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EUROPOS ŽALIŲJŲ PARTIJOS VADOVŲ TARYBOS SUSITIKIM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-S-</text:span><text:span text:style-name="T29">14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į Luką Savicką</text:span><text:span text:style-name="T44"><text:s/>2024 m. birželio 20–21 d. dalyvauti</text:span><text:span text:style-name="T45"><text:s/></text:span><text:span text:style-name="T46">Europos</text:span><text:span text:style-name="T47"><text:s/></text:span><text:span text:style-name="T48">žaliųjų partijos Vadovų tarybos<text:s/></text:span><text:span text:style-name="T49">susitikime Briuselyje</text:span><text:span text:style-name="T50"><text:s/>(Belgijos Karalystė).</text:span></text:p>
        <text:p text:style-name="P51"><text:span text:style-name="T52">2</text:span><text:span text:style-name="T53">.</text:span><text:span text:style-name="T54"><text:s/>Pavesti<text:s/></text:span><text:span text:style-name="T55">Lietuvos Respublikos<text:s/></text:span><text:span text:style-name="T56">Seimo kanceliarijai išmokėti dienpinigius iš Seimo<text:s/></text:span><text:span text:style-name="T57">Demokratų frakcijai „Vardan Lietuvos“ skirtų<text:s/></text:span><text:span text:style-name="T58">lėšų.</text:span></text:p>
        <text:p text:style-name="P59"/>
        <text:p text:style-name="P60"/>
        <text:p text:style-name="P61"/>
        <text:p text:style-name="P62"><text:span text:style-name="T63">Seimo Pirmininko pirmasis pavaduotojas</text:span><text:span text:style-name="T64"><text:tab/></text:span><text:span text:style-name="T6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9:47:00Z</meta:creation-date>
    <dc:date>2024-06-17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08" meta:row-count="22" meta:non-whitespace-character-count="530"/>
  </office:meta>
</office:document-meta>
</file>