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KODEKSO 189 IR 216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23</text:span><text:span text:style-name="T23"><text:s/>d. Nr.<text:s/></text:span><text:span text:style-name="T24">XIV-69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89 straipsnio pakeitimas</text:span></text:p>
        <text:p text:style-name="P33"><text:span text:style-name="T34">Pakeisti 189 straipsnį ir jį išdėstyti taip:</text:span></text:p>
        <text:p text:style-name="P35"><text:span text:style-name="T36">„</text:span><text:span text:style-name="T37">189</text:span><text:span text:style-name="T38"><text:s/>straipsnis.<text:s/></text:span><text:span text:style-name="T39">Nusikalstamu būdu gauto turto įgijimas arba realizavimas</text:span></text:p>
        <text:p text:style-name="P40"><text:span text:style-name="T41">1</text:span><text:span text:style-name="T42">. Tas, kas įgijo, valdė, naudojosi arba realizavo turtą žinodam</text:span><text:span text:style-name="T43">as, kad tas turtas gautas nusikalstamu būdu arba dalyvaujant nusikalstamoje veikoje,</text:span></text:p>
        <text:p text:style-name="P44"><text:span text:style-name="T45">baudžiamas bauda arba laisvės apribojimu, arba areštu, arba laisvės atėmimu iki ketverių metų.</text:span></text:p>
        <text:p text:style-name="P46"><text:span text:style-name="T47">2</text:span><text:span text:style-name="T48">. Tas, kas įgijo, valdė, naudojosi arba realizavo didelės vertės turtą<text:s/></text:span><text:span text:style-name="T49">ar didelės mokslinės, istorinės ar kultūrinės reikšmės turinčias vertybes žinodamas, kad tas turtas ar vertybės gauti nusikalstamu būdu arba dalyvaujant nusikalstamoje veikoje,</text:span></text:p>
        <text:p text:style-name="P50"><text:span text:style-name="T51">baudžiamas bauda arba laisvės apribojimu, arba areštu, arba laisvės atėmimu iki</text:span><text:span text:style-name="T52"><text:s/>šešerių metų.</text:span></text:p>
        <text:p text:style-name="P53"><text:span text:style-name="T54">3</text:span><text:span text:style-name="T55">. Tas, kas įgijo, naudojosi arba realizavo nedidelės vertės turtą žinodamas, kad tas turtas gautas nusikalstamu būdu arba dalyvaujant nusikalstamoje veikoje, padarė baudžiamąjį nusižengimą ir</text:span></text:p>
        <text:p text:style-name="P56"><text:span text:style-name="T57">baudžiamas viešaisiais darbais arba bauda, a</text:span><text:span text:style-name="T58">rba areštu.</text:span></text:p>
        <text:p text:style-name="P59"><text:span text:style-name="T60">4</text:span><text:span text:style-name="T61">. Už šio straipsnio 1 ir 2 dalyse numatytas veikas atsako ir juridinis asmuo.“</text:span></text:p>
        <text:p text:style-name="P62"/>
        <text:p text:style-name="P63"><text:span text:style-name="T64">2</text:span><text:span text:style-name="T65"><text:s/>straipsnis.<text:s/></text:span><text:span text:style-name="T66">216 straipsnio pakeitimas</text:span></text:p>
        <text:p text:style-name="P67">Pakeisti 216 straipsnio 1 dalį ir<text:s/><text:span text:style-name="T68">ją išdėstyti taip:</text:span></text:p>
        <text:p text:style-name="P69"><text:span text:style-name="T70">„</text:span><text:span text:style-name="T71">1</text:span><text:span text:style-name="T72">. Tas, kas siekdamas nuslėpti ar įteisinti savo<text:s/></text:span><text:span text:style-name="T73">paties ar kito asmens turtą arba padėti kitam nusikalstamoje veikoje dalyvaujančiam asmeniui išvengti teisinių šios veikos pasekmių įgijo turtą, jį valdė, naudojo ar perdavė kitiems asmenims, atliko su tuo turtu susijusias finansines operacijas, sudarė san</text:span><text:span text:style-name="T74">dorius, naudojo jį ūkinėje, komercinėje veikloje, kitaip jį pertvarkė ar melagingai nurodė, kad tai gauta iš teisėtos veiklos, žinodamas, kad tas turtas gautas nusikalstamu būdu arba<text:s/></text:span><text:soft-page-break/><text:span text:style-name="T75">dalyvaujant nusikalstamoje veikoje, taip pat tas, kas slėpė savo paties a</text:span><text:span text:style-name="T76">r kito asmens turto tikrąjį pobūdį, šaltinį, buvimo vietą, disponavimą juo, judėjimą arba nuosavybės ar kitas su tuo turtu susijusias teises, žinodamas, kad tas turtas gautas nusikalstamu būdu arba dalyvaujant nusikalstamoje veikoje,<text:s/></text:span></text:p>
        <text:p text:style-name="P77">baudžiamas bauda arba<text:s/>laisvės atėmimu iki septynerių metų.“</text:p>
        <text:p text:style-name="P78"/>
        <text:p text:style-name="P79"><text:span text:style-name="T80">3</text:span><text:span text:style-name="T81"><text:s/>straipsnis.<text:s/></text:span><text:span text:style-name="T82">Įstatymo įsigaliojimas ir įgyvendinimas</text:span></text:p>
        <text:p text:style-name="P83"><text:span text:style-name="T84">1</text:span><text:span text:style-name="T85">. Šis įstatymas, išskyrus šio straipsnio 2 dalį,</text:span><text:span text:style-name="T86"><text:s/></text:span><text:span text:style-name="T87">įsigalioja 2022 m. vasario 1 d.</text:span></text:p>
        <text:p text:style-name="P88"><text:span text:style-name="T89">2</text:span><text:span text:style-name="T90">. Lietuvos Respublikos generalinis prokuroras iki 2022 m.<text:s/></text:span><text:span text:style-name="T91">sausio 31 d. priima šio įstatymo įgyvendinamuosius teisės aktus.</text:span></text:p>
        <text:p text:style-name="P92"/>
        <text:p text:style-name="P93"><text:span text:style-name="T94">Skelbiu šį Lietuvos Respublikos Seimo priimtą įstatymą.</text:span></text:p>
        <text:p text:style-name="P95"/>
        <text:p text:style-name="P96"/>
        <text:p text:style-name="P97"/>
        <text:p text:style-name="P98"><text:span text:style-name="T99">Respublikos Prezidentas</text:span><text:span text:style-name="T100"><text:tab/></text:span><text:span text:style-name="T1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31T22:34:00Z</meta:creation-date>
    <dc:date>2022-01-31T22:34:00Z</dc:date>
    <meta:print-date>2004-12-10T05:45:00Z</meta:print-date>
    <meta:template xlink:href="Normal.dotm" xlink:type="simple"/>
    <meta:editing-cycles>2</meta:editing-cycles>
    <meta:editing-duration>PT0S</meta:editing-duration>
    <meta:document-statistic meta:page-count="3" meta:paragraph-count="25" meta:word-count="344" meta:character-count="2562" meta:row-count="86" meta:non-whitespace-character-count="2243"/>
  </office:meta>
</office:document-meta>
</file>