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komandiruotės stebėti JUNGTINIŲ EKSPEDICINIŲ PAJĖGŲ PRATYBŲ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5</text:span><text:span text:style-name="T28"><text:s/>d. Nr. SV-S-</text:span><text:span text:style-name="T29">1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cionalinio saugumo ir gynybos komiteto pirmininką Lauryną Kasčiūną 2021 m. rugsėjo 24–26 d. stebėti Jungtinių ekspedicinių pajėgų pratybų Stokholme (Švedijos Karalystė).<text:s/></text:span></text:p>
        <text:p text:style-name="P41"><text:span text:style-name="T42">2</text:span><text:span text:style-name="T43">. Pavesti Lietuvos Respublikos Seimo</text:span><text:span text:style-name="T44"><text:s/>kanceliarijai apmokėti komandiruotės išlaidas iš Seimo Nacionalinio saugumo ir gynybos komitetui skirtų lėšų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5T19:41:00Z</meta:creation-date>
    <dc:date>2021-09-15T19:41:00Z</dc:date>
    <meta:print-date>2021-09-15T06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46" meta:row-count="25" meta:non-whitespace-character-count="566"/>
  </office:meta>
</office:document-meta>
</file>