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letter-spacing="0.0027in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letter-spacing="0.0027in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letter-spacing="0.0027in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 fo:language="en" fo:country="US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 fo:language="en" fo:country="US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 fo:language="en" fo:country="US"/>
    </style:style>
    <style:style style:name="P21" style:parent-style-name="Normal" style:family="paragraph">
      <style:paragraph-properties style:snap-to-layout-grid="false" fo:text-align="center"/>
      <style:text-properties style:font-name-asian="Arial Unicode MS" style:font-size-complex="12pt"/>
    </style:style>
    <style:style style:name="P22" style:parent-style-name="Normal" style:family="paragraph">
      <style:paragraph-properties style:snap-to-layout-grid="false" fo:text-align="center"/>
    </style:style>
    <style:style style:name="T23" style:parent-style-name="DefaultParagraphFont" style:family="text">
      <style:text-properties style:font-name-asian="Arial Unicode MS" style:font-size-complex="12pt"/>
    </style:style>
    <style:style style:name="T24" style:parent-style-name="DefaultParagraphFont" style:family="text">
      <style:text-properties style:font-name-asian="Arial Unicode MS" style:font-size-complex="12pt"/>
    </style:style>
    <style:style style:name="P25" style:parent-style-name="Normal" style:family="paragraph">
      <style:paragraph-properties style:snap-to-layout-grid="false" fo:text-align="center"/>
      <style:text-properties style:font-name-asian="Arial Unicode MS" style:font-size-complex="12pt"/>
    </style:style>
    <style:style style:name="P26" style:parent-style-name="Normal" style:family="paragraph">
      <style:paragraph-properties style:snap-to-layout-grid="false" fo:text-align="center"/>
      <style:text-properties style:font-name-asian="Arial Unicode MS"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1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5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5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5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text-indent="0.5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text-indent="0.5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text-indent="0.5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text-indent="0.5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text-indent="0.5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text-indent="0.5in"/>
    </style:style>
    <style:style style:name="T86" style:parent-style-name="DefaultParagraphFont" style:family="text">
      <style:text-properties style:font-size-complex="11pt"/>
    </style:style>
    <style:style style:name="T87" style:parent-style-name="DefaultParagraphFont" style:family="text">
      <style:text-properties style:font-size-complex="11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text-indent="0.5in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margin-right="-0.1069in"/>
      <style:text-properties style:font-weight-complex="bold" style:font-size-complex="12pt"/>
    </style:style>
    <style:style style:name="P94" style:parent-style-name="Normal" style:family="paragraph">
      <style:paragraph-properties fo:margin-right="-0.1069in"/>
      <style:text-properties style:font-weight-complex="bold" style:font-size-complex="12pt"/>
    </style:style>
    <style:style style:name="P95" style:parent-style-name="Normal" style:family="paragraph">
      <style:paragraph-properties fo:margin-right="-0.1069in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color="#000000" style:font-size-complex="12pt"/>
    </style:style>
    <style:style style:name="T98" style:parent-style-name="DefaultParagraphFont" style:family="text">
      <style:text-properties fo:color="#000000" style:font-size-complex="12p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01" style:parent-style-name="DefaultParagraphFont" style:family="text">
      <style:text-properties fo:text-transform="uppercase" fo:color="#000000"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1"><draw:frame draw:z-index="0" draw:id="id0" draw:style-name="a1" draw:name="Picture 1" text:anchor-type="as-char" svg:x="0in" svg:y="0in" svg:width="0.41667in" svg:height="0.5104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2"/>
      <text:p text:style-name="P13">LIETUVOS RESPUBLIKOS SVEIKATOS APSAUGOS MINISTRAS</text:p>
      <text:p text:style-name="P14"/>
      <text:p text:style-name="P15">ĮSAKYMAS</text:p>
      <text:p text:style-name="P16"><text:span text:style-name="T17">DĖL<text:s/></text:span><text:span text:style-name="T18">LIETUVOS RESPUBLIKOS SVEIKATOS APSAUGOS MINISTRO 2006 M. sausio 9 D. ĮSAKYMO NR. V-23 „</text:span><text:span text:style-name="T19">Dėl Triukšmo prevencijos tarybos sudėties ir nuostatų patvirtinimo</text:span><text:span text:style-name="T20">“ PAKEITIMO</text:span></text:p>
      <text:p text:style-name="P21"/>
      <text:p text:style-name="P22">2023 m. gegužės 25<text:s/>d.<text:s/><text:span text:style-name="T23">Nr.<text:s/></text:span><text:span text:style-name="T24">V-610</text:span></text:p>
      <text:p text:style-name="P25">Vilnius</text:p>
      <text:p text:style-name="P26"/>
      <text:p text:style-name="P27"/>
      <text:p text:style-name="P28"><text:span text:style-name="T29">P a k e i č i u<text:s/></text:span><text:span text:style-name="T30">Lietuvos Respublikos sveikatos apsaugos ministro 2006 m. sausio 9 d. įsakymą Nr. V-23 „Dėl Triukšmo prevencijos tarybos sudėties ir nuostatų patvirtinimo“</text:span><text:span text:style-name="T31">:</text:span></text:p>
      <text:p text:style-name="P32"><text:span text:style-name="T33">1</text:span><text:span text:style-name="T34">.</text:span><text:span text:style-name="T35"><text:tab/>Pakeičiu<text:s/></text:span><text:span text:style-name="T36">1 punktą ir jį<text:s/></text:span><text:span text:style-name="T37">išdėstau taip:</text:span></text:p>
      <text:p text:style-name="P38"><text:span text:style-name="T39">„</text:span>1. S u d a r a u šios sudėties Triukšmo prevencijos tarybą (toliau – Taryba):</text:p>
      <text:p text:style-name="P40"><text:span text:style-name="T41">1.1</text:span><text:span text:style-name="T42">. Rita Sketerskienė – Lietuvos Respublikos sveikatos apsaugos ministerijos Visuomenės sveikatos departamento Sveikatos saugos skyriaus vedėja (Tarybos pirmininkė);</text:span></text:p>
      <text:p text:style-name="P43"><text:span text:style-name="T44">1.2</text:span><text:span text:style-name="T45">. Kornelija Bajelytė – Lietuvos Respublikos sveikatos apsaugos ministerijos Visuomenės sveikatos departamento Sveikatos saugos skyriaus patarėja (Tarybos pirmininkės pavaduotoja);</text:span></text:p>
      <text:p text:style-name="P46"><text:span text:style-name="T47">1.3</text:span><text:span text:style-name="T48">. Mindaugas Butikis – Vilniaus universiteto Medicinos fakulteto Sveikatos mokslų instituto Visuomenės sveikatos katedros asistentas;</text:span></text:p>
      <text:p text:style-name="P49"><text:span text:style-name="T50">1.4</text:span><text:span text:style-name="T51">. Laurynas Buzys – Lietuvos Respublikos susisiekimo ministerijos Ateities susisiekimo politikos grupės patarėjas;</text:span></text:p>
      <text:p text:style-name="P52"><text:span text:style-name="T53">1.5</text:span><text:span text:style-name="T54">. Dainius Čergelis – Lietuvos Respublikos aplinkos ministerijos Statybos ir būsto politikos grupės vadovas;</text:span></text:p>
      <text:p text:style-name="P55"><text:span text:style-name="T56">1.6</text:span><text:span text:style-name="T57">. Raimondas Grubliauskas –  Vilniaus Gedimino technikos universiteto Aplinkos inžinerijos fakulteto Aplinkos apsaugos ir vandens inžinerijos katedros vedėjas;</text:span></text:p>
      <text:p text:style-name="P58"><text:span text:style-name="T59">1.7</text:span><text:span text:style-name="T60">. Aleksandras Jagniatinskis – Lietuvos akustikų sąjungos atstovas, Vilniaus Gedimino technikos universiteto Statybos fakulteto Termoizoliacinių medžiagų ir akustikos laboratorijos mokslo darbuotojas;</text:span></text:p>
      <text:p text:style-name="P61"><text:span text:style-name="T62">1.8</text:span><text:span text:style-name="T63">. Gintaras Leperskas – Lietuvos savivaldybių asociacijos atstovas, Vilniaus miesto savivaldybės administracijos Administracinės veiklos skyriaus vedėjas;</text:span></text:p>
      <text:p text:style-name="P64"><text:span text:style-name="T65">1.9</text:span><text:span text:style-name="T66">. Marius Mickaitis – Lietuvos statybos inžinierių sąjungos atstovas, Vilniaus Gedimino technikos universiteto Statybos fakulteto Gelžbetoninių konstrukcijų ir geotechnikos katedros docentas;</text:span></text:p>
      <text:p text:style-name="P67"><text:span text:style-name="T68">1.10</text:span><text:span text:style-name="T69">. Jonas Platūkis – saugomų teritorijų administracijų atstovas, Valstybinės saugomų teritorijų tarnybos prie Aplinkos ministerijos Bendrųjų reikalų skyriaus vedėjas;</text:span></text:p>
      <text:p text:style-name="P70"><text:span text:style-name="T71">1.11</text:span><text:span text:style-name="T72">. Adomas Puidokas – Lietuvos Respublikos vidaus reikalų ministerijos Viešojo administravimo ir vietos savivaldos politikos grupės vyresnysis patarėjas;</text:span></text:p>
      <text:p text:style-name="P73"><text:span text:style-name="T74">1.12</text:span><text:span text:style-name="T75">. Ingrida Skridailienė – Nacionalinio visuomenės sveikatos centro prie Sveikatos apsaugos ministerijos Visuomenės sveikatos saugos kontrolės skyriaus vedėja (pakaitinė narė);</text:span></text:p>
      <text:p text:style-name="P76"><text:span text:style-name="T77">1.13</text:span><text:span text:style-name="T78">. Irena Taraškevičienė – Nacionalinio visuomenės sveikatos centro prie Sveikatos apsaugos ministerijos Visuomenės sveikatos saugos skyriaus vedėja;</text:span></text:p>
      <text:p text:style-name="P79"><text:span text:style-name="T80">1.14</text:span><text:span text:style-name="T81">. Marius Urbonas – Nacionalinės visuomenės sveikatos priežiūros laboratorijos Sveikatos rizikos veiksnių vertinimo skyriaus vedėjas;</text:span></text:p>
      <text:p text:style-name="P82"><text:span text:style-name="T83">1.15</text:span><text:span text:style-name="T84">. Simonas Valotka – Lietuvos Respublikos žemės ūkio ministerijos Melioracijos, žemės ūkio žemės ir infrastruktūros departamento Kaimo vietovių žemės reikalų skyriaus vedėjas.“</text:span></text:p>
      <text:p text:style-name="P85"><text:span text:style-name="T86">2</text:span><text:span text:style-name="T87">. Pakeičiu nurodytu įsakymu patvirtintus Triukšmo prevencijos tarybos nuostatus</text:span><text:span text:style-name="T88"><text:s/>ir 28 punktą išdėstau taip:</text:span></text:p>
      <text:p text:style-name="P89"><text:span text:style-name="T90">„</text:span><text:span text:style-name="T91">28</text:span><text:span text:style-name="T92">. Tarybos sekretoriatas Tarybos posėdžio protokolo projektą elektroniniu paštu pateikia Tarybos nariams ne vėliau kaip per 5 darbo dienas nuo Tarybos posėdžio dienos. Tarybos nariai pastabas ir pasiūlymus dėl posėdžio protokolo gali pateikti Tarybos sekretoriato nurodytu elektroninio pašto adresu ne vėliau kaip per 3 darbo dienas nuo Tarybos posėdžio protokolo projekto išsiuntimo dienos. Per nustatytą terminą negavus pastabų, laikoma, kad Tarybos narys Tarybos posėdžio protokolo projektui pritaria.“</text:span></text:p>
      <text:p text:style-name="P93"/>
      <text:p text:style-name="P94"/>
      <text:p text:style-name="P95"/>
      <text:p text:style-name="P96"><text:span text:style-name="T97">Sveikatos apsaugos ministras</text:span><text:span text:style-name="T98"><text:tab/></text:span><text:span text:style-name="T99"><text:s text:c="87"/>Arūnas Dulkys <text:s text:c="92"/></text:span></text:p>
      <text:p text:style-name="P100"><text:span text:style-name="T101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79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fo:language="en" fo:country="GB"/>
    </style:style>
    <style:style style:name="P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P6"/>
      </style:header>
      <style:footer>
        <text:p text:style-name="P7"/>
        <text:p text:style-name="P8"/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APLINKOS IR SVEIKATOS MOKSLO KOMITETO ĮSTEIGIMO</dc:title>
    <meta:initial-creator>Vartotojas</meta:initial-creator>
    <dc:creator>adlibuser</dc:creator>
    <meta:creation-date>2023-05-25T20:00:00Z</meta:creation-date>
    <dc:date>2023-05-25T20:00:00Z</dc:date>
    <meta:print-date>2020-01-29T07:44:00Z</meta:print-date>
    <meta:template xlink:href="Normal.dotm" xlink:type="simple"/>
    <meta:editing-cycles>2</meta:editing-cycles>
    <meta:editing-duration>PT0S</meta:editing-duration>
    <meta:user-defined meta:name="KSOProductBuildVer">1033-11.2.0.11029</meta:user-defined>
    <meta:user-defined meta:name="ICV">B85D3051602F4E519FF830434DD0EA07</meta:user-defined>
    <meta:document-statistic meta:page-count="3" meta:paragraph-count="24" meta:word-count="546" meta:character-count="3903" meta:row-count="102" meta:non-whitespace-character-count="3381"/>
  </office:meta>
</office:document-meta>
</file>