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ĖŠŲ SKYRIMO IŠ PRIVALOMOJO SVEIKATOS DRAUDIMO FONDO BIUDŽETO REZERVO RIZIKOS VALDYMO DALIES 2023 METAIS</text:p>
      <text:p text:style-name="P13"/>
      <text:p text:style-name="P14"><text:span text:style-name="T15">2023 m. spalio<text:s/></text:span><text:span text:style-name="T16">16</text:span><text:span text:style-name="T17"><text:s/>d. Nr. V-1085</text:span></text:p>
      <text:p text:style-name="P18">Vilnius</text:p>
      <text:p text:style-name="P19"/>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Privalomojo sveikatos draudimo tarybos 2023 m. spalio 3 d. nutarimą Nr. DT-8/2 „Dėl Privalomojo sveikatos draudimo fondo biudžeto rezervo rizikos valdymo dalies lėšų skyrimo“: </text:span></text:p>
      <text:p text:style-name="P23"><text:span text:style-name="T24">1</text:span><text:span text:style-name="T25">. S k i r i u <text:s/>2023 metais iš Privalomojo sveikatos draudimo fondo (toliau – PSDF) biudžeto rezervo rizikos valdymo dalies 107 000 000 (vieną</text:span><text:span text:style-name="T26"><text:s/></text:span><text:span text:style-name="T27">šimtą septynis milijonus) Eur, iš jų:</text:span></text:p>
      <text:p text:style-name="P28"><text:span text:style-name="T29">1.1</text:span><text:span text:style-name="T30">. ambulatorinėmis sąlygomis atliktiems brangiesiems tyrimams ir procedūroms, kurių išlaidos apmokamos pagal PSDF biudžeto 01 išlaidų straipsnį „Asmens sveikatos priežiūros paslaugoms“,<text:s/></text:span><text:span text:style-name="T31">–</text:span><text:span text:style-name="T32"><text:s/>13 000 000 (trylika milijonų) Eur;</text:span></text:p>
      <text:p text:style-name="P33"><text:span text:style-name="T34">1.2</text:span><text:span text:style-name="T35">. 2023 m. sausio–lapkričio mėn. ir per dalį gruodžio mėn. išduotiems kompensuojamiesiems vaistams ir medicinos pagalbos priemonėms, kurių išlaidos apmokamos pagal PSDF biudžeto 02 išlaidų straipsnį „Vaistams, medicinos pagalbos priemonėms ir medicinos priemonių nuomai“,<text:s/></text:span><text:span text:style-name="T36">– 80 000 000 (aštuoniasdešimt milijonų) Eur;</text:span></text:p>
      <text:p text:style-name="P37"><text:span text:style-name="T38">1.3</text:span><text:span text:style-name="T39">.<text:s/></text:span><text:span text:style-name="T40">medicininės reabilitacijos ir sanatorinio gydymo paslaugoms, kurių išlaidos apmokamos pagal PSDF biudžeto 03 išlaidų straipsnį „Medicininei reabilitacijai ir sanatoriniam gydymui“, – 2 000 000 (du milijonus) Eur;</text:span></text:p>
      <text:p text:style-name="P41"><text:span text:style-name="T42">1.4</text:span><text:span text:style-name="T43">.<text:s/></text:span><text:span text:style-name="T44">asmens sveikatos priežiūros paslaugoms, kurių išlaidos apmokamos pagal PSDF biudžeto 05 išlaidų straipsnį „Sveikatos programoms ir kitoms sveikatos draudimo išlaidoms“,<text:s/></text:span><text:span text:style-name="T45">– 12 000 000 (dvylika milijonų) Eur, iš jų:</text:span></text:p>
      <text:p text:style-name="P46"><text:span text:style-name="T47">1.4.1</text:span><text:span text:style-name="T48">.<text:s/></text:span><text:span text:style-name="T49">asmens sveikatos priežiūros paslaugoms, teikiamoms pagal prevencines programas, – 4 000 000 (keturis milijonus) Eur;</text:span></text:p>
      <text:p text:style-name="P50"><text:span text:style-name="T51">1.4.2</text:span><text:span text:style-name="T52">.<text:s/></text:span><text:span text:style-name="T53">Europos Parlamento ir Tarybos reglamentams įgyvendinti – 8 000 000 (aštuonis milijonus) Eur.</text:span></text:p>
      <text:p text:style-name="P54"><text:span text:style-name="T55">2</text:span><text:span text:style-name="T56">. P a v e d u:</text:span></text:p>
      <text:p text:style-name="P57"><text:span text:style-name="T58">2.1</text:span><text:span text:style-name="T59">. Valstybinei ligonių kasai prie Sveikatos apsaugos ministerijos paskirstyti šio įsakymo 1 punkte nurodytas lėšas taip: 1.3 papunktyje nurodytas lėšas pirmiausia skirti prioritetinės stacionarinės medicininės reabilitacijos paslaugoms, 1.4.1 papunktyje nurodytas lėšas – pagal Širdies ir kraujagyslių ligų prevencijos ir ankstyvosios diagnostikos programą teikiamoms paslaugoms; <text:s/></text:span></text:p>
      <text:p text:style-name="P60"><text:span text:style-name="T61">2.2</text:span><text:span text:style-name="T62">. Kauno teritorinei ligonių kasai 2023 m. priimti vaistinių teikiamas sąskaitas už per dalį 2023 m. gruodžio mėn. išduotų kompensuojamųjų vaistų ir medicinos pagalbos priemonių;</text:span></text:p>
      <text:p text:style-name="P63"><text:span text:style-name="T64">2.3</text:span><text:span text:style-name="T65">. šio įsakymo vykdymą kontroliuoti viceministrui pagal veiklos sritį.</text:span></text:p>
      <text:p text:style-name="Normal"/>
      <text:p text:style-name="Normal"/>
      <text:p text:style-name="Normal"/>
      <text:soft-page-break/>
      <text:p text:style-name="Normal"><text:span text:style-name="T66">Sveikatos apsaugos ministras<text:s/></text:span><text:span text:style-name="T67"><text:tab/></text:span><text:span text:style-name="T68"><text:tab/></text:span><text:span text:style-name="T69"><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Kakariekienė</meta:initial-creator>
    <dc:creator>adlibuser</dc:creator>
    <meta:creation-date>2023-10-16T19:39:00Z</meta:creation-date>
    <dc:date>2023-10-16T19:39:00Z</dc:date>
    <meta:template xlink:href="Normal.dotm" xlink:type="simple"/>
    <meta:editing-cycles>2</meta:editing-cycles>
    <meta:editing-duration>PT0S</meta:editing-duration>
    <meta:document-statistic meta:page-count="3" meta:paragraph-count="77" meta:word-count="405" meta:character-count="2935" meta:row-count="153" meta:non-whitespace-character-count="2607"/>
  </office:meta>
</office:document-meta>
</file>