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UTĖS MATKEVIČIENĖS DALYVAVIMO 6-OJOJE PASAULIO JAUNIMO KONFERENCIJOJE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29</text:span><text:span text:style-name="T28"><text:s/>d. Nr. SV-S-</text:span><text:span text:style-name="T29">155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<text:s/>n u s p r e n d ž i a:</text:span></text:p>
        <text:p text:style-name="P36">1. Komandiruoti Lietuvos Respublikos Seimo narę Laimutę Matkevičienę<text:s/><text:span text:style-name="T37">2020 m. kovo 4–6 dienomis dalyvauti 6-ojoje pasaulio jaunimo konferencijoje „Prevencija yra įmanoma“ Reikjavike (Islandijos Respublika).<text:s/></text:span></text:p>
        <text:p text:style-name="P38">Kartu vyksta Lietuvos Respublikos Seimo kanceliarijos patarėja, aptarnaujanti Seimo komisijas, Erika Mikalajūnienė.</text:p>
        <text:p text:style-name="P39"><text:span text:style-name="T40">2</text:span><text:span text:style-name="T41">. Pavesti Seimo kanceliarijai apmokėti komandiruotės išlaidas iš Seimo nenumatytoms komandiruotėms skirtų lėšų.</text:span></text:p>
        <text:p text:style-name="P42"/>
        <text:p text:style-name="P43"/>
        <text:p text:style-name="P44"/>
        <text:p text:style-name="P45"><text:span text:style-name="T46">Seimo Pirmininko pirmoji pavaduotoja</text:span><text:span text:style-name="T47"><text:tab/></text:span><text:span text:style-name="T48">Rima Baškienė</text:span></text:p>
        <text:p text:style-name="P4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31T21:07:00Z</meta:creation-date>
    <dc:date>2020-01-31T21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737" meta:row-count="22" meta:non-whitespace-character-count="639"/>
  </office:meta>
</office:document-meta>
</file>