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043in"/>
      <style:text-properties fo:color="#000000" style:font-size-complex="12pt"/>
    </style:style>
    <style:style style:name="P49" style:parent-style-name="Normal" style:family="paragraph">
      <style:paragraph-properties fo:text-indent="0.4368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4368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0.4368in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 fo:hyphenate="false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P68" style:parent-style-name="Normal" style:family="paragraph">
      <style:text-properties style:language-asian="lt" style:country-asian="LT" fo:hyphenate="false"/>
    </style:style>
    <style:style style:name="P69" style:parent-style-name="Normal" style:family="paragraph">
      <style:text-properties style:language-asian="lt" style:country-asian="LT" fo:hyphenate="false"/>
    </style:style>
    <style:style style:name="P70" style:parent-style-name="Normal" style:family="paragraph">
      <style:text-properties style:language-asian="lt" style:country-asian="LT" fo:hyphenate="false"/>
    </style:style>
    <style:style style:name="P71" style:parent-style-name="Normal" style:family="paragraph">
      <style:text-properties style:language-asian="lt" style:country-asian="LT" fo:hyphenate="false"/>
    </style:style>
    <style:style style:name="P7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36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<text:s/></text:span><text:span text:style-name="T11">RESPUBLIKOS APLINKOS MINISTRAS</text:span></text:p>
      <text:p text:style-name="P12"/>
      <text:p text:style-name="P13"><text:span text:style-name="T14">ĮSAKYMAS</text:span></text:p>
      <text:p text:style-name="P15"><text:span text:style-name="T16">DĖL VILKŲ MEDŽIOJIMO 2019-2020 METŲ MEDŽIOKLĖS SEZONO METU NUTRAUKIMO</text:span></text:p>
      <text:p text:style-name="P17"/>
      <text:p text:style-name="P18"><text:span text:style-name="T19">2020 m. sausio 16 d. Nr. D1-27<text:s/></text:span></text:p>
      <text:p text:style-name="P20">Vilnius</text:p>
      <text:p text:style-name="P21"/>
      <text:p text:style-name="P22"/>
      <text:p text:style-name="P23"><text:span text:style-name="T24">Atsižvelgdamas į Medžioklės Lietuvos Respublikos teritorijoje taisyklių, patvirtintų<text:s/></text:span><text:span text:style-name="T25">Lietuvos Respublikos aplinkos ministro 2000 m. birželio 27 d. įsakymu Nr. 258 „Dėl Medžioklės Lietuvos Respublikos teritorijoje taisyklių patvirtinimo“, 15.2.6 papunktį, Vilko </text:span><text:span text:style-name="T26">(Canis lupus)</text:span><text:span text:style-name="T27"> apsaugos plano, patvirtinto Lietuvos Respublikos aplinkos ministro</text:span><text:span text:style-name="T28"><text:s/>2014 m. rugpjūčio 28 d. įsakymu Nr. D1-699 „Dėl Vilko </text:span><text:span text:style-name="T29">(Canis lupus)</text:span><text:span text:style-name="T30"> apsaugos plano patvirtinimo“, 37 ir 39 punktus ir į tai, kad, pateiktais duomenimis apie vilkų sumedžiojimą per 2019-2020 metų medžioklės sezoną, Lietuvos Respublikos aplinkos ministro<text:s/></text:span><text:span text:style-name="T31">20</text:span><text:span text:style-name="T32">19 m. spalio 14 d. įsakymu Nr. D1-608</text:span><text:span text:style-name="T33"><text:s/>„Dėl vilkų sumedžiojimo per 2019-2020 metų medžioklės sezoną limito patvirtinimo“ nustatytas vilkų sumedžiojimo limitas yra išnaudotas,</text:span></text:p>
      <text:p text:style-name="P34"><text:span text:style-name="T35">n u s t a t a u, kad<text:s/></text:span></text:p>
      <text:p text:style-name="P36"><text:span text:style-name="T37">1</text:span><text:span text:style-name="T38">. Vilkų medžiojimas Lietuvos Respublikos teritorijoje</text:span><text:span text:style-name="T39"> 2019-2020 metų medžioklės sezono metu nutraukiamas.</text:span></text:p>
      <text:p text:style-name="P40"><text:span text:style-name="T41">2</text:span><text:span text:style-name="T42">. Leidimai paimti vilkus<text:s/></text:span><text:span text:style-name="T43">iš gamtos išduodami<text:s/></text:span><text:span text:style-name="T44">Saugomų rūšių naudojimo tvarkos apraše, patvirtintame Lietuvos Respublikos aplinkos ministro 2010 m. liepos 15 d. įsakymu Nr. D1-622 „Dėl Saugomų rūšių<text:s/></text:span><text:span text:style-name="T45">naudojimo tvarkos aprašo patvirtinimo“,</text:span><text:span text:style-name="T46"><text:s/>nustatyta tvarka</text:span><text:span text:style-name="T47">.</text:span></text:p>
      <text:p text:style-name="P48"/>
      <text:p text:style-name="P49"/>
      <text:p text:style-name="P50"/>
      <text:p text:style-name="P51"/>
      <text:p text:style-name="P52"><text:span text:style-name="T53">Aplinkos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8"/>Kęstutis Mažeika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20-01-17T20:38:00Z</meta:creation-date>
    <dc:date>2020-01-17T20:38:00Z</dc:date>
    <meta:print-date>2016-08-16T08:0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4" meta:character-count="1387" meta:row-count="82" meta:non-whitespace-character-count="1230"/>
  </office:meta>
</office:document-meta>
</file>