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fo:letter-spacing="0.0347in"/>
    </style:style>
    <style:style style:name="T14" style:parent-style-name="DefaultParagraphFont" style:family="text">
      <style:text-properties fo:letter-spacing="0.0138in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FF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3.9583in"/>
          <style:tab-stop style:type="left" style:position="7.0458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2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3"><draw:frame draw:z-index="251658240" draw:id="id0" draw:style-name="a1" draw:name="Text Box 2" text:anchor-type="paragraph" svg:x="5.4625in" svg:y="-0.07986in" svg:width="1.34583in" svg:height="0.375in" style:rel-width="scale" style:rel-height="scale"><draw:text-box><text:p text:style-name="Normal"/></draw:text-box><svg:title/><svg:desc/></draw:frame></text:span></text:p>
      <text:p text:style-name="P4"/>
      <text:p text:style-name="Caption">PAKRUOJO RAJONO SAVIVALDYBĖS TARYBA</text:p>
      <text:p text:style-name="Normal"/>
      <text:p text:style-name="P5">SPRENDIMAS</text:p>
      <text:p text:style-name="P6">DĖL PAKRUOJO RAJONO SAVIVALDYBĖS TARYBOS 2016<text:s/>M.<text:s/>RUGSĖJO<text:s/>29<text:s/>D. SPRENDIMO NR. T-260<text:s/>„DĖL PAKRUOJO RAJONO SAVIVALDYBĖS TARYBOS 2015 M. GEGUŽĖS 28 D. SPRENDIMO NR. T-166<text:s/>„DĖL PAKRUOJO RAJONO SAVIVALDYBĖS STUDIJŲ RĖMIMO FONDO TARYBOS SUDARYMO“<text:s/>PAKEITIMO“<text:s/>PRIPAŽINIMO<text:s/>NETEKUSIU GALIOS</text:p>
      <text:p text:style-name="P7"/>
      <text:p text:style-name="P8">2018<text:s/>m.<text:s/>spalio<text:s/>25<text:s/>d. Nr. T-239<text:s/></text:p>
      <text:p text:style-name="P9">Pakruojis</text:p>
      <text:p text:style-name="P10"/>
      <text:p text:style-name="P11"/>
      <text:p text:style-name="P12">Vadovaudamasi Lietuvos Respublikos<text:s/>vietos savivaldos įstatymo 18<text:s/>straipsnio<text:s/>1<text:s/>dalimi, Pakruojo rajono savivaldybės taryba<text:s/><text:span text:style-name="T13">nusprendžia</text:span><text:span text:style-name="T14">:</text:span></text:p>
      <text:p text:style-name="P15">Pripažinti netekusiu galios<text:s/>Pakruojo rajono savivaldybės tarybos 2016<text:s/>m.<text:s/>rugsėjo<text:s/>29<text:s/>d.<text:s/>sprendimą<text:s/>Nr. T-260<text:s/>„<text:span text:style-name="T16">Dėl Pakruojo rajono savivaldybės tarybos 2015 m. gegužės 28 d. sprendimo Nr. T-166</text:span><text:span text:style-name="T17"><text:s/></text:span><text:span text:style-name="T18">„</text:span>Dėl Pakruojo rajono savivaldybės studijų rėmimo fondo tarybos sudarymo“<text:s/>pakeitimo“.<text:s/></text:p>
      <text:p text:style-name="P19">Šis sprendimas gali būti skundžiamas Lietuvos Respublikos administracinių bylų teisenos įstatymo nustatyta tvarka.</text:p>
      <text:p text:style-name="P20"><text:tab/></text:p>
      <text:p text:style-name="P21"/>
      <text:p text:style-name="P22">Savivaldybės meras<text:s/><text:tab/><text:tab/>Saulius Gegieckas<text:tab/></text:p>
      <text:p text:style-name="Normal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text-indent="0.3937in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6458in" text:min-label-width="0.25in"/>
      </text:list-level-style-number>
      <text:list-level-style-number text:level="3" style:num-suffix="." style:num-format="i">
        <style:list-level-properties fo:text-align="end" text:space-before="2.2708in" text:min-label-width="0.125in"/>
      </text:list-level-style-number>
      <text:list-level-style-number text:level="4" style:num-suffix="." style:num-format="1">
        <style:list-level-properties text:space-before="2.6458in" text:min-label-width="0.25in"/>
      </text:list-level-style-number>
      <text:list-level-style-number text:level="5" style:num-suffix="." style:num-format="a" style:num-letter-sync="true">
        <style:list-level-properties text:space-before="3.1458in" text:min-label-width="0.25in"/>
      </text:list-level-style-number>
      <text:list-level-style-number text:level="6" style:num-suffix="." style:num-format="i">
        <style:list-level-properties fo:text-align="end" text:space-before="3.7708in" text:min-label-width="0.125in"/>
      </text:list-level-style-number>
      <text:list-level-style-number text:level="7" style:num-suffix="." style:num-format="1">
        <style:list-level-properties text:space-before="4.1458in" text:min-label-width="0.25in"/>
      </text:list-level-style-number>
      <text:list-level-style-number text:level="8" style:num-suffix="." style:num-format="a" style:num-letter-sync="true">
        <style:list-level-properties text:space-before="4.6458in" text:min-label-width="0.25in"/>
      </text:list-level-style-number>
      <text:list-level-style-number text:level="9" style:num-suffix="." style:num-format="i">
        <style:list-level-properties fo:text-align="end" text:space-before="5.27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</meta:initial-creator>
    <dc:creator>adlibuser</dc:creator>
    <meta:creation-date>2018-10-30T23:26:00Z</meta:creation-date>
    <dc:date>2018-10-30T23:26:00Z</dc:date>
    <meta:print-date>2018-10-08T13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940" meta:row-count="24" meta:non-whitespace-character-count="836"/>
  </office:meta>
</office:document-meta>
</file>