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FF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143, 147, 148, 154 IR 15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3 straipsnio pakeitimas</text:span></text:p>
        <text:p text:style-name="P33"><text:span text:style-name="T34">Pakeisti 143 straipsnį ir jį išdėstyti taip:</text:span></text:p>
        <text:p text:style-name="P35"><text:span text:style-name="T36">„</text:span><text:span text:style-name="T37">143</text:span><text:span text:style-name="T38"><text:s/>straipsnis.<text:s/></text:span><text:span text:style-name="T39">Bankrotas</text:span><text:span text:style-name="T40"><text:s/></text:span></text:p>
        <text:p text:style-name="P41"><text:span text:style-name="T42">1</text:span><text:span text:style-name="T43">. Draudimo ar perdraudimo įmonės bankroto procesą reglamentuoja Lietuvos Respublikos juridinių<text:s/></text:span><text:span text:style-name="T44">asmenų nemokumo įstatymas, jei šis įstatymas nenustato kitaip.</text:span></text:p>
        <text:p text:style-name="P45"><text:span text:style-name="T46">2</text:span><text:span text:style-name="T47">. Draudimo ar perdraudimo įmonės bankroto procesas vyksta tik teismo tvarka. Pareiškimą teismui dėl bankroto bylos iškėlimo pateikia priežiūros institucija. Teismas priežiūros institucijos</text:span><text:span text:style-name="T48"><text:s/>pareiškimą dėl bankroto bylos iškėlimo išnagrinėja per 7 dienas.</text:span></text:p>
        <text:p text:style-name="P49"><text:span text:style-name="T50">3</text:span><text:span text:style-name="T51">. Jeigu Juridinių asmenų nemokumo įstatymo</text:span><text:span text:style-name="T52"><text:s/></text:span><text:span text:style-name="T53">nustatyta tvarka pareiškimą dėl draudimo ar perdraudimo įmonės bankroto bylos iškėlimo pateikia kiti asmenys, teismas, prieš priimdamas sprend</text:span><text:span text:style-name="T54">imą iškelti bankroto bylą, privalo gauti priežiūros institucijos išvadą dėl draudimo ar perdraudimo įmonės nemokumo.</text:span></text:p>
        <text:p text:style-name="P55"><text:span text:style-name="T56">4</text:span><text:span text:style-name="T57">. Draudimo ar perdraudimo įmonės administratorių pateikdama pareiškimą dėl bankroto bylos iškėlimo draudimo ar perdraudimo įmonei arba</text:span><text:span text:style-name="T58"><text:s/>teismo prašymu siūlo teismui priežiūros institucija.</text:span></text:p>
        <text:p text:style-name="P59"><text:span text:style-name="T60">5</text:span><text:span text:style-name="T61">.<text:s/></text:span><text:span text:style-name="T62">Draudimo ar perdraudimo įmonės</text:span><text:span text:style-name="T63"><text:s/>administratorius atrenkamas pertvarkymo institucijos nustatyta tvarka, vertinant jo kvalifikaciją (išsilavinimo lygį ir pobūdį, ryšį su draudimo ar perdraudimo įmon</text:span><text:span text:style-name="T64">ės veiklos pobūdžiu, žinias apie finansų rinkas,</text:span><text:span text:style-name="T65"><text:s/>kredito įstaigos apskaitos ir valdymo ypatumus)</text:span><text:span text:style-name="T66">,<text:s/></text:span><text:span text:style-name="T67">profesinės veiklos ar darbo<text:s/></text:span><text:span text:style-name="T68">patirtį, taip pat ir kredito įstaigų bankroto procesų vykdymo</text:span><text:span text:style-name="T69"><text:s/></text:span><text:span text:style-name="T70">ar panašaus pobūdžio darbo patirtį, gebėjimą užtikrinti sklandžią draudimo ar perdraudimo įmonės bankroto administravimo eigą (planuojamus pasitelkti konkrečiame bankroto procese darbuotojus, padėjėjus, paslaugų teikėjus ir kitus išteklius),<text:s/></text:span><text:span text:style-name="T71">nepriekaišting</text:span><text:span text:style-name="T72">ą reputaciją ir nešališkumą, kaip tai apibrėžta</text:span><text:span text:style-name="T73"><text:s/>Juridinių asmenų nemokumo įstatyme, jam galiojančias poveikio<text:s/></text:span><text:span text:style-name="T74">priemones,</text:span><text:span text:style-name="T75"><text:s/>atsižvelgiant į draudimo ar perdraudimo įmonės turtą, veiklos mastą ir sudėtingumą.</text:span></text:p>
        <text:p text:style-name="P76"><text:span text:style-name="T77">6</text:span><text:span text:style-name="T78">. Teismas paskiria priežiūros institucijos pas</text:span><text:span text:style-name="T79">iūlytą administratorių draudimo ar perdraudimo įmonės administratoriumi, jei jis<text:s/></text:span><text:span text:style-name="T80">vadovaujantis Juridinių asmenų nemokumo įstatymu gali būti paskirtas nemokumo administratoriumi ir teismui kartu su prašymu paskirti<text:s/></text:span><text:span text:style-name="T81">draudimo ar perdraudimo įmonės</text:span><text:span text:style-name="T82"><text:s/>administrat</text:span><text:span text:style-name="T83">orių yra pateiktas sutikimas – deklaracija, kurio turiniui<text:s/></text:span><text:span text:style-name="T84">mutatis mutandis</text:span><text:span text:style-name="T85"><text:s/>taikomi Juridinių asmenų nemokumo įstatyme nustatyti reikalavimai</text:span><text:span text:style-name="T86">.<text:s/></text:span></text:p>
        <text:p text:style-name="P87"><text:span text:style-name="T88">7</text:span><text:span text:style-name="T89">. Teismo nutartis paskirti d</text:span><text:span text:style-name="T90">raudimo ar perdraudimo įmonės</text:span><text:span text:style-name="T91"><text:s/>administratorių<text:s/></text:span><text:span text:style-name="T92">Lietuvos Respublikos civilinio pr</text:span><text:span text:style-name="T93">oceso kodekso<text:s/></text:span><text:span text:style-name="T94">nustatyta tvarka gali būti skundžiama teismui.</text:span></text:p>
        <text:p text:style-name="P95"><text:span text:style-name="T96">8</text:span><text:span text:style-name="T97">.<text:s/></text:span><text:span text:style-name="T98">Draudimo ar perdraudimo įmonės</text:span><text:span text:style-name="T99"><text:s/>administratorius pirmajam kreditorių atstovų komitetui pateikia<text:s/></text:span><text:span text:style-name="T100">draudimo ar perdraudimo įmonės</text:span><text:span text:style-name="T101"><text:s/>bankroto proceso planą, kuriame turi būti nurodyta:</text:span></text:p>
        <text:p text:style-name="P102"><text:span text:style-name="T103">1</text:span><text:span text:style-name="T104">) <text:s/>numa</text:span><text:span text:style-name="T105">toma<text:s/></text:span><text:span text:style-name="T106">draudimo ar perdraudimo įmonės</text:span><text:span text:style-name="T107"><text:s/>bankroto proceso trukmė;</text:span></text:p>
        <text:p text:style-name="P108"><text:span text:style-name="T109">2</text:span><text:span text:style-name="T110">) vykdant<text:s/></text:span><text:span text:style-name="T111">draudimo ar perdraudimo įmonės</text:span><text:span text:style-name="T112"><text:s/>bankroto procesą siekiami pajamų, išlaidų, kreditorių reikalavimų dengimo rodikliai;</text:span></text:p>
        <text:p text:style-name="P113"><text:span text:style-name="T114">3</text:span><text:span text:style-name="T115">) numatomos pajamos iš<text:s/></text:span><text:span text:style-name="T116">draudimo ar perdraudimo įmonės</text:span><text:span text:style-name="T117"><text:s/>turto realizavimo ir turto realizavimo terminai;</text:span></text:p>
        <text:p text:style-name="P118"><text:span text:style-name="T119">4</text:span><text:span text:style-name="T120">)<text:s/></text:span><text:span text:style-name="T121">draudimo ar perdraudimo įmonės</text:span><text:span text:style-name="T122"><text:s/>teisminių ginčų prognozė (teisminių ginčų pabaigos terminai, teisminių ginčų kaštų ir naudos analizė);</text:span></text:p>
        <text:p text:style-name="P123"><text:span text:style-name="T124">5</text:span><text:span text:style-name="T125">)<text:s/></text:span><text:span text:style-name="T126">draudimo ar perdraudimo įmonės</text:span><text:span text:style-name="T127"><text:s/>bankroto procesui administr</text:span><text:span text:style-name="T128">uoti reikalingų išteklių (žmogiškųjų, materialinių, finansinių) prognozė;</text:span></text:p>
        <text:p text:style-name="P129"><text:span text:style-name="T130">6</text:span><text:span text:style-name="T131">) kita,<text:s/></text:span><text:span text:style-name="T132">draudimo ar perdraudimo įmonės</text:span><text:span text:style-name="T133"><text:s/>administratoriaus nuomone, svarbi informacija.</text:span></text:p>
        <text:p text:style-name="P134"><text:span text:style-name="T135">9</text:span><text:span text:style-name="T136">.<text:s/></text:span><text:span text:style-name="T137">Draudimo ar perdraudimo įmonės</text:span><text:span text:style-name="T138"><text:s/>administratorius teikia kreditorių atstovų komitetui draudimo ar perdraudimo įmonės bankroto proceso plano įgyvendinimo ataskaitas kreditorių atstovų komiteto nustatyta tvarka.</text:span><text:span text:style-name="T139"><text:s/></text:span></text:p>
        <text:p text:style-name="P140"><text:span text:style-name="T141">10</text:span><text:span text:style-name="T142">.<text:s/></text:span><text:span text:style-name="T143">Draudimo ar perdraudimo įmonės</text:span><text:span text:style-name="T144"><text:s/>bankroto proceso administravimo išlaid</text:span><text:span text:style-name="T145">as sudaro visos bankroto proceso metu patiriamos išlaidos (išskyrus<text:s/></text:span><text:span text:style-name="T146">draudimo ar perdraudimo įmonės</text:span><text:span text:style-name="T147"><text:s/>ūkinės komercinės veiklos išlaidas):</text:span></text:p>
        <text:p text:style-name="P148"><text:span text:style-name="T149">1</text:span><text:span text:style-name="T150">) atlygis<text:s/></text:span><text:span text:style-name="T151">draudimo ar perdraudimo įmonės</text:span><text:span text:style-name="T152"><text:s/>administratoriui;</text:span></text:p>
        <text:p text:style-name="P153"><text:span text:style-name="T154">2</text:span><text:span text:style-name="T155">) su darbo santykiais susijusios išmokos<text:s/></text:span><text:span text:style-name="T156">draudimo ar<text:s/></text:span><text:span text:style-name="T157">perdraudimo įmonės</text:span><text:span text:style-name="T158"><text:s/>darbuotojams (įskaitant mokesčius, apskaičiuojamus nuo susijusių su darbo santykiais išmokų), kurie dalyvauja administruojant bankroto procesą, išskyrus darbuotojus, dalyvaujančius<text:s/></text:span><text:span text:style-name="T159">draudimo ar perdraudimo įmonės</text:span><text:span text:style-name="T160"><text:s/>ūkinėje komercinėje veikl</text:span><text:span text:style-name="T161">oje;</text:span></text:p>
        <text:p text:style-name="P162"><text:span text:style-name="T163">3</text:span><text:span text:style-name="T164">)<text:s/></text:span><text:span text:style-name="T165">draudimo ar perdraudimo įmonės</text:span><text:span text:style-name="T166"><text:s/>audito, turto įvertinimo atlikimo, teisinių ir kitų kreditorių atstovų komiteto patvirtintų ekspertų ar specialistų paslaugų išlaidos;</text:span></text:p>
        <text:p text:style-name="P167"><text:span text:style-name="T168">4</text:span><text:span text:style-name="T169">) turto išieškojimo, saugojimo, pardavimo, perdavimo išlaidos;</text:span></text:p>
        <text:p text:style-name="P170"><text:span text:style-name="T171">5</text:span><text:span text:style-name="T172">)<text:s/></text:span><text:span text:style-name="T173">dra</text:span><text:span text:style-name="T174">udimo ar perdraudimo įmonės</text:span><text:span text:style-name="T175"><text:s/>dokumentų sutvarkymo ir saugotinų<text:s/></text:span><text:span text:style-name="T176">draudimo ar perdraudimo įmonės</text:span><text:span text:style-name="T177"><text:s/>dokumentų perdavimo archyvui išlaidos;</text:span></text:p>
        <text:p text:style-name="P178"><text:span text:style-name="T179">6</text:span><text:span text:style-name="T180">) bylinėjimosi išlaidos, kurias patiria<text:s/></text:span><text:span text:style-name="T181">draudimo ar perdraudimo įmonė</text:span><text:span text:style-name="T182"><text:s/>ir kurias<text:s/></text:span><text:span text:style-name="T183">draudimo ar perdraudimo įmonė</text:span><text:span text:style-name="T184"><text:s/>turi atly</text:span><text:span text:style-name="T185">ginti kitiems byloje dalyvaujantiems asmenims;</text:span></text:p>
        <text:p text:style-name="P186"><text:span text:style-name="T187">7</text:span><text:span text:style-name="T188">) organizacinės ir kitos kreditorių atstovų komiteto patvirtintos išlaidos, būtinos bankroto procesui administruoti.</text:span></text:p>
        <text:p text:style-name="P189"><text:span text:style-name="T190">11</text:span><text:span text:style-name="T191">.<text:s/></text:span><text:span text:style-name="T192">Draudimo ar perdraudimo įmonės</text:span><text:span text:style-name="T193"><text:s/>bankroto proceso administravimo išlaidos, įska</text:span><text:span text:style-name="T194">itant ir atlygį<text:s/></text:span><text:span text:style-name="T195">draudimo ar perdraudimo įmonės</text:span><text:span text:style-name="T196"><text:s/>administratoriui, nustatomos ir apmokamos kreditorių atstovų komiteto nustatyta tvarka.<text:s/></text:span><text:span text:style-name="T197">Draudimo ar perdraudimo įmonės</text:span><text:span text:style-name="T198"><text:s/>bankroto proceso administravimo išlaidų sąmata tvirtinama Juridinių asmenų nemokumo įstaty</text:span><text:span text:style-name="T199">me nustatyta tvarka.</text:span></text:p>
        <text:p text:style-name="P200"><text:span text:style-name="T201">12</text:span><text:span text:style-name="T202">.<text:s/></text:span><text:span text:style-name="T203">Draudimo ar perdraudimo įmonės</text:span><text:span text:style-name="T20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205">us draudimo sumai,<text:s/></text:span><text:span text:style-name="T206">draudimo ar perdraudimo įmonės</text:span><text:span text:style-name="T207"><text:s/>administratorius privalo per vieną mėnesį apsidrausti profesinę civilinę atsakomybę, kad būtų atkurta privalomoji minimali draudimo suma.</text:span></text:p>
        <text:p text:style-name="P208"><text:span text:style-name="T209">13</text:span><text:span text:style-name="T210">. Priėmęs sprendimą iškelti bankroto bylą draudimo ar perdraud</text:span><text:span text:style-name="T211">imo įmonei, teismas per 3 darbo dienas apie tai privalo raštu pranešti priežiūros institucijai.</text:span></text:p>
        <text:p text:style-name="P212"><text:span text:style-name="T213">14</text:span><text:span text:style-name="T214">. Draudimo ar perdraudimo įmonės bankroto bylos nagrinėjimo metu draudėjų ir kitų kreditorių susirinkimai nešaukiami. Jų interesams atstovauja priežiūros<text:s/></text:span><text:span text:style-name="T215">institucijos sudarytas kreditorių atstovų komitetas. Šis komitetas sudaromas iš ne daugiau kaip 15 narių. Į kreditorių atstovų komiteto sudėtį įeina draudėjai, apdraustieji, naudos gavėjai, nukentėję tretieji asmenys (tik įsiteisėjus teismo nutarčiai likvi</text:span><text:span text:style-name="T216">duoti draudimo įmonę dėl bankroto), kiti kreditoriai ir priežiūros institucijos atstovai. Kreditorių atstovų komiteto reglamentą tvirtina priežiūros institucija.</text:span></text:p>
        <text:p text:style-name="P217"><text:span text:style-name="T218">15</text:span><text:span text:style-name="T219">. Pirmąjį kreditorių atstovų komiteto posėdį šaukia priežiūros institucija arba priežiūr</text:span><text:span text:style-name="T220">os institucijos pavedimu draudimo ar perdraudimo įmonės administratorius.“</text:span></text:p>
        <text:p text:style-name="P221"/>
        <text:p text:style-name="P222"><text:span text:style-name="T223">2</text:span><text:span text:style-name="T224"><text:s/>straipsnis.<text:s/></text:span><text:span text:style-name="T225">147 straipsnio pakeitimas</text:span></text:p>
        <text:p text:style-name="P226"><text:span text:style-name="T227">1</text:span><text:span text:style-name="T228">. Pakeisti 147 straipsnio 8 dalį ir ją išdėstyti taip:</text:span></text:p>
        <text:p text:style-name="P229"><text:span text:style-name="T230">„</text:span><text:span text:style-name="T231">8</text:span><text:span text:style-name="T232">. Likviduojamos draudimo įmonės likvidatorius, likvidacinės komi</text:span><text:span text:style-name="T233">sijos pirmininkas, asmuo, atsakingas už trečiosios valstybės draudimo įmonės filialo veiklos nutraukimą, ar bankrutuojančios arba likviduojamos dėl bankroto draudimo įmonės administratorius privalo tinkamai ir reguliariai informuoti kreditorius apie likvid</text:span><text:span text:style-name="T234">avimo ar bankroto procedūrų eigą.“</text:span></text:p>
        <text:p text:style-name="P235"><text:span text:style-name="T236">2</text:span><text:span text:style-name="T237">. Pakeisti 147 straipsnio 9 dalį ir ją išdėstyti taip:</text:span></text:p>
        <text:p text:style-name="P238"><text:span text:style-name="T239">„</text:span><text:span text:style-name="T240">9</text:span><text:span text:style-name="T241">. Likviduojamos draudimo įmonės likvidatorius, likvidacinės komisijos pirmininkas, asmuo, atsakingas už trečiosios valstybės draudimo įmonės filialo veik</text:span><text:span text:style-name="T242">los nutraukimą, ar bankrutuojančios arba likviduojamos dėl bankroto draudimo įmonės administratorius privalo priežiūros institucijos nustatyta tvarka teikti informaciją priežiūros institucijai.“</text:span></text:p>
        <text:p text:style-name="P243"/>
        <text:p text:style-name="P244"><text:span text:style-name="T245">3</text:span><text:span text:style-name="T246"><text:s/>straipsnis.<text:s/></text:span><text:span text:style-name="T247">148 straipsnio pakeitimas</text:span></text:p>
        <text:p text:style-name="P248"><text:span text:style-name="T249">Pakeisti</text:span><text:span text:style-name="T250"><text:s/>148 straipsnį ir jį išdėstyti taip:</text:span></text:p>
        <text:p text:style-name="P251"><text:span text:style-name="T252">„</text:span><text:span text:style-name="T253">148</text:span><text:span text:style-name="T254"><text:s/>straipsnis.<text:s/></text:span><text:span text:style-name="T255">Likviduojamos, likviduojamos dėl bankroto draudimo įmonės ir trečiosios valstybės draudimo įmonės filialo, kurio veikla nutraukiama, turto, dengiančio techninius atidėjinius, naudojimas</text:span></text:p>
        <text:p text:style-name="P256"><text:span text:style-name="T257">1</text:span><text:span text:style-name="T258">. Likvidu</text:span><text:span text:style-name="T259">ojamos, likviduojamos dėl bankroto draudimo įmonės ir trečiosios valstybės draudimo įmonės filialo, kurio veikla nutraukiama, techninius atidėjinius dengiantis turtas, įtrauktas į šio įstatymo 42 straipsnio 12 dalyje nurodytą sąrašą, ir iš šio turto gaunam</text:span><text:span text:style-name="T260">os pajamos gali būti naudojami tik draudėjų, apdraustųjų, naudos gavėjų bei nukentėjusių trečiųjų asmenų reiškiamiems kreditorių reikalavimams, atsirandantiems iš draudimo sutarčių, tenkinti, išskyrus šio straipsnio 4 dalyje numatytą išimtį. Iš techninius<text:s/></text:span><text:span text:style-name="T261">atidėjinius dengiančio turto ir lėšų, gautų jį perleidus, negali būti išieškoma pagal kitas draudimo įmonės ar kitos trečiosios valstybės draudimo įmonės filialo prievoles, taip pat ir pagal Lietuvos Respublikos transporto priemonių draudikų biuro atgręžti</text:span><text:span text:style-name="T262">nius reikalavimus dėl draudimo įmonės nemokumo išmokėtų išmokų.</text:span></text:p>
        <text:p text:style-name="P263"><text:span text:style-name="T264">2</text:span><text:span text:style-name="T265">. Jeigu techninius atidėjinius dengiančio turto nepakanka visiems likviduojamos ar likviduojamos dėl bankroto draudimo įmonės, trečiosios valstybės draudimo įmonės filialo, kurio veikla n</text:span><text:span text:style-name="T266">utraukiama, kreditorių reikalavimams, atsirandantiems iš draudimo sutarčių, patenkinti, šie reikalavimai tenkinami proporcingai pagal kiekvienam kreditoriui priklausančią sumą.</text:span></text:p>
        <text:p text:style-name="P267"><text:span text:style-name="T268">3</text:span><text:span text:style-name="T269">. Kitos, negu techninių atidėjinių turtas, draudimo įmonės ar trečiosios<text:s/></text:span><text:span text:style-name="T270">valstybės draudimo įmonės filialo lėšos panaudojamos šio straipsnio 1 dalyje numatytų kreditorių, kurių reikalavimai nebuvo visiškai patenkinti iš techninius atidėjinius dengiančio turto, ir visų kitų kreditorių reikalavimams tenkinti įstatymų nustatyta tv</text:span><text:span text:style-name="T271">arka. Techninius atidėjinius dengiančio turto likutis, likęs patenkinus šio straipsnio 1 dalyje nurodytų asmenų kreditorių reikalavimus, taip pat naudojamas visų kitų kreditorių (įskaitant Lietuvos Respublikos transporto priemonių draudikų biurą) reikalavi</text:span><text:span text:style-name="T272">mams tenkinti įstatymų nustatyta tvarka.</text:span></text:p>
        <text:p text:style-name="P273"><text:span text:style-name="T274">4</text:span><text:span text:style-name="T275">. Jeigu kito turto, negu dengiantis bankrutuojančios draudimo įmonės techninius atidėjinius, nepakanka bankroto proceso administravimo išlaidoms apmokėti, teismas kreditorių atstovų komiteto siūlymu, atsižvelgd</text:span><text:span text:style-name="T276">amas į priežiūros institucijos nuomonę, draudimo įmonės administratoriaus prašymu turi teisę skirti iki 10 procentų techninius atidėjinius dengiančio turto<text:s/></text:span><text:soft-page-break/><text:span text:style-name="T277">draudimo įmonės bankroto proceso administravimo išlaidoms, įskaitant ir atlygį draudimo įmonės</text:span><text:span text:style-name="T278"><text:s/></text:span><text:span text:style-name="T279">admin</text:span><text:span text:style-name="T280">istratoriui.“</text:span></text:p>
        <text:p text:style-name="P281"/>
        <text:p text:style-name="P282"><text:span text:style-name="T283">4</text:span><text:span text:style-name="T284"><text:s/>straipsnis<text:s/></text:span><text:span text:style-name="T285">154 straipsnio pakeitimas<text:s/></text:span></text:p>
        <text:p text:style-name="P286"><text:span text:style-name="T287">Pakeisti 154 straipsnio 3 dalį ir ją išdėstyti taip:</text:span></text:p>
        <text:p text:style-name="P288"><text:span text:style-name="T289">„</text:span><text:span text:style-name="T290">3</text:span><text:span text:style-name="T291">. Prieš kreipdamasis į Juridinių asmenų registro tvarkytoją dėl draudimo ar perdraudimo įmonės išregistravimo, likviduojamos draud</text:span><text:span text:style-name="T292">imo ar perdraudimo įmonės likvidatorius ar likvidacinės komisijos pirmininkas, likviduojamos dėl bankroto draudimo ar perdraudimo įmonės administratorius privalo pateikti priežiūros institucijai prašymą panaikinti veiklos licencijos galiojimą.“</text:span></text:p>
        <text:p text:style-name="P293"/>
        <text:p text:style-name="P294"><text:span text:style-name="T295">5</text:span><text:span text:style-name="T296"><text:s/>straipsnis<text:s/></text:span><text:span text:style-name="T297">157 straipsnio pakeitimas<text:s/></text:span></text:p>
        <text:p text:style-name="P298"><text:span text:style-name="T299">Pakeisti 157 straipsnio 1 dalį ir ją išdėstyti taip:</text:span></text:p>
        <text:p text:style-name="P300"><text:span text:style-name="T301">„</text:span><text:span text:style-name="T302">1</text:span><text:span text:style-name="T303">. Asmuo, skiriamas likviduojamos draudimo ar perdraudimo įmonės likvidatoriumi, likvidacinės komisijos pirmininku, asmeniu, atsakingu už trečiosios valstybės</text:span><text:span text:style-name="T304"><text:s/>draudimo ar perdraudimo įmonės filialo veiklos nutraukimą, privalo būti nepriekaištingos reputacijos, kvalifikuotas ir patyręs.</text:span><text:span text:style-name="T305"><text:s/>Bankrutuojančios arba likviduojamos dėl bankroto draudimo ar perdraudimo įmonės administratorius turi atitikti šio įstatymo 143</text:span><text:span text:style-name="T306"><text:s/>straipsnio 5 ir 6 dalyse nurodytus reikalavimus.</text:span><text:span text:style-name="T307">“</text:span></text:p>
        <text:p text:style-name="P308"/>
        <text:p text:style-name="P309"><text:span text:style-name="T310">6</text:span><text:span text:style-name="T311"><text:s/>straipsnis.<text:s/></text:span><text:span text:style-name="T312">Įstatymo įsigaliojimas ir įgyvendinimas</text:span></text:p>
        <text:p text:style-name="P313"><text:span text:style-name="T314">1</text:span><text:span text:style-name="T315">. Šis įstatymas, išskyrus šio straipsnio 2 dalį, įsigalioja 2020 m. sausio 1 d.</text:span></text:p>
        <text:p text:style-name="P316"><text:span text:style-name="T317">2</text:span><text:span text:style-name="T318">. Lietuvos bankas iki 2019 m. gruodžio 31 d. priim</text:span><text:span text:style-name="T319">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Respublikos Prezidentė<text:span text:style-name="T3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5" meta:paragraph-count="225" meta:word-count="1603" meta:character-count="11509" meta:row-count="562" meta:non-whitespace-character-count="10131"/>
  </office:meta>
</office:document-meta>
</file>