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6</text:span><text:span text:style-name="T28"><text:s/>d. Nr. SV-S-</text:span><text:span text:style-name="T29">9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2023 m. birželio 13 d. posėdžio protokolą Nr. SPP-285 ir<text:s/></text:span><text:span text:style-name="T36">Seimo Teisės ir teisėtvarkos komiteto siūlymą,<text:s/></text:span><text:span text:style-name="T37">nusprendži</text:span><text:span text:style-name="T38">a:</text:span></text:p>
        <text:p text:style-name="P39"><text:span text:style-name="T40">Prašyti Lietuvos Respublikos Vyriausybės pateikti Lietuvos Respublikos Seimui išvadas dėl šių įstatymų projektų:</text:span></text:p>
        <text:p text:style-name="P41">1. Lietuvos Respublikos vietos savivaldos įstatymo Nr. I-533 27 straipsnio pakeitimo įstatymo projekto Nr. XIVP-2609.<text:s/></text:p>
        <text:p text:style-name="P42">2. Lietuvos Respublikos žemės įstatymo Nr. I-446 23, 32 ir 40 straipsnių pakeitimo įstatymo projekto Nr. XIVP-2610.<text:s/></text:p>
        <text:p text:style-name="P43">3. Lietuvos Respublikos teritorijų planavimo įstatymo Nr. I-1120 6, 18, 20, 24 ir 27 straipsnių pakeitimo įstatymo projekto Nr. XIVP-2611.</text:p>
        <text:p text:style-name="P44">4. Lietuvos Respublikos civilinio kodekso 6.228<text:span text:style-name="T45">6</text:span><text:s/>straipsnio pakeitimo įstatymo projekto Nr. XIVP-2785.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6T19:45:00Z</meta:creation-date>
    <dc:date>2023-06-16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9" meta:character-count="1025" meta:row-count="31" meta:non-whitespace-character-count="915"/>
  </office:meta>
</office:document-meta>
</file>