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background-color="#FFFFFF"/>
    </style:style>
    <style:style style:name="T63" style:parent-style-name="DefaultParagraphFont" style:family="text">
      <style:text-properties style:font-weight-complex="bold"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ANTROJO PASAULINIO KARO PABAIGOS EUROPOJE IR PERGALĖS PRIEŠ NACIZMĄ 75-ŲJŲ METINIŲ</text:p>
      <text:p text:style-name="P18"/>
      <text:p text:style-name="P19"><text:span text:style-name="T20">2020</text:span><text:span text:style-name="T21"><text:s/>m.<text:s/></text:span><text:span text:style-name="T22">gegužės</text:span><text:span text:style-name="T23"><text:s/></text:span><text:span text:style-name="T24">7</text:span><text:span text:style-name="T25"><text:s/>d. Nr.<text:s/></text:span><text:span text:style-name="T26">XIII-2930</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žymėdamas</text:span><text:span text:style-name="T35">, kad 2020-aisiais pasaulis mini žiauriausio žmonijos istorijoje, dešimčių milijonų aukų pareikalavusio globalinio ginkluoto konflikto – Antrojo pasaulinio karo –<text:s/></text:span><text:span text:style-name="T36">pabaigos 75-ąsias metines;</text:span></text:p>
        <text:p text:style-name="P37"><text:span text:style-name="T38">pabrėždamas</text:span><text:span text:style-name="T39"><text:s/>nacių ir vietinių kolaborantų organizuotų masinių žudynių – Holokausto – išskirtinumą;<text:s/></text:span></text:p>
        <text:p text:style-name="P40"><text:span text:style-name="T41">ragindamas<text:s/></text:span><text:span text:style-name="T42">prisiminti ir pagerbti Holokausto aukas ir jų unikalų indėlį į pasaulio kultūros ir dvasinį paveldą;</text:span></text:p>
        <text:p text:style-name="P43"><text:span text:style-name="T44">pažymėdamas</text:span><text:span text:style-name="T45">, kad<text:s/></text:span><text:span text:style-name="T46">1939-aisiais nacistinė Vokietija ir Sovietų Sąjunga, pasirašydamos Molotovo–Ribentropo (tiksliau, Stalino–Hitlerio) paktą ir jo slaptuosius protokolus, pagal kuriuos pasidalyta Vidurio ir Rytų Europa, siekė sunaikinti Vidurio ir Rytų Europos šalių valstybi</text:span><text:span text:style-name="T47">ngumą; tai tapo viena iš pagrindinių Antrojo pasaulinio karo pradžios priežasčių, o Vidurio ir Rytų Europos šalių valstybingumo netekimas kartu buvo ir viena iš baisios Holokausto tragedijos prielaidų;</text:span></text:p>
        <text:p text:style-name="P48"><text:span text:style-name="T49">pažymėdamas<text:s/></text:span><text:span text:style-name="T50">ir tai</text:span><text:span text:style-name="T51">, kad Antrojo pasaulinio karo pabaig</text:span><text:span text:style-name="T52">a Vidurio ir Rytų Europos valstybėms neatnešė laisvės, o, priešingai, lėmė penkis dešimtmečius trukusią totalitarinę priespaudą, sovietų okupaciją, genocidą, karo nusikaltimus ir brutalius nusikaltimus žmoniškumui, kai tuo metu Vakarų Europoje buvo stengia</text:span><text:span text:style-name="T53">masi įveikti totalitarizmą ir jo padarinius; <text:s/></text:span></text:p>
        <text:p text:style-name="P54"><text:span text:style-name="T55">pridurdamas</text:span><text:span text:style-name="T56">, kad Antrojo pasaulinio karo padarinių likvidavimas Vidurio ir Rytų Europos šalyse iš esmės buvo susijęs su<text:s/></text:span><text:span text:style-name="T57">Sovietų Sąjungos, o vėliau Rusijos Federacijos ginkluotųjų pajėgų išvedimu iš Vidurio ir<text:s/></text:span><text:span text:style-name="T58">Rytų Europos;<text:s/></text:span></text:p>
        <text:soft-page-break/>
        <text:p text:style-name="P59"><text:span text:style-name="T60">primindamas</text:span><text:span text:style-name="T61">, kad 1939-ųjų Molotovo–Ribentropo pakto slaptieji protokolai buvo pasmerkti abiejų valstybių politikų, konkrečiai, Sovietų Sąjunga 1989 m. gruodžio 24 d. SSRS liaudies deputatų suvažiavimo nutarimu „</text:span><text:span text:style-name="T62">Dėl Tarybų Sąjungos ir Vokieti</text:span><text:span text:style-name="T63">jos 1939 metų nepuolimo sutarties politinio ir teisinio įvertinimo“</text:span><text:span text:style-name="T64"><text:s/>pasmerkė<text:s/></text:span><text:span text:style-name="T65">ir pripažino niekiniais 1939-ųjų Molotovo–Ribentropo pakto slaptuosius protokolus, kartu pasmerkdama taikos ir nepuolimo sutarčių su trečiosiomis valstybėmis pažeidimus įgyvendina</text:span><text:span text:style-name="T66">nt šiuos protokolus;<text:s/></text:span></text:p>
        <text:p text:style-name="P67"><text:span text:style-name="T68">išreikšdamas</text:span><text:span text:style-name="T69"><text:s/></text:span><text:span text:style-name="T70">solidarumą</text:span><text:span text:style-name="T71"><text:s/>su Vidurio ir Rytų Europos valstybėmis, kurios buvo okupuotos ar net aneksuotos įgyvendinant 1939-ųjų Molotovo–Ribentropo pakto slaptuosius protokolus, tačiau jas Rusijos Federacija siekia apkaltinti prisidėjus</text:span><text:span text:style-name="T72"><text:s/>prie Antrojo pasaulinio karo pradžios;<text:s/></text:span></text:p>
        <text:p text:style-name="P73"><text:span text:style-name="T74">pastebėdamas</text:span><text:span text:style-name="T75"><text:s/>Rusijos Federacijos ketinimus net konstituciniu lygiu įtvirtinti istorinio revizionizmo koncepciją, pagal kurią tapatinamasi su Sovietų Sąjungos nusikaltimais ir persekiojamos pastangos juos tirti ir pa</text:span><text:span text:style-name="T76">smerkti;<text:s/></text:span></text:p>
        <text:p text:style-name="P77"><text:span text:style-name="T78">atkreipdamas dėmesį<text:s/></text:span><text:span text:style-name="T79">į ankstesnius Europos Parlamento ir Baltijos valstybių parlamentų<text:s/></text:span><text:span text:style-name="T80">pareiškimus dėl istorijos iškraipymo,</text:span></text:p>
        <text:p text:style-name="P81"><text:span text:style-name="T82">reiškia<text:s/></text:span><text:span text:style-name="T83">nuoširdžią pagarbą</text:span><text:span text:style-name="T84"><text:s/>kovotojams su nacizmu;</text:span></text:p>
        <text:p text:style-name="P85"><text:span text:style-name="T86">su skausmu prisimena</text:span><text:span text:style-name="T87"><text:s/>nusikaltimų žmoniškumui ir karo nusikaltimų aukas;</text:span></text:p>
        <text:p text:style-name="P88"><text:span text:style-name="T89">smerkia</text:span><text:span text:style-name="T90"><text:s/>Rusijos Federacijos vykdomą istorinį revizionizmą ir skleidžiamą dezinformaciją, kuria neigiamas Sovietų Sąjungos, kaip vienos iš pagrindinių Antrojo pasaulinio karo iniciatorių, vaidmuo, siekiant jį perkelti agresijos aukoms ir pateisinti 1939-ųjų</text:span><text:span text:style-name="T91"><text:s/>Molotovo–Ribentropo paktą ir jo slaptuosius protokolus;<text:s/></text:span></text:p>
        <text:p text:style-name="P92"><text:span text:style-name="T93">kreipiasi</text:span><text:span text:style-name="T94"><text:s/>į Europos Parlamentą, Vidurio ir Rytų Europos valstybių parlamentus, tarptautines organizacijas ir tarptautinę bendruomenę kviesdamas nesitaikstyti ir drauge priešintis Rusijos Federacijos</text:span><text:span text:style-name="T95"><text:s/>vykdomam istoriniam revizionizmui ir skleidžiamai dezinformacijai;<text:s/></text:span></text:p>
        <text:p text:style-name="P96"><text:span text:style-name="T97">pabrėžia</text:span><text:span text:style-name="T98">, kad Rusijos Federacijos vykdomu istoriniu revizionizmu ir skleidžiama dezinformacija taip pat siekiama pateisinti šios valstybės dabartinę agresyvią politiką ir agresiją prieš kaimynines valstybes, skatinti nepasitikėjimą tarp Vakarų bendruomenės, skaldy</text:span><text:span text:style-name="T99">ti Europos Sąjungą ir Šiaurės Atlanto sutarties organizaciją (NATO);<text:s/></text:span></text:p>
        <text:p text:style-name="P100"><text:span text:style-name="T101">kviečia</text:span><text:span text:style-name="T102"><text:s/>regiono ir pasaulio akademinę bendruomenę, pilietinę visuomenę tęsti totalitarinių režimų nusikaltimų žmonijai tyrimus, nagrinėti istorinius faktus ir skleisti tiesą, kad tokio m</text:span><text:span text:style-name="T103">asto tragedijos niekada nepasikartotų.<text:s/></text:span></text:p>
        <text:p text:style-name="P104"/>
        <text:p text:style-name="P105"/>
        <text:p text:style-name="P106"/>
        <text:p text:style-name="P107"><text:span text:style-name="T108">Seimo Pirmininkas</text:span><text:span text:style-name="T109"><text:tab/></text:span><text:span text:style-name="T110">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08T19:36:00Z</meta:creation-date>
    <dc:date>2020-05-08T19:36:00Z</dc:date>
    <meta:print-date>2004-12-10T05:45:00Z</meta:print-date>
    <meta:template xlink:href="Normal.dotm" xlink:type="simple"/>
    <meta:editing-cycles>2</meta:editing-cycles>
    <meta:editing-duration>PT0S</meta:editing-duration>
    <meta:document-statistic meta:page-count="2" meta:paragraph-count="71" meta:word-count="492" meta:character-count="4064" meta:row-count="173" meta:non-whitespace-character-count="3643"/>
  </office:meta>
</office:document-meta>
</file>