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line-height-at-least="0.25in" fo:margin-left="0.0784in" fo:text-indent="0.9409in">
        <style:tab-stops>
          <style:tab-stop style:type="left" style:position="0.8625in"/>
          <style:tab-stop style:type="left" style:position="5.4895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line-height-at-least="0.25in" fo:margin-left="0.0784in" fo:text-indent="0.9409in">
        <style:tab-stops>
          <style:tab-stop style:type="left" style:position="0.8625in"/>
          <style:tab-stop style:type="left" style:position="5.4895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line-height-at-least="0.25in" fo:margin-left="0.0784in" fo:text-indent="0.9409in">
        <style:tab-stops>
          <style:tab-stop style:type="left" style:position="0.8625in"/>
          <style:tab-stop style:type="left" style:position="5.489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line-height-at-least="0.25in" fo:margin-left="0.0784in" fo:text-indent="0.9409in">
        <style:tab-stops>
          <style:tab-stop style:type="left" style:position="0.8625in"/>
          <style:tab-stop style:type="left" style:position="5.4895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line-height-at-least="0.25in" fo:margin-left="0.0784in" fo:text-indent="0.9409in">
        <style:tab-stops>
          <style:tab-stop style:type="left" style:position="0.8625in"/>
          <style:tab-stop style:type="left" style:position="5.4895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line-height-at-least="0.25in" fo:margin-left="0.0784in" fo:text-indent="0.9409in">
        <style:tab-stops>
          <style:tab-stop style:type="left" style:position="0.8625in"/>
          <style:tab-stop style:type="left" style:position="5.4895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2402in"/>
          <style:tab-stop style:type="left" style:position="0.7875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2402in"/>
          <style:tab-stop style:type="left" style:position="0.7875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2402in"/>
          <style:tab-stop style:type="left" style:position="0.7875in"/>
          <style:tab-stop style:type="right" style:position="0.8861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P61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P71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line-height-at-least="0.25in" fo:margin-left="0.0048in">
        <style:tab-stops>
          <style:tab-stop style:type="left" style:position="0.9361in"/>
          <style:tab-stop style:type="left" style:position="5.563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line-height-at-least="0.25in" fo:margin-left="0.0048in">
        <style:tab-stops>
          <style:tab-stop style:type="left" style:position="0.9361in"/>
          <style:tab-stop style:type="left" style:position="5.563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fo:background-color="#FFFFFF" style:language-asian="lt" style:country-asian="LT"/>
    </style:style>
    <style:style style:name="T921" style:parent-style-name="DefaultParagraphFont" style:family="text">
      <style:text-properties fo:color="#000000" style:font-size-complex="12pt" fo:background-color="#FFFFFF" style:language-asian="lt" style:country-asian="LT"/>
    </style:style>
    <style:style style:name="T922" style:parent-style-name="DefaultParagraphFont" style:family="text">
      <style:text-properties fo:color="#000000" style:font-size-complex="12pt" fo:background-color="#FFFFFF"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line-height-at-least="0.25in" fo:margin-left="0.0048in">
        <style:tab-stops>
          <style:tab-stop style:type="left" style:position="0.9361in"/>
          <style:tab-stop style:type="left" style:position="5.563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P950"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fo:background-color="#FFFFFF" style:language-asian="lt" style:country-asian="LT"/>
    </style:style>
    <style:style style:name="T969" style:parent-style-name="DefaultParagraphFont" style:family="text">
      <style:text-properties fo:color="#000000" style:font-size-complex="12pt" fo:background-color="#FFFFFF" style:language-asian="lt" style:country-asian="LT"/>
    </style:style>
    <style:style style:name="T970" style:parent-style-name="DefaultParagraphFont" style:family="text">
      <style:text-properties fo:color="#000000" style:font-size-complex="12pt" fo:background-color="#FFFFFF"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fo:background-color="#FFFFFF" style:language-asian="lt" style:country-asian="LT"/>
    </style:style>
    <style:style style:name="T985" style:parent-style-name="DefaultParagraphFont" style:family="text">
      <style:text-properties fo:color="#000000" style:font-size-complex="12pt" fo:background-color="#FFFFFF"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T993" style:parent-style-name="DefaultParagraphFont" style:family="text">
      <style:text-properties fo:font-weight="bold" style:font-weight-asian="bold" fo:color="#000000" style:font-size-complex="12pt" fo:background-color="#FFFFFF"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T995" style:parent-style-name="DefaultParagraphFont" style:family="text">
      <style:text-properties fo:color="#000000" style:font-size-complex="12pt" fo:background-color="#FFFFFF"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T1002" style:parent-style-name="DefaultParagraphFont" style:family="text">
      <style:text-properties fo:color="#000000" style:font-size-complex="12pt" fo:background-color="#FFFFFF" style:language-asian="lt" style:country-asian="LT"/>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text-position="super 66.6%"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per 66.6%"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text-position="super 66.6%"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text-position="super 66.6%"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text-position="super 66.6%"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text-position="super 66.6%"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text-position="super 66.6%"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text-position="super 66.6%"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text-position="super 66.6%"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text-position="super 66.6%"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6.6%"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per 66.6%"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per 66.6%"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text-position="super 66.6%"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per 66.6%"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per 66.6%"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text-position="super 66.6%"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per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text-position="super 66.6%"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super 66.6%"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per 66.6%"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text-position="super 66.6%"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text-position="super 66.6%"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text-position="super 66.6%"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text-position="super 66.6%"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text-position="super 66.6%"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text-position="super 66.6%"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text-position="super 66.6%"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text-position="super 66.6%"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font-weight="bold" style:font-weight-asian="bold" fo:color="#000000" style:font-size-complex="12pt" style:language-asian="lt" style:country-asian="LT"/>
    </style:style>
    <style:style style:name="P153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fo:background-color="#FFFFFF" style:language-asian="lt" style:country-asian="LT"/>
    </style:style>
    <style:style style:name="T16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text-position="super 66.6%"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text-position="super 66.6%"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text-position="super 66.6%"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text-position="super 66.6%"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text-position="super 66.6%"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text-position="super 66.6%"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text-position="super 66.6%"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text-position="super 66.6%"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text-position="super 66.6%"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text-position="super 66.6%"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text-position="super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text-position="super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text-position="super 66.6%"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text-position="super 66.6%"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text-position="super 66.6%"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text-position="super 66.6%"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text-position="super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text-position="super 66.6%"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text-position="super 66.6%"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text-position="super 66.6%"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text-position="super 66.6%"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text-position="super 66.6%"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text-position="super 66.6%"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text-position="super 66.6%"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text-position="super 66.6%"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text-position="super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text-position="super 66.6%"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text-position="super 66.6%"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text-position="super 66.6%"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text-position="super 66.6%"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text-position="super 66.6%"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text-position="super 66.6%"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text-position="super 66.6%"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text-position="super 66.6%"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text-position="super 66.6%"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style:line-height-at-least="0.25in" fo:margin-left="0.0548in">
        <style:tab-stops>
          <style:tab-stop style:type="left" style:position="0.8861in"/>
          <style:tab-stop style:type="right" style:position="5.513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6.3in"/>
        </style:tab-stops>
      </style:paragraph-properties>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fo:background-color="#FFFFFF" style:language-asian="lt" style:country-asian="LT"/>
    </style:style>
    <style:style style:name="T2178" style:parent-style-name="DefaultParagraphFont" style:family="text">
      <style:text-properties fo:color="#000000" style:font-size-complex="12pt" fo:background-color="#FFFFFF" style:language-asian="lt" style:country-asian="LT"/>
    </style:style>
    <style:style style:name="T2179" style:parent-style-name="DefaultParagraphFont" style:family="text">
      <style:text-properties fo:color="#000000" style:font-size-complex="12pt" fo:background-color="#FFFFFF" style:language-asian="lt" style:country-asian="LT"/>
    </style:style>
    <style:style style:name="P218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fo:background-color="#FFFFFF" style:language-asian="lt" style:country-asian="LT"/>
    </style:style>
    <style:style style:name="T2185" style:parent-style-name="DefaultParagraphFont" style:family="text">
      <style:text-properties fo:color="#000000" style:font-size-complex="12pt" fo:background-color="#FFFFFF"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P218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fo:background-color="#FFFFFF" style:language-asian="lt" style:country-asian="LT"/>
    </style:style>
    <style:style style:name="T2192" style:parent-style-name="DefaultParagraphFont" style:family="text">
      <style:text-properties fo:color="#000000" style:font-size-complex="12pt" fo:background-color="#FFFFFF"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6.3in"/>
        </style:tab-stops>
      </style:paragraph-properties>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fo:background-color="#FFFFFF" style:language-asian="lt" style:country-asian="LT"/>
    </style:style>
    <style:style style:name="T2205" style:parent-style-name="DefaultParagraphFont" style:family="text">
      <style:text-properties fo:color="#000000" style:font-size-complex="12pt" fo:background-color="#FFFFFF" style:language-asian="lt" style:country-asian="LT"/>
    </style:style>
    <style:style style:name="T2206" style:parent-style-name="DefaultParagraphFont" style:family="text">
      <style:text-properties fo:color="#000000" style:font-size-complex="12pt" fo:background-color="#FFFFFF" style:language-asian="lt" style:country-asian="LT"/>
    </style:style>
    <style:style style:name="P2207"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00" style:font-size-complex="12pt" fo:background-color="#FFFFFF" style:language-asian="lt" style:country-asian="LT"/>
    </style:style>
    <style:style style:name="T2212" style:parent-style-name="DefaultParagraphFont" style:family="text">
      <style:text-properties fo:color="#000000" style:font-size-complex="12pt" fo:background-color="#FFFFFF"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fo:background-color="#FFFFFF" style:language-asian="lt" style:country-asian="LT"/>
    </style:style>
    <style:style style:name="T2219" style:parent-style-name="DefaultParagraphFont" style:family="text">
      <style:text-properties fo:color="#000000" style:font-size-complex="12pt" fo:background-color="#FFFFFF"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5.2173in"/>
        </style:tab-stops>
      </style:paragraph-properties>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fo:background-color="#FFFFFF" style:language-asian="lt" style:country-asian="LT"/>
    </style:style>
    <style:style style:name="T2233" style:parent-style-name="DefaultParagraphFont" style:family="text">
      <style:text-properties fo:color="#000000" style:font-size-complex="12pt" fo:background-color="#FFFFFF" style:language-asian="lt" style:country-asian="LT"/>
    </style:style>
    <style:style style:name="T2234" style:parent-style-name="DefaultParagraphFont" style:family="text">
      <style:text-properties fo:color="#000000" style:font-size-complex="12pt" fo:background-color="#FFFFFF"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right" style:position="0.9847in"/>
        </style:tab-stops>
      </style:paragraph-properties>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style:font-size-complex="12pt" fo:background-color="#FFFFFF" style:language-asian="lt" style:country-asian="LT"/>
    </style:style>
    <style:style style:name="T2247" style:parent-style-name="DefaultParagraphFont" style:family="text">
      <style:text-properties fo:color="#000000" style:font-size-complex="12pt" fo:background-color="#FFFFFF"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6.3in"/>
        </style:tab-stops>
      </style:paragraph-properties>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per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per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font-size-complex="12pt" fo:background-color="#FFFFFF" style:language-asian="lt" style:country-asian="LT"/>
    </style:style>
    <style:style style:name="T2263" style:parent-style-name="DefaultParagraphFont" style:family="text">
      <style:text-properties fo:color="#000000" style:font-size-complex="12pt" fo:background-color="#FFFFFF" style:language-asian="lt" style:country-asian="LT"/>
    </style:style>
    <style:style style:name="T2264" style:parent-style-name="DefaultParagraphFont" style:family="text">
      <style:text-properties fo:color="#000000" style:font-size-complex="12pt" fo:background-color="#FFFFFF"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style:font-size-complex="12pt" fo:background-color="#FFFFFF" style:language-asian="lt" style:country-asian="LT"/>
    </style:style>
    <style:style style:name="T2277" style:parent-style-name="DefaultParagraphFont" style:family="text">
      <style:text-properties fo:color="#000000" style:font-size-complex="12pt" fo:background-color="#FFFFFF"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P232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P233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P234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P234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fo:background-color="#FFFFFF" style:language-asian="lt" style:country-asian="LT"/>
    </style:style>
    <style:style style:name="T2411" style:parent-style-name="DefaultParagraphFont" style:family="text">
      <style:text-properties fo:font-weight="bold" style:font-weight-asian="bold" fo:color="#000000" style:font-size-complex="12pt" fo:background-color="#FFFFFF" style:language-asian="lt" style:country-asian="LT"/>
    </style:style>
    <style:style style:name="T2412" style:parent-style-name="DefaultParagraphFont" style:family="text">
      <style:text-properties fo:font-weight="bold" style:font-weight-asian="bold" fo:color="#000000" style:font-size-complex="12pt" fo:background-color="#FFFFFF" style:language-asian="lt" style:country-asian="LT"/>
    </style:style>
    <style:style style:name="P241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fo:background-color="#FFFFFF" style:language-asian="lt" style:country-asian="LT"/>
    </style:style>
    <style:style style:name="T2418" style:parent-style-name="DefaultParagraphFont" style:family="text">
      <style:text-properties fo:color="#000000" style:font-size-complex="12pt" fo:background-color="#FFFFFF"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fo:background-color="#FFFFFF" style:language-asian="lt" style:country-asian="LT"/>
    </style:style>
    <style:style style:name="T2425" style:parent-style-name="DefaultParagraphFont" style:family="text">
      <style:text-properties fo:color="#000000" style:font-size-complex="12pt" fo:background-color="#FFFFFF" style:language-asian="lt" style:country-asian="LT"/>
    </style:style>
    <style:style style:name="T2426" style:parent-style-name="DefaultParagraphFont" style:family="text">
      <style:text-properties fo:color="#000000" style:font-size-complex="12pt" fo:background-color="#FFFFFF"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fo:background-color="#FFFFFF" style:language-asian="lt" style:country-asian="LT"/>
    </style:style>
    <style:style style:name="T2433" style:parent-style-name="DefaultParagraphFont" style:family="text">
      <style:text-properties fo:color="#000000" style:font-size-complex="12pt" fo:background-color="#FFFFFF"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00" style:font-size-complex="12pt" fo:background-color="#FFFFFF" style:language-asian="lt" style:country-asian="LT"/>
    </style:style>
    <style:style style:name="T2446" style:parent-style-name="DefaultParagraphFont" style:family="text">
      <style:text-properties fo:color="#000000" style:font-size-complex="12pt" fo:background-color="#FFFFFF" style:language-asian="lt" style:country-asian="LT"/>
    </style:style>
    <style:style style:name="T2447" style:parent-style-name="DefaultParagraphFont" style:family="text">
      <style:text-properties fo:color="#000000" style:font-size-complex="12pt" fo:background-color="#FFFFFF"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fo:background-color="#FFFFFF" style:language-asian="lt" style:country-asian="LT"/>
    </style:style>
    <style:style style:name="T2454" style:parent-style-name="DefaultParagraphFont" style:family="text">
      <style:text-properties fo:color="#000000" style:font-size-complex="12pt" fo:background-color="#FFFFFF" style:language-asian="lt" style:country-asian="LT"/>
    </style:style>
    <style:style style:name="T2455" style:parent-style-name="DefaultParagraphFont" style:family="text">
      <style:text-properties fo:color="#000000" style:font-size-complex="12pt" fo:background-color="#FFFFFF"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font-size-complex="12pt" fo:background-color="#FFFFFF" style:language-asian="lt" style:country-asian="LT"/>
    </style:style>
    <style:style style:name="T2462" style:parent-style-name="DefaultParagraphFont" style:family="text">
      <style:text-properties fo:color="#000000" style:font-size-complex="12pt" fo:background-color="#FFFFFF" style:language-asian="lt" style:country-asian="LT"/>
    </style:style>
    <style:style style:name="T2463" style:parent-style-name="DefaultParagraphFont" style:family="text">
      <style:text-properties fo:color="#000000" style:font-size-complex="12pt" fo:background-color="#FFFFFF"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fo:language="en" fo:country="US" style:language-asian="lt" style:country-asian="LT"/>
    </style:style>
    <style:style style:name="P252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P254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P256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P261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P262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P2630"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P2636"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P264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P266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P267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P267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fo:background-color="#FFFFFF" style:language-asian="lt" style:country-asian="LT"/>
    </style:style>
    <style:style style:name="T2684" style:parent-style-name="DefaultParagraphFont" style:family="text">
      <style:text-properties fo:color="#000000" style:font-size-complex="12pt" fo:background-color="#FFFFFF" style:language-asian="lt" style:country-asian="LT"/>
    </style:style>
    <style:style style:name="T2685" style:parent-style-name="DefaultParagraphFont" style:family="text">
      <style:text-properties fo:color="#000000" style:font-size-complex="12pt" fo:background-color="#FFFFFF" style:language-asian="lt" style:country-asian="LT"/>
    </style:style>
    <style:style style:name="T2686" style:parent-style-name="DefaultParagraphFont" style:family="text">
      <style:text-properties fo:color="#000000" style:font-size-complex="12pt" fo:background-color="#FFFFFF"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P268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P2712"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P273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000000" style:font-size-complex="12pt" fo:background-color="#FFFFFF" style:language-asian="lt" style:country-asian="LT"/>
    </style:style>
    <style:style style:name="T2736" style:parent-style-name="DefaultParagraphFont" style:family="text">
      <style:text-properties fo:color="#000000" style:font-size-complex="12pt" fo:background-color="#FFFFFF"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P273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font-size-complex="12pt" fo:background-color="#FFFFFF" style:language-asian="lt" style:country-asian="LT"/>
    </style:style>
    <style:style style:name="T2743" style:parent-style-name="DefaultParagraphFont" style:family="text">
      <style:text-properties fo:color="#000000" style:font-size-complex="12pt" fo:background-color="#FFFFFF"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P274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style:font-size-complex="12pt" fo:background-color="#FFFFFF" style:language-asian="lt" style:country-asian="LT"/>
    </style:style>
    <style:style style:name="T2750" style:parent-style-name="DefaultParagraphFont" style:family="text">
      <style:text-properties fo:color="#000000" style:font-size-complex="12pt" fo:background-color="#FFFFFF"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text-position="super 66.6%"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style:line-height-at-least="0.25in" fo:margin-left="0.0798in">
        <style:tab-stops>
          <style:tab-stop style:type="right" style:position="0.9597in"/>
          <style:tab-stop style:type="left" style:position="5.4881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per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fo:background-color="#FFFFFF" style:language-asian="lt" style:country-asian="LT"/>
    </style:style>
    <style:style style:name="T2767" style:parent-style-name="DefaultParagraphFont" style:family="text">
      <style:text-properties fo:color="#000000" style:font-size-complex="12pt" fo:background-color="#FFFFFF"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text-position="super 66.6%"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style:line-height-at-least="0.25in" fo:margin-left="0.0798in">
        <style:tab-stops>
          <style:tab-stop style:type="left" style:position="0.9597in"/>
          <style:tab-stop style:type="left" style:position="5.5861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fo:background-color="#FFFFFF" style:language-asian="lt" style:country-asian="LT"/>
    </style:style>
    <style:style style:name="T2784" style:parent-style-name="DefaultParagraphFont" style:family="text">
      <style:text-properties fo:color="#000000" style:font-size-complex="12pt" fo:background-color="#FFFFFF"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per 66.6%"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style:line-height-at-least="0.25in" fo:margin-left="0.0798in">
        <style:tab-stops>
          <style:tab-stop style:type="left" style:position="0.9597in"/>
          <style:tab-stop style:type="left" style:position="5.4881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text-position="super 66.6%"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color="#000000" style:font-size-complex="12pt" fo:background-color="#FFFFFF" style:language-asian="lt" style:country-asian="LT"/>
    </style:style>
    <style:style style:name="T2800" style:parent-style-name="DefaultParagraphFont" style:family="text">
      <style:text-properties fo:color="#000000" style:font-size-complex="12pt" fo:background-color="#FFFFFF"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per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style:line-height-at-least="0.25in" fo:margin-left="0.0798in">
        <style:tab-stops>
          <style:tab-stop style:type="left" style:position="0.9597in"/>
          <style:tab-stop style:type="left" style:position="5.4881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per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color="#000000" style:font-size-complex="12pt" fo:background-color="#FFFFFF" style:language-asian="lt" style:country-asian="LT"/>
    </style:style>
    <style:style style:name="T2816" style:parent-style-name="DefaultParagraphFont" style:family="text">
      <style:text-properties fo:color="#000000" style:font-size-complex="12pt" fo:background-color="#FFFFFF"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per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per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color="#000000" style:font-size-complex="12pt" fo:background-color="#FFFFFF" style:language-asian="lt" style:country-asian="LT"/>
    </style:style>
    <style:style style:name="T2832" style:parent-style-name="DefaultParagraphFont" style:family="text">
      <style:text-properties fo:color="#000000" style:font-size-complex="12pt" fo:background-color="#FFFFFF" style:language-asian="lt" style:country-asian="LT"/>
    </style:style>
    <style:style style:name="T2833" style:parent-style-name="DefaultParagraphFont" style:family="text">
      <style:text-properties fo:color="#000000" style:font-size-complex="12pt" fo:background-color="#FFFFFF"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right" style:position="0.9847in"/>
        </style:tab-stops>
      </style:paragraph-properties>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position="super 66.6%"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text-position="super 66.6%"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color="#000000" style:font-size-complex="12pt" fo:background-color="#FFFFFF" style:language-asian="lt" style:country-asian="LT"/>
    </style:style>
    <style:style style:name="T2849" style:parent-style-name="DefaultParagraphFont" style:family="text">
      <style:text-properties fo:color="#000000" style:font-size-complex="12pt" fo:background-color="#FFFFFF"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text-position="super 66.6%"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color="#000000" style:font-size-complex="12pt" fo:background-color="#FFFFFF" style:language-asian="lt" style:country-asian="LT"/>
    </style:style>
    <style:style style:name="T2865" style:parent-style-name="DefaultParagraphFont" style:family="text">
      <style:text-properties fo:color="#000000" style:font-size-complex="12pt" fo:background-color="#FFFFFF"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text-position="super 66.6%"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per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style:font-size-complex="12pt" fo:background-color="#FFFFFF" style:language-asian="lt" style:country-asian="LT"/>
    </style:style>
    <style:style style:name="T2882" style:parent-style-name="DefaultParagraphFont" style:family="text">
      <style:text-properties fo:color="#000000" style:font-size-complex="12pt" fo:background-color="#FFFFFF"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text-position="super 66.6%"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text-position="super 66.6%"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color="#000000" style:font-size-complex="12pt" fo:background-color="#FFFFFF" style:language-asian="lt" style:country-asian="LT"/>
    </style:style>
    <style:style style:name="T2899" style:parent-style-name="DefaultParagraphFont" style:family="text">
      <style:text-properties fo:color="#000000" style:font-size-complex="12pt" fo:background-color="#FFFFFF"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per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fo:background-color="#FFFFFF" style:language-asian="lt" style:country-asian="LT"/>
    </style:style>
    <style:style style:name="T2915" style:parent-style-name="DefaultParagraphFont" style:family="text">
      <style:text-properties fo:color="#000000" style:font-size-complex="12pt" fo:background-color="#FFFFFF"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text-position="super 66.6%"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text-position="super 66.6%"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fo:background-color="#FFFFFF" style:language-asian="lt" style:country-asian="LT"/>
    </style:style>
    <style:style style:name="T2931" style:parent-style-name="DefaultParagraphFont" style:family="text">
      <style:text-properties fo:color="#000000" style:font-size-complex="12pt" fo:background-color="#FFFFFF"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text-position="super 66.6%"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text-position="super 66.6%"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color="#000000" style:font-size-complex="12pt" fo:background-color="#FFFFFF" style:language-asian="lt" style:country-asian="LT"/>
    </style:style>
    <style:style style:name="T2948" style:parent-style-name="DefaultParagraphFont" style:family="text">
      <style:text-properties fo:color="#000000" style:font-size-complex="12pt" fo:background-color="#FFFFFF" style:language-asian="lt" style:country-asian="LT"/>
    </style:style>
    <style:style style:name="T2949" style:parent-style-name="DefaultParagraphFont" style:family="text">
      <style:text-properties fo:color="#000000" style:font-size-complex="12pt" fo:background-color="#FFFFFF"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per 66.6%"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text-position="super 66.6%"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fo:background-color="#FFFFFF" style:language-asian="lt" style:country-asian="LT"/>
    </style:style>
    <style:style style:name="T2965" style:parent-style-name="DefaultParagraphFont" style:family="text">
      <style:text-properties fo:color="#000000" style:font-size-complex="12pt" fo:background-color="#FFFFFF" style:language-asian="lt" style:country-asian="LT"/>
    </style:style>
    <style:style style:name="T2966" style:parent-style-name="DefaultParagraphFont" style:family="text">
      <style:text-properties fo:color="#000000" style:font-size-complex="12pt" fo:background-color="#FFFFFF"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text-position="super 66.6%"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text-position="super 66.6%" style:font-size-complex="12pt" fo:language="en" fo:country="US" style:language-asian="lt" style:country-asian="LT"/>
    </style:style>
    <style:style style:name="T2979" style:parent-style-name="DefaultParagraphFont" style:family="text">
      <style:text-properties style:font-size-complex="12pt" fo:language="en" fo:country="US"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color="#000000" style:font-size-complex="12pt" fo:background-color="#FFFFFF" style:language-asian="lt" style:country-asian="LT"/>
    </style:style>
    <style:style style:name="T2982" style:parent-style-name="DefaultParagraphFont" style:family="text">
      <style:text-properties fo:color="#000000" style:font-size-complex="12pt" fo:background-color="#FFFFFF" style:language-asian="lt" style:country-asian="LT"/>
    </style:style>
    <style:style style:name="T2983" style:parent-style-name="DefaultParagraphFont" style:family="text">
      <style:text-properties fo:color="#000000" style:font-size-complex="12pt" fo:background-color="#FFFFFF"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style:line-height-at-least="0.25in" fo:text-indent="0.5in">
        <style:tab-stops>
          <style:tab-stop style:type="left" style:position="0.2402in"/>
          <style:tab-stop style:type="left" style:position="0.6895in"/>
        </style:tab-stops>
      </style:paragraph-properties>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style:line-height-at-least="0.25in" fo:text-indent="0.5in">
        <style:tab-stops>
          <style:tab-stop style:type="left" style:position="0.6895in"/>
        </style:tab-stops>
      </style:paragraph-properties>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fo:font-style="italic" style:font-style-asian="italic" style:font-size-complex="12pt" style:language-asian="lt" style:country-asian="LT"/>
    </style:style>
    <style:style style:name="T2995" style:parent-style-name="DefaultParagraphFont" style:family="text">
      <style:text-properties fo:font-weight="bold" style:font-weight-asian="bold" fo:font-style="italic" style:font-style-asian="italic" style:font-size-complex="12pt" style:language-asian="lt" style:country-asian="LT"/>
    </style:style>
    <style:style style:name="T2996" style:parent-style-name="DefaultParagraphFont" style:family="text">
      <style:text-properties fo:font-style="italic" style:font-style-asian="italic" style:font-size-complex="12pt" style:language-asian="lt" style:country-asian="LT"/>
    </style:style>
    <style:style style:name="T2997" style:parent-style-name="DefaultParagraphFont" style:family="text">
      <style:text-properties style:font-weight-complex="bold" style:font-style-complex="italic" style:font-size-complex="12pt" style:language-asian="lt" style:country-asian="LT"/>
    </style:style>
    <style:style style:name="P2998" style:parent-style-name="Normal" style:family="paragraph">
      <style:paragraph-properties fo:text-align="justify" style:line-height-at-least="0.25in" fo:text-indent="0.5in">
        <style:tab-stops>
          <style:tab-stop style:type="left" style:position="0.2402in"/>
          <style:tab-stop style:type="left" style:position="0.6895in"/>
        </style:tab-stops>
      </style:paragraph-properties>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fo:background-color="#FFFFFF"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style:line-height-at-least="0.25in" fo:text-indent="0.5in">
        <style:tab-stops>
          <style:tab-stop style:type="left" style:position="0.2402in"/>
          <style:tab-stop style:type="left" style:position="0.6895in"/>
        </style:tab-stops>
      </style:paragraph-properties>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style:line-height-at-least="0.25in" fo:text-indent="0.5in">
        <style:tab-stops>
          <style:tab-stop style:type="left" style:position="0.6895in"/>
        </style:tab-stops>
      </style:paragraph-properties>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fo:font-style="italic" style:font-style-asian="italic" style:font-style-complex="italic" style:font-size-complex="12pt" style:language-asian="lt" style:country-asian="LT"/>
    </style:style>
    <style:style style:name="T3019" style:parent-style-name="DefaultParagraphFont" style:family="text">
      <style:text-properties style:font-weight-complex="bold" style:font-style-complex="italic" style:font-size-complex="12pt" style:language-asian="lt" style:country-asian="LT"/>
    </style:style>
    <style:style style:name="P3020" style:parent-style-name="Normal" style:family="paragraph">
      <style:paragraph-properties fo:text-align="justify"/>
      <style:text-properties style:font-size-complex="12pt" style:language-asian="lt" style:country-asian="LT"/>
    </style:style>
    <style:style style:name="P3021" style:parent-style-name="Normal" style:family="paragraph">
      <style:paragraph-properties fo:text-align="justify"/>
      <style:text-properties style:language-asian="lt" style:country-asian="LT"/>
    </style:style>
    <style:style style:name="P3022" style:parent-style-name="Normal" style:family="paragraph">
      <style:paragraph-properties fo:text-align="justify"/>
    </style:style>
    <style:style style:name="P30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24" style:parent-style-name="DefaultParagraphFont" style:family="text">
      <style:text-properties style:font-name="Arial" style:font-name-complex="Arial"/>
    </style:style>
    <style:style style:name="T3025" style:parent-style-name="DefaultParagraphFont" style:family="text">
      <style:text-properties style:font-name="Arial" style:font-name-complex="Arial"/>
    </style:style>
    <style:style style:name="T3026" style:parent-style-name="DefaultParagraphFont" style:family="text">
      <style:text-properties style:font-name="Arial" style:font-name-complex="Arial"/>
    </style:style>
    <style:style style:name="T3027" style:parent-style-name="DefaultParagraphFont" style:family="text">
      <style:text-properties style:language-asian="lt" style:country-asian="LT"/>
    </style:style>
    <style:style style:name="P30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0 M. GRUODŽIO 15 D. NUTARIMO NR. 1458 „DĖL KONKREČIŲ VALSTYBĖS RINKLIAVOS DYDŽIŲ SĄRAŠO IR<text:s/></text:span><text:span text:style-name="T21">VALSTYBĖS RINKLIAVOS MOKĖJIMO IR GRĄŽINIMO TAISYKLIŲ PATVIRTINIMO“ PAKEITIMO</text:span></text:p>
      <text:p text:style-name="P22"/>
      <text:p text:style-name="P23">2023 m. liepos 26 d. Nr. 597</text:p>
      <text:p text:style-name="P24">Vilnius</text:p>
      <text:p text:style-name="P25"/>
      <text:p text:style-name="P26"><text:span text:style-name="T27">Lietuvos Respublikos Vyriausybė n u t a r i a:</text:span></text:p>
      <text:p text:style-name="P28"><text:span text:style-name="T29">Pakeisti Konkrečių valstybės rinkliavos dydžių sąrašą, patvirtintą Lietuvos Respublikos Vyriausybės 2000 m. gruodžio 15 d. nutarimu Nr. 1458 „Dėl Konkrečių valstybės rinkliavos dydžių sąrašo ir Valstybės rinkliavos mokėjimo ir grąžinimo taisyklių patvirtin</text:span><text:span text:style-name="T30">imo“:<text:s/></text:span></text:p>
      <text:p text:style-name="P31"><text:span text:style-name="T32">1</text:span><text:span text:style-name="T33">.</text:span><text:span text:style-name="T34"><text:tab/></text:span><text:span text:style-name="T35">Pakeisti<text:s/></text:span><text:span text:style-name="T36">2.1<text:s/></text:span><text:span text:style-name="T37">papunktį ir jį išdėstyti taip:</text:span></text:p>
      <text:p text:style-name="P38"><text:span text:style-name="T39">„</text:span><text:span text:style-name="T40">2.1</text:span><text:span text:style-name="T41">.</text:span><text:span text:style-name="T42"><text:tab/>asmens be pilietybės kelionės dokumento išdavimą arba keitimą</text:span><text:span text:style-name="T43"><text:tab/>50</text:span></text:p>
      <text:p text:style-name="P44"><text:span text:style-name="T45">Pastaba</text:span><text:span text:style-name="T46">. Taikant skubos tvarką, valstybės rinkliava didinama du kartus“.</text:span><text:span text:style-name="T47"><text:tab/></text:span></text:p>
      <text:p text:style-name="Normal"/>
      <text:p text:style-name="P48"><text:span text:style-name="T49">2</text:span><text:span text:style-name="T50">.</text:span><text:span text:style-name="T51"><text:tab/></text:span><text:span text:style-name="T52">Pakeisti<text:s/></text:span><text:span text:style-name="T53">2.2<text:s/></text:span><text:span text:style-name="T54">papunktį ir jį išdėstyti<text:s/></text:span><text:span text:style-name="T55">taip:</text:span></text:p>
      <text:p text:style-name="P56"><text:span text:style-name="T57">„</text:span><text:span text:style-name="T58">2.2</text:span><text:span text:style-name="T59">.</text:span><text:span text:style-name="T60"><text:tab/>prašymo išduoti ar pakeisti teisės laikinai arba nuolat gyventi Lietuvos Respublikoje pažymėjimą priėmimą, nagrinėjimą ir teisės laikinai arba nuolat gyventi Lietuvos Respublikoje pažymėjimo išdavimą arba keitimą</text:span><text:span text:style-name="T61"><text:tab/>10“.</text:span></text:p>
      <text:p text:style-name="Normal"/>
      <text:p text:style-name="P62"><text:span text:style-name="T63">3</text:span><text:span text:style-name="T64">.</text:span><text:span text:style-name="T65"><text:tab/></text:span><text:span text:style-name="T66">Pakeisti<text:s/></text:span><text:span text:style-name="T67">2.4</text:span><text:span text:style-name="T68"><text:s/></text:span><text:span text:style-name="T69">papunktį ir jį išdėstyti taip:</text:span></text:p>
      <text:p text:style-name="P70"><text:span text:style-name="T71">„</text:span><text:span text:style-name="T72">2.4</text:span><text:span text:style-name="T73">.</text:span><text:span text:style-name="T74"><text:tab/>prašymo išduoti Sąjungos piliečio šeimos nario leidimo laikinai arba nuolat gyventi šalyje kortelę priėmimą, nagrinėjimą, sprendimo priėmimą ir šios kortelės išdavimą (neišdavimą)</text:span><text:span text:style-name="T75"><text:tab/>60“.</text:span></text:p>
      <text:p text:style-name="Normal"/>
      <text:p text:style-name="P76"><text:span text:style-name="T77">4</text:span><text:span text:style-name="T78">.</text:span><text:span text:style-name="T79"><text:tab/></text:span><text:span text:style-name="T80">Pakeisti<text:s/></text:span><text:span text:style-name="T81">2.5<text:s/></text:span><text:span text:style-name="T82">papunk</text:span><text:span text:style-name="T83">tį ir jį išdėstyti taip:</text:span></text:p>
      <text:p text:style-name="P84"><text:span text:style-name="T85">„</text:span><text:span text:style-name="T86">2.5</text:span><text:span text:style-name="T87">.</text:span><text:span text:style-name="T88"><text:tab/>prašymo pakeisti Sąjungos piliečio šeimos nario leidimo laikinai arba nuolat gyventi šalyje kortelę priėmimą, nagrinėjimą, sprendimo priėmimą ir šios kortelės išdavimą (neišdavimą)</text:span><text:span text:style-name="T89"><text:tab/>40“.</text:span></text:p>
      <text:p text:style-name="Normal"/>
      <text:p text:style-name="P90"><text:span text:style-name="T91">5</text:span><text:span text:style-name="T92">.</text:span><text:span text:style-name="T93"><text:tab/></text:span><text:span text:style-name="T94">Pakeisti<text:s/></text:span><text:span text:style-name="T95">2.6<text:s/></text:span><text:span text:style-name="T96">papunktį ir<text:s/></text:span><text:span text:style-name="T97">jį išdėstyti taip:</text:span></text:p>
      <text:p text:style-name="P98"><text:span text:style-name="T99">„</text:span><text:span text:style-name="T100">2.6</text:span><text:span text:style-name="T101">.</text:span><text:span text:style-name="T102"><text:tab/>prašymo išduoti užsieniečiui leidimą laikinai gyventi Lietuvos Respublikoje (toliau – leidimas laikinai gyventi) priėmimą, nagrinėjimą, sprendimo priėmimą ir leidimo laikinai gyventi išdavimą (neišdavimą)</text:span><text:span text:style-name="T103"><text:tab/>160</text:span></text:p>
      <text:p text:style-name="P104"><text:span text:style-name="T105">Pastaba.</text:span><text:span text:style-name="T106"><text:s/>Taikant sku</text:span><text:span text:style-name="T107">bos tvarką, valstybės rinkliava didinama du kartus“.</text:span><text:span text:style-name="T108"><text:tab/></text:span></text:p>
      <text:p text:style-name="Normal"/>
      <text:p text:style-name="P109"><text:span text:style-name="T110">6</text:span><text:span text:style-name="T111">.</text:span><text:span text:style-name="T112"><text:tab/></text:span><text:span text:style-name="T113">Pakeisti<text:s/></text:span><text:span text:style-name="T114">2.7<text:s/></text:span><text:span text:style-name="T115">papunktį ir jį išdėstyti taip:</text:span></text:p>
      <text:p text:style-name="P116"><text:span text:style-name="T117">„</text:span><text:span text:style-name="T118">2.7</text:span><text:span text:style-name="T119">.</text:span><text:span text:style-name="T120"><text:tab/>leidimo laikinai gyventi pakeitimą:</text:span><text:span text:style-name="T121"><text:tab/></text:span></text:p>
      <text:p text:style-name="P122"><text:span text:style-name="T123">2.7.1</text:span><text:span text:style-name="T124">.</text:span><text:span text:style-name="T125"><text:tab/>prašymo pakeisti užsieniečiui leidimą laikinai gyventi priėmimą, nagrinėjimą, sprendimo<text:s/></text:span><text:span text:style-name="T126">priėmimą ir leidimo laikinai gyventi išdavimą (neišdavimą)</text:span><text:span text:style-name="T127"><text:tab/>160</text:span></text:p>
      <text:p text:style-name="P128"><text:span text:style-name="T129">2.7.2</text:span><text:span text:style-name="T130">.</text:span><text:span text:style-name="T131"><text:tab/>leidimo laikinai gyventi naujai įforminimą</text:span><text:span text:style-name="T132"><text:tab/></text:span><text:span text:style-name="T133">45</text:span></text:p>
      <text:soft-page-break/>
      <text:p text:style-name="P134"><text:span text:style-name="T135">Pastaba.</text:span><text:span text:style-name="T136"><text:s/>Taikant skubos tvarką, valstybės rinkliava didinama du kartus“.</text:span><text:span text:style-name="T137"><text:tab/></text:span></text:p>
      <text:p text:style-name="Normal"/>
      <text:p text:style-name="P138"><text:span text:style-name="T139">7</text:span><text:span text:style-name="T140">.</text:span><text:span text:style-name="T141"><text:tab/></text:span><text:span text:style-name="T142">Pakeisti<text:s/></text:span><text:span text:style-name="T143">2.8<text:s/></text:span><text:span text:style-name="T144">papunktį ir jį išdėstyti taip:</text:span></text:p>
      <text:p text:style-name="P145"><text:span text:style-name="T146">„</text:span><text:span text:style-name="T147">2.8</text:span><text:span text:style-name="T148">.</text:span><text:span text:style-name="T149"><text:tab/>prašymo išduoti užsieniečiui Lietuvos Respublikos ilgalaikio gyventojo leidimą gyventi Europos Sąjungoje (toliau – leidimas nuolat gyventi) priėmimą, nagrinėjimą, sprendimo priėmimą ir leidimo nuolat gyventi išdavimą (neišdavimą)</text:span><text:span text:style-name="T150"><text:tab/></text:span><text:span text:style-name="T151">160</text:span></text:p>
      <text:p text:style-name="P152"><text:span text:style-name="T153">Pastaba.</text:span><text:span text:style-name="T154"><text:s/>Taikant s</text:span><text:span text:style-name="T155">kubos tvarką, valstybės rinkliava didinama du kartus“.</text:span><text:span text:style-name="T156"><text:tab/></text:span></text:p>
      <text:p text:style-name="Normal"/>
      <text:p text:style-name="P157"><text:span text:style-name="T158">8</text:span><text:span text:style-name="T159">.</text:span><text:span text:style-name="T160"><text:tab/></text:span><text:span text:style-name="T161">Pakeisti<text:s/></text:span><text:span text:style-name="T162">2.9<text:s/></text:span><text:span text:style-name="T163">papunktį ir jį išdėstyti taip:</text:span></text:p>
      <text:p text:style-name="P164"><text:span text:style-name="T165">„</text:span><text:span text:style-name="T166">2.9</text:span><text:span text:style-name="T167">.</text:span><text:span text:style-name="T168"><text:tab/>leidimo nuolat gyventi pakeitimą</text:span><text:span text:style-name="T169"><text:tab/></text:span><text:span text:style-name="T170">45</text:span></text:p>
      <text:p text:style-name="P171"><text:span text:style-name="T172">Pastaba.</text:span><text:span text:style-name="T173"><text:s/>Taikant skubos tvarką, valstybės rinkliava didinama du kartus“.</text:span><text:span text:style-name="T174"><text:tab/></text:span></text:p>
      <text:p text:style-name="Normal"/>
      <text:p text:style-name="P175"><text:span text:style-name="T176">9</text:span><text:span text:style-name="T177">.</text:span><text:span text:style-name="T178"><text:tab/></text:span><text:span text:style-name="T179">Pakeisti<text:s/></text:span><text:span text:style-name="T180">2.10<text:s/></text:span><text:span text:style-name="T181">papunktį ir jį išdėstyti taip:</text:span></text:p>
      <text:p text:style-name="P182"><text:span text:style-name="T183">„</text:span><text:span text:style-name="T184">2.10</text:span><text:span text:style-name="T185">.</text:span><text:span text:style-name="T186"><text:tab/></text:span><text:span text:style-name="T187">asmens tapatybės kortelės išdavimą, keitimą</text:span><text:span text:style-name="T188">:</text:span><text:span text:style-name="T189"><text:tab/></text:span></text:p>
      <text:p text:style-name="P190"><text:span text:style-name="T191">2.10.1</text:span><text:span text:style-name="T192">.</text:span><text:span text:style-name="T193"><text:tab/>bendra tvarka</text:span><text:span text:style-name="T194"><text:tab/>10</text:span></text:p>
      <text:p text:style-name="P195"><text:span text:style-name="T196">2.10.2</text:span><text:span text:style-name="T197">.</text:span><text:span text:style-name="T198"><text:tab/>skubos tvarka per 5 darbo dienas nuo prašymo priėmimo</text:span><text:span text:style-name="T199"><text:tab/>60</text:span></text:p>
      <text:p text:style-name="P200"><text:span text:style-name="T201">2.10.3</text:span><text:span text:style-name="T202">.</text:span><text:span text:style-name="T203"><text:tab/>skubos tvarka per vieną darbo dieną nuo prašymo priėmimo</text:span><text:span text:style-name="T204"><text:tab/>100“.</text:span></text:p>
      <text:p text:style-name="Normal"/>
      <text:p text:style-name="P205"><text:span text:style-name="T206">10</text:span><text:span text:style-name="T207">.</text:span><text:span text:style-name="T208"><text:tab/></text:span><text:span text:style-name="T209">Pakeisti<text:s/></text:span><text:span text:style-name="T210">2.11<text:s/></text:span><text:span text:style-name="T211">papunktį ir jį išdėstyti taip:</text:span></text:p>
      <text:p text:style-name="P212"><text:span text:style-name="T213">„</text:span><text:span text:style-name="T214">2.11</text:span><text:span text:style-name="T215">.</text:span><text:span text:style-name="T216"><text:tab/></text:span><text:span text:style-name="T217">paso išdavimą, keitimą</text:span><text:span text:style-name="T218">:</text:span><text:span text:style-name="T219"><text:tab/></text:span></text:p>
      <text:p text:style-name="P220"><text:span text:style-name="T221">2.11.1</text:span><text:span text:style-name="T222">.</text:span><text:span text:style-name="T223"><text:tab/>bendra tvarka</text:span><text:span text:style-name="T224"><text:tab/></text:span><text:span text:style-name="T225">50</text:span></text:p>
      <text:p text:style-name="P226"><text:span text:style-name="T227">2.11.2</text:span><text:span text:style-name="T228">.</text:span><text:span text:style-name="T229"><text:tab/>skubos tvarka per 5 darbo dienas nuo prašymo priėmimo</text:span><text:span text:style-name="T230"><text:tab/></text:span><text:span text:style-name="T231">100</text:span></text:p>
      <text:p text:style-name="P232"><text:span text:style-name="T233">2.11.3</text:span><text:span text:style-name="T234">.</text:span><text:span text:style-name="T235"><text:tab/>skubos tvarka tą pačią darbo dieną</text:span><text:span text:style-name="T236"><text:tab/></text:span><text:span text:style-name="T237">200“.</text:span></text:p>
      <text:p text:style-name="Normal"/>
      <text:p text:style-name="P238"><text:span text:style-name="T239">11</text:span><text:span text:style-name="T240">.</text:span><text:span text:style-name="T241"><text:tab/></text:span><text:span text:style-name="T242">Pakeisti<text:s/></text:span><text:span text:style-name="T243">2.13<text:s/></text:span><text:span text:style-name="T244">papunktį ir jį išdėstyti taip:</text:span></text:p>
      <text:p text:style-name="P245"><text:span text:style-name="T246">„</text:span><text:span text:style-name="T247">2.13</text:span><text:span text:style-name="T248">.</text:span><text:span text:style-name="T249"><text:tab/>prašymo išduoti teisę atkurti Lietuvos Respublikos pilietybę patvirtinantį pažymėjimą priėmimą, nagrinėjimą, sprendimo priėmimą ir šio pažymėjimo išdavimą (neišdavimą)</text:span><text:span text:style-name="T250"><text:tab/>50“.</text:span></text:p>
      <text:p text:style-name="Normal"/>
      <text:p text:style-name="P251"><text:span text:style-name="T252">12</text:span><text:span text:style-name="T253">.</text:span><text:span text:style-name="T254"><text:tab/></text:span><text:span text:style-name="T255">Pakeisti<text:s/></text:span><text:span text:style-name="T256">2.1</text:span><text:span text:style-name="T257">4<text:s/></text:span><text:span text:style-name="T258">papunktį ir jį išdėstyti taip:</text:span></text:p>
      <text:p text:style-name="P259"><text:span text:style-name="T260">„</text:span><text:span text:style-name="T261">2.14</text:span><text:span text:style-name="T262">.</text:span><text:span text:style-name="T263"><text:tab/>prašymo pakeisti teisę atkurti Lietuvos Respublikos pilietybę patvirtinantį pažymėjimą priėmimą, nagrinėjimą, sprendimo priėmimą ir pakeisto pažymėjimo išdavimą (neišdavimą)</text:span><text:span text:style-name="T264"><text:tab/>25“.</text:span></text:p>
      <text:p text:style-name="Normal"/>
      <text:p text:style-name="P265"><text:span text:style-name="T266">13</text:span><text:span text:style-name="T267">.</text:span><text:span text:style-name="T268"><text:tab/></text:span><text:span text:style-name="T269">Pakeisti<text:s/></text:span><text:span text:style-name="T270">2.15<text:s/></text:span><text:span text:style-name="T271">papunktį</text:span><text:span text:style-name="T272"><text:s/>ir jį išdėstyti taip:</text:span></text:p>
      <text:p text:style-name="P273"><text:span text:style-name="T274">„</text:span><text:span text:style-name="T275">2.15</text:span><text:span text:style-name="T276">.</text:span><text:span text:style-name="T277"><text:tab/>prašymo išduoti lietuvių kilmę patvirtinantį pažymėjimą priėmimą, nagrinėjimą, sprendimo priėmimą ir šio pažymėjimo išdavimą</text:span><text:span text:style-name="T278"><text:s/></text:span><text:span text:style-name="T279">(neišdavimą)</text:span><text:span text:style-name="T280"><text:tab/>50“.</text:span></text:p>
      <text:p text:style-name="Normal"/>
      <text:p text:style-name="P281"><text:span text:style-name="T282">14</text:span><text:span text:style-name="T283">.</text:span><text:span text:style-name="T284"><text:tab/></text:span><text:span text:style-name="T285">Pakeisti<text:s/></text:span><text:span text:style-name="T286">2.16<text:s/></text:span><text:span text:style-name="T287">papunktį ir jį išdėstyti taip:</text:span></text:p>
      <text:p text:style-name="P288"><text:span text:style-name="T289">„</text:span><text:span text:style-name="T290">2.16</text:span><text:span text:style-name="T291">.</text:span><text:span text:style-name="T292"><text:tab/>prašymo<text:s/></text:span><text:span text:style-name="T293">pakeisti lietuvių kilmę patvirtinantį pažymėjimą priėmimą, nagrinėjimą, sprendimo priėmimą ir pakeisto pažymėjimo išdavimą (neišdavimą)</text:span><text:span text:style-name="T294"><text:tab/>25“.</text:span></text:p>
      <text:p text:style-name="Normal"/>
      <text:p text:style-name="P295"><text:span text:style-name="T296">15</text:span><text:span text:style-name="T297">.</text:span><text:span text:style-name="T298"><text:tab/></text:span><text:span text:style-name="T299">Pakeisti<text:s/></text:span><text:span text:style-name="T300">2.19<text:s/></text:span><text:span text:style-name="T301">papunktį ir jį išdėstyti taip:</text:span></text:p>
      <text:p text:style-name="P302"><text:span text:style-name="T303">„</text:span><text:span text:style-name="T304">2.19</text:span><text:span text:style-name="T305">.</text:span><text:span text:style-name="T306"><text:tab/>prašymų išduoti nacionalinę vizą svarstymą, spre</text:span><text:span text:style-name="T307">ndimų dėl nacionalinės vizos išdavimo ar atsisakymo ją išduoti priėmimą Lietuvos Respublikoje</text:span><text:span text:style-name="T308"><text:tab/>140“.</text:span></text:p>
      <text:p text:style-name="Normal"/>
      <text:p text:style-name="P309"><text:span text:style-name="T310">16</text:span><text:span text:style-name="T311">.</text:span><text:span text:style-name="T312"><text:tab/></text:span><text:span text:style-name="T313">Pakeisti<text:s/></text:span><text:span text:style-name="T314">2.21<text:s/></text:span><text:span text:style-name="T315">papunktį ir jį išdėstyti taip:</text:span></text:p>
      <text:p text:style-name="P316"><text:span text:style-name="T317">„</text:span><text:span text:style-name="T318">2.21</text:span><text:span text:style-name="T319">.</text:span><text:span text:style-name="T320"><text:tab/>pabėgėlio kelionės dokumento išdavimą arba keitimą</text:span><text:span text:style-name="T321"><text:tab/>50</text:span></text:p>
      <text:p text:style-name="P322"><text:span text:style-name="T323">Pastaba.</text:span><text:span text:style-name="T324"><text:s/>Taikant skubos tvarką, valstybės rinkliava didinama du kartus“.</text:span><text:span text:style-name="T325"><text:tab/></text:span></text:p>
      <text:p text:style-name="Normal"/>
      <text:p text:style-name="P326"><text:span text:style-name="T327">17</text:span><text:span text:style-name="T328">.</text:span><text:span text:style-name="T329"><text:tab/></text:span><text:span text:style-name="T330">Pakeisti<text:s/></text:span><text:span text:style-name="T331">2.22<text:s/></text:span><text:span text:style-name="T332">papunktį ir jį išdėstyti taip:</text:span></text:p>
      <text:p text:style-name="P333"><text:span text:style-name="T334">„</text:span><text:span text:style-name="T335">2.22</text:span><text:span text:style-name="T336">.</text:span><text:span text:style-name="T337"><text:tab/>užsieniečio paso išdavimą arba keitimą</text:span><text:span text:style-name="T338"><text:tab/>65“.</text:span></text:p>
      <text:p text:style-name="Normal"/>
      <text:p text:style-name="P339"><text:span text:style-name="T340">18</text:span><text:span text:style-name="T341">.</text:span><text:span text:style-name="T342"><text:tab/></text:span><text:span text:style-name="T343">Pakeisti<text:s/></text:span><text:span text:style-name="T344">2.25<text:s/></text:span><text:span text:style-name="T345">papunktį ir jį išdėstyti taip:</text:span></text:p>
      <text:p text:style-name="P346"><text:span text:style-name="T347">„</text:span><text:span text:style-name="T348">2.25</text:span><text:span text:style-name="T349">.</text:span><text:span text:style-name="T350"><text:tab/>prašymų dėl<text:s/></text:span><text:span text:style-name="T351">Lietuvos Respublikos pilietybės nagrinėjimą:</text:span><text:span text:style-name="T352"><text:tab/></text:span></text:p>
      <text:p text:style-name="P353"><text:span text:style-name="T354">2.25.1</text:span><text:span text:style-name="T355">.</text:span><text:span text:style-name="T356"><text:tab/>dėl Lietuvos Respublikos pilietybės atkūrimo</text:span><text:span text:style-name="T357"><text:tab/>120</text:span></text:p>
      <text:p text:style-name="P358"><text:span text:style-name="T359">2.25.2</text:span><text:span text:style-name="T360">.</text:span><text:span text:style-name="T361"><text:tab/>dėl Lietuvos Respublikos pilietybės suteikimo supaprastinta tvarka</text:span><text:span text:style-name="T362"><text:tab/>120</text:span></text:p>
      <text:p text:style-name="P363"><text:span text:style-name="T364">2.25.3</text:span><text:span text:style-name="T365">.</text:span><text:span text:style-name="T366"><text:tab/>dėl Lietuvos Respublikos pilietybės suteikimo<text:s/></text:span><text:span text:style-name="T367">natūralizacijos tvarka</text:span><text:span text:style-name="T368"><text:tab/>120</text:span></text:p>
      <text:p text:style-name="P369"><text:span text:style-name="T370">2.25.4</text:span><text:span text:style-name="T371">.</text:span><text:span text:style-name="T372"><text:tab/>dėl Lietuvos Respublikos pilietybės suteikimo išimties tvarka</text:span><text:span text:style-name="T373"><text:tab/>120</text:span></text:p>
      <text:p text:style-name="P374"><text:span text:style-name="T375">2.25.5</text:span><text:span text:style-name="T376">.</text:span><text:span text:style-name="T377"><text:tab/>dėl Lietuvos Respublikos pilietybės grąžinimo</text:span><text:span text:style-name="T378"><text:tab/>120</text:span></text:p>
      <text:p text:style-name="P379"><text:span text:style-name="T380">2.25.6</text:span><text:span text:style-name="T381">.</text:span><text:span text:style-name="T382"><text:tab/>dėl Lietuvos Respublikos pilietybės atsisakymo</text:span><text:span text:style-name="T383"><text:tab/>60</text:span></text:p>
      <text:p text:style-name="P384"><text:span text:style-name="T385">2.25.7</text:span><text:span text:style-name="T386">.</text:span><text:span text:style-name="T387"><text:tab/>dėl Lietuvos Re</text:span><text:span text:style-name="T388">spublikos pilietybės išsaugojimo</text:span><text:span text:style-name="T389"><text:tab/>90“.</text:span></text:p>
      <text:p text:style-name="Normal"/>
      <text:p text:style-name="P390"><text:span text:style-name="T391">19</text:span><text:span text:style-name="T392">.</text:span><text:span text:style-name="T393"><text:tab/></text:span><text:span text:style-name="T394">Pakeisti<text:s/></text:span><text:span text:style-name="T395">2.26<text:s/></text:span><text:span text:style-name="T396">papunktį ir jį išdėstyti taip:</text:span></text:p>
      <text:p text:style-name="P397"><text:span text:style-name="T398">„</text:span><text:span text:style-name="T399">2.26</text:span><text:span text:style-name="T400">.</text:span><text:span text:style-name="T401"><text:tab/>prašymo leisti pakeisti darbdavį arba darbo funkciją pas tą patį darbdavį nagrinėjimą ir sprendimo priėmimą</text:span><text:span text:style-name="T402"><text:tab/>100“.</text:span></text:p>
      <text:p text:style-name="Normal"/>
      <text:p text:style-name="P403"><text:span text:style-name="T404">20</text:span><text:span text:style-name="T405">.</text:span><text:span text:style-name="T406"><text:tab/></text:span><text:span text:style-name="T407">Pakeisti<text:s/></text:span><text:span text:style-name="T408">3.21<text:s/></text:span><text:span text:style-name="T409">papunktį</text:span><text:span text:style-name="T410"><text:s/>ir jį išdėstyti taip:</text:span></text:p>
      <text:p text:style-name="P411"><text:span text:style-name="T412">„</text:span><text:span text:style-name="T413">3.21</text:span><text:span text:style-name="T414">.</text:span><text:span text:style-name="T415"><text:tab/></text:span><text:span text:style-name="T416">licencijos gaminti, naudoti<text:s/></text:span><text:span text:style-name="T417">(taip pat pakartotinai naudoti)</text:span><text:span text:style-name="T418">, saugoti, perdirbti jonizuojančiosios spinduliuotės šaltinius ir (ar) tvarkyti (atlikti pradinį radioaktyviųjų atliekų apdorojimą, atlikti pagrindinį radioaktyviųjų</text:span><text:span text:style-name="T419"><text:s/>atliekų apdorojimą, saugoti) radioaktyviąsias atliekas, kurią išduoda Radiacinės saugos centras</text:span><text:span text:style-name="T420">, išdavimą</text:span><text:span text:style-name="T421"><text:tab/>289“.</text:span></text:p>
      <text:p text:style-name="Normal"/>
      <text:p text:style-name="P422"><text:span text:style-name="T423">21</text:span><text:span text:style-name="T424">.</text:span><text:span text:style-name="T425"><text:tab/></text:span><text:span text:style-name="T426">Pakeisti<text:s/></text:span><text:span text:style-name="T427">3.22<text:s/></text:span><text:span text:style-name="T428">papunktį ir jį išdėstyti taip:</text:span></text:p>
      <text:p text:style-name="P429"><text:span text:style-name="T430">„</text:span><text:span text:style-name="T431">3.22</text:span><text:span text:style-name="T432">.</text:span><text:span text:style-name="T433"><text:tab/></text:span><text:span text:style-name="T434">licencijos<text:s/></text:span><text:span text:style-name="T435">prekiauti,</text:span><text:span text:style-name="T436"><text:s/>montuoti</text:span><text:span text:style-name="T437">, prižiūrėti ir remontuoti</text:span><text:span text:style-name="T438"><text:s/>jonizuojančiosios spinduliuotės šaltinius, kurią išduoda Radiacinės saugos centras</text:span><text:span text:style-name="T439">, išdavimą</text:span><text:span text:style-name="T440"><text:tab/>108“.</text:span></text:p>
      <text:p text:style-name="Normal"/>
      <text:p text:style-name="P441"><text:span text:style-name="T442">22</text:span><text:span text:style-name="T443">.</text:span><text:span text:style-name="T444"><text:tab/></text:span><text:span text:style-name="T445">Pakeisti<text:s/></text:span><text:span text:style-name="T446">3.24<text:s/></text:span><text:span text:style-name="T447">papunktį ir jį išdėstyti taip:</text:span></text:p>
      <text:p text:style-name="P448"><text:span text:style-name="T449">„</text:span><text:span text:style-name="T450">3.24</text:span><text:span text:style-name="T451">.</text:span><text:span text:style-name="T452"><text:tab/></text:span><text:span text:style-name="T453">licencijos vežti radioaktyviąsias medžiagas ir (ar) radioaktyviąsias atliekas, kurią išdu</text:span><text:span text:style-name="T454">oda Radiacinės saugos centras</text:span><text:span text:style-name="T455">, išdavimą</text:span><text:span text:style-name="T456"><text:tab/></text:span><text:span text:style-name="T457">108</text:span><text:span text:style-name="T458">“.</text:span></text:p>
      <text:p text:style-name="Normal"/>
      <text:p text:style-name="P459"><text:span text:style-name="T460">23</text:span><text:span text:style-name="T461">.</text:span><text:span text:style-name="T462"><text:tab/></text:span><text:span text:style-name="T463"><text:tab/>Pakeisti<text:s/></text:span><text:span text:style-name="T464">3.25<text:s/></text:span><text:span text:style-name="T465">papunktį ir jį išdėstyti taip:</text:span></text:p>
      <text:p text:style-name="P466"><text:span text:style-name="T467">„</text:span><text:span text:style-name="T468">3.25</text:span><text:span text:style-name="T469">.</text:span><text:span text:style-name="T470"><text:tab/></text:span><text:span text:style-name="T471">licencijos<text:s/></text:span><text:span text:style-name="T472">vykdyti veiklą</text:span><text:span text:style-name="T473"><text:s/>jonizuojančiosios spinduliuotės aplinkoje pas kitą asmenį, turintį licenciją, kurią išduoda Radiacinės saugos centra</text:span><text:span text:style-name="T474">s</text:span><text:span text:style-name="T475">, išdavimą</text:span><text:span text:style-name="T476"><text:tab/></text:span><text:span text:style-name="T477">108</text:span><text:span text:style-name="T478">“.</text:span></text:p>
      <text:p text:style-name="Normal"/>
      <text:p text:style-name="P479"><text:span text:style-name="T480">24</text:span><text:span text:style-name="T481">.</text:span><text:span text:style-name="T482"><text:tab/></text:span><text:span text:style-name="T483">Pakeisti 3.26 papunktį ir jį išdėstyti taip:</text:span></text:p>
      <text:p text:style-name="P484"><text:span text:style-name="T485">„</text:span><text:span text:style-name="T486">3.26</text:span><text:span text:style-name="T487">.</text:span><text:span text:style-name="T488"><text:tab/></text:span><text:span text:style-name="T489">licencijos vykdyti veiklą jonizuojančiosios spinduliuotės aplinkoje branduolinės energetikos objekte, kurią išduoda Valstybinė atominės energetikos saugos inspekcija, išda</text:span><text:span text:style-name="T490">vimą</text:span><text:span text:style-name="T491"><text:tab/></text:span><text:span text:style-name="T492">711“.</text:span></text:p>
      <text:p text:style-name="Normal"/>
      <text:p text:style-name="P493"><text:span text:style-name="T494">25</text:span><text:span text:style-name="T495">.</text:span><text:span text:style-name="T496"><text:tab/></text:span><text:span text:style-name="T497">Pakeisti 3.27 papunktį ir jį išdėstyti taip:</text:span></text:p>
      <text:p text:style-name="P498"><text:span text:style-name="T499">„</text:span><text:span text:style-name="T500">3.27</text:span><text:span text:style-name="T501">.</text:span><text:span text:style-name="T502"><text:tab/></text:span><text:span text:style-name="T503">licencijos gaminti, naudoti (taip pat pakartotinai naudoti), saugoti, perdirbti jonizuojančiosios spinduliuotės šaltinius ir (ar) tvarkyti (atlikti pradinį radioaktyviųjų atliekų</text:span><text:span text:style-name="T504"><text:s/>apdorojimą, atlikti pagrindinį radioaktyviųjų atliekų apdorojimą, saugoti) radioaktyviąsias atliekas, kurią išduoda Valstybinė atominės energetikos saugos inspekcija, išdavimą</text:span><text:span text:style-name="T505"><text:tab/></text:span><text:span text:style-name="T506">711“.</text:span></text:p>
      <text:p text:style-name="Normal"/>
      <text:p text:style-name="P507"><text:span text:style-name="T508">26</text:span><text:span text:style-name="T509">.</text:span><text:span text:style-name="T510"><text:tab/></text:span><text:span text:style-name="T511">Pakeisti 3.28 papunktį ir jį išdėstyti taip:</text:span></text:p>
      <text:p text:style-name="P512"><text:span text:style-name="T513">„</text:span><text:span text:style-name="T514">3.28</text:span><text:span text:style-name="T515">.</text:span><text:span text:style-name="T516"><text:tab/></text:span><text:span text:style-name="T517">licencijos prekiauti, montuoti, prižiūrėti ir remontuoti jonizuojančiosios spinduliuotės šaltinius, kurią išduoda Valstybinė atominės energetikos saugos inspekcija, išdavimą</text:span><text:span text:style-name="T518"><text:tab/></text:span><text:span text:style-name="T519">711“.</text:span></text:p>
      <text:p text:style-name="Normal"/>
      <text:p text:style-name="P520"><text:span text:style-name="T521">27</text:span><text:span text:style-name="T522">.</text:span><text:span text:style-name="T523"><text:tab/></text:span><text:span text:style-name="T524">Pakeisti 3.28</text:span><text:span text:style-name="T525">1</text:span><text:span text:style-name="T526"><text:s/>papunktį ir jį išdėstyti taip:</text:span></text:p>
      <text:p text:style-name="P527"><text:span text:style-name="T528">„</text:span><text:span text:style-name="T529">3.28</text:span><text:span text:style-name="T530">1</text:span><text:span text:style-name="T531">.</text:span><text:span text:style-name="T532"><text:tab/></text:span><text:span text:style-name="T533">licenci</text:span><text:span text:style-name="T534">jos vežti radioaktyviąsias medžiagas ir (ar) radioaktyviąsias atliekas, kurią išduoda Valstybinė atominės energetikos saugos inspekcija, išdavimą</text:span><text:span text:style-name="T535"><text:tab/></text:span><text:span text:style-name="T536">711“.</text:span></text:p>
      <text:p text:style-name="Normal"/>
      <text:p text:style-name="P537"><text:span text:style-name="T538">28</text:span><text:span text:style-name="T539">.</text:span><text:span text:style-name="T540"><text:tab/></text:span><text:span text:style-name="T541">Pakeisti 3.36 papunktį ir jį išdėstyti taip:</text:span></text:p>
      <text:p text:style-name="P542"><text:span text:style-name="T543">„</text:span><text:span text:style-name="T544">3.36</text:span><text:span text:style-name="T545">.</text:span><text:span text:style-name="T546"><text:tab/>didžiųjų loterijų veiklos licencijos<text:s/></text:span><text:span text:style-name="T547">ir mažųjų loterijų veiklos licencijos, kurią išduoda Lošimų priežiūros tarnyba prie Lietuvos Respublikos finansų ministerijos:</text:span><text:span text:style-name="T548"><text:tab/></text:span></text:p>
      <text:p text:style-name="P549"><text:span text:style-name="T550">3.36.1</text:span><text:span text:style-name="T551">.</text:span><text:span text:style-name="T552"><text:tab/>išdavimą</text:span><text:span text:style-name="T553"><text:tab/>1 620</text:span></text:p>
      <text:p text:style-name="P554"><text:span text:style-name="T555">3.36.2</text:span><text:span text:style-name="T556">.</text:span><text:span text:style-name="T557"><text:tab/>patikslinimą, kai pasikeičia formalūs licencijoje nurodyti duomenys (loterijų organizatoria</text:span><text:span text:style-name="T558">us pavadinimas, kodas, buveinės adresas)</text:span><text:span text:style-name="T559"><text:tab/>86</text:span></text:p>
      <text:p text:style-name="P560"><text:span text:style-name="T561">3.36.3</text:span><text:span text:style-name="T562">.</text:span><text:span text:style-name="T563"><text:tab/>patikslinimą, kai derinamos naujos loterijos taisyklės</text:span><text:span text:style-name="T564"><text:tab/>685</text:span></text:p>
      <text:p text:style-name="P565"><text:span text:style-name="T566">3.36.4</text:span><text:span text:style-name="T567"><text:tab/>patikslinimą, kai derinami suderintų loterijos taisyklių pakeitimai</text:span><text:span text:style-name="T568"><text:tab/>362</text:span></text:p>
      <text:p text:style-name="P569"><text:span text:style-name="T570">3.36.5</text:span><text:span text:style-name="T571">.</text:span><text:span text:style-name="T572"><text:tab/>patikslinimą, kai derinama organizuojamos lote</text:span><text:span text:style-name="T573">rijos pabaiga</text:span><text:span text:style-name="T574"><text:tab/>235“.</text:span></text:p>
      <text:p text:style-name="Normal"/>
      <text:p text:style-name="P575"><text:span text:style-name="T576">29</text:span><text:span text:style-name="T577">.</text:span><text:span text:style-name="T578"><text:tab/></text:span><text:span text:style-name="T579">Pakeisti 3.81.1.4 papunktį ir jį išdėstyti taip:</text:span></text:p>
      <text:p text:style-name="P580"><text:span text:style-name="T581">„</text:span><text:span text:style-name="T582">3.81.1.4</text:span><text:span text:style-name="T583">.</text:span><text:span text:style-name="T584"><text:tab/></text:span><text:span text:style-name="T585">branduolinių medžiagų saugyklą, išskyrus branduolinių medžiagų saugyklą, kurioje saugomas panaudotas branduolinis kuras<text:s/></text:span><text:span text:style-name="T586"><text:tab/></text:span><text:span text:style-name="T587">62 555“.</text:span></text:p>
      <text:p text:style-name="Normal"/>
      <text:p text:style-name="P588"><text:span text:style-name="T589">30</text:span><text:span text:style-name="T590">.</text:span><text:span text:style-name="T591"><text:tab/></text:span><text:span text:style-name="T592">Pakeisti<text:s/></text:span><text:span text:style-name="T593">3.81.1.7 papunktį ir jį išdėstyti taip:</text:span></text:p>
      <text:p text:style-name="P594"><text:span text:style-name="T595">„</text:span><text:span text:style-name="T596">3.81.1.7</text:span><text:span text:style-name="T597">.</text:span><text:span text:style-name="T598"><text:tab/></text:span><text:span text:style-name="T599">radioaktyviųjų atliekų atliekyną</text:span><text:span text:style-name="T600"><text:tab/></text:span><text:span text:style-name="T601">64 136“.</text:span></text:p>
      <text:p text:style-name="Normal"/>
      <text:p text:style-name="P602"><text:span text:style-name="T603">31</text:span><text:span text:style-name="T604">.</text:span><text:span text:style-name="T605"><text:tab/></text:span><text:span text:style-name="T606">Pakeisti 3.81.2 papunktį ir jį išdėstyti taip:</text:span></text:p>
      <text:p text:style-name="P607"><text:span text:style-name="T608">„</text:span><text:span text:style-name="T609">3.81.2</text:span><text:span text:style-name="T610">.</text:span><text:span text:style-name="T611"><text:tab/></text:span><text:span text:style-name="T612">eksploatuoti branduolinės energetikos objektą:</text:span><text:span text:style-name="T613"><text:tab/></text:span></text:p>
      <text:p text:style-name="P614"><text:span text:style-name="T615">3.81.2.1</text:span><text:span text:style-name="T616">.</text:span><text:span text:style-name="T617"><text:tab/></text:span><text:span text:style-name="T618">branduolinės (atominės) elektr</text:span><text:span text:style-name="T619">inės energijos bloką arba vieno bloko branduolinę (atominę) elektrinę</text:span><text:span text:style-name="T620"><text:tab/></text:span><text:span text:style-name="T621">80 000</text:span></text:p>
      <text:p text:style-name="P622"><text:span text:style-name="T623">3.81.2.2</text:span><text:span text:style-name="T624">.</text:span><text:span text:style-name="T625"><text:tab/></text:span><text:span text:style-name="T626">dviejų ar daugiau blokų branduolinę (atominę) elektrinę</text:span><text:span text:style-name="T627"><text:tab/></text:span><text:span text:style-name="T628">80 000</text:span></text:p>
      <text:p text:style-name="P629"><text:span text:style-name="T630">3.81.2.3</text:span><text:span text:style-name="T631">.</text:span><text:span text:style-name="T632"><text:tab/></text:span><text:span text:style-name="T633">neenergetinį branduolinį reaktorių</text:span><text:span text:style-name="T634"><text:tab/></text:span><text:span text:style-name="T635">80 000</text:span></text:p>
      <text:p text:style-name="P636"><text:span text:style-name="T637">3.81.2.4</text:span><text:span text:style-name="T638">.</text:span><text:span text:style-name="T639"><text:tab/></text:span><text:span text:style-name="T640">branduolinių medžiagų saugyklą,<text:s/></text:span><text:span text:style-name="T641">išskyrus branduolinių medžiagų saugyklą, kurioje saugomas panaudotas branduolinis kuras</text:span><text:span text:style-name="T642"><text:tab/></text:span><text:span text:style-name="T643">44 823</text:span></text:p>
      <text:p text:style-name="P644"><text:span text:style-name="T645">3.81.2.5</text:span><text:span text:style-name="T646">.</text:span><text:span text:style-name="T647"><text:tab/></text:span><text:span text:style-name="T648">branduolinių medžiagų saugyklą arba radioaktyviųjų atliekų saugyklą, kuriose saugomas panaudotas branduolinis kuras</text:span><text:span text:style-name="T649"><text:tab/></text:span><text:span text:style-name="T650">78 894</text:span></text:p>
      <text:p text:style-name="P651"><text:span text:style-name="T652">3.81.2.6</text:span><text:span text:style-name="T653">.</text:span><text:span text:style-name="T654"><text:tab/></text:span><text:span text:style-name="T655">radioaktyv</text:span><text:span text:style-name="T656">iųjų atliekų saugyklą, išskyrus radioaktyviųjų atliekų saugyklą, kurioje saugomas panaudotas branduolinis kuras</text:span><text:span text:style-name="T657"><text:tab/></text:span><text:span text:style-name="T658">61 624</text:span></text:p>
      <text:p text:style-name="P659"><text:span text:style-name="T660">3.81.2.7</text:span><text:span text:style-name="T661">.</text:span><text:span text:style-name="T662"><text:tab/></text:span><text:span text:style-name="T663">radioaktyviųjų atliekų saugyklą, išskyrus radioaktyviųjų atliekų saugyklą, kurioje saugomas panaudotas branduolinis kuras,<text:s/></text:span><text:span text:style-name="T664">kai licencija išduodama kitam subjektui eksploatuoti tą pačią radioaktyviųjų atliekų saugyklą, kurią eksploatuoti licencija jau buvo išduota</text:span><text:span text:style-name="T665"><text:tab/></text:span><text:span text:style-name="T666">9 113</text:span></text:p>
      <text:p text:style-name="P667"><text:span text:style-name="T668">3.81.2.8</text:span><text:span text:style-name="T669">.</text:span><text:span text:style-name="T670"><text:tab/></text:span><text:span text:style-name="T671">radioaktyviųjų atliekų atliekyną</text:span><text:span text:style-name="T672"><text:tab/></text:span><text:span text:style-name="T673">62 324</text:span></text:p>
      <text:p text:style-name="P674"><text:span text:style-name="T675">3.81.2.9</text:span><text:span text:style-name="T676">.</text:span><text:span text:style-name="T677"><text:tab/></text:span><text:span text:style-name="T678">radioaktyviųjų atliekų tvarkymo įrenginį,</text:span><text:span text:style-name="T679"><text:s/>išskyrus radioaktyviųjų atliekų saugyklą ir radioaktyviųjų atliekų atliekyną</text:span><text:span text:style-name="T680"><text:tab/></text:span><text:span text:style-name="T681">60 727“.</text:span></text:p>
      <text:p text:style-name="Normal"/>
      <text:p text:style-name="P682"><text:span text:style-name="T683">32</text:span><text:span text:style-name="T684">.</text:span><text:span text:style-name="T685"><text:tab/></text:span><text:span text:style-name="T686">Pakeisti 3.81.3.4 papunktį ir jį išdėstyti taip:</text:span></text:p>
      <text:p text:style-name="P687"><text:span text:style-name="T688">„</text:span><text:span text:style-name="T689">3.81.3.4</text:span><text:span text:style-name="T690">.</text:span><text:span text:style-name="T691"><text:tab/>branduolinių medžiagų saugyklą, išskyrus branduolinių medžiagų saugyklą, kurioje saugomas pa</text:span><text:span text:style-name="T692">naudotas branduolinis kuras<text:s/></text:span><text:span text:style-name="T693"><text:tab/></text:span><text:span text:style-name="T694">68 381“.</text:span></text:p>
      <text:p text:style-name="Normal"/>
      <text:p text:style-name="P695"><text:span text:style-name="T696">33</text:span><text:span text:style-name="T697">.</text:span><text:span text:style-name="T698"><text:tab/></text:span><text:span text:style-name="T699">Pakeisti 3.81.3.7 papunktį ir jį išdėstyti taip:</text:span></text:p>
      <text:p text:style-name="P700"><text:span text:style-name="T701">„</text:span><text:span text:style-name="T702">3.81.3.7</text:span><text:span text:style-name="T703">.</text:span><text:span text:style-name="T704"><text:tab/>radioaktyviųjų atliekų atliekyną</text:span><text:span text:style-name="T705"><text:tab/></text:span><text:span text:style-name="T706">69 648“.</text:span></text:p>
      <text:p text:style-name="Normal"/>
      <text:p text:style-name="P707"><text:span text:style-name="T708">34</text:span><text:span text:style-name="T709">.</text:span><text:span text:style-name="T710"><text:tab/></text:span><text:span text:style-name="T711">Pakeisti 3.81.4 papunktį ir jį išdėstyti taip:</text:span></text:p>
      <text:p text:style-name="P712"><text:span text:style-name="T713">„</text:span><text:span text:style-name="T714">3.81.4</text:span><text:span text:style-name="T715">.</text:span><text:span text:style-name="T716"><text:tab/>vykdyti branduolinės<text:s/></text:span><text:span text:style-name="T717">energetikos objekto eksploatavimo nutraukimą:</text:span><text:span text:style-name="T718"><text:tab/></text:span></text:p>
      <text:p text:style-name="P719"><text:span text:style-name="T720">3.81.4.1</text:span><text:span text:style-name="T721">.</text:span><text:span text:style-name="T722"><text:tab/>branduolinės (atominės) elektrinės energijos bloko arba vieno bloko branduolinės (atominės) elektrinės</text:span><text:span text:style-name="T723"><text:tab/></text:span><text:span text:style-name="T724">80 000</text:span></text:p>
      <text:p text:style-name="P725"><text:span text:style-name="T726">3.81.4.2</text:span><text:span text:style-name="T727">.</text:span><text:span text:style-name="T728"><text:tab/>dviejų ar daugiau blokų branduolinės (atominės) elektrinės</text:span><text:span text:style-name="T729"><text:tab/></text:span><text:span text:style-name="T730">80.000</text:span></text:p>
      <text:p text:style-name="P731"><text:span text:style-name="T732">3.81.</text:span><text:span text:style-name="T733">4.3</text:span><text:span text:style-name="T734">.</text:span><text:span text:style-name="T735"><text:tab/>neenergetinio branduolinio reaktoriaus</text:span><text:span text:style-name="T736"><text:tab/></text:span><text:span text:style-name="T737">80.000</text:span></text:p>
      <text:p text:style-name="P738"><text:span text:style-name="T739">3.81.4.4</text:span><text:span text:style-name="T740">.</text:span><text:span text:style-name="T741"><text:tab/></text:span><text:span text:style-name="T742">branduolinių medžiagų saugyklos, išskyrus branduolinių medžiagų saugyklą, kurioje saugomas panaudotas branduolinis kuras<text:s/></text:span><text:span text:style-name="T743"><text:tab/></text:span><text:span text:style-name="T744">35 665</text:span></text:p>
      <text:p text:style-name="P745"><text:span text:style-name="T746">3.81.4.5</text:span><text:span text:style-name="T747">.</text:span><text:span text:style-name="T748"><text:tab/></text:span><text:span text:style-name="T749">branduolinių medžiagų saugyklos arba radioakty</text:span><text:span text:style-name="T750">viųjų atliekų saugyklos, kuriose saugomas panaudotas branduolinis kuras<text:s/></text:span><text:span text:style-name="T751"><text:tab/></text:span><text:span text:style-name="T752">39 551</text:span></text:p>
      <text:p text:style-name="P753"><text:span text:style-name="T754">3.81.4.6</text:span><text:span text:style-name="T755">.</text:span><text:span text:style-name="T756"><text:tab/></text:span><text:span text:style-name="T757">radioaktyviųjų atliekų saugyklos, išskyrus radioaktyviųjų atliekų saugyklą, kurioje saugomas panaudotas branduolinis kuras<text:s/></text:span><text:span text:style-name="T758"><text:tab/></text:span><text:span text:style-name="T759">36 160</text:span></text:p>
      <text:p text:style-name="P760"><text:span text:style-name="T761">3.81.4.7</text:span><text:span text:style-name="T762">.</text:span><text:span text:style-name="T763"><text:tab/></text:span><text:span text:style-name="T764">radioaktyviųjų at</text:span><text:span text:style-name="T765">liekų tvarkymo įrenginio, išskyrus radioaktyviųjų atliekų saugyklą ir radioaktyviųjų atliekų atliekyną<text:s/></text:span><text:span text:style-name="T766"><text:tab/></text:span><text:span text:style-name="T767">36 662“.</text:span></text:p>
      <text:p text:style-name="Normal"/>
      <text:p text:style-name="P768"><text:span text:style-name="T769">35</text:span><text:span text:style-name="T770">.</text:span><text:span text:style-name="T771"><text:tab/></text:span><text:span text:style-name="T772">Pakeisti 3.81.5 papunktį ir jį išdėstyti taip:</text:span></text:p>
      <text:p text:style-name="P773"><text:span text:style-name="T774">„</text:span><text:span text:style-name="T775">3.81.5</text:span><text:span text:style-name="T776">.</text:span><text:span text:style-name="T777"><text:tab/></text:span><text:span text:style-name="T778">prižiūrėti uždarytą radioaktyviųjų atliekų atliekyną</text:span><text:span text:style-name="T779"><text:tab/></text:span><text:span text:style-name="T780">61 840“.</text:span></text:p>
      <text:p text:style-name="Normal"/>
      <text:p text:style-name="P781"><text:span text:style-name="T782">3</text:span><text:span text:style-name="T783">6</text:span><text:span text:style-name="T784">.</text:span><text:span text:style-name="T785"><text:tab/></text:span><text:span text:style-name="T786">Pakeisti 3.81.6 papunktį ir jį išdėstyti taip:</text:span></text:p>
      <text:p text:style-name="P787"><text:span text:style-name="T788">„</text:span><text:span text:style-name="T789">3.81.6</text:span><text:span text:style-name="T790">.</text:span><text:span text:style-name="T791"><text:tab/></text:span><text:span text:style-name="T792">vežti branduolines medžiagas, nurodytas Lietuvos Respublikos branduolinės saugos įstatymo 1 priede, kai vežamos branduolinės medžiagos (įskaitant panaudotą branduolinį kurą), priskirtos prie<text:s/></text:span><text:span text:style-name="T793">I arba II branduolinių medžiagų kategorijos pagal fizinės saugos reikalavimus, tvirtinamus Valstybinės atominės energetikos saugos inspekcijos viršininko</text:span><text:span text:style-name="T794"><text:tab/></text:span><text:span text:style-name="T795">8 340“.</text:span></text:p>
      <text:p text:style-name="Normal"/>
      <text:p text:style-name="P796"><text:span text:style-name="T797">37</text:span><text:span text:style-name="T798">.</text:span><text:span text:style-name="T799"><text:tab/></text:span><text:span text:style-name="T800">Pakeisti 3.81.7 papunktį ir jį išdėstyti taip:</text:span></text:p>
      <text:p text:style-name="P801"><text:span text:style-name="T802">„</text:span><text:span text:style-name="T803">3.81.7</text:span><text:span text:style-name="T804">.</text:span><text:span text:style-name="T805"><text:tab/></text:span><text:span text:style-name="T806">įsigyti, turėti ir naud</text:span><text:span text:style-name="T807">oti branduolines medžiagas, nurodytas Branduolinės saugos įstatymo 1 priede, kai įsigyjamos, turimos ar naudojamos branduolinės medžiagos, priskirtos prie I arba II branduolinių medžiagų kategorijos pagal fizinės saugos reikalavimus, tvirtinamus Valstybinė</text:span><text:span text:style-name="T808">s atominės energetikos saugos inspekcijos viršininko</text:span><text:span text:style-name="T809"><text:tab/></text:span><text:span text:style-name="T810">6 532“.</text:span></text:p>
      <text:p text:style-name="Normal"/>
      <text:p text:style-name="P811"><text:span text:style-name="T812">38</text:span><text:span text:style-name="T813">.</text:span><text:span text:style-name="T814"><text:tab/></text:span><text:span text:style-name="T815">Pakeisti 3.81.8 papunktį ir jį išdėstyti taip:</text:span></text:p>
      <text:p text:style-name="P816"><text:span text:style-name="T817">„</text:span><text:span text:style-name="T818">3.81.8</text:span><text:span text:style-name="T819">.</text:span><text:span text:style-name="T820"><text:tab/></text:span><text:span text:style-name="T821">vežti branduolinio kuro ciklo medžiagas (išskyrus panaudotą branduolinį kurą), vežti branduolines medžiagas, nurodytas Brand</text:span><text:span text:style-name="T822">uolinės saugos įstatymo 1 priede, kai vežamos branduolinės medžiagos (įskaitant panaudotą branduolinį kurą), priskirtos prie III branduolinių medžiagų kategorijos arba nepriskiriamos prie kategorijos pagal fizinės saugos reikalavimus, tvirtinamus Valstybin</text:span><text:span text:style-name="T823">ės atominės energetikos saugos inspekcijos viršininko, ir vežti daliąsias medžiagas, nurodytas Branduolinės saugos įstatymo 1 priede, šiame priede nustatytais kiekiais</text:span><text:span text:style-name="T824"><text:tab/></text:span><text:span text:style-name="T825">6 511“.</text:span></text:p>
      <text:p text:style-name="Normal"/>
      <text:p text:style-name="P826"><text:span text:style-name="T827">39</text:span><text:span text:style-name="T828">.</text:span><text:span text:style-name="T829"><text:tab/></text:span><text:span text:style-name="T830">Pakeisti 3.81.9 papunktį ir jį išdėstyti taip:</text:span></text:p>
      <text:p text:style-name="P831"><text:span text:style-name="T832">„</text:span><text:span text:style-name="T833">3.81.9</text:span><text:span text:style-name="T834">.</text:span><text:span text:style-name="T835"><text:tab/></text:span><text:span text:style-name="T836">įsigyti,<text:s/></text:span><text:span text:style-name="T837">turėti ir naudoti branduolines medžiagas, nurodytas Branduolinės saugos įstatymo 1 priede, kai įsigyjamos, turimos ar naudojamos branduolinės medžiagos, priskirtos prie III branduolinių medžiagų kategorijos arba nepriskiriamos prie kategorijos pagal fizinė</text:span><text:span text:style-name="T838">s saugos reikalavimus, tvirtinamus Valstybinės atominės energetikos saugos inspekcijos viršininko, ir Branduolinės saugos įstatymo 1 priede nustatytais kiekiais įsigyti, turėti ir naudoti šiame priede nurodytas daliąsias medžiagas</text:span><text:span text:style-name="T839"><text:tab/></text:span><text:span text:style-name="T840">4 406“.</text:span></text:p>
      <text:p text:style-name="Normal"/>
      <text:p text:style-name="P841"><text:span text:style-name="T842">40</text:span><text:span text:style-name="T843">.</text:span><text:span text:style-name="T844"><text:tab/></text:span><text:span text:style-name="T845">Pake</text:span><text:span text:style-name="T846">isti 3.82.4.11 papunktį ir jį išdėstyti taip:</text:span></text:p>
      <text:p text:style-name="P847"><text:span text:style-name="T848">„</text:span><text:span text:style-name="T849">3.82.4.11</text:span><text:span text:style-name="T850">.</text:span><text:span text:style-name="T851"><text:tab/></text:span><text:span text:style-name="T852">branduolinių medžiagų saugyklos, išskyrus branduolinių medžiagų saugyklą, kurioje saugomas panaudotas branduolinis kuras, ir branduolinių medžiagų saugyklos arba radioaktyviųjų atliekų saugyklos, kuriose saugomas panaudotas branduolinis kuras<text:s/></text:span><text:span text:style-name="T853"><text:tab/></text:span><text:span text:style-name="T854">69 621“.</text:span></text:p>
      <text:p text:style-name="Normal"/>
      <text:p text:style-name="P855"><text:span text:style-name="T856">41</text:span><text:span text:style-name="T857">.</text:span><text:span text:style-name="T858"><text:tab/></text:span><text:span text:style-name="T859">Pakeisti 3.82.4.12 papunktį ir jį išdėstyti taip:</text:span></text:p>
      <text:p text:style-name="P860"><text:span text:style-name="T861">„</text:span><text:span text:style-name="T862">3.82.4.12</text:span><text:span text:style-name="T863">.</text:span><text:span text:style-name="T864"><text:tab/></text:span><text:span text:style-name="T865">branduolinių medžiagų saugyklos, išskyrus branduolinių medžiagų saugyklą, kurioje saugomas panaudotas branduolinis kuras, ir radioaktyviųjų atliekų saugyklos, išskyrus radioaktyviųjų</text:span><text:span text:style-name="T866"><text:s/>atliekų saugyklą, kurioje saugomas panaudotas branduolinis kuras</text:span><text:span text:style-name="T867"><text:tab/></text:span><text:span text:style-name="T868">66 889“.</text:span></text:p>
      <text:p text:style-name="Normal"/>
      <text:p text:style-name="P869"><text:span text:style-name="T870">42</text:span><text:span text:style-name="T871">.</text:span><text:span text:style-name="T872"><text:tab/></text:span><text:span text:style-name="T873">Pakeisti 3.82.4.13 papunktį ir jį išdėstyti taip:</text:span></text:p>
      <text:p text:style-name="P874"><text:span text:style-name="T875">„</text:span><text:span text:style-name="T876">3.82.4.13</text:span><text:span text:style-name="T877">.</text:span><text:span text:style-name="T878"><text:tab/></text:span><text:span text:style-name="T879">branduolinių medžiagų saugyklos, išskyrus branduolinių medžiagų saugyklą, kurioje saugomas panaudotas branduolinis kuras, ir radioaktyviųjų atliekų tvarkymo įrenginio, išskyrus radioaktyviųjų atliekų saugyklą ir radioaktyviųjų atliekų atliekyną<text:s/></text:span><text:span text:style-name="T880"><text:tab/></text:span><text:span text:style-name="T881">68 545“.</text:span></text:p>
      <text:p text:style-name="Normal"/>
      <text:p text:style-name="P882"><text:span text:style-name="T883">43</text:span><text:span text:style-name="T884">.</text:span><text:span text:style-name="T885"><text:tab/></text:span><text:span text:style-name="T886">Pakeisti 3.82.4.14 papunktį ir jį išdėstyti taip:</text:span></text:p>
      <text:p text:style-name="P887"><text:span text:style-name="T888">„</text:span><text:span text:style-name="T889">3.82.4.14</text:span><text:span text:style-name="T890">.</text:span><text:span text:style-name="T891"><text:tab/></text:span><text:span text:style-name="T892">branduolinių medžiagų saugyklos arba radioaktyviųjų atliekų saugyklos, kuriose saugomas panaudotas branduolinis kuras, ir radioaktyviųjų atliekų saugyklos, išskyrus radioaktyviųjų<text:s/></text:span><text:span text:style-name="T893">atliekų saugyklą, kurioje saugomas panaudotas branduolinis kuras</text:span><text:span text:style-name="T894"><text:tab/></text:span><text:span text:style-name="T895">69 879“.</text:span></text:p>
      <text:p text:style-name="Normal"/>
      <text:p text:style-name="P896"><text:span text:style-name="T897">44</text:span><text:span text:style-name="T898">.</text:span><text:span text:style-name="T899"><text:tab/></text:span><text:span text:style-name="T900">Pakeisti 3.82.4.15 papunktį ir jį išdėstyti taip:</text:span></text:p>
      <text:p text:style-name="P901"><text:span text:style-name="T902">„</text:span><text:span text:style-name="T903">3.82.4.15</text:span><text:span text:style-name="T904">.</text:span><text:span text:style-name="T905"><text:tab/></text:span><text:span text:style-name="T906">branduolinių medžiagų saugyklos arba radioaktyviųjų atliekų saugyklos, kuriose saugomas panaudotas brandu</text:span><text:span text:style-name="T907">olinis kuras, ir radioaktyviųjų atliekų tvarkymo įrenginio, išskyrus radioaktyviųjų atliekų saugyklą ir radioaktyviųjų atliekų atliekyną<text:s/></text:span><text:span text:style-name="T908"><text:tab/></text:span><text:span text:style-name="T909">71 561“.</text:span></text:p>
      <text:p text:style-name="Normal"/>
      <text:p text:style-name="P910"><text:span text:style-name="T911">45</text:span><text:span text:style-name="T912">.</text:span><text:span text:style-name="T913"><text:tab/></text:span><text:span text:style-name="T914">Pakeisti 3.82.4.16 papunktį ir jį išdėstyti taip:</text:span></text:p>
      <text:p text:style-name="P915"><text:span text:style-name="T916">„</text:span><text:span text:style-name="T917">3.82.4.16</text:span><text:span text:style-name="T918">.</text:span><text:span text:style-name="T919"><text:tab/></text:span><text:span text:style-name="T920">radioaktyviųjų atliekų saugyklos</text:span><text:span text:style-name="T921">, išskyrus radioaktyviųjų atliekų saugyklą, kurioje saugomas panaudotas branduolinis kuras, ir radioaktyviųjų atliekų tvarkymo įrenginio, išskyrus radioaktyviųjų atliekų saugyklą ir radioaktyviųjų atliekų atliekyną<text:s/></text:span><text:span text:style-name="T922"><text:tab/></text:span><text:span text:style-name="T923">70 317“.</text:span></text:p>
      <text:p text:style-name="Normal"/>
      <text:p text:style-name="P924"><text:span text:style-name="T925">46</text:span><text:span text:style-name="T926">.</text:span><text:span text:style-name="T927"><text:tab/></text:span><text:span text:style-name="T928">Pakeisti 3.82.5 pa</text:span><text:span text:style-name="T929">punktį ir jį išdėstyti taip:</text:span></text:p>
      <text:p text:style-name="P930"><text:span text:style-name="T931">„</text:span><text:span text:style-name="T932">3.82.5</text:span><text:span text:style-name="T933">.</text:span><text:span text:style-name="T934"><text:tab/></text:span><text:span text:style-name="T935">prižiūrėti du ar daugiau uždarytų radioaktyviųjų atliekų atliekynų</text:span><text:span text:style-name="T936"><text:tab/></text:span><text:span text:style-name="T937">70 253“.</text:span></text:p>
      <text:p text:style-name="Normal"/>
      <text:p text:style-name="P938"><text:span text:style-name="T939">47</text:span><text:span text:style-name="T940">.</text:span><text:span text:style-name="T941"><text:tab/></text:span><text:span text:style-name="T942">Pakeisti 3.83 papunktį ir jį išdėstyti taip:</text:span></text:p>
      <text:p text:style-name="P943"><text:span text:style-name="T944">„</text:span><text:span text:style-name="T945">3.83</text:span><text:span text:style-name="T946">.</text:span><text:span text:style-name="T947"><text:tab/></text:span><text:span text:style-name="T948">nurodytų 3.81 ir 3.82 papunkčiuose licencijų pakeitimą:</text:span><text:span text:style-name="T949"><text:tab/></text:span></text:p>
      <text:p text:style-name="P950"><text:span text:style-name="T951">3.83.1</text:span><text:span text:style-name="T952">.</text:span><text:span text:style-name="T953"><text:tab/></text:span><text:span text:style-name="T954">pasikeitus licencijos turėtojo rekvizitams</text:span><text:span text:style-name="T955"><text:tab/></text:span><text:span text:style-name="T956">41</text:span></text:p>
      <text:p text:style-name="P957"><text:span text:style-name="T958">3.83.2</text:span><text:span text:style-name="T959">.</text:span><text:span text:style-name="T960"><text:tab/></text:span><text:span text:style-name="T961">pasikeitus branduolinės energetikos objekto pavadinimui</text:span><text:span text:style-name="T962"><text:tab/></text:span><text:span text:style-name="T963">41</text:span></text:p>
      <text:p text:style-name="P964"><text:span text:style-name="T965">3.83.3</text:span><text:span text:style-name="T966">.</text:span><text:span text:style-name="T967"><text:tab/></text:span><text:span text:style-name="T968">Branduolinės saugos įstatymo 22 straipsnio 1 dalies 6 punkte nurodytos licencijos atveju – kai nebebus vykdoma veikla su tam<text:s/></text:span><text:span text:style-name="T969">tikromis branduolinėmis, branduolinio kuro ciklo arba daliosiomis medžiagomis</text:span><text:span text:style-name="T970"><text:tab/></text:span><text:span text:style-name="T971">131</text:span></text:p>
      <text:p text:style-name="P972"><text:span text:style-name="T973">3.83.4</text:span><text:span text:style-name="T974">.</text:span><text:span text:style-name="T975"><text:tab/></text:span><text:span text:style-name="T976">Branduolinės saugos įstatymo 22 straipsnio 1 dalies 7 punkte nurodytos licencijos atveju – kai nebebus vykdoma veikla su tam tikromis branduolinėmis arba daliosio</text:span><text:span text:style-name="T977">mis medžiagomis</text:span><text:span text:style-name="T978"><text:tab/></text:span><text:span text:style-name="T979">131</text:span></text:p>
      <text:p text:style-name="P980"><text:span text:style-name="T981">3.83.5</text:span><text:span text:style-name="T982">.</text:span><text:span text:style-name="T983"><text:tab/></text:span><text:span text:style-name="T984">keičiantis veiklos apimčiai, kai viena iš veiklų, kuri buvo vykdyta pagal išduotą bendrą, kaip nustatyta Branduolinės saugos įstatymo 22 straipsnio 3 dalyje, licenciją, užbaigiama</text:span><text:span text:style-name="T985"><text:tab/></text:span><text:span text:style-name="T986">206</text:span></text:p>
      <text:p text:style-name="P987"><text:span text:style-name="T988">3.83.6</text:span><text:span text:style-name="T989">.</text:span><text:span text:style-name="T990"><text:tab/></text:span><text:span text:style-name="T991">keičiantis veiklos apimčiai,</text:span><text:span text:style-name="T992"><text:s/>kai</text:span><text:span text:style-name="T993"><text:s/></text:span><text:span text:style-name="T994">bent vienai iš veiklų, kuri buvo vykdyta pagal išduotą bendrą, kaip nustatyta Branduolinės saugos įstatymo 22 straipsnio 3 dalyje, licenciją, išduodama nauja licencija ir (arba) keičiama jau išduota licencija</text:span><text:span text:style-name="T995"><text:tab/></text:span><text:span text:style-name="T996">206</text:span></text:p>
      <text:p text:style-name="P997"><text:span text:style-name="T998">3.83.7</text:span><text:span text:style-name="T999">.</text:span><text:span text:style-name="T1000"><text:tab/></text:span><text:span text:style-name="T1001">kai teisė vykdyti dvi ar d</text:span><text:span text:style-name="T1002">augiau veiklų suteikiama bendroje licencijoje, kaip nustatyta Branduolinės saugos įstatymo 22 straipsnio 3 dalyje, kai veiklai buvo išduota licencija</text:span><text:span text:style-name="T1003"><text:tab/></text:span><text:span text:style-name="T1004">241“.</text:span></text:p>
      <text:p text:style-name="Normal"/>
      <text:p text:style-name="P1005"><text:span text:style-name="T1006">48</text:span><text:span text:style-name="T1007">.</text:span><text:span text:style-name="T1008"><text:tab/></text:span><text:span text:style-name="T1009">Pakeisti 3.119</text:span><text:span text:style-name="T1010"><text:s/>papunktį</text:span><text:span text:style-name="T1011"><text:s/>ir jį išdėstyti taip:</text:span></text:p>
      <text:p text:style-name="P1012"><text:span text:style-name="T1013">„</text:span><text:span text:style-name="T1014">3.119</text:span><text:span text:style-name="T1015"><text:tab/></text:span><text:span text:style-name="T1016">licencijos organizuoti azartin</text:span><text:span text:style-name="T1017">ius lošimus, kurią išduoda Lošimų priežiūros tarnyba prie Lietuvos Respublikos finansų ministerijos, patikslinimą</text:span><text:span text:style-name="T1018"><text:tab/>102“.</text:span></text:p>
      <text:p text:style-name="Normal"/>
      <text:p text:style-name="P1019"><text:span text:style-name="T1020">49</text:span><text:span text:style-name="T1021">.</text:span><text:span text:style-name="T1022"><text:tab/></text:span><text:span text:style-name="T1023">Pripažinti netekusiu galios 4.66 papunktį.</text:span></text:p>
      <text:p text:style-name="P1024"><text:span text:style-name="T1025">50</text:span><text:span text:style-name="T1026">.</text:span><text:span text:style-name="T1027"><text:tab/></text:span><text:span text:style-name="T1028">Pakeisti<text:s/></text:span><text:span text:style-name="T1029">4.78</text:span><text:span text:style-name="T1030">1</text:span><text:span text:style-name="T1031"><text:s/></text:span><text:span text:style-name="T1032">papunktį ir jį išdėstyti taip:</text:span></text:p>
      <text:p text:style-name="P1033"><text:span text:style-name="T1034">„</text:span><text:span text:style-name="T1035">4.78</text:span><text:span text:style-name="T1036">1</text:span><text:span text:style-name="T1037">.</text:span><text:span text:style-name="T1038"><text:tab/></text:span><text:span text:style-name="T1039">2014 m.<text:s/></text:span><text:span text:style-name="T1040">balandžio 16 d. Europos Parlamento ir Tarybos reglamente (ES) Nr. 536/2014 dėl žmonėms skirtų vaistų klinikinių tyrimų, kuriuo panaikinama Direktyva 2001/20/EB, numatytos klinikinio vaistinio preparato tyrimo paraiškos vertinimo ataskaitos parengimą, Valst</text:span><text:span text:style-name="T1041">ybinei vaistų kontrolės tarnybai prie Lietuvos Respublikos sveikatos apsaugos ministerijos ir Lietuvos bioetikos komitetui vertinant paraišką:</text:span><text:span text:style-name="T1042"><text:tab/></text:span></text:p>
      <text:p text:style-name="P1043"><text:span text:style-name="T1044">4.78</text:span><text:span text:style-name="T1045">1</text:span><text:span text:style-name="T1046">.1</text:span><text:span text:style-name="T1047">.</text:span><text:span text:style-name="T1048"><text:tab/></text:span><text:span text:style-name="T1049">kai Lietuvos Respublika yra ataskaitą rengianti valstybė narė ir nėra kitų susijusių valstybių narių:</text:span><text:span text:style-name="T1050"><text:tab/></text:span></text:p>
      <text:p text:style-name="P1051"><text:span text:style-name="T1052">4.78</text:span><text:span text:style-name="T1053">1</text:span><text:span text:style-name="T1054">.1.1</text:span><text:span text:style-name="T1055">.</text:span><text:span text:style-name="T1056"><text:tab/></text:span><text:span text:style-name="T1057">Reglamento (ES) Nr. 536/2014 6 straipsnyje nurodytais aspektais</text:span><text:span text:style-name="T1058"><text:tab/>2 025</text:span></text:p>
      <text:p text:style-name="P1059"><text:span text:style-name="T1060">4.78</text:span><text:span text:style-name="T1061">1</text:span><text:span text:style-name="T1062">.1.2</text:span><text:span text:style-name="T1063">.</text:span><text:span text:style-name="T1064"><text:tab/></text:span><text:span text:style-name="T1065">Reglamento (ES) Nr. 536/2014 6 ir 7 straipsniuose nurodytais aspektais</text:span><text:span text:style-name="T1066"><text:tab/></text:span><text:span text:style-name="T1067">2 340</text:span></text:p>
      <text:p text:style-name="P1068"><text:span text:style-name="T1069">4.78</text:span><text:span text:style-name="T1070">1</text:span><text:span text:style-name="T1071">.2</text:span><text:span text:style-name="T1072">.</text:span><text:span text:style-name="T1073"><text:tab/></text:span><text:span text:style-name="T1074">kai Lietuvos Respublika yra ataskaitą rengianti valstybė narė ir</text:span><text:span text:style-name="T1075"><text:s/>vertinime dalyvauja kitos susijusios valstybės narės</text:span><text:span text:style-name="T1076">:</text:span><text:span text:style-name="T1077"><text:tab/></text:span></text:p>
      <text:p text:style-name="P1078"><text:span text:style-name="T1079">4.78</text:span><text:span text:style-name="T1080">1</text:span><text:span text:style-name="T1081">.2.1</text:span><text:span text:style-name="T1082">.</text:span><text:span text:style-name="T1083"><text:tab/></text:span><text:span text:style-name="T1084">Reglamento (ES) Nr. 536/2014 6 straipsnyje nurodytais aspektais</text:span><text:span text:style-name="T1085"><text:tab/></text:span><text:span text:style-name="T1086">2 625</text:span></text:p>
      <text:p text:style-name="P1087"><text:span text:style-name="T1088">4.78</text:span><text:span text:style-name="T1089">1</text:span><text:span text:style-name="T1090">.2.2</text:span><text:span text:style-name="T1091">.</text:span><text:span text:style-name="T1092"><text:tab/></text:span><text:span text:style-name="T1093">Reglamento (ES) Nr. 536/2014 6 ir 7 straipsniuose nurodytais aspektais</text:span><text:span text:style-name="T1094"><text:tab/></text:span><text:span text:style-name="T1095">2 940</text:span></text:p>
      <text:p text:style-name="P1096"><text:span text:style-name="T1097">4.78</text:span><text:span text:style-name="T1098">1</text:span><text:span text:style-name="T1099">.3</text:span><text:span text:style-name="T1100">.</text:span><text:span text:style-name="T1101"><text:tab/></text:span><text:span text:style-name="T1102">kai<text:s/></text:span><text:span text:style-name="T1103">Lietuvos Respublika nėra ataskaitą rengianti valstybė narė ir vertinime dalyvauja kaip susijusi valstybė narė arba papildoma susijusi valstybė narė:</text:span><text:span text:style-name="T1104"><text:tab/></text:span></text:p>
      <text:p text:style-name="P1105"><text:span text:style-name="T1106">4.78</text:span><text:span text:style-name="T1107">1</text:span><text:span text:style-name="T1108">.3.1</text:span><text:span text:style-name="T1109">.</text:span><text:span text:style-name="T1110"><text:tab/></text:span><text:span text:style-name="T1111">Reglamento (ES) Nr. 536/2014 6 straipsnyje nurodytais aspektais</text:span><text:span text:style-name="T1112"><text:tab/></text:span><text:span text:style-name="T1113">2 025</text:span></text:p>
      <text:p text:style-name="P1114"><text:span text:style-name="T1115">4.78</text:span><text:span text:style-name="T1116">1</text:span><text:span text:style-name="T1117">.3.2</text:span><text:span text:style-name="T1118">.</text:span><text:span text:style-name="T1119"><text:tab/></text:span><text:span text:style-name="T1120">Reglamen</text:span><text:span text:style-name="T1121">to (ES) Nr. 536/2014 6 ir 7 straipsniuose nurodytais aspektais</text:span><text:span text:style-name="T1122"><text:tab/></text:span><text:span text:style-name="T1123">2 340</text:span></text:p>
      <text:p text:style-name="P1124"><text:span text:style-name="T1125">4.78</text:span><text:span text:style-name="T1126">1</text:span><text:span text:style-name="T1127">.4</text:span><text:span text:style-name="T1128">.</text:span><text:span text:style-name="T1129"><text:tab/></text:span><text:span text:style-name="T1130">kai Lietuvos Respublika yra ataskaitą rengianti valstybė narė, susijusi valstybė narė arba papildoma susijusi valstybė narė tik Reglamento (ES) Nr. 536/2014 7 straipsnyje n</text:span><text:span text:style-name="T1131">urodytais aspektais</text:span><text:span text:style-name="T1132"><text:tab/></text:span><text:span text:style-name="T1133">1 585“.</text:span></text:p>
      <text:p text:style-name="Normal"/>
      <text:p text:style-name="P1134"><text:span text:style-name="T1135">51</text:span><text:span text:style-name="T1136">.</text:span><text:span text:style-name="T1137"><text:tab/></text:span><text:span text:style-name="T1138">Pakeisti<text:s/></text:span><text:span text:style-name="T1139">4.81<text:s/></text:span><text:span text:style-name="T1140">papunktį ir jį išdėstyti taip:</text:span></text:p>
      <text:p text:style-name="P1141"><text:span text:style-name="T1142">„</text:span><text:span text:style-name="T1143">4.81</text:span><text:span text:style-name="T1144">.</text:span><text:span text:style-name="T1145"><text:tab/></text:span><text:span text:style-name="T1146">leidimo vežti radioaktyviąsias medžiagas, kurį išduoda Radiacinės saugos centras</text:span><text:span text:style-name="T1147">:</text:span><text:span text:style-name="T1148"><text:tab/></text:span></text:p>
      <text:p text:style-name="P1149"><text:span text:style-name="T1150">4.81.1</text:span><text:span text:style-name="T1151">.</text:span><text:span text:style-name="T1152"><text:tab/>išdavimą</text:span><text:span text:style-name="T1153"><text:tab/></text:span><text:span text:style-name="T1154">83</text:span></text:p>
      <text:p text:style-name="P1155"><text:span text:style-name="T1156">4.81.2</text:span><text:span text:style-name="T1157">.</text:span><text:span text:style-name="T1158"><text:tab/>dublikato išdavimą</text:span><text:span text:style-name="T1159"><text:tab/>42“.</text:span></text:p>
      <text:p text:style-name="Normal"/>
      <text:p text:style-name="P1160"><text:span text:style-name="T1161">52</text:span><text:span text:style-name="T1162">.</text:span><text:span text:style-name="T1163"><text:tab/></text:span><text:span text:style-name="T1164">Pakeisti<text:s/></text:span><text:span text:style-name="T1165">4.82<text:s/></text:span><text:span text:style-name="T1166">papunktį ir jį išdėstyti taip:</text:span></text:p>
      <text:p text:style-name="P1167"><text:span text:style-name="T1168">„</text:span><text:span text:style-name="T1169">4.82</text:span><text:span text:style-name="T1170">.</text:span><text:span text:style-name="T1171"><text:tab/></text:span><text:span text:style-name="T1172">leidimo vežti radioaktyviąsias atliekas,<text:s/></text:span><text:span text:style-name="T1173">išskyrus radioaktyviąsias atliekas,</text:span><text:span text:style-name="T1174"><text:s/>susidariusias<text:s/></text:span><text:span text:style-name="T1175">branduolinio</text:span><text:span text:style-name="T1176"><text:s/>kuro ciklo metu, kurį išduoda Radiacinės saugos centras</text:span><text:span text:style-name="T1177">:</text:span><text:span text:style-name="T1178"><text:tab/></text:span></text:p>
      <text:p text:style-name="P1179"><text:span text:style-name="T1180">4.82.1</text:span><text:span text:style-name="T1181">.</text:span><text:span text:style-name="T1182"><text:tab/>išdavimą</text:span><text:span text:style-name="T1183"><text:tab/></text:span><text:span text:style-name="T1184">83</text:span></text:p>
      <text:p text:style-name="P1185"><text:span text:style-name="T1186">4.82.2</text:span><text:span text:style-name="T1187">.</text:span><text:span text:style-name="T1188"><text:tab/>dublik</text:span><text:span text:style-name="T1189">ato išdavimą</text:span><text:span text:style-name="T1190"><text:tab/>42“.</text:span></text:p>
      <text:p text:style-name="Normal"/>
      <text:p text:style-name="P1191"><text:span text:style-name="T1192">53</text:span><text:span text:style-name="T1193">.</text:span><text:span text:style-name="T1194"><text:tab/></text:span><text:span text:style-name="T1195">Pakeisti<text:s/></text:span><text:span text:style-name="T1196">4.89<text:s/></text:span><text:span text:style-name="T1197">papunktį ir jį išdėstyti taip:</text:span></text:p>
      <text:p text:style-name="P1198"><text:span text:style-name="T1199">„</text:span><text:span text:style-name="T1200">4.89</text:span><text:span text:style-name="T1201">.</text:span><text:span text:style-name="T1202"><text:tab/></text:span><text:span text:style-name="T1203">laikinojo leidimo gaminti, naudoti<text:s/></text:span><text:span text:style-name="T1204">(taip pat pakartotinai naudoti)</text:span><text:span text:style-name="T1205">, saugoti, perdirbti jonizuojančiosios spinduliuotės šaltinius ir (ar) tvarkyti (atlikti pradinį<text:s/></text:span><text:span text:style-name="T1206">radioaktyviųjų atliekų apdorojimą, atlikti pagrindinį radioaktyviųjų atliekų apdorojimą, saugoti) radioaktyviąsias atliekas, kurį išduoda Radiacinės saugos centras</text:span><text:span text:style-name="T1207">, išdavimą</text:span><text:span text:style-name="T1208"><text:tab/>162“.</text:span></text:p>
      <text:p text:style-name="Normal"/>
      <text:p text:style-name="P1209"><text:span text:style-name="T1210">54</text:span><text:span text:style-name="T1211">.</text:span><text:span text:style-name="T1212"><text:tab/></text:span><text:span text:style-name="T1213">Pakeisti<text:s/></text:span><text:span text:style-name="T1214">4.90<text:s/></text:span><text:span text:style-name="T1215">papunktį ir jį išdėstyti taip:</text:span></text:p>
      <text:p text:style-name="P1216"><text:span text:style-name="T1217">„</text:span><text:span text:style-name="T1218">4.90</text:span><text:span text:style-name="T1219">.</text:span><text:span text:style-name="T1220"><text:tab/></text:span><text:span text:style-name="T1221">laikinojo</text:span><text:span text:style-name="T1222"><text:s/>leidimo prekiauti, montuoti, prižiūrėti ir remontuoti jonizuojančiosios spinduliuotės šaltinius, kurį išduoda Radiacinės saugos centras, išdavimą</text:span><text:span text:style-name="T1223"><text:tab/>108“.</text:span></text:p>
      <text:p text:style-name="Normal"/>
      <text:p text:style-name="P1224"><text:span text:style-name="T1225">55</text:span><text:span text:style-name="T1226">.</text:span><text:span text:style-name="T1227"><text:tab/></text:span><text:span text:style-name="T1228">Pakeisti<text:s/></text:span><text:span text:style-name="T1229">4.92<text:s/></text:span><text:span text:style-name="T1230">papunktį ir jį išdėstyti taip:</text:span></text:p>
      <text:p text:style-name="P1231"><text:span text:style-name="T1232">„</text:span><text:span text:style-name="T1233">4.92</text:span><text:span text:style-name="T1234">.</text:span><text:span text:style-name="T1235"><text:tab/></text:span><text:span text:style-name="T1236">laikinojo leidimo vežti<text:s/></text:span><text:span text:style-name="T1237">radioaktyviąsias medžiagas ir (ar) radioaktyviąsias atliekas, kurį išduoda Radiacinės saugos centras</text:span><text:span text:style-name="T1238">, išdavimą</text:span><text:span text:style-name="T1239"><text:tab/>108“.</text:span></text:p>
      <text:p text:style-name="Normal"/>
      <text:p text:style-name="P1240"><text:span text:style-name="T1241">56</text:span><text:span text:style-name="T1242">.</text:span><text:span text:style-name="T1243"><text:tab/></text:span><text:span text:style-name="T1244">Pakeisti<text:s/></text:span><text:span text:style-name="T1245">4.93<text:s/></text:span><text:span text:style-name="T1246">papunktį ir jį išdėstyti taip:</text:span></text:p>
      <text:p text:style-name="P1247"><text:span text:style-name="T1248">„</text:span><text:span text:style-name="T1249">4.93</text:span><text:span text:style-name="T1250">.</text:span><text:span text:style-name="T1251"><text:tab/></text:span><text:span text:style-name="T1252">laikinojo leidimo<text:s/></text:span><text:span text:style-name="T1253">vykdyti veiklą</text:span><text:span text:style-name="T1254"><text:s/>jonizuojančiosios spinduliuotės aplinko</text:span><text:span text:style-name="T1255">je pas kitą asmenį, turintį licenciją, kurį išduoda Radiacinės saugos centras</text:span><text:span text:style-name="T1256">, išdavimą</text:span><text:span text:style-name="T1257"><text:tab/>108“.</text:span></text:p>
      <text:p text:style-name="Normal"/>
      <text:p text:style-name="P1258"><text:span text:style-name="T1259">57</text:span><text:span text:style-name="T1260">.</text:span><text:span text:style-name="T1261"><text:tab/></text:span><text:span text:style-name="T1262">Pakeisti<text:s/></text:span><text:span text:style-name="T1263">4.93</text:span><text:span text:style-name="T1264">3</text:span><text:span text:style-name="T1265"><text:s/></text:span><text:span text:style-name="T1266">papunktį ir jį išdėstyti taip:</text:span></text:p>
      <text:p text:style-name="P1267"><text:span text:style-name="T1268">„</text:span><text:span text:style-name="T1269">4.93</text:span><text:span text:style-name="T1270">3</text:span><text:span text:style-name="T1271">.</text:span><text:span text:style-name="T1272"><text:tab/></text:span><text:span text:style-name="T1273">asmens, turinčio teisę mokyti radiacinės saugos, atestavimo pažymėjimo, kurį išduoda Radiacin</text:span><text:span text:style-name="T1274">ės saugos centras, išdavimą</text:span><text:span text:style-name="T1275"><text:tab/>58“.</text:span></text:p>
      <text:p text:style-name="Normal"/>
      <text:p text:style-name="P1276"><text:span text:style-name="T1277">58</text:span><text:span text:style-name="T1278">.</text:span><text:span text:style-name="T1279"><text:tab/></text:span><text:span text:style-name="T1280">Pakeisti<text:s/></text:span><text:span text:style-name="T1281">4.93</text:span><text:span text:style-name="T1282">4</text:span><text:span text:style-name="T1283"><text:s/></text:span><text:span text:style-name="T1284">papunktį ir jį išdėstyti taip:</text:span></text:p>
      <text:p text:style-name="P1285"><text:span text:style-name="T1286">„</text:span><text:span text:style-name="T1287">4.93</text:span><text:span text:style-name="T1288">4</text:span><text:span text:style-name="T1289">.</text:span><text:span text:style-name="T1290"><text:tab/></text:span><text:span text:style-name="T1291">asmens, turinčio teisę mokyti radioaktyviųjų šaltinių fizinės saugos, atestavimo pažymėjimo, kurį išduoda Radiacinės saugos centras, išdavimą</text:span><text:span text:style-name="T1292"><text:tab/>58“.</text:span></text:p>
      <text:p text:style-name="Normal"/>
      <text:p text:style-name="P1293"><text:span text:style-name="T1294">59</text:span><text:span text:style-name="T1295">.</text:span><text:span text:style-name="T1296"><text:tab/></text:span><text:span text:style-name="T1297">Pakeisti<text:s/></text:span><text:span text:style-name="T1298">4.93</text:span><text:span text:style-name="T1299">5</text:span><text:span text:style-name="T1300"><text:s/></text:span><text:span text:style-name="T1301">papunktį ir jį išdėstyti taip:</text:span></text:p>
      <text:p text:style-name="P1302"><text:span text:style-name="T1303">„</text:span><text:span text:style-name="T1304">4.93</text:span><text:span text:style-name="T1305">5</text:span><text:span text:style-name="T1306">.</text:span><text:span text:style-name="T1307"><text:tab/></text:span><text:span text:style-name="T1308">veiklos su jonizuojančiosios spinduliuotės šaltiniais, kurią registruoja Radiacinės saugos centras, registravimą</text:span><text:span text:style-name="T1309"><text:tab/>233“.</text:span></text:p>
      <text:p text:style-name="Normal"/>
      <text:p text:style-name="P1310"><text:span text:style-name="T1311">60</text:span><text:span text:style-name="T1312">.</text:span><text:span text:style-name="T1313"><text:tab/></text:span><text:span text:style-name="T1314">Pakeisti<text:s/></text:span><text:span text:style-name="T1315">4.93</text:span><text:span text:style-name="T1316">6</text:span><text:span text:style-name="T1317"><text:s/></text:span><text:span text:style-name="T1318">papunktį ir jį išdėstyti taip:</text:span></text:p>
      <text:p text:style-name="P1319"><text:span text:style-name="T1320">„</text:span><text:span text:style-name="T1321">4.93</text:span><text:span text:style-name="T1322">6</text:span><text:span text:style-name="T1323">.</text:span><text:span text:style-name="T1324"><text:tab/></text:span><text:span text:style-name="T1325">radiacinės saugos eksperto pažymėjimo</text:span><text:span text:style-name="T1326">, kurį išduoda Radiacinės saugos centras, išdavimą</text:span><text:span text:style-name="T1327"><text:tab/>77“.</text:span></text:p>
      <text:p text:style-name="Normal"/>
      <text:p text:style-name="P1328"><text:span text:style-name="T1329">61</text:span><text:span text:style-name="T1330">.</text:span><text:span text:style-name="T1331"><text:tab/></text:span><text:span text:style-name="T1332">Pakeisti<text:s/></text:span><text:span text:style-name="T1333">4.93</text:span><text:span text:style-name="T1334">7</text:span><text:span text:style-name="T1335"><text:s/></text:span><text:span text:style-name="T1336">papunktį ir jį išdėstyti taip:</text:span></text:p>
      <text:p text:style-name="P1337"><text:span text:style-name="T1338">„</text:span><text:span text:style-name="T1339">4.93</text:span><text:span text:style-name="T1340">7</text:span><text:span text:style-name="T1341">.</text:span><text:span text:style-name="T1342"><text:tab/></text:span><text:span text:style-name="T1343">standartinio dokumento, suteikiančio teisę radioaktyviąsias medžiagas įvežti į Lietuvos Respub</text:span><text:span text:style-name="T1344">liką iš Europos Sąjungos valstybės narės, kurį patvirtina Radiacinės saugos centras, patvirtinimą</text:span><text:span text:style-name="T1345"><text:tab/>76“.</text:span></text:p>
      <text:p text:style-name="Normal"/>
      <text:p text:style-name="P1346"><text:span text:style-name="T1347">62</text:span><text:span text:style-name="T1348">.</text:span><text:span text:style-name="T1349"><text:tab/></text:span><text:span text:style-name="T1350">Pakeisti<text:s/></text:span><text:span text:style-name="T1351">4.93</text:span><text:span text:style-name="T1352">8</text:span><text:span text:style-name="T1353"><text:s/></text:span><text:span text:style-name="T1354">papunktį ir jį išdėstyti taip:</text:span></text:p>
      <text:p text:style-name="P1355"><text:span text:style-name="T1356">„</text:span><text:span text:style-name="T1357">4.93</text:span><text:span text:style-name="T1358">8</text:span><text:span text:style-name="T1359">.</text:span><text:span text:style-name="T1360"><text:tab/></text:span><text:span text:style-name="T1361">standartinio dokumento, suteikiančio teisę radioaktyviąsias medžiagas išvežti iš Lie</text:span><text:span text:style-name="T1362">tuvos Respublikos į Europos Sąjungos valstybę narę ar vežti tranzitu per Lietuvos Respubliką tarp Europos Sąjungos valstybių narių, kurį suderina Radiacinės saugos centras, suderinimą</text:span><text:span text:style-name="T1363"><text:tab/>76“.</text:span></text:p>
      <text:p text:style-name="Normal"/>
      <text:p text:style-name="P1364"><text:span text:style-name="T1365">63</text:span><text:span text:style-name="T1366">.</text:span><text:span text:style-name="T1367"><text:tab/></text:span><text:span text:style-name="T1368">Pakeisti<text:s/></text:span><text:span text:style-name="T1369">4.93</text:span><text:span text:style-name="T1370">9</text:span><text:span text:style-name="T1371"><text:s/></text:span><text:span text:style-name="T1372">papunktį ir jį išdėstyti taip:</text:span></text:p>
      <text:p text:style-name="P1373"><text:span text:style-name="T1374">„</text:span><text:span text:style-name="T1375">4.93</text:span><text:span text:style-name="T1376">9</text:span><text:span text:style-name="T1377">.</text:span><text:span text:style-name="T1378"><text:tab/></text:span><text:span text:style-name="T1379">pakuotės konstrukcijos atitikties sertifikato pripažinimo pažymėjimo,</text:span><text:span text:style-name="T1380"><text:s/>kurį išduoda Radiacinės saugos centras, išdavimą </text:span><text:span text:style-name="T1381"><text:tab/>66“.</text:span></text:p>
      <text:p text:style-name="Normal"/>
      <text:p text:style-name="P1382"><text:span text:style-name="T1383">64</text:span><text:span text:style-name="T1384">.</text:span><text:span text:style-name="T1385"><text:tab/></text:span><text:span text:style-name="T1386">Pakeisti<text:s/></text:span><text:span text:style-name="T1387">4.93</text:span><text:span text:style-name="T1388">10</text:span><text:span text:style-name="T1389"><text:s/></text:span><text:span text:style-name="T1390">papunktį ir jį išdėstyti taip:</text:span></text:p>
      <text:p text:style-name="P1391"><text:span text:style-name="T1392">„</text:span><text:span text:style-name="T1393">4.93</text:span><text:span text:style-name="T1394">10</text:span><text:span text:style-name="T1395">.</text:span><text:span text:style-name="T1396"><text:tab/></text:span><text:span text:style-name="T1397">asmens, įskaitant dozimetrijos tarnybą, atliekančio visuom</text:span><text:span text:style-name="T1398">enės sveikatos saugai užtikrinti reikalingus žmonių apšvitos dozių ir (ar) dozės galios, ir (ar) aktyvumo matavimus ir (ar) apšvitos dozių įvertinimus, ir (ar) radionuklidų, išmetamų į aplinką ir (ar) esančių aplinkos komponentuose (ore, vandenyje, dirvože</text:span><text:span text:style-name="T1399">myje), tyrimus ir (ar) imančio ėminius šiems tyrimams atlikti, pripažinimo pažymėjimo, kurį išduoda Radiacinės saugos centras, išdavimą</text:span><text:span text:style-name="T1400"><text:tab/>507“.</text:span></text:p>
      <text:p text:style-name="Normal"/>
      <text:p text:style-name="P1401"><text:span text:style-name="T1402">65</text:span><text:span text:style-name="T1403">.</text:span><text:span text:style-name="T1404"><text:tab/></text:span><text:span text:style-name="T1405">Pakeisti<text:s/></text:span><text:span text:style-name="T1406">4.153<text:s/></text:span><text:span text:style-name="T1407">papunktį ir jį išdėstyti taip:</text:span></text:p>
      <text:p text:style-name="P1408"><text:span text:style-name="T1409">„</text:span><text:span text:style-name="T1410">4.153</text:span><text:span text:style-name="T1411">.</text:span><text:span text:style-name="T1412"><text:tab/>atestato, suteikiančio asmeniui, išskyrus fiz</text:span><text:span text:style-name="T1413">inį asmenį, teisę tvarkyti fluorintas šiltnamio efektą sukeliančias dujas:</text:span><text:span text:style-name="T1414"><text:tab/></text:span></text:p>
      <text:p text:style-name="P1415"><text:span text:style-name="T1416">4.153.1</text:span><text:span text:style-name="T1417">.</text:span><text:span text:style-name="T1418"><text:tab/>išdavimą</text:span><text:span text:style-name="T1419"><text:tab/>384</text:span></text:p>
      <text:p text:style-name="P1420"><text:span text:style-name="T1421">4.153.2</text:span><text:span text:style-name="T1422">.</text:span><text:span text:style-name="T1423"><text:tab/>dublikato išdavimą</text:span><text:span text:style-name="T1424"><text:tab/>22“.</text:span></text:p>
      <text:p text:style-name="Normal"/>
      <text:p text:style-name="P1425"><text:span text:style-name="T1426">66</text:span><text:span text:style-name="T1427">.</text:span><text:span text:style-name="T1428"><text:tab/></text:span><text:span text:style-name="T1429">Pakeisti<text:s/></text:span><text:span text:style-name="T1430">4.154<text:s/></text:span><text:span text:style-name="T1431">papunktį ir jį išdėstyti taip:</text:span></text:p>
      <text:p text:style-name="P1432"><text:span text:style-name="T1433">„</text:span><text:span text:style-name="T1434">4.154</text:span><text:span text:style-name="T1435">.</text:span><text:span text:style-name="T1436"><text:tab/>atestato, suteikiančio fiziniam asmeniui teisę t</text:span><text:span text:style-name="T1437">varkyti fluorintas šiltnamio efektą sukeliančias dujas:</text:span><text:span text:style-name="T1438"><text:tab/></text:span></text:p>
      <text:p text:style-name="P1439"><text:span text:style-name="T1440">4.154.1</text:span><text:span text:style-name="T1441">.</text:span><text:span text:style-name="T1442"><text:tab/>išdavimą</text:span><text:span text:style-name="T1443"><text:tab/>263</text:span></text:p>
      <text:p text:style-name="P1444"><text:span text:style-name="T1445">4.154.2</text:span><text:span text:style-name="T1446">.</text:span><text:span text:style-name="T1447"><text:tab/>dublikato išdavimą</text:span><text:span text:style-name="T1448"><text:tab/>22“.</text:span></text:p>
      <text:p text:style-name="Normal"/>
      <text:p text:style-name="P1449"><text:span text:style-name="T1450">67</text:span><text:span text:style-name="T1451">.</text:span><text:span text:style-name="T1452"><text:tab/></text:span><text:span text:style-name="T1453">Pakeisti<text:s/></text:span><text:span text:style-name="T1454">4.158</text:span><text:span text:style-name="T1455">1</text:span><text:span text:style-name="T1456"><text:s/></text:span><text:span text:style-name="T1457">papunktį ir jį išdėstyti taip:</text:span></text:p>
      <text:p text:style-name="P1458"><text:span text:style-name="T1459">„</text:span><text:span text:style-name="T1460">4.158</text:span><text:span text:style-name="T1461">1</text:span><text:span text:style-name="T1462">.</text:span><text:span text:style-name="T1463"><text:tab/>statybos užbaigimo akto, kurį išduoda Valstybinė teritorijų<text:s/></text:span><text:span text:style-name="T1464">planavimo ir statybos inspekcija prie Aplinkos ministerijos, išdavimą:</text:span><text:span text:style-name="T1465"><text:tab/></text:span></text:p>
      <text:p text:style-name="P1466"><text:span text:style-name="T1467">4.158</text:span><text:span text:style-name="T1468">1</text:span><text:span text:style-name="T1469">.1</text:span><text:span text:style-name="T1470">.</text:span><text:span text:style-name="T1471"><text:tab/>kai prašymas pateikiamas tiesiogiai</text:span><text:span text:style-name="T1472"><text:tab/>896</text:span></text:p>
      <text:p text:style-name="P1473"><text:span text:style-name="T1474">4.158</text:span><text:span text:style-name="T1475">1</text:span><text:span text:style-name="T1476">.2</text:span><text:span text:style-name="T1477">.</text:span><text:span text:style-name="T1478"><text:tab/>kai prašymas pateikiamas nuotoliniu būdu naudojantis Lietuvos Respublikos statybų leidimų ir statybos valstybinės prie</text:span><text:span text:style-name="T1479">žiūros informacine sistema „Infostatyba“ (toliau – IS „Infostatyba“)</text:span><text:span text:style-name="T1480"><text:tab/>866“.</text:span></text:p>
      <text:p text:style-name="Normal"/>
      <text:p text:style-name="P1481"><text:span text:style-name="T1482">68</text:span><text:span text:style-name="T1483">.</text:span><text:span text:style-name="T1484"><text:tab/></text:span><text:span text:style-name="T1485">Pakeisti 4.158</text:span><text:span text:style-name="T1486">2</text:span><text:span text:style-name="T1487"><text:s/>papunktį ir jį išdėstyti taip:</text:span></text:p>
      <text:p text:style-name="P1488"><text:span text:style-name="T1489">„</text:span><text:span text:style-name="T1490">4.158</text:span><text:span text:style-name="T1491">2</text:span><text:span text:style-name="T1492">.</text:span><text:span text:style-name="T1493"><text:tab/>branduolinės energetikos objekto statybos užbaigimo akto, kurį išduoda Valstybinė teritorijų planavimo ir<text:s/></text:span><text:span text:style-name="T1494">statybos inspekcija prie Aplinkos ministerijos, išdavimą</text:span><text:span text:style-name="T1495"><text:tab/>896“.</text:span></text:p>
      <text:p text:style-name="Normal"/>
      <text:p text:style-name="P1496"><text:span text:style-name="T1497">69</text:span><text:span text:style-name="T1498">.</text:span><text:span text:style-name="T1499"><text:tab/></text:span><text:span text:style-name="T1500">Pakeisti 4.375.3</text:span><text:span text:style-name="T1501"><text:s/></text:span><text:span text:style-name="T1502">papunktį ir jį išdėstyti taip:</text:span></text:p>
      <text:p text:style-name="P1503"><text:span text:style-name="T1504">„</text:span><text:span text:style-name="T1505">4.375.3</text:span><text:span text:style-name="T1506">.</text:span><text:span text:style-name="T1507"><text:tab/>atnaujinimą</text:span><text:span text:style-name="T1508"><text:tab/>56“.</text:span></text:p>
      <text:p text:style-name="Normal"/>
      <text:p text:style-name="P1509"><text:span text:style-name="T1510">70</text:span><text:span text:style-name="T1511">.</text:span><text:span text:style-name="T1512"><text:tab/></text:span><text:span text:style-name="T1513">Pakeisti 4.420.1</text:span><text:span text:style-name="T1514"><text:s/></text:span><text:span text:style-name="T1515">papunktį ir jį išdėstyti taip:</text:span></text:p>
      <text:p text:style-name="P1516"><text:span text:style-name="T1517">„</text:span><text:span text:style-name="T1518">4.420.1</text:span><text:span text:style-name="T1519">.</text:span><text:span text:style-name="T1520"><text:tab/>vienos geriamojo vandens<text:s/></text:span><text:span text:style-name="T1521">tiekimo objekto teritorijos geriamojo vandens stebėsenos programos derinimą</text:span><text:span text:style-name="T1522"><text:tab/>13“.</text:span></text:p>
      <text:p text:style-name="Normal"/>
      <text:p text:style-name="P1523"><text:span text:style-name="T1524">71</text:span><text:span text:style-name="T1525">.</text:span><text:span text:style-name="T1526"><text:tab/></text:span><text:span text:style-name="T1527">Pakeisti<text:s/></text:span><text:span text:style-name="T1528">4.497<text:s/></text:span><text:span text:style-name="T1529">papunktį ir jį išdėstyti taip:</text:span></text:p>
      <text:p text:style-name="P1530"><text:span text:style-name="T1531">„</text:span><text:span text:style-name="T1532">4.497</text:span><text:span text:style-name="T1533">.</text:span><text:span text:style-name="T1534"><text:tab/>leidimo atidaryti automatų saloną:</text:span><text:span text:style-name="T1535"><text:tab/></text:span></text:p>
      <text:p text:style-name="P1536"><text:span text:style-name="T1537">4.497.1</text:span><text:span text:style-name="T1538">.</text:span><text:span text:style-name="T1539"><text:tab/>išdavimą</text:span><text:span text:style-name="T1540"><text:tab/>1504</text:span></text:p>
      <text:p text:style-name="P1541"><text:span text:style-name="T1542">4.497.2</text:span><text:span text:style-name="T1543">.</text:span><text:span text:style-name="T1544"><text:tab/>pratęsimą</text:span><text:span text:style-name="T1545"><text:tab/>186“.</text:span></text:p>
      <text:p text:style-name="Normal"/>
      <text:p text:style-name="P1546"><text:span text:style-name="T1547">72</text:span><text:span text:style-name="T1548">.</text:span><text:span text:style-name="T1549"><text:tab/></text:span><text:span text:style-name="T1550">P</text:span><text:span text:style-name="T1551">akeisti<text:s/></text:span><text:span text:style-name="T1552">4.498<text:s/></text:span><text:span text:style-name="T1553">papunktį ir jį išdėstyti taip:</text:span></text:p>
      <text:p text:style-name="P1554"><text:span text:style-name="T1555">„</text:span><text:span text:style-name="T1556">4.498</text:span><text:span text:style-name="T1557">.</text:span><text:span text:style-name="T1558"><text:tab/>leidimo atidaryti bingo saloną:</text:span><text:span text:style-name="T1559"><text:tab/></text:span></text:p>
      <text:p text:style-name="P1560"><text:span text:style-name="T1561">4.498.1</text:span><text:span text:style-name="T1562">.</text:span><text:span text:style-name="T1563"><text:tab/>išdavimą</text:span><text:span text:style-name="T1564"><text:tab/>1 504</text:span></text:p>
      <text:p text:style-name="P1565"><text:span text:style-name="T1566">4.498.2</text:span><text:span text:style-name="T1567">.</text:span><text:span text:style-name="T1568"><text:tab/>pratęsimą</text:span><text:span text:style-name="T1569"><text:tab/>186“.</text:span></text:p>
      <text:p text:style-name="Normal"/>
      <text:p text:style-name="P1570"><text:span text:style-name="T1571">73</text:span><text:span text:style-name="T1572">.</text:span><text:span text:style-name="T1573"><text:tab/></text:span><text:span text:style-name="T1574">Pakeisti 4</text:span><text:span text:style-name="T1575">.499<text:s/></text:span><text:span text:style-name="T1576">papunktį ir jį išdėstyti taip:</text:span></text:p>
      <text:p text:style-name="P1577"><text:span text:style-name="T1578">„</text:span><text:span text:style-name="T1579">4.499</text:span><text:span text:style-name="T1580">.</text:span><text:span text:style-name="T1581"><text:tab/>leidimo atidaryti lošimo namus (kazino):</text:span><text:span text:style-name="T1582"><text:s/></text:span><text:span text:style-name="T1583"><text:tab/></text:span></text:p>
      <text:p text:style-name="P1584"><text:span text:style-name="T1585">4.499.1</text:span><text:span text:style-name="T1586">.</text:span><text:span text:style-name="T1587"><text:tab/>išdavimą</text:span><text:span text:style-name="T1588"><text:tab/>1 504</text:span></text:p>
      <text:p text:style-name="P1589"><text:span text:style-name="T1590">4.499.2</text:span><text:span text:style-name="T1591">.</text:span><text:span text:style-name="T1592"><text:tab/>pratęsimą</text:span><text:span text:style-name="T1593"><text:tab/>186“.</text:span></text:p>
      <text:p text:style-name="Normal"/>
      <text:p text:style-name="P1594"><text:span text:style-name="T1595">74</text:span><text:span text:style-name="T1596">.</text:span><text:span text:style-name="T1597"><text:tab/></text:span><text:span text:style-name="T1598">Pakeisti<text:s/></text:span><text:span text:style-name="T1599">4.500<text:s/></text:span><text:span text:style-name="T1600">papunktį ir jį išdėstyti taip:</text:span></text:p>
      <text:p text:style-name="P1601"><text:span text:style-name="T1602">„</text:span><text:span text:style-name="T1603">4.500</text:span><text:span text:style-name="T1604">.</text:span><text:span text:style-name="T1605"><text:tab/>leidimo įsteigti totalizatoriaus ar lažybų punktą</text:span><text:span text:style-name="T1606">:</text:span><text:span text:style-name="T1607"><text:s/></text:span><text:span text:style-name="T1608"><text:tab/></text:span></text:p>
      <text:p text:style-name="P1609"><text:span text:style-name="T1610">4.500.1</text:span><text:span text:style-name="T1611">.</text:span><text:span text:style-name="T1612"><text:tab/>išdavimą</text:span><text:span text:style-name="T1613"><text:tab/>717</text:span></text:p>
      <text:p text:style-name="P1614"><text:span text:style-name="T1615">4.500.2</text:span><text:span text:style-name="T1616">.</text:span><text:span text:style-name="T1617"><text:tab/>pratęsimą</text:span><text:span text:style-name="T1618"><text:tab/>186“.</text:span></text:p>
      <text:p text:style-name="Normal"/>
      <text:p text:style-name="P1619"><text:span text:style-name="T1620">75</text:span><text:span text:style-name="T1621">.</text:span><text:span text:style-name="T1622"><text:tab/></text:span><text:span text:style-name="T1623">Pakeisti<text:s/></text:span><text:span text:style-name="T1624">4.501<text:s/></text:span><text:span text:style-name="T1625">papunktį ir jį išdėstyti taip:</text:span></text:p>
      <text:p text:style-name="P1626"><text:span text:style-name="T1627">„</text:span><text:span text:style-name="T1628">4.501</text:span><text:span text:style-name="T1629">.</text:span><text:span text:style-name="T1630"><text:tab/>lošimų organizavimo reglamento patvirtinimą<text:s/></text:span><text:span text:style-name="T1631"><text:tab/>966“.</text:span></text:p>
      <text:p text:style-name="Normal"/>
      <text:p text:style-name="P1632"><text:span text:style-name="T1633">76</text:span><text:span text:style-name="T1634">.</text:span><text:span text:style-name="T1635"><text:tab/></text:span><text:span text:style-name="T1636">Pakeisti<text:s/></text:span><text:span text:style-name="T1637">4.502<text:s/></text:span><text:span text:style-name="T1638">papunktį ir jį išdėstyti taip:</text:span></text:p>
      <text:p text:style-name="P1639"><text:span text:style-name="T1640">„</text:span><text:span text:style-name="T1641">4.502</text:span><text:span text:style-name="T1642">.</text:span><text:span text:style-name="T1643"><text:tab/>lošimų organizavimo reglamento pakeitimų ir (ar) papildymų patvirtinimą<text:s/></text:span><text:span text:style-name="T1644"><text:tab/>615“.</text:span></text:p>
      <text:p text:style-name="Normal"/>
      <text:p text:style-name="P1645"><text:span text:style-name="T1646">77</text:span><text:span text:style-name="T1647">.</text:span><text:span text:style-name="T1648"><text:tab/></text:span><text:span text:style-name="T1649">Pakeisti<text:s/></text:span><text:span text:style-name="T1650">4.505<text:s/></text:span><text:span text:style-name="T1651">papunktį ir jį išdėstyti taip:</text:span></text:p>
      <text:p text:style-name="P1652"><text:span text:style-name="T1653">„</text:span><text:span text:style-name="T1654">4.505</text:span><text:span text:style-name="T1655">.</text:span><text:span text:style-name="T1656"><text:tab/>leidimo atidaryti automatų ar bingo saloną arba lošimo namus (kazino) pakeitimą arba papildymą</text:span><text:span text:style-name="T1657"><text:tab/>369“.</text:span></text:p>
      <text:p text:style-name="Normal"/>
      <text:p text:style-name="P1658"><text:span text:style-name="T1659">78</text:span><text:span text:style-name="T1660">.</text:span><text:span text:style-name="T1661"><text:tab/></text:span><text:span text:style-name="T1662">Pakeisti<text:s/></text:span><text:span text:style-name="T1663">4.506<text:s/></text:span><text:span text:style-name="T1664">papunktį ir jį išdėstyti taip:</text:span></text:p>
      <text:p text:style-name="P1665"><text:span text:style-name="T1666">„</text:span><text:span text:style-name="T1667">4.506</text:span><text:span text:style-name="T1668">.</text:span><text:span text:style-name="T1669"><text:tab/>lošimo įrenginio į</text:span><text:span text:style-name="T1670">registravimą Lietuvos lošimo įrenginių registre</text:span><text:span text:style-name="T1671"><text:tab/>17“.</text:span></text:p>
      <text:p text:style-name="Normal"/>
      <text:p text:style-name="P1672"><text:span text:style-name="T1673">79</text:span><text:span text:style-name="T1674">.</text:span><text:span text:style-name="T1675"><text:tab/></text:span><text:span text:style-name="T1676">Pakeisti<text:s/></text:span><text:span text:style-name="T1677">4.507<text:s/></text:span><text:span text:style-name="T1678">papunktį ir jį išdėstyti taip:</text:span></text:p>
      <text:p text:style-name="P1679"><text:span text:style-name="T1680">„</text:span><text:span text:style-name="T1681">4.507</text:span><text:span text:style-name="T1682">.</text:span><text:span text:style-name="T1683"><text:tab/>Lietuvos lošimo įrenginių registro duomenų pakeitimą ar papildymą</text:span><text:span text:style-name="T1684"><text:tab/>13“.</text:span></text:p>
      <text:p text:style-name="Normal"/>
      <text:p text:style-name="P1685"><text:span text:style-name="T1686">80</text:span><text:span text:style-name="T1687">.</text:span><text:span text:style-name="T1688"><text:tab/></text:span><text:span text:style-name="T1689">Pakeisti<text:s/></text:span><text:span text:style-name="T1690">4.507</text:span><text:span text:style-name="T1691">1</text:span><text:span text:style-name="T1692"><text:s/></text:span><text:span text:style-name="T1693">papunktį ir jį išdėstyti taip:</text:span></text:p>
      <text:p text:style-name="P1694"><text:span text:style-name="T1695">„</text:span><text:span text:style-name="T1696">4.</text:span><text:span text:style-name="T1697">507</text:span><text:span text:style-name="T1698">1</text:span><text:span text:style-name="T1699">.</text:span><text:span text:style-name="T1700"><text:tab/>žaidimo automato įrašymą į žaidimų automatų sąrašą</text:span><text:span text:style-name="T1701"><text:tab/>46“.</text:span></text:p>
      <text:p text:style-name="Normal"/>
      <text:p text:style-name="P1702"><text:span text:style-name="T1703">81</text:span><text:span text:style-name="T1704">.</text:span><text:span text:style-name="T1705"><text:tab/></text:span><text:span text:style-name="T1706">Pakeisti 4.508 papunktį ir jį išdėstyti taip:</text:span></text:p>
      <text:p text:style-name="P1707"><text:span text:style-name="T1708">„</text:span><text:span text:style-name="T1709">4.508</text:span><text:span text:style-name="T1710">.</text:span><text:span text:style-name="T1711"><text:tab/>leidimo atidaryti automatų ar bingo saloną arba lošimo namus (kazino) pakeitimą, kai leidime nurodyti lošimo įrenginiai<text:s/></text:span><text:span text:style-name="T1712">keičiami į kitus tos pačios rūšies lošimo įrenginius toje pačioje lošimo organizavimo vietoje</text:span><text:span text:style-name="T1713"><text:tab/>72“.</text:span></text:p>
      <text:p text:style-name="Normal"/>
      <text:p text:style-name="P1714"><text:span text:style-name="T1715">82</text:span><text:span text:style-name="T1716">.</text:span><text:span text:style-name="T1717"><text:tab/></text:span><text:span text:style-name="T1718">Pakeisti<text:s/></text:span><text:span text:style-name="T1719">4.508</text:span><text:span text:style-name="T1720">1</text:span><text:span text:style-name="T1721"><text:s/></text:span><text:span text:style-name="T1722">papunktį ir jį išdėstyti taip:</text:span></text:p>
      <text:p text:style-name="P1723"><text:span text:style-name="T1724">„</text:span><text:span text:style-name="T1725">4.508</text:span><text:span text:style-name="T1726">1</text:span><text:span text:style-name="T1727">.</text:span><text:span text:style-name="T1728"><text:tab/>leidimo atidaryti automatų ar bingo saloną arba lošimo namus (kazino) pakeitimą, kai<text:s/></text:span><text:span text:style-name="T1729">pasikeičia lošimų organizatoriaus pavadinimas, buveinės adresas ar lošimų organizavimo vietos adresas</text:span><text:span text:style-name="T1730"><text:tab/>44“.</text:span></text:p>
      <text:p text:style-name="Normal"/>
      <text:p text:style-name="P1731"><text:span text:style-name="T1732">83</text:span><text:span text:style-name="T1733">.</text:span><text:span text:style-name="T1734"><text:tab/></text:span><text:span text:style-name="T1735">Pakeisti 4.509 papunktį ir jį išdėstyti taip:</text:span></text:p>
      <text:p text:style-name="P1736"><text:span text:style-name="T1737">„</text:span><text:span text:style-name="T1738">4.509</text:span><text:span text:style-name="T1739">.</text:span><text:span text:style-name="T1740"><text:tab/>lošimo įrenginio tipo patvirtinimą ir jo įregistravimą Lietuvos lošimo įrenginių</text:span><text:span text:style-name="T1741"><text:s/>registre</text:span><text:span text:style-name="T1742"><text:tab/>28“.</text:span></text:p>
      <text:p text:style-name="Normal"/>
      <text:p text:style-name="P1743"><text:span text:style-name="T1744">84</text:span><text:span text:style-name="T1745">.</text:span><text:span text:style-name="T1746"><text:tab/></text:span><text:span text:style-name="T1747">Pakeisti<text:s/></text:span><text:span text:style-name="T1748">4.509</text:span><text:span text:style-name="T1749">1</text:span><text:span text:style-name="T1750"><text:s/></text:span><text:span text:style-name="T1751">papunktį ir jį išdėstyti taip:</text:span></text:p>
      <text:p text:style-name="P1752"><text:span text:style-name="T1753">„</text:span><text:span text:style-name="T1754">4.509</text:span><text:span text:style-name="T1755">1</text:span><text:span text:style-name="T1756">.</text:span><text:span text:style-name="T1757"><text:tab/>leidimo organizuoti nuotolinius lošimus:</text:span><text:span text:style-name="T1758"><text:tab/></text:span></text:p>
      <text:p text:style-name="P1759"><text:span text:style-name="T1760">4.509</text:span><text:span text:style-name="T1761">1</text:span><text:span text:style-name="T1762">.1</text:span><text:span text:style-name="T1763">.</text:span><text:span text:style-name="T1764"><text:tab/>išdavimą</text:span><text:span text:style-name="T1765"><text:tab/>784</text:span></text:p>
      <text:p text:style-name="P1766"><text:span text:style-name="T1767">4.509</text:span><text:span text:style-name="T1768">1</text:span><text:span text:style-name="T1769">.2</text:span><text:span text:style-name="T1770">.</text:span><text:span text:style-name="T1771"><text:tab/>papildymą ar pakeitimą, išskyrus pakeitimą, kai leidime nurodyti lošimo įrenginiai keičia</text:span><text:span text:style-name="T1772">mi į kitus tos pačios rūšies lošimo įrenginius toje pačioje lošimo organizavimo vietoje, ir pakeitimą, kai pasikeičia lošimų organizatoriaus pavadinimas, buveinės adresas ar lošimų organizavimo vietos adresas </text:span><text:span text:style-name="T1773"><text:tab/>369</text:span></text:p>
      <text:p text:style-name="P1774"><text:span text:style-name="T1775">4.509</text:span><text:span text:style-name="T1776">1</text:span><text:span text:style-name="T1777">.3</text:span><text:span text:style-name="T1778">.</text:span><text:span text:style-name="T1779"><text:tab/>pakeitimą, kai leidime nurod</text:span><text:span text:style-name="T1780">yti lošimo įrenginiai</text:span><text:span text:style-name="T1781"><text:s/></text:span><text:span text:style-name="T1782">keičiami į kitus tos pačios rūšies lošimo</text:span><text:span text:style-name="T1783"><text:s/></text:span><text:span text:style-name="T1784">įrenginius toje pačioje lošimo</text:span><text:span text:style-name="T1785"><text:s/></text:span><text:span text:style-name="T1786">organizavimo vietoje</text:span><text:span text:style-name="T1787"><text:tab/>72</text:span></text:p>
      <text:p text:style-name="P1788"><text:span text:style-name="T1789">4.509</text:span><text:span text:style-name="T1790">1</text:span><text:span text:style-name="T1791">.4</text:span><text:span text:style-name="T1792">.</text:span><text:span text:style-name="T1793"><text:tab/>pakeitimą, kai pasikeičia lošimų organizatoriaus pavadinimas, buveinės adresas ar lošimų organizavimo vietos adresas</text:span><text:span text:style-name="T1794"><text:tab/>44“.</text:span></text:p>
      <text:p text:style-name="Normal"/>
      <text:p text:style-name="P1795"><text:span text:style-name="T1796">85</text:span><text:span text:style-name="T1797">.</text:span><text:span text:style-name="T1798"><text:tab/></text:span><text:span text:style-name="T1799">Pakeisti<text:s/></text:span><text:span text:style-name="T1800">4.578</text:span><text:span text:style-name="T1801"><text:s/></text:span><text:span text:style-name="T1802">papunktį ir jį išdėstyti taip:</text:span></text:p>
      <text:p text:style-name="P1803"><text:span text:style-name="T1804">„</text:span><text:span text:style-name="T1805">4.578</text:span><text:span text:style-name="T1806">.</text:span><text:span text:style-name="T1807"><text:tab/></text:span><text:span text:style-name="T1808">energetikos įrenginių įrengimo ar eksploatavimo veiklos atestato išdavimą</text:span><text:span text:style-name="T1809"><text:tab/>86“.</text:span></text:p>
      <text:p text:style-name="Normal"/>
      <text:p text:style-name="P1810"><text:span text:style-name="T1811">86</text:span><text:span text:style-name="T1812">.</text:span><text:span text:style-name="T1813"><text:tab/></text:span><text:span text:style-name="T1814">Pakeisti<text:s/></text:span><text:span text:style-name="T1815">4.579</text:span><text:span text:style-name="T1816"><text:s/></text:span><text:span text:style-name="T1817">papunktį ir jį išdėstyti taip:</text:span></text:p>
      <text:p text:style-name="P1818"><text:span text:style-name="T1819">„</text:span><text:span text:style-name="T1820">4.579</text:span><text:span text:style-name="T1821">.</text:span><text:span text:style-name="T1822"><text:tab/></text:span><text:span text:style-name="T1823">energetikos įrenginių įrengimo ar<text:s/></text:span><text:span text:style-name="T1824">eksploatavimo veiklos atestato pakeitimą</text:span><text:span text:style-name="T1825"><text:tab/>70“.</text:span></text:p>
      <text:p text:style-name="Normal"/>
      <text:p text:style-name="P1826"><text:span text:style-name="T1827">87</text:span><text:span text:style-name="T1828">.</text:span><text:span text:style-name="T1829"><text:tab/></text:span><text:span text:style-name="T1830">Pakeisti<text:s/></text:span><text:span text:style-name="T1831">4.579</text:span><text:span text:style-name="T1832">1<text:s/></text:span><text:span text:style-name="T1833">papunktį ir jį išdėstyti taip:</text:span></text:p>
      <text:p text:style-name="P1834"><text:span text:style-name="T1835">„</text:span><text:span text:style-name="T1836">4.579</text:span><text:span text:style-name="T1837">1</text:span><text:span text:style-name="T1838">.</text:span><text:span text:style-name="T1839"><text:tab/></text:span><text:span text:style-name="T1840">leidimo gaminti elektros energiją:</text:span><text:span text:style-name="T1841"><text:tab/></text:span></text:p>
      <text:p text:style-name="P1842"><text:span text:style-name="T1843">4.579</text:span><text:span text:style-name="T1844">1</text:span><text:span text:style-name="T1845">.1</text:span><text:span text:style-name="T1846">.</text:span><text:span text:style-name="T1847"><text:tab/></text:span><text:span text:style-name="T1848">išdavimą</text:span><text:span text:style-name="T1849"><text:tab/></text:span><text:span text:style-name="T1850">86</text:span></text:p>
      <text:p text:style-name="P1851"><text:span text:style-name="T1852">4.579</text:span><text:span text:style-name="T1853">1</text:span><text:span text:style-name="T1854">.2</text:span><text:span text:style-name="T1855">.</text:span><text:span text:style-name="T1856"><text:tab/></text:span><text:span text:style-name="T1857">pakeitimą</text:span><text:span text:style-name="T1858"><text:tab/></text:span><text:span text:style-name="T1859">70</text:span></text:p>
      <text:p text:style-name="P1860"><text:span text:style-name="T1861">4.579</text:span><text:span text:style-name="T1862">1</text:span><text:span text:style-name="T1863">.3</text:span><text:span text:style-name="T1864">.</text:span><text:span text:style-name="T1865"><text:tab/></text:span><text:span text:style-name="T1866">patikslinimą</text:span><text:span text:style-name="T1867"><text:tab/></text:span><text:span text:style-name="T1868">70“.</text:span></text:p>
      <text:p text:style-name="Normal"/>
      <text:p text:style-name="P1869"><text:span text:style-name="T1870">88</text:span><text:span text:style-name="T1871">.</text:span><text:span text:style-name="T1872"><text:tab/></text:span><text:span text:style-name="T1873">Pakeisti<text:s/></text:span><text:span text:style-name="T1874">4.579</text:span><text:span text:style-name="T1875">2<text:s/></text:span><text:span text:style-name="T1876">papunktį ir jį išdėstyti taip:</text:span></text:p>
      <text:p text:style-name="P1877"><text:span text:style-name="T1878">„</text:span><text:span text:style-name="T1879">4.579</text:span><text:span text:style-name="T1880">2</text:span><text:span text:style-name="T1881">.</text:span><text:span text:style-name="T1882"><text:tab/></text:span><text:span text:style-name="T1883">leidimo plėtoti elektros energijos gamybos pajėgumus:</text:span><text:span text:style-name="T1884"><text:tab/></text:span></text:p>
      <text:p text:style-name="P1885"><text:span text:style-name="T1886">4.579</text:span><text:span text:style-name="T1887">2</text:span><text:span text:style-name="T1888">.1</text:span><text:span text:style-name="T1889">.</text:span><text:span text:style-name="T1890"><text:tab/></text:span><text:span text:style-name="T1891">išdavimą</text:span><text:span text:style-name="T1892"><text:tab/></text:span><text:span text:style-name="T1893">86</text:span></text:p>
      <text:p text:style-name="P1894"><text:span text:style-name="T1895">4.579</text:span><text:span text:style-name="T1896">2</text:span><text:span text:style-name="T1897">.2</text:span><text:span text:style-name="T1898">.</text:span><text:span text:style-name="T1899"><text:tab/></text:span><text:span text:style-name="T1900">pakeitimą</text:span><text:span text:style-name="T1901"><text:tab/></text:span><text:span text:style-name="T1902">70</text:span></text:p>
      <text:p text:style-name="P1903"><text:span text:style-name="T1904">4.579</text:span><text:span text:style-name="T1905">2</text:span><text:span text:style-name="T1906">.3</text:span><text:span text:style-name="T1907">.</text:span><text:span text:style-name="T1908"><text:tab/></text:span><text:span text:style-name="T1909">patikslinimą</text:span><text:span text:style-name="T1910"><text:tab/></text:span><text:span text:style-name="T1911">70“.</text:span></text:p>
      <text:p text:style-name="Normal"/>
      <text:p text:style-name="P1912"><text:span text:style-name="T1913">89</text:span><text:span text:style-name="T1914">.</text:span><text:span text:style-name="T1915"><text:tab/></text:span><text:span text:style-name="T1916">Pakeisti<text:s/></text:span><text:span text:style-name="T1917">4.579</text:span><text:span text:style-name="T1918">3<text:s/></text:span><text:span text:style-name="T1919">papunktį ir jį išdėstyti taip</text:span><text:span text:style-name="T1920">:</text:span></text:p>
      <text:p text:style-name="P1921"><text:span text:style-name="T1922">„</text:span><text:span text:style-name="T1923">4.579</text:span><text:span text:style-name="T1924">3</text:span><text:span text:style-name="T1925">.</text:span><text:span text:style-name="T1926"><text:tab/></text:span><text:span text:style-name="T1927">leidimo tiesti tiesioginę elektros liniją:</text:span><text:span text:style-name="T1928"><text:tab/></text:span></text:p>
      <text:p text:style-name="P1929"><text:span text:style-name="T1930">4.579</text:span><text:span text:style-name="T1931">3</text:span><text:span text:style-name="T1932">.1</text:span><text:span text:style-name="T1933">.</text:span><text:span text:style-name="T1934"><text:tab/></text:span><text:span text:style-name="T1935">išdavimą</text:span><text:span text:style-name="T1936"><text:tab/></text:span><text:span text:style-name="T1937">86</text:span></text:p>
      <text:p text:style-name="P1938"><text:span text:style-name="T1939">4.579</text:span><text:span text:style-name="T1940">3</text:span><text:span text:style-name="T1941">.2</text:span><text:span text:style-name="T1942">.</text:span><text:span text:style-name="T1943"><text:tab/></text:span><text:span text:style-name="T1944">pakeitimą</text:span><text:span text:style-name="T1945"><text:tab/></text:span><text:span text:style-name="T1946">70</text:span></text:p>
      <text:p text:style-name="P1947"><text:span text:style-name="T1948">4.579</text:span><text:span text:style-name="T1949">3</text:span><text:span text:style-name="T1950">.3</text:span><text:span text:style-name="T1951">.</text:span><text:span text:style-name="T1952"><text:tab/></text:span><text:span text:style-name="T1953">patikslinimą</text:span><text:span text:style-name="T1954"><text:tab/></text:span><text:span text:style-name="T1955">70“.</text:span></text:p>
      <text:p text:style-name="Normal"/>
      <text:p text:style-name="P1956"><text:span text:style-name="T1957">90</text:span><text:span text:style-name="T1958">.</text:span><text:span text:style-name="T1959"><text:tab/></text:span><text:span text:style-name="T1960">Pakeisti<text:s/></text:span><text:span text:style-name="T1961">4.579</text:span><text:span text:style-name="T1962">4<text:s/></text:span><text:span text:style-name="T1963">papunktį ir jį išdėstyti taip:</text:span></text:p>
      <text:p text:style-name="P1964"><text:span text:style-name="T1965">„</text:span><text:span text:style-name="T1966">4.579</text:span><text:span text:style-name="T1967">4</text:span><text:span text:style-name="T1968">.</text:span><text:span text:style-name="T1969"><text:tab/></text:span><text:span text:style-name="T1970">leidimo eksportuoti elektros energiją į<text:s/></text:span><text:span text:style-name="T1971">valstybes, kurios nėra Europos Sąjungos valstybės narės:</text:span><text:span text:style-name="T1972"><text:tab/></text:span></text:p>
      <text:p text:style-name="P1973"><text:span text:style-name="T1974">4.579</text:span><text:span text:style-name="T1975">4</text:span><text:span text:style-name="T1976">.1</text:span><text:span text:style-name="T1977">.</text:span><text:span text:style-name="T1978"><text:tab/></text:span><text:span text:style-name="T1979">išdavimą</text:span><text:span text:style-name="T1980"><text:tab/></text:span><text:span text:style-name="T1981">86</text:span></text:p>
      <text:p text:style-name="P1982"><text:span text:style-name="T1983">4.579</text:span><text:span text:style-name="T1984">4</text:span><text:span text:style-name="T1985">.2</text:span><text:span text:style-name="T1986">.</text:span><text:span text:style-name="T1987"><text:tab/></text:span><text:span text:style-name="T1988">pakeitimą</text:span><text:span text:style-name="T1989"><text:tab/></text:span><text:span text:style-name="T1990">70</text:span></text:p>
      <text:p text:style-name="P1991"><text:span text:style-name="T1992">4.579</text:span><text:span text:style-name="T1993">4</text:span><text:span text:style-name="T1994">.3</text:span><text:span text:style-name="T1995">.</text:span><text:span text:style-name="T1996"><text:tab/></text:span><text:span text:style-name="T1997">patikslinimą</text:span><text:span text:style-name="T1998"><text:tab/></text:span><text:span text:style-name="T1999">70“.</text:span></text:p>
      <text:p text:style-name="Normal"/>
      <text:p text:style-name="P2000"><text:span text:style-name="T2001">91</text:span><text:span text:style-name="T2002">.</text:span><text:span text:style-name="T2003"><text:tab/></text:span><text:span text:style-name="T2004">Pakeisti<text:s/></text:span><text:span text:style-name="T2005">4.579</text:span><text:span text:style-name="T2006">5<text:s/></text:span><text:span text:style-name="T2007">papunktį ir jį išdėstyti taip:</text:span></text:p>
      <text:p text:style-name="P2008"><text:span text:style-name="T2009">„</text:span><text:span text:style-name="T2010">4.579</text:span><text:span text:style-name="T2011">5</text:span><text:span text:style-name="T2012">.</text:span><text:span text:style-name="T2013"><text:tab/></text:span><text:span text:style-name="T2014">leidimo importuoti elektros energiją iš<text:s/></text:span><text:span text:style-name="T2015">valstybių, kurios nėra Europos Sąjungos valstybės narės:</text:span><text:span text:style-name="T2016"><text:tab/></text:span></text:p>
      <text:p text:style-name="P2017"><text:span text:style-name="T2018">4.579</text:span><text:span text:style-name="T2019">5</text:span><text:span text:style-name="T2020">.1</text:span><text:span text:style-name="T2021">.</text:span><text:span text:style-name="T2022"><text:tab/></text:span><text:span text:style-name="T2023">išdavimą</text:span><text:span text:style-name="T2024"><text:tab/></text:span><text:span text:style-name="T2025">86</text:span></text:p>
      <text:p text:style-name="P2026"><text:span text:style-name="T2027">4.579</text:span><text:span text:style-name="T2028">5</text:span><text:span text:style-name="T2029">.2</text:span><text:span text:style-name="T2030">.</text:span><text:span text:style-name="T2031"><text:tab/></text:span><text:span text:style-name="T2032">pakeitimą</text:span><text:span text:style-name="T2033"><text:tab/></text:span><text:span text:style-name="T2034">70</text:span></text:p>
      <text:p text:style-name="P2035"><text:span text:style-name="T2036">4.579</text:span><text:span text:style-name="T2037">5</text:span><text:span text:style-name="T2038">.3</text:span><text:span text:style-name="T2039">.</text:span><text:span text:style-name="T2040"><text:tab/></text:span><text:span text:style-name="T2041">patikslinimą</text:span><text:span text:style-name="T2042"><text:tab/></text:span><text:span text:style-name="T2043">70“.</text:span></text:p>
      <text:p text:style-name="Normal"/>
      <text:p text:style-name="P2044"><text:span text:style-name="T2045">92</text:span><text:span text:style-name="T2046">.</text:span><text:span text:style-name="T2047"><text:tab/></text:span><text:span text:style-name="T2048">Pakeisti 4.594 papunktį ir jį išdėstyti taip:</text:span></text:p>
      <text:p text:style-name="P2049"><text:span text:style-name="T2050">„</text:span><text:span text:style-name="T2051">4.594</text:span><text:span text:style-name="T2052">.</text:span><text:span text:style-name="T2053"><text:tab/>branduolinės saugos srities veiklos leidimų<text:s/></text:span><text:span text:style-name="T2054">išdavimą:</text:span><text:span text:style-name="T2055"><text:tab/></text:span></text:p>
      <text:p text:style-name="P2056"><text:span text:style-name="T2057">4.594.1</text:span><text:span text:style-name="T2058">.</text:span><text:span text:style-name="T2059"><text:tab/>pirmą kartą įvežti branduolinį kurą į branduolinės (atominės) elektrinės, branduolinės (atominės) elektrinės energijos bloko, neenergetinio branduolinio reaktoriaus aikštelę:<text:s/></text:span><text:span text:style-name="T2060"><text:tab/></text:span></text:p>
      <text:p text:style-name="P2061"><text:span text:style-name="T2062">4.594.1.1</text:span><text:span text:style-name="T2063">.</text:span><text:span text:style-name="T2064"><text:tab/>kai pareiškėjas yra licencijos, nurodytos<text:s/></text:span><text:span text:style-name="T2065">Branduolinės saugos įstatymo 22 straipsnio 1 dalies 2 punkte, turėtojas</text:span><text:span text:style-name="T2066"><text:tab/></text:span><text:span text:style-name="T2067">6 774</text:span></text:p>
      <text:p text:style-name="P2068"><text:span text:style-name="T2069">4.594.1.2</text:span><text:span text:style-name="T2070">.</text:span><text:span text:style-name="T2071"><text:tab/>kai pareiškėjas yra licencijos, nurodytos Branduolinės saugos įstatymo 22 straipsnio 1 dalies 3 punkte, turėtojas<text:s/></text:span><text:span text:style-name="T2072"><text:tab/>80 000</text:span></text:p>
      <text:p text:style-name="P2073"><text:span text:style-name="T2074">4.594.2</text:span><text:span text:style-name="T2075">.</text:span><text:span text:style-name="T2076"><text:tab/>įvežti branduolines ir<text:s/></text:span><text:span text:style-name="T2077">(arba) branduolinio kuro ciklo medžiagas į branduolinės energetikos objekto, išskyrus branduolinės (atominės) elektrinės energijos bloką ir neenergetinį branduolinį reaktorių, aikštelę ir (ar) pirmą kartą atlikti bandymus panaudojant branduolines ir (arba)</text:span><text:span text:style-name="T2078"><text:s/>branduolinio kuro ciklo medžiagas šiuose branduolinės energetikos objektuose</text:span><text:span text:style-name="T2079"><text:tab/></text:span><text:span text:style-name="T2080">63 290</text:span></text:p>
      <text:p text:style-name="P2081"><text:span text:style-name="T2082">4.594.3</text:span><text:span text:style-name="T2083">.</text:span><text:span text:style-name="T2084"><text:tab/>atlikti pirmąjį branduolinės (atominės) elektrinės energijos bloko arba neenergetinio branduolinio reaktoriaus paleidimą</text:span><text:span text:style-name="T2085"><text:tab/>80</text:span><text:span text:style-name="T2086"><text:s/>000</text:span></text:p>
      <text:p text:style-name="P2087"><text:span text:style-name="T2088">4.594.4</text:span><text:span text:style-name="T2089">.</text:span><text:span text:style-name="T2090"><text:tab/>pradėti pramoninį</text:span><text:span text:style-name="T2091"><text:s/>branduolinės energetikos objekto eksploatavimą:<text:s/></text:span><text:span text:style-name="T2092"><text:tab/></text:span></text:p>
      <text:p text:style-name="P2093"><text:span text:style-name="T2094">4.594.4.1</text:span><text:span text:style-name="T2095">.</text:span><text:span text:style-name="T2096"><text:tab/>branduolinės (atominės) elektrinės energijos bloko arba vieno bloko branduolinės (atominės) elektrinės<text:s/></text:span><text:span text:style-name="T2097"><text:tab/>80 000</text:span></text:p>
      <text:p text:style-name="P2098"><text:span text:style-name="T2099">4.594.4.2</text:span><text:span text:style-name="T2100">.</text:span><text:span text:style-name="T2101"><text:tab/>dviejų ar daugiau branduolinės (atominės) elektrinės energijos blo</text:span><text:span text:style-name="T2102">kų arba dviejų ar daugiau blokų branduolinės (atominės) elektrinės<text:s/></text:span><text:span text:style-name="T2103"><text:tab/>80 000</text:span></text:p>
      <text:p text:style-name="P2104"><text:span text:style-name="T2105">4.594.4.3</text:span><text:span text:style-name="T2106">.</text:span><text:span text:style-name="T2107"><text:tab/>neenergetinio branduolinio reaktoriaus<text:s/></text:span><text:span text:style-name="T2108"><text:tab/></text:span><text:span text:style-name="T2109">72 265</text:span></text:p>
      <text:p text:style-name="P2110"><text:span text:style-name="T2111">4.594.4.4</text:span><text:span text:style-name="T2112">.</text:span><text:span text:style-name="T2113"><text:tab/>branduolinių medžiagų saugyklos, išskyrus branduolinių medžiagų saugyklą, kurioje saugomas panaudotas br</text:span><text:span text:style-name="T2114">anduolinis kuras</text:span><text:span text:style-name="T2115"><text:tab/></text:span><text:span text:style-name="T2116">14 566</text:span></text:p>
      <text:p text:style-name="P2117"><text:span text:style-name="T2118">4.594.4.5</text:span><text:span text:style-name="T2119">.</text:span><text:span text:style-name="T2120"><text:tab/>branduolinių medžiagų saugyklos arba radioaktyviųjų atliekų saugyklos, kuriose saugomas panaudotas branduolinis kuras<text:s/></text:span><text:span text:style-name="T2121"><text:tab/></text:span><text:span text:style-name="T2122">31 953</text:span></text:p>
      <text:p text:style-name="P2123"><text:span text:style-name="T2124">4.594.4.6</text:span><text:span text:style-name="T2125">.</text:span><text:span text:style-name="T2126"><text:tab/>radioaktyviųjų atliekų saugyklos, išskyrus radioaktyviųjų atliekų saugyklą,<text:s/></text:span><text:span text:style-name="T2127">kurioje saugomas panaudotas branduolinis kuras<text:s/></text:span><text:span text:style-name="T2128"><text:tab/></text:span><text:span text:style-name="T2129">22 753</text:span></text:p>
      <text:p text:style-name="P2130"><text:span text:style-name="T2131">4.594.4.7</text:span><text:span text:style-name="T2132">.</text:span><text:span text:style-name="T2133"><text:tab/>radioaktyviųjų atliekų atliekyno<text:s/></text:span><text:span text:style-name="T2134"><text:tab/>21 491</text:span></text:p>
      <text:p text:style-name="P2135"><text:span text:style-name="T2136">4.594.4.8</text:span><text:span text:style-name="T2137">.</text:span><text:span text:style-name="T2138"><text:tab/>radioaktyviųjų atliekų tvarkymo įrenginio, išskyrus radioaktyviųjų atliekų saugyklą ir radioaktyviųjų atliekų atliekyną<text:s/></text:span><text:span text:style-name="T2139"><text:tab/></text:span><text:span text:style-name="T2140">20 344</text:span></text:p>
      <text:p text:style-name="P2141"><text:span text:style-name="T2142">4.594.5</text:span><text:span text:style-name="T2143">.</text:span><text:span text:style-name="T2144"><text:tab/>paleisti branduolinį reaktorių po jo sustabdymo</text:span><text:span text:style-name="T2145"><text:tab/></text:span><text:span text:style-name="T2146">28 904</text:span></text:p>
      <text:p text:style-name="P2147"><text:span text:style-name="T2148">4.594.6</text:span><text:span text:style-name="T2149">.</text:span><text:span text:style-name="T2150"><text:tab/>vežti (įvežti, išvežti ir vežti tranzitu) radioaktyviąsias atliekas, susidariusias branduolinio kuro ciklo metu</text:span><text:span text:style-name="T2151"><text:tab/></text:span><text:span text:style-name="T2152">3 940</text:span></text:p>
      <text:p text:style-name="P2153"><text:span text:style-name="T2154">4.594.7</text:span><text:span text:style-name="T2155">.</text:span><text:span text:style-name="T2156"><text:tab/>vežti (įvežti, išvežti ir vežti tranzitu) pa</text:span><text:span text:style-name="T2157">naudotą branduolinį kurą</text:span><text:span text:style-name="T2158"><text:tab/></text:span><text:span text:style-name="T2159">3 940</text:span></text:p>
      <text:p text:style-name="P2160"><text:span text:style-name="T2161">4.594.8</text:span><text:span text:style-name="T2162">.</text:span><text:span text:style-name="T2163"><text:tab/>vykdyti branduolinės (atominės) elektrinės, branduolinės (atominės) elektrinės energijos bloko radionuklidais užterštų konstrukcijų, sistemų ir komponentų dezaktyvavimo ir (ar) išmontavimo darbus branduolinės<text:s/></text:span><text:span text:style-name="T2164">(atominės) elektrinės, branduolinės (atominės) elektrinės energijos bloko galutinio sustabdymo ir (ar) eksploatavimo nutraukimo metu </text:span><text:span text:style-name="T2165"><text:tab/></text:span><text:span text:style-name="T2166">24 915“.</text:span></text:p>
      <text:p text:style-name="Normal"/>
      <text:p text:style-name="P2167"><text:span text:style-name="T2168">93</text:span><text:span text:style-name="T2169">.</text:span><text:span text:style-name="T2170"><text:tab/></text:span><text:span text:style-name="T2171">Pakeisti 4.595 papunktį ir jį išdėstyti taip:</text:span></text:p>
      <text:p text:style-name="P2172"><text:span text:style-name="T2173">„</text:span><text:span text:style-name="T2174">4.595</text:span><text:span text:style-name="T2175">.</text:span><text:span text:style-name="T2176"><text:tab/></text:span><text:span text:style-name="T2177">nurodytų 4.594.1–4.594.5 ir 4.459.8 papunk</text:span><text:span text:style-name="T2178">čiuose leidimų pakeitimą:</text:span><text:span text:style-name="T2179"><text:tab/></text:span></text:p>
      <text:p text:style-name="P2180"><text:span text:style-name="T2181">4.595.1</text:span><text:span text:style-name="T2182">.</text:span><text:span text:style-name="T2183"><text:tab/></text:span><text:span text:style-name="T2184">pasikeitus leidimo turėtojo rekvizitams</text:span><text:span text:style-name="T2185"><text:tab/></text:span><text:span text:style-name="T2186">41</text:span></text:p>
      <text:p text:style-name="P2187"><text:span text:style-name="T2188">4.595.2</text:span><text:span text:style-name="T2189">.</text:span><text:span text:style-name="T2190"><text:tab/></text:span><text:span text:style-name="T2191">pasikeitus branduolinės energetikos objekto pavadinimui</text:span><text:span text:style-name="T2192"><text:tab/></text:span><text:span text:style-name="T2193">41“.</text:span></text:p>
      <text:p text:style-name="Normal"/>
      <text:p text:style-name="P2194"><text:span text:style-name="T2195">94</text:span><text:span text:style-name="T2196">.</text:span><text:span text:style-name="T2197"><text:tab/></text:span><text:span text:style-name="T2198">Pakeisti 4.596 papunktį ir jį išdėstyti taip:</text:span></text:p>
      <text:p text:style-name="P2199"><text:span text:style-name="T2200">„</text:span><text:span text:style-name="T2201">4.596</text:span><text:span text:style-name="T2202">.</text:span><text:span text:style-name="T2203"><text:tab/></text:span><text:span text:style-name="T2204">leidimo vežti radioaktyviąsias</text:span><text:span text:style-name="T2205"><text:s/>medžiagas:</text:span><text:span text:style-name="T2206"><text:tab/></text:span></text:p>
      <text:p text:style-name="P2207"><text:span text:style-name="T2208">4.596.1</text:span><text:span text:style-name="T2209">.</text:span><text:span text:style-name="T2210"><text:tab/></text:span><text:span text:style-name="T2211">išdavimą</text:span><text:span text:style-name="T2212"><text:tab/></text:span><text:span text:style-name="T2213">945</text:span></text:p>
      <text:p text:style-name="P2214"><text:span text:style-name="T2215">4.596.2</text:span><text:span text:style-name="T2216">.</text:span><text:span text:style-name="T2217"><text:tab/></text:span><text:span text:style-name="T2218">dublikato išdavimą</text:span><text:span text:style-name="T2219"><text:tab/></text:span><text:span text:style-name="T2220">14</text:span><text:span text:style-name="T2221">“.</text:span></text:p>
      <text:p text:style-name="Normal"/>
      <text:p text:style-name="P2222"><text:span text:style-name="T2223">95</text:span><text:span text:style-name="T2224">.</text:span><text:span text:style-name="T2225"><text:tab/></text:span><text:span text:style-name="T2226">Pakeisti 4.597 papunktį ir jį išdėstyti taip:</text:span></text:p>
      <text:p text:style-name="P2227"><text:span text:style-name="T2228">„</text:span><text:span text:style-name="T2229">4.597</text:span><text:span text:style-name="T2230">.</text:span><text:span text:style-name="T2231"><text:tab/></text:span><text:span text:style-name="T2232">laikinojo leidimo gaminti, naudoti (taip pat pakartotinai naudoti), saugoti, perdirbti jonizuojančiosios<text:s/></text:span><text:span text:style-name="T2233">spinduliuotės šaltinius ir (ar) tvarkyti (atlikti pradinį radioaktyviųjų atliekų apdorojimą, atlikti pagrindinį radioaktyviųjų atliekų apdorojimą, saugoti) radioaktyviąsias atliekas išdavimą</text:span><text:span text:style-name="T2234"><text:tab/></text:span><text:span text:style-name="T2235">711“.</text:span></text:p>
      <text:p text:style-name="Normal"/>
      <text:p text:style-name="P2236"><text:span text:style-name="T2237">96</text:span><text:span text:style-name="T2238">.</text:span><text:span text:style-name="T2239"><text:tab/></text:span><text:span text:style-name="T2240">Pakeisti 4.598 papunktį ir jį išdėstyti taip:</text:span></text:p>
      <text:p text:style-name="P2241"><text:span text:style-name="T2242">„</text:span><text:span text:style-name="T2243">4.598</text:span><text:span text:style-name="T2244">.</text:span><text:span text:style-name="T2245"><text:tab/></text:span><text:span text:style-name="T2246">laikinojo leidimo prekiauti, montuoti, prižiūrėti ir remontuoti jonizuojančiosios spinduliuotės šaltinius išdavimą</text:span><text:span text:style-name="T2247"><text:tab/></text:span><text:span text:style-name="T2248">711“.</text:span></text:p>
      <text:p text:style-name="Normal"/>
      <text:p text:style-name="P2249"><text:span text:style-name="T2250">97</text:span><text:span text:style-name="T2251">.</text:span><text:span text:style-name="T2252"><text:tab/></text:span><text:span text:style-name="T2253">Pakeisti 4.598</text:span><text:span text:style-name="T2254">1</text:span><text:span text:style-name="T2255"><text:s/>papunktį ir jį išdėstyti taip:</text:span></text:p>
      <text:p text:style-name="P2256"><text:span text:style-name="T2257">„</text:span><text:span text:style-name="T2258">4.598</text:span><text:span text:style-name="T2259">1</text:span><text:span text:style-name="T2260">.</text:span><text:span text:style-name="T2261"><text:tab/></text:span><text:span text:style-name="T2262">laikinojo leidimo vežti radioaktyviąsias medžiagas ir<text:s/></text:span><text:span text:style-name="T2263">(ar) radioaktyviąsias atliekas išdavimą</text:span><text:span text:style-name="T2264"><text:tab/></text:span><text:span text:style-name="T2265">711“.</text:span></text:p>
      <text:p text:style-name="Normal"/>
      <text:p text:style-name="P2266"><text:span text:style-name="T2267">98</text:span><text:span text:style-name="T2268">.</text:span><text:span text:style-name="T2269"><text:tab/></text:span><text:span text:style-name="T2270">Pakeisti 4.599 papunktį ir jį išdėstyti taip:</text:span></text:p>
      <text:p text:style-name="P2271"><text:span text:style-name="T2272">„</text:span><text:span text:style-name="T2273">4.599</text:span><text:span text:style-name="T2274">.</text:span><text:span text:style-name="T2275"><text:tab/></text:span><text:span text:style-name="T2276">laikinojo leidimo vykdyti veiklą jonizuojančiosios spinduliuotės aplinkoje branduolinės energetikos objekte išdavimą</text:span><text:span text:style-name="T2277"><text:tab/></text:span><text:span text:style-name="T2278">711“.</text:span></text:p>
      <text:p text:style-name="Normal"/>
      <text:p text:style-name="P2279"><text:span text:style-name="T2280">99</text:span><text:span text:style-name="T2281">.</text:span><text:span text:style-name="T2282"><text:tab/></text:span><text:span text:style-name="T2283">Pakeisti 4.600 papunktį ir jį išdėstyti taip:</text:span></text:p>
      <text:p text:style-name="P2284"><text:span text:style-name="T2285">„</text:span><text:span text:style-name="T2286">4.600</text:span><text:span text:style-name="T2287">.</text:span><text:span text:style-name="T2288"><text:tab/>saugos analizės ir pagrindimo dokumentų derinimą:</text:span><text:span text:style-name="T2289"><text:tab/></text:span></text:p>
      <text:p text:style-name="P2290"><text:span text:style-name="T2291">4.600.1</text:span><text:span text:style-name="T2292">.</text:span><text:span text:style-name="T2293"><text:tab/>branduolinės energetikos objekto statybos vietos (aikštelės) vertinimo ataskaitos derinimą:<text:s/></text:span><text:span text:style-name="T2294"><text:tab/></text:span></text:p>
      <text:p text:style-name="P2295"><text:span text:style-name="T2296">4.600.1.1</text:span><text:span text:style-name="T2297">.</text:span><text:span text:style-name="T2298"><text:tab/>branduolinės (atominės) elektri</text:span><text:span text:style-name="T2299">nės energijos bloko arba vieno bloko branduolinės (atominės) elektrinės</text:span><text:span text:style-name="T2300"><text:tab/></text:span><text:span text:style-name="T2301">80 000</text:span></text:p>
      <text:p text:style-name="P2302"><text:span text:style-name="T2303">4.600.1.2</text:span><text:span text:style-name="T2304">.</text:span><text:span text:style-name="T2305"><text:tab/>dviejų ar daugiau branduolinės (atominės) elektrinės energijos blokų arba dviejų ar daugiau blokų branduolinės (atominės) elektrinės</text:span><text:span text:style-name="T2306"><text:tab/></text:span><text:span text:style-name="T2307">80 000</text:span></text:p>
      <text:p text:style-name="P2308"><text:span text:style-name="T2309">4.600.1.3</text:span><text:span text:style-name="T2310">.</text:span><text:span text:style-name="T2311"><text:tab/></text:span><text:span text:style-name="T2312">neenergetinio branduolinio reaktoriaus</text:span><text:span text:style-name="T2313"><text:tab/></text:span><text:span text:style-name="T2314">53 845</text:span></text:p>
      <text:p text:style-name="P2315"><text:span text:style-name="T2316">4.600.1.4</text:span><text:span text:style-name="T2317">.</text:span><text:span text:style-name="T2318"><text:tab/>branduolinių medžiagų saugyklos, išskyrus branduolinių medžiagų saugyklą, kurioje saugomas panaudotas branduolinis kuras</text:span><text:span text:style-name="T2319"><text:tab/></text:span><text:span text:style-name="T2320">35 766</text:span></text:p>
      <text:p text:style-name="P2321"><text:span text:style-name="T2322">4.600.1.5</text:span><text:span text:style-name="T2323">.</text:span><text:span text:style-name="T2324"><text:tab/>branduolinių medžiagų saugyklos arba radioaktyviųjų<text:s/></text:span><text:span text:style-name="T2325">atliekų saugyklos, kuriose saugomas panaudotas branduolinis kuras</text:span><text:span text:style-name="T2326"><text:tab/></text:span><text:span text:style-name="T2327">35 766</text:span></text:p>
      <text:p text:style-name="P2328"><text:span text:style-name="T2329">4.600.1.6</text:span><text:span text:style-name="T2330">.</text:span><text:span text:style-name="T2331"><text:tab/>radioaktyviųjų atliekų saugyklos, išskyrus radioaktyviųjų atliekų saugyklą, kurioje saugomas panaudotas branduolinis kuras</text:span><text:span text:style-name="T2332"><text:tab/></text:span><text:span text:style-name="T2333">35 766</text:span></text:p>
      <text:p text:style-name="P2334"><text:span text:style-name="T2335">4.600.1.7</text:span><text:span text:style-name="T2336">.</text:span><text:span text:style-name="T2337"><text:tab/>radioaktyviųjų atliekų<text:s/></text:span><text:span text:style-name="T2338">atliekyno</text:span><text:span text:style-name="T2339"><text:tab/></text:span><text:span text:style-name="T2340">77 851</text:span></text:p>
      <text:p text:style-name="P2341"><text:span text:style-name="T2342">4.600.1.8</text:span><text:span text:style-name="T2343">.</text:span><text:span text:style-name="T2344"><text:tab/>radioaktyviųjų atliekų tvarkymo įrenginio, išskyrus radioaktyviųjų atliekų saugyklą ir radioaktyviųjų atliekų atliekyną</text:span><text:span text:style-name="T2345"><text:tab/></text:span><text:span text:style-name="T2346">35 766</text:span></text:p>
      <text:p text:style-name="P2347"><text:span text:style-name="T2348">4.600.2</text:span><text:span text:style-name="T2349">.</text:span><text:span text:style-name="T2350"><text:tab/>periodinės branduolinės energetikos objekto saugos vertinimo ataskaitos derinimą:</text:span><text:span text:style-name="T2351"><text:tab/></text:span></text:p>
      <text:p text:style-name="P2352"><text:span text:style-name="T2353">4.600.2.1</text:span><text:span text:style-name="T2354">.</text:span><text:span text:style-name="T2355"><text:tab/>branduolinės (atominės) elektrinės energijos bloko<text:s/></text:span><text:span text:style-name="T2356"><text:tab/>80 000</text:span></text:p>
      <text:p text:style-name="P2357"><text:span text:style-name="T2358">4.600.2.2</text:span><text:span text:style-name="T2359">.</text:span><text:span text:style-name="T2360"><text:tab/>neenergetinio branduolinio reaktoriaus<text:s/></text:span><text:span text:style-name="T2361"><text:tab/></text:span><text:span text:style-name="T2362">80 000</text:span></text:p>
      <text:p text:style-name="P2363"><text:span text:style-name="T2364">4.600.2.3</text:span><text:span text:style-name="T2365">.</text:span><text:span text:style-name="T2366"><text:tab/>branduolinių medžiagų saugyklos, išskyrus branduolinių medžiagų saugyklą, kurioje saugomas panaudotas bran</text:span><text:span text:style-name="T2367">duolinis kuras<text:s/></text:span><text:span text:style-name="T2368"><text:tab/></text:span><text:span text:style-name="T2369">34 243</text:span></text:p>
      <text:p text:style-name="P2370"><text:span text:style-name="T2371">4.600.2.4</text:span><text:span text:style-name="T2372">.</text:span><text:span text:style-name="T2373"><text:tab/>branduolinių medžiagų saugyklos arba radioaktyviųjų atliekų saugyklos, kuriose saugomas panaudotas branduolinis kuras<text:s/></text:span><text:span text:style-name="T2374"><text:tab/>36 791</text:span></text:p>
      <text:p text:style-name="P2375"><text:span text:style-name="T2376">4.600.2.5</text:span><text:span text:style-name="T2377">.</text:span><text:span text:style-name="T2378"><text:tab/>radioaktyviųjų atliekų saugyklos, išskyrus radioaktyviųjų atliekų saugyklą, k</text:span><text:span text:style-name="T2379">urioje saugomas panaudotas branduolinis kuras<text:s/></text:span><text:span text:style-name="T2380"><text:tab/></text:span><text:span text:style-name="T2381">31 093</text:span></text:p>
      <text:p text:style-name="P2382"><text:span text:style-name="T2383">4.600.2.6</text:span><text:span text:style-name="T2384">.</text:span><text:span text:style-name="T2385"><text:tab/>radioaktyviųjų atliekų atliekyno<text:s/></text:span><text:span text:style-name="T2386"><text:tab/></text:span><text:span text:style-name="T2387">35 209</text:span></text:p>
      <text:p text:style-name="P2388"><text:span text:style-name="T2389">4.600.2.7</text:span><text:span text:style-name="T2390">.</text:span><text:span text:style-name="T2391"><text:tab/>radioaktyviųjų atliekų tvarkymo įrenginio, išskyrus radioaktyviųjų atliekų saugyklą ir radioaktyviųjų atliekų atliekyną<text:s/></text:span><text:span text:style-name="T2392"><text:tab/></text:span><text:span text:style-name="T2393">39 991</text:span></text:p>
      <text:p text:style-name="P2394"><text:span text:style-name="T2395">4.600.3</text:span><text:span text:style-name="T2396">.</text:span><text:span text:style-name="T2397"><text:tab/>branduolinės energetikos objekto pirmos kategorijos modifikacijų saugą pagrindžiančių dokumentų derinimą</text:span><text:span text:style-name="T2398"><text:tab/></text:span><text:span text:style-name="T2399">12 690</text:span></text:p>
      <text:p text:style-name="P2400"><text:span text:style-name="T2401">4.600.4</text:span><text:span text:style-name="T2402">.</text:span><text:span text:style-name="T2403"><text:tab/>branduolinės energetikos objekto antros kategorijos modifikacijų saugą pagrindžiančių dokumentų derinimą</text:span><text:span text:style-name="T2404"><text:tab/></text:span><text:span text:style-name="T2405">10 208</text:span></text:p>
      <text:p text:style-name="P2406"><text:span text:style-name="T2407">4.600.5</text:span><text:span text:style-name="T2408">.</text:span><text:span text:style-name="T2409"><text:tab/></text:span><text:span text:style-name="T2410">branduolinės energetikos objekto trečios kategorijos modifikacijų saugą pagrindžiančių dokumentų derinimą</text:span><text:span text:style-name="T2411">:</text:span><text:span text:style-name="T2412"><text:tab/></text:span></text:p>
      <text:p text:style-name="P2413"><text:span text:style-name="T2414">4.600.5.1</text:span><text:span text:style-name="T2415">.</text:span><text:span text:style-name="T2416"><text:tab/></text:span><text:span text:style-name="T2417">fizinės saugos sistemų ir komponentų modifikacijos saugą pagrindžiančių dokumentų derinimą</text:span><text:span text:style-name="T2418"><text:tab/></text:span><text:span text:style-name="T2419">187</text:span></text:p>
      <text:p text:style-name="P2420"><text:span text:style-name="T2421">4.600.5.2</text:span><text:span text:style-name="T2422">.</text:span><text:span text:style-name="T2423"><text:tab/></text:span><text:span text:style-name="T2424">radiacinės kon</text:span><text:span text:style-name="T2425">trolės sistemos ir komponentų modifikacijos saugą pagrindžiančių dokumentų derinimą</text:span><text:span text:style-name="T2426"><text:tab/></text:span><text:span text:style-name="T2427">205</text:span></text:p>
      <text:p text:style-name="P2428"><text:span text:style-name="T2429">4.600.5.3</text:span><text:span text:style-name="T2430">.</text:span><text:span text:style-name="T2431"><text:tab/></text:span><text:span text:style-name="T2432">kitų nei nurodytų 4.600.5.1 ir 4.600.5.2 papunkčiuose trečios kategorijos modifikacijų saugą pagrindžiančių dokumentų derinimą</text:span><text:span text:style-name="T2433"><text:tab/></text:span><text:span text:style-name="T2434">161</text:span></text:p>
      <text:p text:style-name="P2435"><text:span text:style-name="T2436">4.600.6</text:span><text:span text:style-name="T2437">.</text:span><text:span text:style-name="T2438"><text:tab/>branduo</text:span><text:span text:style-name="T2439">linės energetikos objekto ketvirtos kategorijos modifikacijų saugą pagrindžiančių dokumentų derinimą:</text:span><text:span text:style-name="T2440"><text:tab/></text:span></text:p>
      <text:p text:style-name="P2441"><text:span text:style-name="T2442">4.600.6.1</text:span><text:span text:style-name="T2443">.</text:span><text:span text:style-name="T2444"><text:tab/></text:span><text:span text:style-name="T2445">radionuklidais neužterštų branduolinės energetikos objekto konstrukcijų, sistemų ir komponentų, kurie nepatenka į dezaktyvavimo ir (ar) išmo</text:span><text:span text:style-name="T2446">ntavimo darbų, vykdomų branduolinės energetikos objekto galutinio sustabdymo metu, aprašus arba eksploatavimo nutraukimo projektus, modifikacijų saugą pagrindžiančių dokumentų derinimą</text:span><text:span text:style-name="T2447"><text:tab/></text:span><text:span text:style-name="T2448">130</text:span></text:p>
      <text:p text:style-name="P2449"><text:span text:style-name="T2450">4.600.6.2</text:span><text:span text:style-name="T2451">.</text:span><text:span text:style-name="T2452"><text:tab/></text:span><text:span text:style-name="T2453">branduolinės energetikos objekto eksploatavimo nutra</text:span><text:span text:style-name="T2454">ukimo projekto parengiamųjų veiklų įgyvendinimo branduolinės energetikos objekto galutinio sustabdymo ir eksploatavimo nutraukimo metu modifikacijų saugą pagrindžiančių dokumentų derinimą</text:span><text:span text:style-name="T2455"><text:tab/></text:span><text:span text:style-name="T2456">130</text:span></text:p>
      <text:p text:style-name="P2457"><text:span text:style-name="T2458">4.600.6.3</text:span><text:span text:style-name="T2459">.</text:span><text:span text:style-name="T2460"><text:tab/></text:span><text:span text:style-name="T2461">statinių priskyrimo nenaudojamiems ir nereikaling</text:span><text:span text:style-name="T2462">iems statiniams, kuriuos numatoma griauti, ir (ar) nenaudojamų ir nereikalingų statinių griovimo darbų vykdymo modifikacijų saugą pagrindžiančių dokumentų derinimą</text:span><text:span text:style-name="T2463"><text:tab/></text:span><text:span text:style-name="T2464">218</text:span></text:p>
      <text:p text:style-name="P2465"><text:span text:style-name="T2466">4.600.7</text:span><text:span text:style-name="T2467">.</text:span><text:span text:style-name="T2468"><text:tab/>branduolinės energetikos objekto penktos kategorijos modifikacijų saugą p</text:span><text:span text:style-name="T2469">agrindžiančių dokumentų derinimą</text:span><text:span text:style-name="T2470"><text:tab/></text:span><text:span text:style-name="T2471">3 146</text:span></text:p>
      <text:p text:style-name="P2472"><text:span text:style-name="T2473">4.600.8</text:span><text:span text:style-name="T2474">.</text:span><text:span text:style-name="T2475"><text:tab/>branduolinės energetikos objekto pripažinimo tinkamu eksploatuoti programos derinimą:<text:s/></text:span><text:span text:style-name="T2476"><text:tab/></text:span></text:p>
      <text:p text:style-name="P2477"><text:span text:style-name="T2478">4.600.8.1</text:span><text:span text:style-name="T2479">.</text:span><text:span text:style-name="T2480"><text:tab/>branduolinės (atominės) elektrinės energijos bloko</text:span><text:span text:style-name="T2481"><text:tab/></text:span><text:span text:style-name="T2482">80 000</text:span></text:p>
      <text:p text:style-name="P2483"><text:span text:style-name="T2484">4.600.8.2</text:span><text:span text:style-name="T2485">.</text:span><text:span text:style-name="T2486"><text:tab/>neenergetinio branduolinio<text:s/></text:span><text:span text:style-name="T2487">reaktoriaus</text:span><text:span text:style-name="T2488"><text:tab/></text:span><text:span text:style-name="T2489">72 214</text:span></text:p>
      <text:p text:style-name="P2490"><text:span text:style-name="T2491">4.600.8.3</text:span><text:span text:style-name="T2492">.</text:span><text:span text:style-name="T2493"><text:tab/>branduolinių medžiagų saugyklos, išskyrus branduolinių medžiagų saugyklą, kurioje saugomas panaudotas branduolinis kuras</text:span><text:span text:style-name="T2494"><text:tab/></text:span><text:span text:style-name="T2495">24 275</text:span></text:p>
      <text:p text:style-name="P2496"><text:span text:style-name="T2497">4.600.8.4</text:span><text:span text:style-name="T2498">.</text:span><text:span text:style-name="T2499"><text:tab/>branduolinių medžiagų saugyklos arba radioaktyviųjų atliekų saugyklos, kuriose<text:s/></text:span><text:span text:style-name="T2500">saugomas panaudotas branduolinis kuras</text:span><text:span text:style-name="T2501"><text:tab/></text:span><text:span text:style-name="T2502">27 855</text:span></text:p>
      <text:p text:style-name="P2503"><text:span text:style-name="T2504">4.600.8.5</text:span><text:span text:style-name="T2505">.</text:span><text:span text:style-name="T2506"><text:tab/>radioaktyviųjų atliekų saugyklos, išskyrus radioaktyviųjų atliekų saugyklą, kurioje saugomas panaudotas branduolinis kuras</text:span><text:span text:style-name="T2507"><text:tab/></text:span><text:span text:style-name="T2508">24 275</text:span></text:p>
      <text:p text:style-name="P2509"><text:span text:style-name="T2510">4.600.8.6</text:span><text:span text:style-name="T2511">.</text:span><text:span text:style-name="T2512"><text:tab/>radioaktyviųjų atliekų atliekyno</text:span><text:span text:style-name="T2513"><text:tab/></text:span><text:span text:style-name="T2514">27 855</text:span></text:p>
      <text:p text:style-name="P2515"><text:span text:style-name="T2516">4.600.8.</text:span><text:span text:style-name="T2517">7</text:span><text:span text:style-name="T2518">.</text:span><text:span text:style-name="T2519"><text:tab/>radioaktyviųjų atliekų tvarkymo įrenginio, išskyrus radioaktyviųjų atliekų saugyklą ir radioaktyviųjų atliekų atliekyną</text:span><text:span text:style-name="T2520"><text:tab/></text:span><text:span text:style-name="T2521">27 855</text:span></text:p>
      <text:p text:style-name="P2522"><text:span text:style-name="T2523">4.600.9</text:span><text:span text:style-name="T2524">.</text:span><text:span text:style-name="T2525"><text:tab/>nenumatytiems projekte bandymams atlikti, kitokiems nukrypimams nuo branduolinės energetikos objekto projekto</text:span><text:span text:style-name="T2526"><text:s/>įgyvendinti atliekamos saugos pagrindimo dokumentų derinimą</text:span><text:span text:style-name="T2527"><text:tab/></text:span><text:span text:style-name="T2528">3 875</text:span></text:p>
      <text:p text:style-name="P2529"><text:span text:style-name="T2530">4.600.10</text:span><text:span text:style-name="T2531">.</text:span><text:span text:style-name="T2532"><text:tab/>atnaujinto radionuklidų išmetimo į aplinką plano derinimą</text:span><text:span text:style-name="T2533"><text:tab/></text:span><text:span text:style-name="T2534">3 127</text:span></text:p>
      <text:p text:style-name="P2535"><text:span text:style-name="T2536">4.600.11</text:span><text:span text:style-name="T2537">.</text:span><text:span text:style-name="T2538"><text:tab/>priežiūros po radioaktyviųjų atliekų atliekyno uždarymo programos derinimą</text:span><text:span text:style-name="T2539"><text:tab/></text:span><text:span text:style-name="T2540">9 277</text:span></text:p>
      <text:p text:style-name="P2541"><text:span text:style-name="T2542">4.600.12</text:span><text:span text:style-name="T2543">.</text:span><text:span text:style-name="T2544"><text:tab/>br</text:span><text:span text:style-name="T2545">anduolinės energetikos objekto suskirstymo į apsaugos zonas analizės derinimą:</text:span><text:span text:style-name="T2546"><text:tab/></text:span></text:p>
      <text:p text:style-name="P2547"><text:span text:style-name="T2548">4.600.12.1</text:span><text:span text:style-name="T2549">.</text:span><text:span text:style-name="T2550"><text:tab/>branduolinės (atominės) elektrinės energijos bloko arba vieno bloko branduolinės (atominės) elektrinės</text:span><text:span text:style-name="T2551"><text:tab/></text:span><text:span text:style-name="T2552">4 420</text:span></text:p>
      <text:p text:style-name="P2553"><text:span text:style-name="T2554">4.600.12.2</text:span><text:span text:style-name="T2555">.</text:span><text:span text:style-name="T2556"><text:tab/>dviejų ar daugiau branduolinės (atomi</text:span><text:span text:style-name="T2557">nės) elektrinės energijos blokų arba dviejų ar daugiau blokų branduolinės (atominės) elektrinės</text:span><text:span text:style-name="T2558"><text:tab/></text:span><text:span text:style-name="T2559">5 015</text:span></text:p>
      <text:p text:style-name="P2560"><text:span text:style-name="T2561">4.600.12.3</text:span><text:span text:style-name="T2562">.</text:span><text:span text:style-name="T2563"><text:tab/>neenergetinio branduolinio reaktoriaus</text:span><text:span text:style-name="T2564"><text:tab/></text:span><text:span text:style-name="T2565">4 420</text:span></text:p>
      <text:p text:style-name="P2566"><text:span text:style-name="T2567">4.600.12.4</text:span><text:span text:style-name="T2568">.</text:span><text:span text:style-name="T2569"><text:tab/>branduolinių medžiagų saugyklos, išskyrus branduolinių medžiagų saugyklą,<text:s/></text:span><text:span text:style-name="T2570">kurioje saugomas panaudotas branduolinis kuras</text:span><text:span text:style-name="T2571"><text:tab/></text:span><text:span text:style-name="T2572">3 679</text:span></text:p>
      <text:p text:style-name="P2573"><text:span text:style-name="T2574">4.600.12.5</text:span><text:span text:style-name="T2575">.</text:span><text:span text:style-name="T2576"><text:tab/>branduolinių medžiagų saugyklos arba radioaktyviųjų atliekų saugyklos, kuriose saugomas panaudotas branduolinis kuras</text:span><text:span text:style-name="T2577"><text:tab/></text:span><text:span text:style-name="T2578">4 420</text:span></text:p>
      <text:p text:style-name="P2579"><text:span text:style-name="T2580">4.600.12.6</text:span><text:span text:style-name="T2581">.</text:span><text:span text:style-name="T2582"><text:tab/>radioaktyviųjų atliekų saugyklos, išskyrus radi</text:span><text:span text:style-name="T2583">oaktyviųjų atliekų saugyklą, kurioje saugomas panaudotas branduolinis kuras</text:span><text:span text:style-name="T2584"><text:tab/></text:span><text:span text:style-name="T2585">3 679</text:span></text:p>
      <text:p text:style-name="P2586"><text:span text:style-name="T2587">4.600.12.7</text:span><text:span text:style-name="T2588">.</text:span><text:span text:style-name="T2589"><text:tab/>radioaktyviųjų atliekų atliekyno</text:span><text:span text:style-name="T2590"><text:tab/></text:span><text:span text:style-name="T2591">3 679</text:span></text:p>
      <text:p text:style-name="P2592"><text:span text:style-name="T2593">4.600.12.8</text:span><text:span text:style-name="T2594">.</text:span><text:span text:style-name="T2595"><text:tab/>radioaktyviųjų atliekų tvarkymo įrenginio, išskyrus radioaktyviųjų atliekų saugyklą ir radioaktyviųjų a</text:span><text:span text:style-name="T2596">tliekų atliekyną</text:span><text:span text:style-name="T2597"><text:tab/></text:span><text:span text:style-name="T2598">4 359</text:span></text:p>
      <text:p text:style-name="P2599"><text:span text:style-name="T2600">4.600.13</text:span><text:span text:style-name="T2601">.</text:span><text:span text:style-name="T2602"><text:tab/>atnaujinto fizinės saugos užtikrinimo plano derinimą:</text:span><text:span text:style-name="T2603"><text:tab/></text:span></text:p>
      <text:p text:style-name="P2604"><text:span text:style-name="T2605">4.600.13.1</text:span><text:span text:style-name="T2606">.</text:span><text:span text:style-name="T2607"><text:tab/>branduolinės (atominės) elektrinės energijos bloko arba vieno bloko branduolinės (atominės) elektrinės</text:span><text:span text:style-name="T2608"><text:tab/></text:span><text:span text:style-name="T2609">4 903</text:span></text:p>
      <text:p text:style-name="P2610"><text:span text:style-name="T2611">4.600.13.2</text:span><text:span text:style-name="T2612">.</text:span><text:span text:style-name="T2613"><text:tab/>dviejų ar daugiau brand</text:span><text:span text:style-name="T2614">uolinės (atominės) elektrinės energijos blokų arba dviejų ar daugiau blokų branduolinės (atominės) elektrinės</text:span><text:span text:style-name="T2615"><text:tab/></text:span><text:span text:style-name="T2616">4 903</text:span></text:p>
      <text:p text:style-name="P2617"><text:span text:style-name="T2618">4.600.13.3</text:span><text:span text:style-name="T2619">.</text:span><text:span text:style-name="T2620"><text:tab/>neenergetinio branduolinio reaktoriaus</text:span><text:span text:style-name="T2621"><text:tab/></text:span><text:span text:style-name="T2622">4 903</text:span></text:p>
      <text:p text:style-name="P2623"><text:span text:style-name="T2624">4.600.13.4</text:span><text:span text:style-name="T2625">.</text:span><text:span text:style-name="T2626"><text:tab/>branduolinių medžiagų saugyklos, išskyrus branduolinių medžiagų</text:span><text:span text:style-name="T2627"><text:s/>saugyklą, kurioje saugomas panaudotas branduolinis kuras</text:span><text:span text:style-name="T2628"><text:tab/></text:span><text:span text:style-name="T2629">4 903</text:span></text:p>
      <text:p text:style-name="P2630"><text:span text:style-name="T2631">4.600.13.5</text:span><text:span text:style-name="T2632">.</text:span><text:span text:style-name="T2633"><text:tab/>branduolinių medžiagų saugyklos arba radioaktyviųjų atliekų saugyklos, kuriose saugomas panaudotas branduolinis kuras</text:span><text:span text:style-name="T2634"><text:tab/></text:span><text:span text:style-name="T2635">4 903</text:span></text:p>
      <text:p text:style-name="P2636"><text:span text:style-name="T2637">4.600.13.6</text:span><text:span text:style-name="T2638">.</text:span><text:span text:style-name="T2639"><text:tab/>radioaktyviųjų atliekų saugyklos, iš</text:span><text:span text:style-name="T2640">skyrus radioaktyviųjų atliekų saugyklą, kurioje saugomas panaudotas branduolinis kuras</text:span><text:span text:style-name="T2641"><text:tab/></text:span><text:span text:style-name="T2642">4 903</text:span></text:p>
      <text:p text:style-name="P2643"><text:span text:style-name="T2644">4.600.13.7</text:span><text:span text:style-name="T2645">.</text:span><text:span text:style-name="T2646"><text:tab/>radioaktyviųjų atliekų atliekyno</text:span><text:span text:style-name="T2647"><text:tab/></text:span><text:span text:style-name="T2648">4 903</text:span></text:p>
      <text:p text:style-name="P2649"><text:span text:style-name="T2650">4.600.13.8</text:span><text:span text:style-name="T2651">.</text:span><text:span text:style-name="T2652"><text:tab/>radioaktyviųjų atliekų tvarkymo įrenginio, išskyrus radioaktyviųjų atliekų saugyklą ir radio</text:span><text:span text:style-name="T2653">aktyviųjų atliekų atliekyną</text:span><text:span text:style-name="T2654"><text:tab/></text:span><text:span text:style-name="T2655">4 903</text:span></text:p>
      <text:p text:style-name="P2656"><text:span text:style-name="T2657">4.600.13.9</text:span><text:span text:style-name="T2658">.</text:span><text:span text:style-name="T2659"><text:tab/>veiklai, kuriai išduota licencija vežti branduolines medžiagas, nurodytas Branduolinės saugos įstatymo 1 priede, kai vežamos branduolinės medžiagos (įskaitant panaudotą branduolinį kurą), priskirtos prie I<text:s/></text:span><text:span text:style-name="T2660">arba II branduolinių medžiagų kategorijos pagal fizinės saugos reikalavimus, tvirtinamus Valstybinės atominės energetikos saugos inspekcijos viršininko</text:span><text:span text:style-name="T2661"><text:tab/></text:span><text:span text:style-name="T2662">3 711</text:span></text:p>
      <text:p text:style-name="P2663"><text:span text:style-name="T2664">4.600.13.10</text:span><text:span text:style-name="T2665">.</text:span><text:span text:style-name="T2666"><text:tab/>veiklai, kuriai išduota licencija įsigyti, turėti ir naudoti branduolines<text:s/></text:span><text:span text:style-name="T2667">medžiagas, nurodytas Branduolinės saugos įstatymo 1 priede, kai įsigyjamos, turimos ar naudojamos branduolinės medžiagos, priskirtos prie I arba II branduolinių medžiagų kategorijos pagal fizinės saugos reikalavimus, tvirtinamus Valstybinės atominės energe</text:span><text:span text:style-name="T2668">tikos saugos inspekcijos viršininko</text:span><text:span text:style-name="T2669"><text:tab/></text:span><text:span text:style-name="T2670">3 711</text:span></text:p>
      <text:p text:style-name="P2671"><text:span text:style-name="T2672">4.600.13.11</text:span><text:span text:style-name="T2673">.</text:span><text:span text:style-name="T2674"><text:tab/>veiklai, kuriai išduota licencija vežti branduolinio kuro ciklo medžiagas (išskyrus panaudotą branduolinį kurą), vežti branduolines medžiagas, nurodytas Branduolinės saugos įstatymo 1 priede, kai v</text:span><text:span text:style-name="T2675">ežamos branduolinės medžiagos (įskaitant panaudotą branduolinį kurą), priskirtos prie III branduolinių medžiagų kategorijos arba nepriskiriamos prie kategorijos pagal fizinės saugos reikalavimus, tvirtinamus Valstybinės atominės energetikos saugos inspekci</text:span><text:span text:style-name="T2676">jos viršininko, ir vežti daliąsias medžiagas, nurodytas Branduolinės saugos įstatymo 1 priede, šiame priede nustatytais kiekiais</text:span><text:span text:style-name="T2677"><text:tab/></text:span><text:span text:style-name="T2678">546</text:span></text:p>
      <text:p text:style-name="P2679"><text:span text:style-name="T2680">4.600.13.12</text:span><text:span text:style-name="T2681">.</text:span><text:span text:style-name="T2682"><text:tab/></text:span><text:span text:style-name="T2683">veiklai, kuriai išduota licencija įsigyti, turėti ir naudoti branduolines medžiagas, nurodytas Branduolinė</text:span><text:span text:style-name="T2684">s saugos įstatymo 1 priede, kai įsigyjamos, turimos ar naudojamos branduolinės medžiagos, priskirtos prie III branduolinių medžiagų kategorijos arba nepriskiriamos prie kategorijos pagal fizinės saugos reikalavimus, tvirtinamus Valstybinės atominės energet</text:span><text:span text:style-name="T2685">ikos saugos inspekcijos viršininko, ir Branduolinės saugos įstatymo 1 priede nustatytais kiekiais įsigyti, turėti ir naudoti šiame priede nurodytas daliąsias medžiagas</text:span><text:span text:style-name="T2686"><text:tab/></text:span><text:span text:style-name="T2687">546</text:span></text:p>
      <text:p text:style-name="P2688"><text:span text:style-name="T2689">4.600.14</text:span><text:span text:style-name="T2690">.</text:span><text:span text:style-name="T2691"><text:tab/>branduolinio energetikos objekto techninės specifikacijos derinimą:<text:s/></text:span><text:span text:style-name="T2692"><text:tab/></text:span></text:p>
      <text:p text:style-name="P2693"><text:span text:style-name="T2694">4.600.14.1</text:span><text:span text:style-name="T2695">.</text:span><text:span text:style-name="T2696"><text:tab/>branduolinės (atominės) elektrinės energijos bloko arba vieno bloko branduolinės (atominės) elektrinės</text:span><text:span text:style-name="T2697"><text:tab/></text:span><text:span text:style-name="T2698">33 612</text:span></text:p>
      <text:p text:style-name="P2699"><text:span text:style-name="T2700">4.600.14.2</text:span><text:span text:style-name="T2701">.</text:span><text:span text:style-name="T2702"><text:tab/>dviejų ar daugiau branduolinės (atominės) elektrinės energijos blokų arba dviejų ar daugiau blokų branduolinės (at</text:span><text:span text:style-name="T2703">ominės) elektrinės</text:span><text:span text:style-name="T2704"><text:tab/></text:span><text:span text:style-name="T2705">38 243</text:span></text:p>
      <text:p text:style-name="P2706"><text:span text:style-name="T2707">4.600.14.3</text:span><text:span text:style-name="T2708">.</text:span><text:span text:style-name="T2709"><text:tab/>neenergetinio branduolinio reaktoriaus</text:span><text:span text:style-name="T2710"><text:tab/></text:span><text:span text:style-name="T2711">25 269</text:span></text:p>
      <text:p text:style-name="P2712"><text:span text:style-name="T2713">4.600.14.4</text:span><text:span text:style-name="T2714">.</text:span><text:span text:style-name="T2715"><text:tab/>branduolinių medžiagų saugyklos, išskyrus branduolinių medžiagų saugyklą, kurioje saugomas panaudotas branduolinis kuras</text:span><text:span text:style-name="T2716"><text:tab/></text:span><text:span text:style-name="T2717">12 172</text:span></text:p>
      <text:p text:style-name="P2718"><text:span text:style-name="T2719">4.600.14.5</text:span><text:span text:style-name="T2720">.</text:span><text:span text:style-name="T2721"><text:tab/>branduol</text:span><text:span text:style-name="T2722">inių medžiagų saugyklos arba radioaktyviųjų atliekų saugyklos, kuriose saugomas panaudotas branduolinis kuras</text:span><text:span text:style-name="T2723"><text:tab/></text:span><text:span text:style-name="T2724">21 203</text:span></text:p>
      <text:p text:style-name="P2725"><text:span text:style-name="T2726">4.600.14.6</text:span><text:span text:style-name="T2727">.</text:span><text:span text:style-name="T2728"><text:tab/>radioaktyviųjų atliekų saugyklos, išskyrus radioaktyviųjų atliekų saugyklą, kurioje saugomas panaudotas branduolinis kuras</text:span><text:span text:style-name="T2729"><text:tab/></text:span><text:span text:style-name="T2730">21 052</text:span></text:p>
      <text:p text:style-name="P2731"><text:span text:style-name="T2732">4.600.14.7</text:span><text:span text:style-name="T2733">.</text:span><text:span text:style-name="T2734"><text:tab/></text:span><text:span text:style-name="T2735">radioaktyviųjų atliekų atliekyno</text:span><text:span text:style-name="T2736"><text:tab/></text:span><text:span text:style-name="T2737">18 226</text:span></text:p>
      <text:p text:style-name="P2738"><text:span text:style-name="T2739">4.600.14.8</text:span><text:span text:style-name="T2740">.</text:span><text:span text:style-name="T2741"><text:tab/></text:span><text:span text:style-name="T2742">radioaktyviųjų atliekų tvarkymo įrenginio, išskyrus radioaktyviųjų atliekų saugyklą ir radioaktyviųjų atliekų atliekyną</text:span><text:span text:style-name="T2743"><text:tab/></text:span><text:span text:style-name="T2744">18 318</text:span></text:p>
      <text:p text:style-name="P2745"><text:span text:style-name="T2746">4.600.15</text:span><text:span text:style-name="T2747">.</text:span><text:span text:style-name="T2748"><text:tab/></text:span><text:span text:style-name="T2749">galutinio radioaktyviųjų atliekų atliekyno uždarymo plano derinimą<text:s/></text:span><text:span text:style-name="T2750"><text:tab/></text:span><text:span text:style-name="T2751">4 864“.</text:span></text:p>
      <text:p text:style-name="Normal"/>
      <text:p text:style-name="P2752"><text:span text:style-name="T2753">100</text:span><text:span text:style-name="T2754">.</text:span><text:span text:style-name="T2755"><text:tab/></text:span><text:span text:style-name="T2756">Pakeisti 4.600</text:span><text:span text:style-name="T2757">2</text:span><text:span text:style-name="T2758">.1 papunktį ir jį išdėstyti taip:</text:span></text:p>
      <text:p text:style-name="P2759"><text:span text:style-name="T2760">„</text:span><text:span text:style-name="T2761">4.600</text:span><text:span text:style-name="T2762">2</text:span><text:span text:style-name="T2763">.1</text:span><text:span text:style-name="T2764">.</text:span><text:span text:style-name="T2765"><text:tab/></text:span><text:span text:style-name="T2766">atestavimo egzamino laikymą ar perlaikymą</text:span><text:span text:style-name="T2767"><text:tab/></text:span><text:span text:style-name="T2768">105“.</text:span></text:p>
      <text:p text:style-name="Normal"/>
      <text:p text:style-name="P2769"><text:span text:style-name="T2770">101</text:span><text:span text:style-name="T2771">.</text:span><text:span text:style-name="T2772"><text:tab/></text:span><text:span text:style-name="T2773">Pakeisti 4.600</text:span><text:span text:style-name="T2774">3</text:span><text:span text:style-name="T2775"><text:s/>papunktį ir jį išdėstyti</text:span><text:span text:style-name="T2776"><text:s/>taip:</text:span></text:p>
      <text:p text:style-name="P2777"><text:span text:style-name="T2778">„</text:span><text:span text:style-name="T2779">4.600</text:span><text:span text:style-name="T2780">3</text:span><text:span text:style-name="T2781">.</text:span><text:span text:style-name="T2782"><text:tab/></text:span><text:span text:style-name="T2783">radioaktyviųjų medžiagų vežimo patvirtinimo sertifikato išdavimą</text:span><text:span text:style-name="T2784"><text:tab/></text:span><text:span text:style-name="T2785">4 965“.</text:span></text:p>
      <text:p text:style-name="Normal"/>
      <text:p text:style-name="P2786"><text:span text:style-name="T2787">102</text:span><text:span text:style-name="T2788">.</text:span><text:span text:style-name="T2789"><text:tab/></text:span><text:span text:style-name="T2790">Pakeisti 4.600</text:span><text:span text:style-name="T2791">4</text:span><text:span text:style-name="T2792"><text:s/>papunktį ir jį išdėstyti taip:</text:span></text:p>
      <text:p text:style-name="P2793"><text:span text:style-name="T2794">„</text:span><text:span text:style-name="T2795">4.600</text:span><text:span text:style-name="T2796">4</text:span><text:span text:style-name="T2797">.</text:span><text:span text:style-name="T2798"><text:tab/></text:span><text:span text:style-name="T2799">radioaktyviosios medžiagos konstrukcijos patvirtinimo sertifikato išdavimą</text:span><text:span text:style-name="T2800"><text:tab/></text:span><text:span text:style-name="T2801">3 243“.</text:span></text:p>
      <text:p text:style-name="Normal"/>
      <text:p text:style-name="P2802"><text:span text:style-name="T2803">103</text:span><text:span text:style-name="T2804">.</text:span><text:span text:style-name="T2805"><text:tab/></text:span><text:span text:style-name="T2806">Pakeisti 4.600</text:span><text:span text:style-name="T2807">5</text:span><text:span text:style-name="T2808"><text:s/>papunktį ir jį išdėstyti taip:</text:span></text:p>
      <text:p text:style-name="P2809"><text:span text:style-name="T2810">„</text:span><text:span text:style-name="T2811">4.600</text:span><text:span text:style-name="T2812">5</text:span><text:span text:style-name="T2813">.</text:span><text:span text:style-name="T2814"><text:tab/></text:span><text:span text:style-name="T2815">pakuotės konstrukcijos patvirtinimo sertifikato išdavimą</text:span><text:span text:style-name="T2816"><text:tab/></text:span><text:span text:style-name="T2817">7 662“.</text:span></text:p>
      <text:p text:style-name="Normal"/>
      <text:p text:style-name="P2818"><text:span text:style-name="T2819">104</text:span><text:span text:style-name="T2820">.</text:span><text:span text:style-name="T2821"><text:tab/></text:span><text:span text:style-name="T2822">Pakeisti 4.600</text:span><text:span text:style-name="T2823">6</text:span><text:span text:style-name="T2824"><text:s/>papunktį ir jį išdėstyti taip:</text:span></text:p>
      <text:p text:style-name="P2825"><text:span text:style-name="T2826">„</text:span><text:span text:style-name="T2827">4.600</text:span><text:span text:style-name="T2828">6</text:span><text:span text:style-name="T2829">.</text:span><text:span text:style-name="T2830"><text:tab/></text:span><text:span text:style-name="T2831">pakuotės konstrukcijos ir radioaktyviųjų medžiagų vežimo<text:s/></text:span><text:span text:style-name="T2832">patvirtinimo sertifikato išdavimą</text:span><text:span text:style-name="T2833"><text:tab/></text:span><text:span text:style-name="T2834">12 117“.</text:span></text:p>
      <text:p text:style-name="Normal"/>
      <text:p text:style-name="P2835"><text:span text:style-name="T2836">105</text:span><text:span text:style-name="T2837">.</text:span><text:span text:style-name="T2838"><text:tab/></text:span><text:span text:style-name="T2839">Pakeisti 4.600</text:span><text:span text:style-name="T2840">7</text:span><text:span text:style-name="T2841"><text:s/>papunktį ir jį išdėstyti taip:</text:span></text:p>
      <text:p text:style-name="P2842"><text:span text:style-name="T2843">„</text:span><text:span text:style-name="T2844">4.600</text:span><text:span text:style-name="T2845">7</text:span><text:span text:style-name="T2846">.</text:span><text:span text:style-name="T2847"><text:tab/></text:span><text:span text:style-name="T2848">kitos valstybės kompetentingos institucijos išduoto radioaktyviųjų medžiagų vežimo patvirtinimo sertifikato pripažinimo sertifikato išdavimą</text:span><text:span text:style-name="T2849"><text:tab/></text:span><text:span text:style-name="T2850">482“.</text:span></text:p>
      <text:p text:style-name="Normal"/>
      <text:p text:style-name="P2851"><text:span text:style-name="T2852">106</text:span><text:span text:style-name="T2853">.</text:span><text:span text:style-name="T2854"><text:tab/></text:span><text:span text:style-name="T2855">Pakeisti 4.600</text:span><text:span text:style-name="T2856">8</text:span><text:span text:style-name="T2857"><text:s/>papunktį ir jį išdėstyti taip:</text:span></text:p>
      <text:p text:style-name="P2858"><text:span text:style-name="T2859">„</text:span><text:span text:style-name="T2860">4.600</text:span><text:span text:style-name="T2861">8</text:span><text:span text:style-name="T2862">.</text:span><text:span text:style-name="T2863"><text:tab/></text:span><text:span text:style-name="T2864">kitos valstybės kompetentingos institucijos išduoto pakuotės konstrukcijos patvirtinimo sertifikato pripažinimo sertifikato išdavimą</text:span><text:span text:style-name="T2865"><text:tab/></text:span><text:span text:style-name="T2866">482“.</text:span></text:p>
      <text:p text:style-name="Normal"/>
      <text:p text:style-name="P2867"><text:span text:style-name="T2868">107</text:span><text:span text:style-name="T2869">.</text:span><text:span text:style-name="T2870"><text:tab/></text:span><text:span text:style-name="T2871">Pakeisti 4.600</text:span><text:span text:style-name="T2872">9</text:span><text:span text:style-name="T2873"><text:s/>papunktį<text:s/></text:span><text:span text:style-name="T2874">ir jį išdėstyti taip:</text:span></text:p>
      <text:p text:style-name="P2875"><text:span text:style-name="T2876">„</text:span><text:span text:style-name="T2877">4.600</text:span><text:span text:style-name="T2878">9</text:span><text:span text:style-name="T2879">.</text:span><text:span text:style-name="T2880"><text:tab/></text:span><text:span text:style-name="T2881">kitos valstybės kompetentingos institucijos išduoto radioaktyviųjų medžiagų vežimo patvirtinimo ir (ar) pakuotės konstrukcijos patvirtinimo sertifikato pripažinimo sertifikato išdavimą</text:span><text:span text:style-name="T2882"><text:tab/></text:span><text:span text:style-name="T2883">699“.</text:span></text:p>
      <text:p text:style-name="Normal"/>
      <text:p text:style-name="P2884"><text:span text:style-name="T2885">108</text:span><text:span text:style-name="T2886">.</text:span><text:span text:style-name="T2887"><text:tab/></text:span><text:span text:style-name="T2888">Pakeisti 4.600</text:span><text:span text:style-name="T2889">10</text:span><text:span text:style-name="T2890"><text:s/>p</text:span><text:span text:style-name="T2891">apunktį ir jį išdėstyti taip:</text:span></text:p>
      <text:p text:style-name="P2892"><text:span text:style-name="T2893">„</text:span><text:span text:style-name="T2894">4.600</text:span><text:span text:style-name="T2895">10</text:span><text:span text:style-name="T2896">.</text:span><text:span text:style-name="T2897"><text:tab/></text:span><text:span text:style-name="T2898">veiklos su jonizuojančiosios spinduliuotės šaltiniais registravimą</text:span><text:span text:style-name="T2899"><text:tab/></text:span><text:span text:style-name="T2900">494“.</text:span></text:p>
      <text:p text:style-name="Normal"/>
      <text:p text:style-name="P2901"><text:span text:style-name="T2902">109</text:span><text:span text:style-name="T2903">.</text:span><text:span text:style-name="T2904"><text:tab/></text:span><text:span text:style-name="T2905">Pakeisti 4.600</text:span><text:span text:style-name="T2906">11</text:span><text:span text:style-name="T2907"><text:s/>papunktį ir jį išdėstyti taip:</text:span></text:p>
      <text:p text:style-name="P2908"><text:span text:style-name="T2909">„</text:span><text:span text:style-name="T2910">4.600</text:span><text:span text:style-name="T2911">11</text:span><text:span text:style-name="T2912">.</text:span><text:span text:style-name="T2913"><text:tab/></text:span><text:span text:style-name="T2914">radiacinės saugos eksperto pažymėjimo išdavimą</text:span><text:span text:style-name="T2915"><text:tab/></text:span><text:span text:style-name="T2916">81“.</text:span></text:p>
      <text:p text:style-name="Normal"/>
      <text:p text:style-name="P2917"><text:span text:style-name="T2918">110</text:span><text:span text:style-name="T2919">.</text:span><text:span text:style-name="T2920"><text:tab/></text:span><text:span text:style-name="T2921">Pakeisti 4.600</text:span><text:span text:style-name="T2922">12</text:span><text:span text:style-name="T2923"><text:s/>papunktį ir jį išdėstyti taip:</text:span></text:p>
      <text:p text:style-name="P2924"><text:span text:style-name="T2925">„</text:span><text:span text:style-name="T2926">4.600</text:span><text:span text:style-name="T2927">12</text:span><text:span text:style-name="T2928">.</text:span><text:span text:style-name="T2929"><text:tab/></text:span><text:span text:style-name="T2930">standartinio dokumento, suteikiančio teisę radioaktyviąsias medžiagas įvežti į Lietuvos Respubliką iš Europos Sąjungos valstybės narės, patvirtinimą</text:span><text:span text:style-name="T2931"><text:tab/></text:span><text:span text:style-name="T2932">927“.</text:span></text:p>
      <text:p text:style-name="Normal"/>
      <text:p text:style-name="P2933"><text:span text:style-name="T2934">111</text:span><text:span text:style-name="T2935">.</text:span><text:span text:style-name="T2936"><text:tab/></text:span><text:span text:style-name="T2937">Pakeisti 4.600</text:span><text:span text:style-name="T2938">13</text:span><text:span text:style-name="T2939"><text:s/>papunktį i</text:span><text:span text:style-name="T2940">r jį išdėstyti taip:</text:span></text:p>
      <text:p text:style-name="P2941"><text:span text:style-name="T2942">„</text:span><text:span text:style-name="T2943">4.600</text:span><text:span text:style-name="T2944">13</text:span><text:span text:style-name="T2945">.</text:span><text:span text:style-name="T2946"><text:tab/></text:span><text:span text:style-name="T2947">standartinio dokumento, suteikiančio teisę radioaktyviąsias medžiagas išvežti iš Lietuvos Respublikos į Europos Sąjungos valstybę narę ar vežti tranzitu per Lietuvos Respubliką tarp Europos Sąjungos valstybių narių, suderin</text:span><text:span text:style-name="T2948">imą</text:span><text:span text:style-name="T2949"><text:tab/></text:span><text:span text:style-name="T2950">927“.</text:span></text:p>
      <text:p text:style-name="Normal"/>
      <text:p text:style-name="P2951"><text:span text:style-name="T2952">112</text:span><text:span text:style-name="T2953">.</text:span><text:span text:style-name="T2954"><text:tab/></text:span><text:span text:style-name="T2955">Pakeisti 4.600</text:span><text:span text:style-name="T2956">14</text:span><text:span text:style-name="T2957"><text:s/>papunktį ir jį išdėstyti taip:</text:span></text:p>
      <text:p text:style-name="P2958"><text:span text:style-name="T2959">„</text:span><text:span text:style-name="T2960">4.600</text:span><text:span text:style-name="T2961">14</text:span><text:span text:style-name="T2962">.</text:span><text:span text:style-name="T2963"><text:tab/></text:span><text:span text:style-name="T2964">asmens, įskaitant dozimetrijos tarnybą, atliekančio visuomenės sveikatos saugai užtikrinti reikalingus žmonių apšvitos dozių ir (ar) dozės galios, ir (ar) aktyvumo matavimu</text:span><text:span text:style-name="T2965">s ir (ar) apšvitos dozių įvertinimus, pripažinimo pažymėjimo išdavimą</text:span><text:span text:style-name="T2966"><text:tab/></text:span><text:span text:style-name="T2967">581“.</text:span></text:p>
      <text:p text:style-name="Normal"/>
      <text:p text:style-name="P2968"><text:span text:style-name="T2969">113</text:span><text:span text:style-name="T2970">.</text:span><text:span text:style-name="T2971"><text:tab/></text:span><text:span text:style-name="T2972">Pakeisti 4.600</text:span><text:span text:style-name="T2973">15</text:span><text:span text:style-name="T2974"><text:s/>papunktį ir jį išdėstyti taip:</text:span></text:p>
      <text:p text:style-name="P2975"><text:span text:style-name="T2976">„</text:span><text:span text:style-name="T2977">4.600</text:span><text:span text:style-name="T2978">15</text:span><text:span text:style-name="T2979">.</text:span><text:span text:style-name="T2980"><text:tab/></text:span><text:span text:style-name="T2981">sprendimo dėl sutikimo licencijos turėtojo pritarimui branduolinės energetikos objekto sanitarinės<text:s/></text:span><text:span text:style-name="T2982">apsaugos zonoje vykdyti kitą įstatymų leidžiamą veiklą priėmimą</text:span><text:span text:style-name="T2983"><text:tab/></text:span><text:span text:style-name="T2984">581“.</text:span></text:p>
      <text:p text:style-name="Normal"/>
      <text:p text:style-name="P2985"><text:span text:style-name="T2986">114</text:span><text:span text:style-name="T2987">.</text:span><text:span text:style-name="T2988"><text:tab/></text:span><text:span text:style-name="T2989">Pakeisti pastraipą po 4.611</text:span><text:span text:style-name="T2990">5</text:span><text:span text:style-name="T2991"><text:s/>papunkčiu ir ją išdėstyti taip:</text:span></text:p>
      <text:p text:style-name="P2992"><text:span text:style-name="T2993">„</text:span><text:span text:style-name="T2994">Nacionalinės žemės tarnybos prie Aplinkos</text:span><text:span text:style-name="T2995"><text:s/></text:span><text:span text:style-name="T2996">ministerijos</text:span><text:span text:style-name="T2997">“.</text:span></text:p>
      <text:p text:style-name="Normal"/>
      <text:p text:style-name="P2998"><text:span text:style-name="T2999">115</text:span><text:span text:style-name="T3000">.</text:span><text:span text:style-name="T3001"><text:tab/></text:span><text:span text:style-name="T3002">Pakeisti 4.612 papunktį ir jį išdėstyti</text:span><text:span text:style-name="T3003"><text:s/>taip:</text:span></text:p>
      <text:p text:style-name="P3004"><text:span text:style-name="T3005">„</text:span><text:span text:style-name="T3006">4.612</text:span><text:span text:style-name="T3007">.</text:span><text:span text:style-name="T3008"><text:tab/>žemės ūkio paskirties ar miškų ūkio paskirties žemės sklypo pirkimo pirmumo teise pažymos išdavimą</text:span><text:span text:style-name="T3009"><text:tab/></text:span><text:span text:style-name="T3010">47“.</text:span></text:p>
      <text:p text:style-name="Normal"/>
      <text:p text:style-name="P3011"><text:span text:style-name="T3012">116</text:span><text:span text:style-name="T3013">.</text:span><text:span text:style-name="T3014"><text:tab/></text:span><text:span text:style-name="T3015">Pakeisti pastraipą po 4.626 papunkčiu ir ją išdėstyti taip:</text:span></text:p>
      <text:p text:style-name="P3016"><text:span text:style-name="T3017">„</text:span><text:span text:style-name="T3018">Valstybės duomenų agentūros</text:span><text:span text:style-name="T3019">“.</text:span></text:p>
      <text:p text:style-name="P3020"/>
      <text:p text:style-name="P3021"/>
      <text:p text:style-name="P3022"/>
      <text:p text:style-name="P3023">Ministrą Pirmininką pavaduojanti finansų ministrė<text:span text:style-name="T3024"> </text:span><text:span text:style-name="T3025"><text:tab/></text:span><text:span text:style-name="T3026"><text:tab/></text:span><text:span text:style-name="T3027">Gintarė Skaistė</text:span></text:p>
      <text:p text:style-name="P3028"/>
      <text:p text:style-name="P3029"/>
      <text:p text:style-name="P3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otoraitė</meta:initial-creator>
    <dc:creator>adlibuser</dc:creator>
    <meta:creation-date>2023-11-02T08:31:00Z</meta:creation-date>
    <dc:date>2023-11-02T08:31:00Z</dc:date>
    <meta:print-date>2017-06-01T05:28:00Z</meta:print-date>
    <meta:template xlink:href="Normal.dotm" xlink:type="simple"/>
    <meta:editing-cycles>2</meta:editing-cycles>
    <meta:editing-duration>PT0S</meta:editing-duration>
    <meta:document-statistic meta:page-count="3" meta:paragraph-count="415" meta:word-count="5470" meta:character-count="45756" meta:row-count="992" meta:non-whitespace-character-count="40701"/>
  </office:meta>
</office:document-meta>
</file>