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3" style:family="table-row">
      <style:table-row-properties style:min-row-height="0.18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indent="0.5in"/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indent="0.5in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Administracijos direktorius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</table:table>
      <text:p text:style-name="P26"><text:span text:style-name="T27">DĖL JONIŠKIO RAJONO SAVIVALDYBĖS JAUNIMO INICIATYVŲ PROJEKTŲ FINANSAVIMO<text:s/></text:span></text:p>
      <text:p text:style-name="P28"/>
      <text:p text:style-name="P29">2016 m. spalio 25 d. Nr. A-960</text:p>
      <text:p text:style-name="P30">Joniškis<text:s/></text:p>
      <text:p text:style-name="P31"/>
      <text:p text:style-name="P32">Vadovaudamasis Lietuvos Respublikos vietos savivaldos įstatymo 29 straipsnio 8 dalies 5 punktu, Joniškio rajono savivaldybės jaunimo iniciatyvų  projektų finansavimo tvarkos aprašo, patvirtinto Joniškio rajono savivaldybės administracijos direktoriaus 2016 m. rugsėjo 21 d. įsakymu Nr. A-851, 21 ir 22 punktais ir atsižvelgdamas į Joniškio rajono savivaldybės jaunimo reikalų tarybos siūlymus (2016 m. spalio 13 d. protokolas Nr. JP-2):</text:p>
      <text:p text:style-name="P33"><text:span text:style-name="T34">1</text:span><text:span text:style-name="T35">. S k i r i u Joniškio rajono savivaldybės jaunimo iniciatyvų</text:span><text:span text:style-name="T36"><text:s/>projektams finansuoti 100</text:span><text:span text:style-name="T37">0</text:span><text:span text:style-name="T38"><text:s/>Eur:</text:span></text:p>
      <text:p text:style-name="P39"><text:span text:style-name="T40">1.1</text:span><text:span text:style-name="T41">.</text:span><text:span text:style-name="T42"><text:s/></text:span><text:span text:style-name="T43">Skaistgirio jaunimo klubo „SJK“ projektui „Respublikinė prevencinė „Sniego gniūžtės“ stovykla“<text:s/></text:span><text:span text:style-name="T44">300 Eur;</text:span></text:p>
      <text:p text:style-name="P45"><text:span text:style-name="T46">1.2</text:span><text:span text:style-name="T47">.</text:span><text:span text:style-name="T48"><text:s/>jaunimo kultūros klubo ETC projektui „Joniškio jaunimo apdovanojimai – 2016“</text:span></text:p>
      <text:p text:style-name="Normal"><text:span text:style-name="T49">700 Eur.</text:span></text:p>
      <text:p text:style-name="P50"><text:span text:style-name="T51">2</text:span><text:span text:style-name="T52">. P a v e<text:s/></text:span><text:span text:style-name="T53">d u Joniškio rajono savivaldybės administracijos Buhalterinės apskaitos skyriui priimti ir tikrinti projektų finansines ataskaitas.</text:span></text:p>
      <text:p text:style-name="P54"/>
      <text:p text:style-name="P55">Šis įsakymas gali būti skundžiamas Lietuvos Respublikos administracinių bylų teisenos įstatymo nustatyta tvarka ir sąlygomis.</text:p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ivaras Rudnickas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2T07:48:00Z</meta:creation-date>
    <dc:date>2016-11-02T07:48:00Z</dc:date>
    <meta:print-date>2016-09-19T11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261" meta:row-count="32" meta:non-whitespace-character-count="1115"/>
  </office:meta>
</office:document-meta>
</file>