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1.8125in"/>
    </style:style>
    <style:style style:name="TableColumn24" style:family="table-column">
      <style:table-column-properties style:column-width="0.6875in"/>
    </style:style>
    <style:style style:name="TableColumn25" style:family="table-column">
      <style:table-column-properties style:column-width="3.5229in"/>
    </style:style>
    <style:style style:name="Table20" style:family="table">
      <style:table-properties style:width="6.772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ableColumn41" style:family="table-column">
      <style:table-column-properties style:column-width="0.3888in"/>
    </style:style>
    <style:style style:name="TableColumn42" style:family="table-column">
      <style:table-column-properties style:column-width="0.4416in"/>
    </style:style>
    <style:style style:name="TableColumn43" style:family="table-column">
      <style:table-column-properties style:column-width="1.8111in"/>
    </style:style>
    <style:style style:name="TableColumn44" style:family="table-column">
      <style:table-column-properties style:column-width="0.6875in"/>
    </style:style>
    <style:style style:name="TableColumn45" style:family="table-column">
      <style:table-column-properties style:column-width="3.5187in"/>
    </style:style>
    <style:style style:name="Table40" style:family="table">
      <style:table-properties style:width="6.8479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0.3895in"/>
    </style:style>
    <style:style style:name="TableColumn67" style:family="table-column">
      <style:table-column-properties style:column-width="0.3604in"/>
    </style:style>
    <style:style style:name="TableColumn68" style:family="table-column">
      <style:table-column-properties style:column-width="1.8125in"/>
    </style:style>
    <style:style style:name="TableColumn69" style:family="table-column">
      <style:table-column-properties style:column-width="0.7625in"/>
    </style:style>
    <style:style style:name="TableColumn70" style:family="table-column">
      <style:table-column-properties style:column-width="3.5in"/>
    </style:style>
    <style:style style:name="Table65" style:family="table">
      <style:table-properties style:width="6.8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ableColumn96" style:family="table-column">
      <style:table-column-properties style:column-width="0.3895in"/>
    </style:style>
    <style:style style:name="TableColumn97" style:family="table-column">
      <style:table-column-properties style:column-width="0.3979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0.8277in"/>
    </style:style>
    <style:style style:name="TableColumn100" style:family="table-column">
      <style:table-column-properties style:column-width="3.3854in"/>
    </style:style>
    <style:style style:name="Table95" style:family="table">
      <style:table-properties style:width="6.7729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416in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0416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language="en" fo:country="US"/>
    </style:style>
    <style:style style:name="TableColumn116" style:family="table-column">
      <style:table-column-properties style:column-width="0.3895in"/>
    </style:style>
    <style:style style:name="TableColumn117" style:family="table-column">
      <style:table-column-properties style:column-width="0.3979in"/>
    </style:style>
    <style:style style:name="TableColumn118" style:family="table-column">
      <style:table-column-properties style:column-width="1.7722in"/>
    </style:style>
    <style:style style:name="TableColumn119" style:family="table-column">
      <style:table-column-properties style:column-width="0.8277in"/>
    </style:style>
    <style:style style:name="TableColumn120" style:family="table-column">
      <style:table-column-properties style:column-width="3.3854in"/>
    </style:style>
    <style:style style:name="Table115" style:family="table">
      <style:table-properties style:width="6.7729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16in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0416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0 M. SAUSIO 28 D. ĮSAKYMO NR. 49 „DĖL KOMPENSUOJAMŲJŲ VAISTŲ SĄRAŠŲ PATVIRTINIMO“ PAKEITIMO<text:s/></text:p>
      <text:p text:style-name="P11"/>
      <text:p text:style-name="P12">2015 m. kovo 23 d. Nr. V- 395</text:p>
      <text:p text:style-name="P13">Vilnius</text:p>
      <text:p text:style-name="P14"/>
      <text:p text:style-name="P15"/>
      <text:p text:style-name="P16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<text:s/>kovo 3 d. nutarimą Nr. DT-2/5,<text:s/></text:p>
      <text:p text:style-name="P17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18">1. Papildau I skyrių „INFEKCINĖS IR PARAZITINĖS LIGOS“ <text:s/>9 skirsniu „Echinokokozė (100<text:span text:style-name="T19">%)</text:span>“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9.</text:p>
          </table:table-cell>
          <table:table-cell table:style-name="TableCell29">
            <text:p text:style-name="P30">1.<text:s/></text:p>
          </table:table-cell>
          <table:table-cell table:style-name="TableCell31">
            <text:p text:style-name="P32">Albendazol</text:p>
          </table:table-cell>
          <table:table-cell table:style-name="TableCell33">
            <text:p text:style-name="P34">B67“</text:p>
          </table:table-cell>
          <table:table-cell table:style-name="TableCell35">
            <text:p text:style-name="P36"/>
          </table:table-cell>
        </table:table-row>
      </table:table>
      <text:p text:style-name="P37">2. Pakeičiu II skyriaus „NAVIKAI“ 1 skirsnio „Onkologinės ir onkohematologinės ligos (100<text:span text:style-name="T38">%) 1.61.2 papunkt</text:span>į<text:span text:style-name="T39"><text:s/>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.</text:p>
          </table:table-cell>
          <table:table-cell table:style-name="TableCell49">
            <text:p text:style-name="P50">61.2<text:s/></text:p>
          </table:table-cell>
          <table:table-cell table:style-name="TableCell51">
            <text:p text:style-name="P52">Imatinibum</text:p>
          </table:table-cell>
          <table:table-cell table:style-name="TableCell53">
            <text:p text:style-name="P54">C92.1</text:p>
          </table:table-cell>
          <table:table-cell table:style-name="TableCell55">
            <text:p text:style-name="P56"><text:span text:style-name="T57">Skiriamas Ph (bcr-abl) teigiamai lėtinei mieloleukemijai gydyti. Gydant vaistiniu preparatu<text:s/></text:span><text:span text:style-name="T58">Imatinibum</text:span><text:span text:style-name="T59">, bcr-abl geno molekulinis tyrimas atliekamas ne rečiau kaip kas 3 mėnesius, kol bcr-abl tampa &lt;0,1%, ne rečiau kaip kas 6 mėnesius, kai bcr-abl &lt; 0,1%.“</text:span></text:p>
          </table:table-cell>
        </table:table-row>
      </table:table>
      <text:p text:style-name="P60"><text:span text:style-name="T61">3</text:span><text:span text:style-name="T62">.<text:s/></text:span>Pakeičiu II skyriaus „NAVIKAI“ 1 skirsnio „Onkologinės ir onkohematologinės ligos (100<text:span text:style-name="T63">%) 1.70 papunkt</text:span>į<text:span text:style-name="T64"><text:s/>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.</text:p>
          </table:table-cell>
          <table:table-cell table:style-name="TableCell74">
            <text:p text:style-name="P75">70.<text:s/></text:p>
          </table:table-cell>
          <table:table-cell table:style-name="TableCell76">
            <text:p text:style-name="P77">Dasatinibum</text:p>
          </table:table-cell>
          <table:table-cell table:style-name="TableCell78">
            <text:p text:style-name="P79">C92.1</text:p>
          </table:table-cell>
          <table:table-cell table:style-name="TableCell80">
            <text:p text:style-name="P81"><text:span text:style-name="T82">Skiriamas Ph (brc-abl) teigiamai lėtinei mieloleukemijai</text:span><text:span text:style-name="T83"><text:s/></text:span><text:span text:style-name="T84">gydyti pacientams, kuriems vaistiniai preparatai<text:s/></text:span><text:span text:style-name="T85">Imatinibum</text:span><text:span text:style-name="T86"><text:s/>ir<text:s/></text:span><text:span text:style-name="T87">Nilotinibum</text:span><text:span text:style-name="T88"><text:s/>yra neveiksmingi, arba pacientams, kurie jų netoleruoja ar kuriems jie yra kontraindikuotini. Vaistinio preparato neveiksmingumu laikoma: nepakankamas bcr-abl geno atsakas į vaistinį preparatą; prieš paskiriant vaistinį preparatą ar gydymo vaistiniu preparatu metu nustatyta atsparumą šiam vaistiniam preparatui rodanti bcr-abl geno mutacija; gydymo metu atsiradusi ekstramedulinė liga; prieš paskiriant vaistinį preparatą ar gydymo metu nustatyta blastinė krizė. Prieš skiriant vaistinį preparatą<text:s/></text:span><text:span text:style-name="T89">Dasatinibum</text:span><text:span text:style-name="T90">, nustatomos bcr-abl geno mutacijos.<text:s/></text:span><text:soft-page-break/><text:span text:style-name="T91">Gydant vaistiniu preparatu<text:s/></text:span><text:span text:style-name="T92">Dasatinibum</text:span><text:span text:style-name="T93">, bcr-abl geno molekulinis tyrimas atliekamas ne rečiau kaip kas 3 mėnesius, kol bcr-abl tampa &lt;0,1%, ne rečiau kaip kas 6 mėnesius, kai bcr-abl &lt; 0,1%.“</text:span></text:p>
          </table:table-cell>
        </table:table-row>
      </table:table>
      <text:p text:style-name="P94">4. Papildau VII skyriaus „AKIES IR JOS PRIEDINIŲ ORGANŲ LIGOS“ 2 skirsnį „Glaukoma (80 %)“ 2.13 papunkčiu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2.</text:p>
          </table:table-cell>
          <table:table-cell table:style-name="TableCell104">
            <text:p text:style-name="P105">13.<text:s/></text:p>
          </table:table-cell>
          <table:table-cell table:style-name="TableCell106">
            <text:p text:style-name="P107">Brimonidini tartras et Timololum</text:p>
          </table:table-cell>
          <table:table-cell table:style-name="TableCell108">
            <text:p text:style-name="P109">H40-H42, Q15.0</text:p>
          </table:table-cell>
          <table:table-cell table:style-name="TableCell110">
            <text:p text:style-name="P111"><text:span text:style-name="T112">Skiriamas ligoniams, kurių neveikia beta-adrenoblokatoriai.“</text:span></text:p>
          </table:table-cell>
        </table:table-row>
      </table:table>
      <text:p text:style-name="P113">5. Papildau X skyrių „KVĖPAVIMO SISTEMOS LIGOS“ 2 skirsnį „Lėtinė obstrukcinė plaučių liga (80<text:span text:style-name="T114">%)“ 2.15 ir 2.16 papunk</text:span>čiais.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2.</text:p>
          </table:table-cell>
          <table:table-cell table:style-name="TableCell124">
            <text:p text:style-name="P125">15.<text:s/></text:p>
          </table:table-cell>
          <table:table-cell table:style-name="TableCell126">
            <text:p text:style-name="P127">Umeclidinum</text:p>
          </table:table-cell>
          <table:table-cell table:style-name="TableCell128">
            <text:p text:style-name="P129">J44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16.</text:p>
          </table:table-cell>
          <table:table-cell table:style-name="TableCell137">
            <text:p text:style-name="P138">Umeclidinum <text:s/>et Vilanterolum</text:p>
          </table:table-cell>
          <table:table-cell table:style-name="TableCell139">
            <text:p text:style-name="P140">J44“</text:p>
          </table:table-cell>
          <table:table-cell table:style-name="TableCell141">
            <text:p text:style-name="P142"/>
          </table:table-cell>
        </table:table-row>
      </table:table>
      <text:p text:style-name="Normal"/>
      <text:p text:style-name="Normal"/>
      <text:p text:style-name="Normal"/>
      <text:p text:style-name="Normal"/>
      <text:p text:style-name="P14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9:00Z</meta:creation-date>
    <dc:date>2016-04-26T18:19:00Z</dc:date>
    <meta:print-date>2015-03-06T13:1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92" meta:character-count="3024" meta:row-count="67" meta:non-whitespace-character-count="2647"/>
  </office:meta>
</office:document-meta>
</file>