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15%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9" style:parent-style-name="Normal" style:family="paragraph">
      <style:paragraph-properties fo:text-align="center" fo:text-indent="0.2166in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weight-complex="bold" style:font-size-complex="12pt" style:language-asian="lt" style:country-asian="LT"/>
    </style:style>
    <style:style style:name="P22" style:parent-style-name="Normal" style:family="paragraph">
      <style:text-properties style:font-size-complex="12pt" style:language-asian="lt" style:country-asian="LT"/>
    </style:style>
    <style:style style:name="P23" style:parent-style-name="Normal" style:family="paragraph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LIETUVOS RESPUBLIKOS SVEIKATOS APSAUGOS MINISTRAS</text:p>
      <text:p text:style-name="P9"/>
      <text:p text:style-name="P10">ĮSAKYMAS</text:p>
      <text:p text:style-name="P11">DĖL LIETUVOS RESPUBLIKOS SVEIKATOS APSAUGOS MINISTRO 2015 M. SAUSIO<text:s/></text:p>
      <text:p text:style-name="P12"><text:span text:style-name="T13">7 D. ĮSAKYMO NR. V-11<text:s/></text:span><text:span text:style-name="T14">„DĖL LIETUVOS BIOETIKOS KOMITETO BIOMEDICININIŲ TYRIMŲ EKSPERTŲ GRUPĖS VEIKLOS IR EKSPERTŲ DARBO APMOKĖJIMO TVARKOS APRAŠO</text:span><text:span text:style-name="T15"><text:s/></text:span><text:span text:style-name="T16">PATVIRTINIMO“</text:span><text:span text:style-name="T17"><text:s/>PAKEITIMO</text:span></text:p>
      <text:p text:style-name="P18"/>
      <text:p text:style-name="P19">2017 m. kovo 7 d. Nr. V-254</text:p>
      <text:p text:style-name="P20"><text:span text:style-name="T21">Vilnius</text:span></text:p>
      <text:p text:style-name="P22"/>
      <text:p text:style-name="P23"/>
      <text:p text:style-name="P24"><text:span text:style-name="T25">P a k e i č i u <text:s/></text:span><text:span text:style-name="T26">Lietuvos bioetikos komiteto biomedicininių tyrimų ekspertų grupės veiklos ir ekspertų darbo apmokėjimo</text:span><text:span text:style-name="T27"><text:s/></text:span><text:span text:style-name="T28">tvarkos aprašą, patvirtintą<text:s/></text:span><text:span text:style-name="T29">Lietuvos Respublikos sveikatos apsaugos ministro 2015 m. sausio 7 d. įsakymu Nr. V-11 „</text:span><text:span text:style-name="T30">Dėl Lietuvos bioetikos komiteto biomedicininių tyrimų ekspertų grupės veiklos ir ekspertų darbo apmokėjimo</text:span><text:span text:style-name="T31"><text:s/></text:span><text:span text:style-name="T32">tvarkos aprašo patvirtinimo“,</text:span><text:span text:style-name="T33"><text:s/></text:span><text:span text:style-name="T34">ir 23 punktą išdėstau taip:</text:span></text:p>
      <text:p text:style-name="P35"><text:span text:style-name="T36">„</text:span><text:span text:style-name="T37">23</text:span><text:span text:style-name="T38">.<text:s/></text:span><text:span text:style-name="T39">Ekspertui mokamas<text:s/></text:span><text:span text:style-name="T40">0,22<text:s/></text:span><text:span text:style-name="T41">pareiginės algos bazinio dydžio, nustatyto<text:s/></text:span><text:span text:style-name="T42">Lietuvos Respublikos valstybės ir savivaldybių įstaigų darbuotojų darbo apmokėjimo įstatyme<text:s/></text:span><text:span text:style-name="T43">nustatyta tvarka, (toliau – pareiginės algos bazinis dydis)</text:span><text:span text:style-name="T44"><text:s/></text:span><text:span text:style-name="T45">atlygis už atliktą biomedicininio tyrimo dokumentų ekspertizę (recenziją) ir 0,13<text:s/></text:span><text:span text:style-name="T46">pareiginės algos bazinio<text:s/></text:span><text:span text:style-name="T47">dydžio atlygis už kiekvieną posėdžio valandą.“</text:span></text:p>
      <text:p text:style-name="P48"/>
      <text:p text:style-name="P49"/>
      <text:p text:style-name="P50"/>
      <text:p text:style-name="P51"><text:span text:style-name="T52">Sveikatos apsaugos ministras</text:span><text:span text:style-name="T53"><text:tab/></text:span><text:span text:style-name="T54"><text:tab/></text:span><text:span text:style-name="T55"><text:tab/></text:span><text:span text:style-name="T56"><text:tab/><text:s text:c="5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0.7875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bk</meta:initial-creator>
    <dc:creator>adlibuser</dc:creator>
    <meta:creation-date>2017-04-10T08:01:00Z</meta:creation-date>
    <dc:date>2017-04-10T08:01:00Z</dc:date>
    <meta:print-date>2017-02-24T06:44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58" meta:character-count="1204" meta:row-count="28" meta:non-whitespace-character-count="1052"/>
  </office:meta>
</office:document-meta>
</file>