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4pt" style:font-size-asian="4pt"/>
    </style:style>
    <style:style style:name="P9" style:parent-style-name="Normal" style:family="paragraph">
      <style:paragraph-properties fo:text-align="center"/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right="-0.0006in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fo:color="#000000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TableColumn37" style:family="table-column">
      <style:table-column-properties style:column-width="0.4506in"/>
    </style:style>
    <style:style style:name="TableColumn38" style:family="table-column">
      <style:table-column-properties style:column-width="1.1895in"/>
    </style:style>
    <style:style style:name="TableColumn39" style:family="table-column">
      <style:table-column-properties style:column-width="2.1958in"/>
    </style:style>
    <style:style style:name="TableColumn40" style:family="table-column">
      <style:table-column-properties style:column-width="0.7743in"/>
    </style:style>
    <style:style style:name="TableColumn41" style:family="table-column">
      <style:table-column-properties style:column-width="1.3604in"/>
    </style:style>
    <style:style style:name="TableColumn42" style:family="table-column">
      <style:table-column-properties style:column-width="0.7819in"/>
    </style:style>
    <style:style style:name="Table36" style:family="table">
      <style:table-properties style:width="6.7527in" style:rel-width="101%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right="0.018in"/>
    </style:style>
    <style:style style:name="T46" style:parent-style-name="DefaultParagraphFont" style:family="text">
      <style:text-properties fo:color="#000000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right="0.018in"/>
      <style:text-properties fo:color="#000000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right="0.018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margin-right="0.018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fo:language="en" fo:country="US"/>
    </style:style>
    <style:style style:name="P55" style:parent-style-name="Normal" style:family="paragraph">
      <style:paragraph-properties fo:margin-right="0.018in"/>
      <style:text-properties style:font-size-complex="12pt" fo:language="en" fo:country="US"/>
    </style:style>
    <style:style style:name="P56" style:parent-style-name="Normal" style:family="paragraph">
      <style:paragraph-properties fo:margin-right="0.018in"/>
    </style:style>
    <style:style style:name="T57" style:parent-style-name="DefaultParagraphFont" style:family="text">
      <style:text-properties style:font-size-complex="12pt" fo:language="en" fo:country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right="0.018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DefaultParagraphFont" style:family="text"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right="0.018in"/>
      <style:text-properties style:font-size-complex="12pt"/>
    </style:style>
    <style:style style:name="P65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/>
    </style:style>
    <style:style style:name="P66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/>
    </style:style>
    <style:style style:name="P67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/>
    </style:style>
    <style:style style:name="P68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P69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VALSTYBINĖS MAISTO IR VETERINARIJOS TARNYBOS</text:span><text:span text:style-name="T17"><text:s/>DIREKTORIAUS 2019 M. GRUODŽIO 23 D. ĮSAKYMO NR. B1-963 „DĖL PASIENIO VETERINARIJOS POSTŲ<text:s/></text:span><text:span text:style-name="T18">SĄRAŠO IR<text:s/></text:span><text:span text:style-name="T19">NEGYVŪNINIO MAISTO IR PAŠARŲ<text:s/></text:span><text:span text:style-name="T20">KONTROLĖS PUNKTŲ</text:span><text:span text:style-name="T21">, TOLESNIO VEŽIMO PUNKTŲ, IŠLEIDIMO Į LAISVĄ APYVARTĄ PUNKTŲ SĄRAŠO</text:span><text:span text:style-name="T22"><text:s/>PATVIRTINIMO“ PAKEITIMO</text:span></text:p>
      <text:p text:style-name="P23"/>
      <text:p text:style-name="P24">2024 m. kovo 26 d. Nr. B1-404</text:p>
      <text:p text:style-name="P25">Vilnius</text:p>
      <text:p text:style-name="P26"/>
      <text:p text:style-name="P27"><text:span text:style-name="T28">P a k e i č i u<text:s/></text:span><text:span text:style-name="T29">Negyvūninio maisto ir pašarų </text:span><text:span text:style-name="T30">kontrolės punktų</text:span><text:span text:style-name="T31">, tolesnio vežimo punktų, išleidimo į laisvą apyvartą punktų</text:span><text:span text:style-name="T32"> sąraš</text:span><text:span text:style-name="T33">ą,</text:span><text:span text:style-name="T34"><text:s/>patvirtintą Valstybinės maisto ir veterinarijos tarnybos direktoriaus 2019 m. gruodžio 23 d. įsakymu Nr. B1-963 „Dėl Pasienio veterinarijos postų sąrašo ir Negyvūninio maisto ir pašarų kontrolės punktų, tolesnio vežimo punktų, išleidimo į laisvą apyvartą punktų sąrašo patvirtinimo“, ir jį papildau nauju 77 punktu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„77.</text:span></text:p>
          </table:table-cell>
          <table:table-cell table:style-name="TableCell47">
            <text:p text:style-name="P48">D.R. WAKEFIELD (EUROPE) &amp; CO LIMITED</text:p>
          </table:table-cell>
          <table:table-cell table:style-name="TableCell49">
            <text:p text:style-name="P50"><text:span text:style-name="T51">Jurgio Dobkevičiaus g. 7, Vilnius</text:span></text:p>
            <text:p text:style-name="P52"><text:span text:style-name="T53">Tel.<text:s/></text:span><text:span text:style-name="T54">+ 370 622 67 577</text:span></text:p>
            <text:p text:style-name="P55">El. p. eutrade@wakefield.com</text:p>
            <text:soft-page-break/>
            <text:p text:style-name="P56"><text:span text:style-name="T57">www.drwakefield.com<text:s/></text:span></text:p>
          </table:table-cell>
          <table:table-cell table:style-name="TableCell58">
            <text:p text:style-name="P59"><text:span text:style-name="T60">LT0010</text:span></text:p>
          </table:table-cell>
          <table:table-cell table:style-name="TableCell61">
            <text:p text:style-name="Normal"><text:span text:style-name="T62">PNAO-HC(food)-NT(2)</text:span></text:p>
          </table:table-cell>
          <table:table-cell table:style-name="TableCell63">
            <text:p text:style-name="P64">EKOP“</text:p>
          </table:table-cell>
        </table:table-row>
      </table:table>
      <text:p text:style-name="P65"/>
      <text:p text:style-name="P66"/>
      <text:p text:style-name="P67"/>
      <text:p text:style-name="P68"/>
      <text:p text:style-name="Normal">Direktoriaus pavaduotojas,<text:tab/><text:s text:c="83"/>Paulius Bušauskas</text:p>
      <text:p text:style-name="Normal">pavaduojantis direktorių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4-03-26T20:52:00Z</meta:creation-date>
    <dc:date>2024-03-26T20:52:00Z</dc:date>
    <meta:print-date>2019-12-20T12:1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ZU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2" meta:character-count="1221" meta:row-count="8" meta:non-whitespace-character-count="1041"/>
  </office:meta>
</office:document-meta>
</file>