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fo:font-size="6pt" style:font-size-asian="6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style:punctuation-wrap="simple" fo:text-align="end"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master-page-name="MPF1" style:family="paragraph">
      <style:paragraph-properties fo:break-before="page" fo:margin-left="1.5638in" fo:text-indent="1.1361in" style:page-number="1">
        <style:tab-stops/>
      </style:paragraph-properties>
    </style:style>
    <style:style style:name="P38" style:parent-style-name="Normal" style:family="paragraph">
      <style:paragraph-properties fo:margin-left="2.7in">
        <style:tab-stops/>
      </style:paragraph-properties>
    </style:style>
    <style:style style:name="P39" style:parent-style-name="Normal" style:family="paragraph">
      <style:paragraph-properties fo:margin-left="2.7in">
        <style:tab-stops/>
      </style:paragraph-properties>
    </style:style>
    <style:style style:name="P40" style:parent-style-name="Normal" style:family="paragraph">
      <style:paragraph-properties fo:margin-left="2.7in">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fo:text-indent="0.043in">
        <style:tab-stops/>
      </style:paragraph-properties>
    </style:style>
    <style:style style:name="P43" style:parent-style-name="Normal" style:family="paragraph">
      <style:paragraph-properties fo:text-align="center" fo:margin-left="-0.2361in">
        <style:tab-stops/>
      </style:paragraph-properties>
      <style:text-properties fo:font-weight="bold" style:font-weight-asian="bold"/>
    </style:style>
    <style:style style:name="P44" style:parent-style-name="Normal" style:family="paragraph">
      <style:paragraph-properties fo:text-align="center" fo:margin-left="-0.236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end" fo:margin-left="-0.2361in">
        <style:tab-stops/>
      </style:paragraph-properties>
    </style:style>
    <style:style style:name="P47" style:parent-style-name="Normal" style:family="paragraph">
      <style:paragraph-properties fo:text-align="center" fo:margin-left="-0.23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2361in" fo:text-indent="0.04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2361in" fo:text-indent="1.1361in">
        <style:tab-stops/>
      </style:paragraph-properties>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3937in"/>
      <style:text-properties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4368in">
        <style:tab-stops>
          <style:tab-stop style:type="left" style:position="0.689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4368in"/>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4368in"/>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3937in"/>
      <style:text-properties fo:font-weight="bold" style:font-weight-asian="bold"/>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4305in">
        <style:tab-stops>
          <style:tab-stop style:type="left" style:position="0.7875in"/>
        </style:tab-stops>
      </style:paragraph-properties>
    </style:style>
    <style:style style:name="P160" style:parent-style-name="Normal" style:family="paragraph">
      <style:paragraph-properties fo:text-align="justify" fo:text-indent="0.4305in">
        <style:tab-stops>
          <style:tab-stop style:type="left" style:position="0.7875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center" fo:text-indent="0.3937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368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3937in">
        <style:tab-stops>
          <style:tab-stop style:type="left" style:position="0.6895in"/>
        </style:tab-stops>
      </style:paragraph-properties>
    </style:style>
    <style:style style:name="P205" style:parent-style-name="Normal" style:family="paragraph">
      <style:paragraph-properties fo:text-align="center" fo:text-indent="0.3937in">
        <style:tab-stops>
          <style:tab-stop style:type="left" style:position="0.68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3937in">
        <style:tab-stops>
          <style:tab-stop style:type="left" style:position="0.689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3937in"/>
      <style:text-properties style:font-weight-complex="bold" fo:text-transform="uppercase"/>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4368in"/>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style:font-weight-complex="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center" fo:text-indent="0.3937in"/>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indent="0.3937in"/>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368in"/>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text-properties style:font-weight-complex="bold" fo:text-transform="uppercase"/>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tab-stops>
          <style:tab-stop style:type="left" style:position="0.6895in"/>
        </style:tab-stops>
      </style:paragraph-properties>
    </style:style>
    <style:style style:name="P275" style:parent-style-name="Normal" style:family="paragraph">
      <style:paragraph-properties fo:text-align="center" fo:text-indent="0.3937in">
        <style:tab-stops>
          <style:tab-stop style:type="left" style:position="0.689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4368in">
        <style:tab-stops>
          <style:tab-stop style:type="left" style:position="0.689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368in"/>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3937in"/>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P294" style:parent-style-name="Normal" style:family="paragraph">
      <style:paragraph-properties fo:text-align="justify" fo:text-indent="0.4305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fo:text-indent="0.3937in"/>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368in"/>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4368in"/>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3937in"/>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4305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2.5in"/>
    </style:style>
    <style:style style:name="P341" style:parent-style-name="Normal" style:family="paragraph">
      <style:paragraph-properties fo:text-align="center" fo:text-indent="0.3937in">
        <style:tab-stops>
          <style:tab-stop style:type="left" style:position="0.689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1.54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368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937in"/>
      <style:text-properties style:font-weight-complex="bold" fo:text-transform="uppercase"/>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875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P402" style:parent-style-name="Normal" style:family="paragraph">
      <style:paragraph-properties fo:text-align="center" fo:text-indent="0.3937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368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3937in"/>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368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3937in"/>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per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3958in">
        <style:tab-stops>
          <style:tab-stop style:type="left" style:position="0.180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text-position="super 66.6%"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3958in">
        <style:tab-stops>
          <style:tab-stop style:type="left" style:position="0.180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58in">
        <style:tab-stops>
          <style:tab-stop style:type="left" style:position="0.180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4368in"/>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text-indent="0.3937in"/>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indent="0.3937in"/>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text-align="center" fo:margin-right="-0.2361in" fo:text-indent="0.3937in"/>
    </style:style>
    <style:style style:name="P513" style:parent-style-name="Normal" style:family="paragraph">
      <style:paragraph-properties fo:text-align="center" fo:margin-right="-0.2361in"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margin-right="-0.2361in" fo:text-indent="0.4368in"/>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text-indent="0.3937in"/>
      <style:text-properties style:font-weight-complex="bold" fo:text-transform="uppercase"/>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4368in"/>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text-indent="0.3937in"/>
      <style:text-properties style:font-weight-complex="bold" fo:text-transform="uppercase"/>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text-position="super 66.6%"/>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4368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875in">
        <style:tab-stops>
          <style:tab-stop style:type="left" style:position="0.7875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P587" style:parent-style-name="Normal" style:family="paragraph">
      <style:paragraph-properties fo:text-align="center" fo:text-indent="0.3937in"/>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fo:text-indent="0.4368in"/>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fo:text-indent="0.3937in"/>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4305in">
        <style:tab-stops>
          <style:tab-stop style:type="left" style:position="0.7875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4368in"/>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3937in"/>
      <style:text-properties style:font-weight-complex="bold" fo:text-transform="uppercase"/>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P609" style:parent-style-name="Normal" style:family="paragraph">
      <style:paragraph-properties fo:text-align="justify" fo:text-indent="0.3875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center" fo:text-indent="0.3937in">
        <style:tab-stops>
          <style:tab-stop style:type="left" style:position="0.7875in"/>
        </style:tab-stops>
      </style:paragraph-properties>
    </style:style>
    <style:style style:name="P615" style:parent-style-name="Normal" style:family="paragraph">
      <style:paragraph-properties fo:text-align="center" fo:text-indent="0.3937in">
        <style:tab-stops>
          <style:tab-stop style:type="left" style:position="0.787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3937in">
        <style:tab-stops>
          <style:tab-stop style:type="left" style:position="0.7875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text-indent="0.3937in"/>
      <style:text-properties style:font-weight-complex="bold" fo:text-transform="uppercas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444in">
        <style:tab-stops>
          <style:tab-stop style:type="left" style:position="0.7875in"/>
        </style:tab-stops>
      </style:paragraph-properties>
    </style:style>
    <style:style style:name="P623"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24" style:parent-style-name="Normal" style:family="paragraph">
      <style:paragraph-properties fo:text-align="justify" fo:text-indent="0.3875in">
        <style:tab-stops>
          <style:tab-stop style:type="left" style:position="0.7875in"/>
        </style:tab-stops>
      </style:paragraph-properties>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P628" style:parent-style-name="Normal" style:family="paragraph">
      <style:paragraph-properties fo:text-align="center" fo:text-indent="0.3937in"/>
    </style:style>
    <style:style style:name="P629" style:parent-style-name="Normal" style:family="paragraph">
      <style:paragraph-properties fo:text-align="center" fo:text-indent="0.3937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align="center" fo:text-indent="0.3937in"/>
      <style:text-properties fo:font-weight="bold" style:font-weight-asian="bold"/>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4305in"/>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5909in"/>
    </style:style>
    <style:style style:name="P645" style:parent-style-name="Normal" style:family="paragraph">
      <style:paragraph-properties fo:text-align="center" fo:text-indent="0.3937in">
        <style:tab-stops>
          <style:tab-stop style:type="left" style:position="0.78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fo:text-indent="0.4368in">
        <style:tab-stops>
          <style:tab-stop style:type="left" style:position="0.7875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fo:text-indent="0.3937in"/>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368in"/>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3937in"/>
      <style:text-properties style:font-weight-complex="bold" fo:text-transform="uppercase"/>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4305in"/>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center" fo:text-indent="0.3937in">
        <style:tab-stops>
          <style:tab-stop style:type="left" style:position="0.7875in"/>
        </style:tab-stops>
      </style:paragraph-properties>
    </style:style>
    <style:style style:name="P67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4"/>
      <text:p text:style-name="P5"/>
      <text:p text:style-name="P6"/>
      <text:p text:style-name="P7">LIETUVOS RESPUBLIKOS ŠVIETIMO, MOKSLO IR SPORTO</text:p>
      <text:p text:style-name="P8"/>
      <text:p text:style-name="P9"><text:span text:style-name="T10">MINISTRAS</text:span></text:p>
      <text:p text:style-name="P11"/>
      <text:p text:style-name="P12"/>
      <text:p text:style-name="P13"/>
      <text:p text:style-name="P14">ĮSAKYMAS</text:p>
      <text:p text:style-name="P15"/>
      <text:p text:style-name="P16"><text:span text:style-name="T17">DĖL <text:s/>ŠVIETIMO IR MOKSLO MINISTRO 2006 M. GRUODŽIO 18 D. ĮSAKYMO NR. ISAK-2391 „DĖL BRANDOS EGZAMINŲ ORGANIZAVIMO IR VYKDYMO TVARKOS APRAŠO IR LIETUVIŲ KALBOS IR LITERATŪROS ĮSKAITOS ORGANIZAVIMO IR VYKDYMO TVARKOS APRAŠO PAVIRTINIMO“ PAKEITIMO</text:span></text:p>
      <text:h text:style-name="P18" text:outline-level="3"/>
      <text:p text:style-name="P19"/>
      <text:h text:style-name="P20" text:outline-level="3">2019 m. rugsėjo 12 d. Nr. V-1008</text:h>
      <text:p text:style-name="P21">Vilnius</text:p>
      <text:p text:style-name="P22"/>
      <text:p text:style-name="P23"/>
      <text:p text:style-name="P24"><text:span text:style-name="T25">P a k e i č i u 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 ir jį išdėstau nauja redakcija (pridedama).</text:span></text:p>
      <text:p text:style-name="P26"/>
      <text:p text:style-name="P27"/>
      <text:p text:style-name="P28"/>
      <text:p text:style-name="P29"/>
      <text:p text:style-name="P30"/>
      <text:p text:style-name="P31"/>
      <text:p text:style-name="Normal"/>
      <text:p text:style-name="P32">Švietimo, mokslo ir sporto ministras<text:tab/>Algirdas Monkevičius</text:p>
      <text:p text:style-name="P33"/>
      <text:p text:style-name="P34"/>
      <text:p text:style-name="P35"/>
      <text:p text:style-name="Normal"/>
      <text:soft-page-break/>
      <text:p text:style-name="P36">PATVIRTINTA</text:p>
      <text:p text:style-name="P38">Lietuvos Respublikos švietimo ir mokslo ministro<text:s/></text:p>
      <text:p text:style-name="P39">2006 m. gruodžio 18 d. įsakymu Nr. ISAK-2391<text:s/></text:p>
      <text:p text:style-name="P40">(Lietuvos Respublikos švietimo, mokslo ir sporto ministro</text:p>
      <text:p text:style-name="P41">2019 <text:s/>m. rugsėjo 12 d. įsakymo Nr. V-1008</text:p>
      <text:p text:style-name="P42">redakcija)</text:p>
      <text:p text:style-name="P43"/>
      <text:p text:style-name="P44"><text:span text:style-name="T45">BRANDOS EGZAMINŲ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Brandos egzaminų organizavimo ir vykdymo tvarkos aprašas (toliau – Aprašas) reglamentuoja vidurinio ugdymo programos dalykų brandos egzaminų organizavimą, vykdymą, vertinimą ir priežiūrą.</text:p>
      <text:p text:style-name="P54">2. Apraše vartojamos sąvokos:</text:p>
      <text:p text:style-name="P55">2.1.<text:span text:style-name="T56"><text:s/>Bazinė mokykla<text:s/></text:span>–<text:span text:style-name="T57"><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58">2.2.<text:s/><text:span text:style-name="T59">Buvęs mokinys<text:s/></text:span>–<text:span text:style-name="T60"><text:s/></text:span>nesimokantis pagal vidurinio ugdymo programą asmuo, turintis mokymosi pasiekimų pažymėjimą, liudijantį tai, kad yra mokęsis šios programos baigiamojoje klasėje, pageidaujantis laikyti brandos egzaminus.</text:p>
      <text:p text:style-name="P61">2.3.<text:span text:style-name="T62"><text:s/>Brandos egzaminas<text:s/></text:span>–<text:span text:style-name="T63"><text:s/></text:span>mokymosi pagal vidurinio ugdymo programas pasiekimų patikrinimas.</text:p>
      <text:p text:style-name="P64">2.4.<text:span text:style-name="T65"><text:s/>Dalyko brandos egzamino centras<text:s/></text:span>–<text:span text:style-name="T66"><text:s/></text:span>mokykla ar įstaiga, kurioje vykdomas dalyko valstybinis ar (ir) mokyklinis brandos egzaminas.</text:p>
      <text:p text:style-name="P67">2.5.<text:span text:style-name="T68"><text:s/>Duomenų perdavimo sistema KELTAS<text:s/></text:span>–<text:span text:style-name="T69"><text:s/></text:span>Nacionalinės švietimo agentūros interaktyvi kandidatų brandos egzaminų pasirinkimo, mokyklų ir dalykų brandos egzaminų centrų duomenų registravimo ir informavimo priemonė.</text:p>
      <text:p text:style-name="P70">2.6.<text:span text:style-name="T71"><text:s/>Egzamino užduotis<text:s/></text:span>–<text:span text:style-name="T72"><text:s/></text:span>pagal brandos egzamino programą parengtas užduočių rinkinys.</text:p>
      <text:p text:style-name="P73">2.7.<text:span text:style-name="T74"><text:s/>Eksternas<text:s/></text:span>–<text:span text:style-name="T75"><text:s/></text:span>asmuo, įgijęs vidurinį išsilavinimą Lietuvoje ar užsienyje, arba užsienio šalies mokyklos vidurinio ugdymo programos baigiamosios klasės mokinys, pageidaujantis laikyti brandos egzaminą.</text:p>
      <text:h text:style-name="P76" text:outline-level="9">2.8.<text:span text:style-name="T77"><text:s/>Kalbos įskaita<text:s/></text:span>–<text:span text:style-name="T78"><text:s/></text:span>lietuvių kalbos ir literatūros sakytinės komunikacijos pasiekimų patikrinimas baigiant dalyko vidurinio ugdymo programą.</text:h>
      <text:p text:style-name="P79">2.9.<text:span text:style-name="T80"><text:s/>Kandidatas<text:s/></text:span>–<text:span text:style-name="T81"><text:s/></text:span>mokinys, buvęs mokinys ir eksternas.</text:p>
      <text:p text:style-name="P82">2.10.<text:span text:style-name="T83"><text:s/>Kriterinis mokyklinio brandos egzamino vertinimas<text:s/></text:span>–<text:span text:style-name="T84"><text:s/></text:span>vertinimas pagal nustatytus vertinimo kriterijus.</text:p>
      <text:p text:style-name="P85">2.11.<text:span text:style-name="T86"><text:s/>Kriterinis valst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87">2.12.<text:span text:style-name="T88"><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89">2.13.<text:span text:style-name="T90"><text:s/>Nepatenkinamas įvertinimas<text:s/></text:span>–<text:span text:style-name="T91"><text:s/></text:span>brandos egzaminą laikiusių kandidatų darbų įvertinimas įrašu „Neišlaikyta“.</text:p>
      <text:p text:style-name="P92">2.14.<text:span text:style-name="T93"><text:s/>Nevertinimas<text:s/></text:span>– 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 dėl sveikatos sutrikimo kandidatams to prašant.</text:p>
      <text:p text:style-name="P94">2.15.<text:span text:style-name="T95"><text:s/>Patenkinamas įvertinimas<text:s/></text:span>– kandidatų mokyklinio (ar jam prilyginto) brandos egzamino darbų įvertinimas 4–10 balų; valstybinio brandos egzamino darbų įvertinimas 16–100 balų.</text:p>
      <text:p text:style-name="P96">2.16.<text:span text:style-name="T97"><text:s/>Specialiųjų ugdymosi poreikių turintis kandidatas</text:span><text:s/>– kandidatas, turintis ribotas galimybes išlaikyti brandos egzaminą dėl nustatytų specialiųjų ugdymosi poreikių, atsirandančių dėl įgimtų ar įgytų sutrikimų.<text:s/></text:p>
      <text:h text:style-name="P98" text:outline-level="9">2.17.<text:span text:style-name="T99"><text:s/>Vertinimo instrukcija<text:s/></text:span>– vertinimo normų rinkinys atliktai brandos egzamino užduočiai įvertinti nustatytu taškų skaičiumi.</text:h>
      <text:h text:style-name="P100" text:outline-level="9"/>
      <text:p text:style-name="P101"><text:span text:style-name="T102">II</text:span><text:span text:style-name="T103"><text:s/>SKYRIUS<text:s/></text:span></text:p>
      <text:p text:style-name="P104"><text:span text:style-name="T105">BRANDOS EGZAMINAI</text:span></text:p>
      <text:p text:style-name="P106"/>
      <text:p text:style-name="P107">3.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08">4. Su mokyklos taryba suderintą sprendimą dėl mokymosi kalbos (baltarusių, lenkų, rusų, vokiečių), kurios buvo mokoma pagal gimtosios kalbos programą, brandos egzamino privalomo laikymo mokyklos vadovas priima iki einamųjų metų rugsėjo 20 dienos.</text:p>
      <text:p text:style-name="P109">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text:s/><text:soft-page-break/>darbą, išskyrus tuos atvejus, kai nuo pasirinkto brandos egzamino mokyklos vadovo įsakymu yra atleistas.</text:p>
      <text:p text:style-name="P110">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1"/>
      <text:p text:style-name="P112"><text:span text:style-name="T113">III</text:span><text:span text:style-name="T114"><text:s/>SKYRIUS</text:span></text:p>
      <text:p text:style-name="P115"><text:span text:style-name="T116">BRANDOS EGZAMINŲ IR JŲ TIPŲ PASIRINKIMAS</text:span></text:p>
      <text:p text:style-name="P117"/>
      <text:p text:style-name="P118">7. Kandidatas einamaisiais metais be lietuvių kalbos ir literatūros brandos egzamino gali rinktis ir laikyti ne daugiau kaip šešių dalykų brandos egzaminus ir brandos darbą.<text:s/></text:p>
      <text:p text:style-name="P119">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0">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text:s/><text:soft-page-break/>darbo vertinimo centre. III gimnazijos klasės mokinys pasirinkęs brandos darbą jo rinktis IV gimnazijos klasėje negali.</text:p>
      <text:p text:style-name="P121">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2">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3"/>
      <text:p text:style-name="P124"><text:span text:style-name="T125">IV</text:span><text:span text:style-name="T126"><text:s/>SKYRIUS</text:span></text:p>
      <text:p text:style-name="P127"><text:span text:style-name="T128">PRAŠYMŲ PATEIKIMAS</text:span></text:p>
      <text:p text:style-name="P129"/>
      <text:p text:style-name="P130">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1">(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text:s/><text:soft-page-break/>rugsėjo 25 dienos dėl brandos darbo, menų ir technologijų, iki lapkričio 24 dienos dėl kitų brandos egzaminų, III gimnazijos klasės mokinys dėl brandos darbo iki <text:s/>einamųjų mokslo metų sausio 15 dienos pasirinkimo pateikia:</text:p>
      <text:p text:style-name="P132">12.1. mokinys – savo mokyklos vadovui;</text:p>
      <text:p text:style-name="P133">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34" text:outline-level="9">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h>
      <text:p text:style-name="P135">13. Kandidatai prašymą dėl muzikologijos brandos egzamino muzikinės klausos testo tipo pasirinkimo pateikia ne vėliau kaip prieš 5 darbo dienas iki brandos egzamino. Laiku nepateikę prašymo, kandidatai atlieka muzikinės klausos A tipo testą.</text:p>
      <text:h text:style-name="P136" text:outline-level="9">Mokiniai, kurie mokosi<text:s/><text:span text:style-name="T137">pagal<text:s/></text:span>profesinio mokymo programos modulius, arba<text:s/><text:span text:style-name="T138">profesinio mokymo programą, kuri vykdoma kartu su vidurinio ugdymo program</text:span>a, pasirinkę technologijų mokyklinį brandos egzaminą, prašyme nurodo profesinio mokymo programos pavadinimą ir jos kodą.<text:s/></text:h>
      <text:p text:style-name="P139">14. Pasirinkto dalyko brandos egzamino ir jo tipo ar individualaus ugdymo plano dalyko brandos darbo keisti neleidžiama.</text:p>
      <text:p text:style-name="P140">15. Kartu su prašymu bazinės mokyklos vadovui eksternas privalo pateikti:</text:p>
      <text:p text:style-name="P141">15.1. asmens tapatybę patvirtinantį dokumentą (asmens tapatybės kortelę, pasą ar leidimą gyventi Lietuvoje) arba vairuotojo pažymėjimą;</text:p>
      <text:p text:style-name="P142">15.2. vidurinį išsilavinimą liudijantį dokumentą (brandos atestatą, profesinės ar aukštesniosios mokyklos diplomą, jei vidurinis išsilavinimas įgytas Lietuvoje);</text:p>
      <text:p text:style-name="P143">15.3. užsienio kvalifikacijų atveju, bent vieną iš 15.3.1–15.3.3 punktuose nurodytų dokumentų ar patvirtintą jo kopiją:</text:p>
      <text:p text:style-name="P144">15.3.1. švietimo, mokslo ir sporto ministro įsakymą dėl vidurinio išsilavinimo pripažinimo;</text:p>
      <text:p text:style-name="P145">15.3.2. Studijų kokybės vertinimo centro pažymą, kuria vidurinį išsilavinimą liudijanti kvalifikacija įvertinta lygiaverte arba lygiaverte su sąlyga, kad bus išlaikyti brandos egzaminai;</text:p>
      <text:p text:style-name="P146">15.3.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47">15.4. užsienio šalies mokyklos išduotą dokumentą, liudijantį, kad asmuo mokosi vidurinio ugdymo programos baigiamojoje klasėje (užsienio šalies mokyklos mokinys);</text:p>
      <text:p text:style-name="P148">15.5. kvitą, patvirtinantį pinigų įmoką už pasirinktus brandos egzaminus.</text:p>
      <text:p text:style-name="P149">16.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p>
      <text:p text:style-name="P150"/>
      <text:p text:style-name="P151"><text:span text:style-name="T152">V</text:span><text:span text:style-name="T153"><text:s/>SKYRIUS</text:span></text:p>
      <text:p text:style-name="P154"><text:span text:style-name="T155">LEIDIMAS LAIKYTI BRANDOS EGZAMINĄ</text:span></text:p>
      <text:p text:style-name="P156"/>
      <text:p text:style-name="P157">17. Pasirinktus vidurinio ugdymo pasiekimų patikrinimus leidžiama laikyti mokyklos vadovo įsakymu:</text:p>
      <text:p text:style-name="P158">17.1. mokiniui ir buvusiam mokiniui:</text:p>
      <text:p text:style-name="P159">17.1.1. pasirinktus individualaus ugdymo plano brandos egzaminus, išskyrus lietuvių kalbos ir literatūros brandos egzaminą;</text:p>
      <text:p text:style-name="P160">17.1.2. lietuvių kalbos ir literatūros brandos egzaminą – iki pagrindinės sesijos šio egzamino datos turinčiam išlaikytą dalyko įskaitą;<text:s/></text:p>
      <text:p text:style-name="P161"><text:span text:style-name="T162">17.1.3</text:span><text:span text:style-name="T163">. pasirinktus ne individualaus ugdymo plano brandos egzaminus, išskyrus užsienio kalbos (rusų ar vokiečių), jei šios kalbos mokėsi kaip gimtosios, egzaminą, ir mokyklinius menų ir technologijų brandos egzaminus;</text:span></text:p>
      <text:p text:style-name="P164">17.2. mokiniui rengti individualaus ugdymo plano pasirinkto dalyko brandos darbą;<text:s/></text:p>
      <text:p text:style-name="P165">17.3. eksternui pasirinktus brandos egzaminus, išskyrus brandos darbą, mokyklinius menų ir technologijų brandos egzaminus;</text:p>
      <text:p text:style-name="P166">17.4. III gimnazijos klasės mokiniui rengti individualaus ugdymo plano pasirinkto dalyko brandos darbą.</text:p>
      <text:p text:style-name="P167"/>
      <text:p text:style-name="P168"><text:span text:style-name="T169">VI</text:span><text:span text:style-name="T170"><text:s/>SKYRIUS</text:span></text:p>
      <text:p text:style-name="P171"><text:span text:style-name="T172">BRANDOS EGZAMINŲ SESIJOS</text:span></text:p>
      <text:p text:style-name="P173"/>
      <text:p text:style-name="P174">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75">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h text:style-name="P176" text:outline-level="9">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h>
      <text:p text:style-name="P177">21. Brandos egzaminus pagrindinės sesijos metu laiko:</text:p>
      <text:p text:style-name="P178">21.1. kandidatas;</text:p>
      <text:p text:style-name="P179">21.2. laisvės atėmimo vietoje veikiančioje mokykloje įregistruotas kandidatas – mokyklinius brandos egzaminus;</text:p>
      <text:h text:style-name="P180" text:outline-level="9">21.3. namie mokytas mokinys – mokyklinius brandos egzaminus, valstybinius brandos egzaminus – tuo atveju, jei gali atvykti į visų pasirinktų dalykų brandos egzaminų centrus.</text:h>
      <text:h text:style-name="P181" text:outline-level="9">22. Brandos egzaminą pakartotinės sesijos metu laiko:</text:h>
      <text:p text:style-name="P182">22.1. kandidatas, kuriam pagrindinės sesijos dalyko brandos egzaminas buvo atidėtas;</text:p>
      <text:p text:style-name="P183">22.2. laisvės atėmimo vietoje veikiančioje mokykloje (skyriuje) įregistruotas kandidatas (valstybinius brandos egzaminus);</text:p>
      <text:p text:style-name="P184">22.3. namie mokytas mokinys, negalėjęs atvykti į pagrindinės sesijos valstybinių brandos egzaminų centrus, – valstybinius brandos egzaminus;<text:s/></text:p>
      <text:p text:style-name="P185">22.4. eksternas, užsienio šalies mokyklos vidurinio ugdymo programos baigiamosios klasės mokinys;</text:p>
      <text:p text:style-name="P186">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87">22.6. susirgęs per pagrindinę sesiją mokinys ir buvęs mokinys, gavęs Nacionalinės švietimo agentūros direktoriaus leidimą, vietoj atidėto valstybinio lietuvių kalbos ir literatūros brandos egzamino laikyti to dalyko mokyklinį brandos egzaminą;</text:p>
      <text:p text:style-name="P188">22.7. mokinys ir buvęs mokinys, gavę nepatenkinamą lietuvių kalbos ir literatūros brandos egzamino įvertinimą pagrindinės sesijos metu, laiko mokyklinį to dalyko brandos egzaminą.</text:p>
      <text:p text:style-name="P189"/>
      <text:p text:style-name="P190"><text:span text:style-name="T191">VII</text:span><text:span text:style-name="T192"><text:s/>SKYRIUS</text:span></text:p>
      <text:p text:style-name="P193"><text:span text:style-name="T194">MOKINIŲ SUPAŽINDINIMAS SU DOKUMENTAIS</text:span></text:p>
      <text:p text:style-name="P195"/>
      <text:p text:style-name="P196">23. Mokyklos vadovo paskirti asmenys mokinius pasirašytinai supažindina:</text:p>
      <text:p text:style-name="P197">23.1. su mokyklos vadovo sprendimu dėl mokymosi kalbos (baltarusių, lenkų, rusų, vokiečių), kurios buvo mokoma pagal gimtosios kalbos programą, brandos egzaminų privalomo laikymo;</text:p>
      <text:p text:style-name="P198">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 dienos;</text:p>
      <text:p text:style-name="P199">23.3. su dalyko, išskyrus menų ir technologijų, brandos egzamino vykdymo instrukcija – ne vėliau kaip likus trims dienoms iki brandos egzamino datos;</text:p>
      <text:p text:style-name="P200">23.4. su brandos darbo, menų ir technologijų mokyklinių brandos egzaminų vykdymo instrukcijomis – iki einamųjų metų rugsėjo 18 dienos. III gimnazijos klasių mokinius – su brandos darbo vykdymo instrukcija iki sausio 10 dienos;</text:p>
      <text:p text:style-name="P201">23.5. su brandos darbo ir dalyko brandos egzamino programa – pradėjus vykdyti vidurinio ugdymo programą;</text:p>
      <text:p text:style-name="P202">23.6. su Valstybinių brandos egzaminų kriterinio vertinimo nuostatais.</text:p>
      <text:p text:style-name="P203">24.  Mokinių supažindinimas su brandos darbo, dalyko brandos egzamino programa, Valstybinių brandos egzaminų kriterinio vertinimo nuostatais, šiuo Aprašu, brandos darbo,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p>
      <text:p text:style-name="P204"/>
      <text:p text:style-name="P205"><text:span text:style-name="T206">VIII</text:span><text:span text:style-name="T207"><text:s/>SKYRIUS</text:span></text:p>
      <text:p text:style-name="P208"><text:span text:style-name="T209">BRANDOS DARBO PARENGIMAS, BRANDOS EGZAMINO LAIKYMAS MOKYKLOJE, KURIOJE MOKOMASI/MOKYTASI, ATSKIROSE EGZAMINŲ CENTRŲ PATALPOSE IR NAMIE</text:span></text:p>
      <text:p text:style-name="P210"/>
      <text:p text:style-name="P211">25. Mokykloje, kurioje mokomasi / mokytasi, brandos egzaminus laiko:</text:p>
      <text:p text:style-name="P212">25.1. žymią silpnaregystę, aklumą su regėjimo likučiu, praktišką ar visišką aklumą turintis mokinys ir buvęs mokinys, kuriam brandos egzamino užduotys pateikiamos Brailio raštu;</text:p>
      <text:p text:style-name="P213">25.2. mokinys ir buvęs mokinys, turintis vidutinį ar sunkų judesio ir padėties sutrikimą, lėtinių neurologinių sutrikimų ir dėl to negalintis atvykti į dalyko brandos egzamino centrą;</text:p>
      <text:p text:style-name="P214">25.3. mokinys ir buvęs mokinys, turintis gilų klausos sutrikimą (kurtumą), ar kochlearinį implantą (esant dideliems ar labai dideliems specialiesiems ugdymosi poreikiams);<text:s/></text:p>
      <text:p text:style-name="P215">25.4. mokinys, turintis įvairiapusį raidos ar nerimo spektro sutrikimą;<text:s/></text:p>
      <text:p text:style-name="P216">25.5. laisvės atėmimo vietoje veikiančioje mokykloje (skyriuje) registruotas kandidatas;</text:p>
      <text:p text:style-name="P217">25.6. mokinys mokyklinį technologijų ir menų brandos egzaminus;</text:p>
      <text:p text:style-name="P218">25.7. mokinys ir buvęs mokinys mokyklinio gimtosios kalbos (baltarusių, lenkų, rusų, vokiečių) brandos egzamino kalbėjimo dalį.</text:p>
      <text:p text:style-name="P219">25<text:span text:style-name="T220">1</text:span>. Mokinys ir III gimnazijos klasės mokinys mokykloje, kurioje mokosi, parengia brandos darbą.</text:p>
      <text:p text:style-name="P221">26. Namie mokytas mokinys ir buvęs mokinys, negalintys atvykti į dalyko brandos egzamino centrą ir mokyklą, kurioje mokosi ar mokėsi, brandos egzaminus laiko <text:s/>namie. Namie mokytas mokinys namie gali laikyti ir brandos darbą.</text:p>
      <text:p text:style-name="P222">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23"/>
      <text:p text:style-name="P224"><text:span text:style-name="T225">IX</text:span><text:span text:style-name="T226"><text:s/>SKYRIUS</text:span></text:p>
      <text:p text:style-name="P227"><text:span text:style-name="T228">ATLEIDIMAS NUO BRANDOS EGZAMINŲ</text:span></text:p>
      <text:p text:style-name="P229"/>
      <text:p text:style-name="P230">28. Mokinys ir buvęs mokinys nuo brandos egzaminų atleidžiami mokyklos vadovo įsakymu, jeigu:</text:p>
      <text:p text:style-name="P231">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232">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233">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4">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35">30. Atleisti nuo brandos egzaminų mokinys ir buvęs mokinys negali laikyti pasirinktų brandos egzaminų.</text:p>
      <text:p text:style-name="P236">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37">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38"/>
      <text:p text:style-name="P239"><text:span text:style-name="T240">X</text:span><text:span text:style-name="T241"><text:s/>SKYRIUS</text:span></text:p>
      <text:p text:style-name="P242"><text:span text:style-name="T243">BRANDOS EGZAMINO ATIDĖJIMAS. EGZAMINO DALIŲ LAIKYMAS</text:span></text:p>
      <text:p text:style-name="P244"/>
      <text:p text:style-name="P245">33. Mokyklos, o eksterno – bazinės mokyklos, vadovo įsakymu brandos egzaminas ar jo dalis, išskyrus gimtosios kalbos (baltarusių, lenkų, rusų, vokiečių) I dalį, atidedama pakartotinei sesijai:<text:s/></text:p>
      <text:p text:style-name="P246">33.1. kandidatui, dėl svarbių priežasčių (pateikusiam priežastį paaiškinantį dokumentą) negalinčiam laikyti brandos egzamino ar jo dalies pagrindinės sesijos metu;</text:p>
      <text:p text:style-name="P247">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48">34.  Brandos darbas, technologijų ir menų brandos egzaminai ir gimtosios kalbos (baltarusių, lenkų, rusų, vokiečių) brandos egzamino kalbėjimo dalis neatidedama.</text:p>
      <text:p text:style-name="P249"/>
      <text:p text:style-name="P250"><text:span text:style-name="T251">XI</text:span><text:span text:style-name="T252"><text:s/>SKYRIUS</text:span></text:p>
      <text:p text:style-name="P253"><text:span text:style-name="T254">BRANDOS EGZAMINŲ PROGRAMŲ, UŽDUOČIŲ, VYKDYMO IR VERTINIMO INSTRUKCIJŲ RENGIMAS IR TVIRTINIMAS</text:span></text:p>
      <text:p text:style-name="P255"/>
      <text:p text:style-name="P256">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257">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58">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59">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0">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1">40. Technologijų brandos egzamino technines užduotis suformuluoja paskirti dalyko mokytojai.</text:p>
      <text:h text:style-name="P262" text:outline-level="9"/>
      <text:p text:style-name="P263"><text:span text:style-name="T264">XII</text:span><text:span text:style-name="T265"><text:s/>SKYRIUS</text:span></text:p>
      <text:p text:style-name="P266"><text:span text:style-name="T267">PRITAIKYMAI</text:span></text:p>
      <text:p text:style-name="P268"/>
      <text:p text:style-name="P269">41. Kandidatui, pateikusiam pedagoginės psichologinės tarnybos<text:s/><text:span text:style-name="T270">(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1">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2">43. Mokyklos vadovas, remdamasis jam pateiktais dokumentais, priima sprendimą dėl dalyko brandos egzamino vykdymo instrukcijų pritaikymo sveikatos sutrikimų ir specialiųjų ugdymosi poreikių turintiems kandidatams.<text:s/></text:p>
      <text:p text:style-name="P273">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h text:style-name="P274" text:outline-level="9"/>
      <text:h text:style-name="P275" text:outline-level="9"><text:span text:style-name="T276">XIII</text:span><text:span text:style-name="T277"><text:s/>SKYRIUS</text:span></text:h>
      <text:h text:style-name="P278" text:outline-level="9"><text:span text:style-name="T279">BRANDOS EGZAMINŲ ORGANIZAVIMO IR VYKDYMO KOORDINAVIMAS</text:span></text:h>
      <text:p text:style-name="P280"/>
      <text:p text:style-name="P281"><text:span text:style-name="T282">45</text:span><text:span text:style-name="T283">.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text:span></text:p>
      <text:p text:style-name="P284">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85">47.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ės švietimo agentūros informacinės sistemos saugos nuostatais.<text:s/></text:p>
      <text:h text:style-name="P286" text:outline-level="9"/>
      <text:p text:style-name="P287"><text:span text:style-name="T288">XIV</text:span><text:span text:style-name="T289"><text:s/>SKYRIUS</text:span></text:p>
      <text:p text:style-name="P290"><text:span text:style-name="T291">DALYKŲ BRANDOS EGZAMINŲ CENTRŲ IR BAZINIŲ MOKYKLŲ SKYRIMAS</text:span></text:p>
      <text:p text:style-name="P292"/>
      <text:p text:style-name="P293">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294">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295">50. Pagrindinės sesijos dalykų brandos egzaminų centrai suformuojami duomenų perdavimo sistemoje KELTAS ir skiriami iki gruodžio 16 dienos.<text:s/></text:p>
      <text:p text:style-name="P296">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297"/>
      <text:p text:style-name="P298"><text:span text:style-name="T299">XV</text:span><text:span text:style-name="T300"><text:s/>SKYRIUS</text:span></text:p>
      <text:p text:style-name="P301"><text:span text:style-name="T302">VALSTYBINIŲ BRANDOS EGZAMINŲ CENTRŲ SKYRIMAS</text:span></text:p>
      <text:p text:style-name="P303"/>
      <text:p text:style-name="P304">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h text:style-name="P305" text:outline-level="9">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h>
      <text:h text:style-name="P306" text:outline-level="9">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307">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h text:style-name="P308" text:outline-level="9">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h>
      <text:p text:style-name="P309"/>
      <text:p text:style-name="P310"><text:span text:style-name="T311">XVI</text:span><text:span text:style-name="T312"><text:s/>SKYRIUS</text:span></text:p>
      <text:p text:style-name="P313"><text:span text:style-name="T314">MOKYKLINIŲ BRANDOS EGZAMINŲ CENTRŲ SKYRIMAS</text:span></text:p>
      <text:p text:style-name="P315"/>
      <text:p text:style-name="P316">57. Savivaldybės teritorijoje skiriamas ne mažiau kaip vienas dalyko mokyklinio brandos egzamino centras. Daugiau centrų galima skirti dalykų egzaminams tuo atveju, jeigu kiekviename centre brandos egzaminą laikys ne mažiau kaip 15 kandidatų.<text:s/></text:p>
      <text:h text:style-name="P317" text:outline-level="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318" text:outline-level="9"/>
      <text:p text:style-name="P319"><text:span text:style-name="T320">XVII</text:span><text:span text:style-name="T321"><text:s/>SKYRIUS</text:span></text:p>
      <text:p text:style-name="P322"><text:span text:style-name="T323">REGISTRAVIMAS IR INFORMACIJOS PATEIKIMAS</text:span></text:p>
      <text:p text:style-name="P324"/>
      <text:p text:style-name="P325">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26">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27">61. Atsakingas asmuo duomenų perdavimo sistemoje KELTAS:</text:p>
      <text:p text:style-name="P328">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329">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0">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1">(švietimo pagalbos tarnybos)</text:span><text:s/>išduotomis pažymomis perduoda savivaldybės administracijos švietimo padaliniui;<text:s/></text:p>
      <text:p text:style-name="P332">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33">(švietimo pagalbos tarnybos)</text:span><text:s/>išduotomis pažymomis perduoda savivaldybės administracijos švietimo padalinio atsakingam specialistui patikrinti, šis, patikrinęs informaciją, iki gruodžio 9 dienos perduoda Nacionalinei švietimo agentūrai;</text:p>
      <text:p text:style-name="P334">61.5.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p>
      <text:p text:style-name="P335">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36">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337" text:outline-level="9">63. Informacija apie mokinio, buvusio mokinio specialiuosius ugdymosi poreikius pateikiama jo ar jo teisėto atstovo raštišku sutikimu.</text:h>
      <text:p text:style-name="P338">64. Duomenų perdavimo sistemoje KELTAS patvirtinti duomenys nekeičiami.</text:p>
      <text:p text:style-name="P33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40"/>
      <text:p text:style-name="P341"><text:span text:style-name="T342">XVIII</text:span><text:span text:style-name="T343"><text:s/>SKYRIUS</text:span></text:p>
      <text:p text:style-name="P344"><text:span text:style-name="T345">BRANDOS EGZAMINO VYKDYMO PATALPOS</text:span></text:p>
      <text:p text:style-name="P346"/>
      <text:p text:style-name="P347">66. Patalpa brandos egzaminui (salė, klasė, kabinetas ir kt.) paruošiama ne vėliau kaip prieš 12 valandų iki dalyko brandos egzamino ar jo dalies pradžios.<text:s/></text:p>
      <text:p text:style-name="P348">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49">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50">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5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52">71. Brandos egzaminus laikantys kandidatai suskirstomi į ne didesnes kaip 14 kandidatų grupes. Užsienio kalbos (anglų, prancūzų, rusų, vokiečių) brandos egzaminų kalbėjimo dalį laikantys kandidatai suskirstomi į ne didesnes kaip 10 kandidatų grupes.<text:s/></text:p>
      <text:h text:style-name="P353" text:outline-level="9">72. Vienos grupės kandidatai brandos egzaminą laiko toje pačioje patalpoje. Jų eilės numeriai sąraše ir vietos patalpoje sutampa su grupės ir eilės numeriu, nurodytais vykdymo protokole.</text:h>
      <text:p text:style-name="P35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5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56">74.1. priežiūrą vykdantis asmuo, turintis darbo ar valstybės tarnautojo pažymėjimą;</text:p>
      <text:p text:style-name="P357">74.2. vyresnysis vykdytojas;</text:p>
      <text:p text:style-name="P358">74.3. vyresniojo vykdytojo iškviestas asmuo, kurio pagalbos reikia atsitikus nenumatytam įvykiui. Atlikęs pareigas jis nedelsdamas privalo išeiti iš patalpos.</text:p>
      <text:p text:style-name="P359"/>
      <text:p text:style-name="P360"><text:span text:style-name="T361">XIX</text:span><text:span text:style-name="T362"><text:s/>SKYRIUS</text:span></text:p>
      <text:p text:style-name="P363"><text:span text:style-name="T364">REIKALAVIMAI KANDIDATAMS</text:span></text:p>
      <text:p text:style-name="P365"/>
      <text:p text:style-name="P366">75.<text:tab/>Kandidatai:</text:p>
      <text:p text:style-name="P367">75.1. atvykdami į brandos egzaminą ar jo dalį privalo turėti asmens tapatybę patvirtinantį dokumentą (asmens tapatybės kortelę, pasą arba leidimą gyventi Lietuvoje) ar vairuotojo pažymėjimą;<text:s/></text:p>
      <text:p text:style-name="P368">75.2. prie įėjimo į dalyko brandos egzamino centrą esančiame sąraše sužino savo grupę, vietos numerį ir patalpą, kurioje vyks brandos egzaminas, prie patalpos ateina ne vėliau kaip prieš 15 minučių iki brandos egzamino pradžios;<text:s/></text:p>
      <text:p text:style-name="P369">75.3. prieš įeidami į patalpą, vykdytojui pateikia asmens tapatybę patvirtinantį dokumentą (asmens tapatybės kortelę, pasą arba leidimą gyventi Lietuvoje) ar vairuotojo pažymėjimą ir įeina į patalpą tik jam leidus;<text:s/></text:p>
      <text:p text:style-name="P370">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text:p>
      <text:p text:style-name="P371">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72">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73">75.7. klauso vykdytojų nurodymų, užduotis atlieka savarankiškai, nesikalba tarpusavyje, netrukdo kitiems, naudojasi tik tomis kandidato atsineštomis priemonėmis, kurios nurodytos dalyko brandos egzamino vykdymo instrukcijoje, jų neskolina;<text:s/></text:p>
      <text:p text:style-name="P374">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h text:style-name="P375" text:outline-level="9">75.9. iš patalpos gali išeiti tik esant būtinybei, ne ilgiau kaip 5 minutėms, vykdytojo lydimi;</text:h>
      <text:p text:style-name="P376">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77">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78">75.12. nutraukia užduoties atlikimą ir šalinami iš egzamino patalpos už trukdymą, nusirašinėjimą, mobiliojo ryšio, kitų informacijos perdavimo ar priėmimo priemonių įsinešimą į patalpą ir vykdytojo nurodymų nevykdymą.<text:s/></text:p>
      <text:p text:style-name="P379"/>
      <text:p text:style-name="P380"><text:span text:style-name="T381">XX</text:span><text:span text:style-name="T382"><text:s/>SKYRIUS</text:span></text:p>
      <text:p text:style-name="P383"><text:span text:style-name="T384">BRANDOS EGZAMINO VYKDYMO GRUPĖ</text:span></text:p>
      <text:p text:style-name="P385"/>
      <text:p text:style-name="P38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387">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38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389">79. Valstybinio brandos egzamino vyresniuoju vykdytoju skiriamas mokyklos, kurios mokiniai ir buvę mokiniai valstybinio brandos egzamino nelaiko<text:s/><text:span text:style-name="T390">tame centre</text:span>, vadovas, jo pavaduotojas ugdymui ar skyriaus vedėjas, ambasadoje – ambasados darbuotojas, administratoriumi – mokyklos vadovas ar vienas iš mokyklos vadovo pavaduotojų, ambasadoje – ambasados darbuotojas.</text:p>
      <text:p text:style-name="P391">80. Valstybinio brandos egzamino centre, kiekvienoje brandos egzamino patalpoje turi būti ne mažiau kaip du skirtingų mokyklų vykdytojai, nedirbantys mokyklose, kurių kandidatai yra vykdytojui priskirtoje kandidatų grupėje.</text:p>
      <text:p text:style-name="P392">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393">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394">83. Mokyklinio brandos egzamino, kurį laiko:</text:p>
      <text:p text:style-name="P395">83.1. tik tos mokyklos kandidatai, vykdymo grupę įsakymu skiria mokyklos vadovas;</text:p>
      <text:p text:style-name="P396">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397">84. Mokyklinio brandos egzamino vyresniuoju vykdytoju skiriamas mokyklos vadovas arba jo pavaduotojas ugdymui ar skyriaus vedėjas.</text:p>
      <text:p text:style-name="P398">85. Vyresniuoju vykdytoju ir vykdytoju negali būti skiriamas egzaminuojamojo dalyko mokytojas, specialistas, kandidatų klasės (grupės, kurso) vadovas ar asmuo, kurio šeimos nariai ar / ir artimi giminaičiai laiko brandos egzaminus tame centre.</text:p>
      <text:p text:style-name="P399">86. Tuo atveju, jei egzaminą laiko nedaug kandidatų ir parengiamojo darbo yra mažai arba jei brandos egzaminas vykdomas vienoje patalpoje, vyresniajam vykdytojui gali būti pavedama atlikti administratoriaus ir (ar) vieno iš vykdytojų funkcijas.</text:p>
      <text:p text:style-name="P400">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01">88. Vykdymo grupės narys brandos egzamino metu privalo segėti kortelę su vardu, pavarde ir nuoroda: „vyresnysis vykdytojas“, „administratorius“, „vykdytojas“.</text:p>
      <text:p text:style-name="P402"/>
      <text:p text:style-name="P403"><text:span text:style-name="T404">XXI</text:span><text:span text:style-name="T405"><text:s/>SKYRIUS</text:span></text:p>
      <text:p text:style-name="P406"><text:span text:style-name="T407">ADMINISTRATORIAUS FUNKCIJOS</text:span></text:p>
      <text:p text:style-name="P408"/>
      <text:p text:style-name="P409">89. <text:span text:style-name="T410">Administratorius:</text:span></text:p>
      <text:p text:style-name="P411">89.1. numato patalpas brandos egzaminui, užtikrina vietų kandidatams paruošimą, vadovaudamasis Aprašu ir dalyko brandos egzamino vykdymo instrukcija, sunumeruoja sėdimas vietas;</text:p>
      <text:p text:style-name="P412">89.2. išneša iš patalpų vyresniojo vykdytojo nurodytas mokymo priemones, aprūpina patalpas šiame Apraše ir dalyko brandos egzamino vykdymo instrukcijoje nurodytomis egzaminui reikalingais leidiniais ir priemonėmis;</text:p>
      <text:p text:style-name="P413">89.3. parengia nuorodas į egzamino patalpas; skiria patalpą kandidatų daiktams laikyti ir informuoja apie ją kandidatus;</text:p>
      <text:p text:style-name="P414">89.4. pasirūpina, kad kiekvienoje kandidatų grupėje būtų pastatytas atskiras stalas vykdytojams ir stalas leidiniams sudėti;</text:p>
      <text:p text:style-name="P415">89.5. tvarkai palaikyti brandos egzamino metu pasitelkia mokyklos vadovo įsakymu paskirtus atsakingus asmenis;</text:p>
      <text:p text:style-name="P416">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417">89.7. ne vėliau kaip prieš valandą iki brandos egzamino pradžios:</text:p>
      <text:p text:style-name="P418">89.7.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19">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20">89.7.3. prieš užsienio kalbos (anglų, prancūzų, rusų, vokiečių) brandos egzamino kalbėjimo dalį parengia vykdymo ir vertinimo patalpas, paruošia vykdymo instrukcijoje nurodytą įrangą, patikrina jų veikimą;<text:s/></text:p>
      <text:h text:style-name="P421" text:outline-level="9">89.8. brandos egzamino metu padeda vyresniajam vykdytojui spręsti iškilusias problemas;</text:h>
      <text:p text:style-name="P422">89.9. pasibaigus valstybiniam brandos egzaminui, iš vyresniojo vykdytojo pasirašytinai priima anksčiau iš egzamino išėjusių kandidatų užduočių sąsiuvinius;</text:p>
      <text:p text:style-name="P423">89.10. per vieną valandą po egzamino pabaigos pageidaujantiems kandidatams, baigusiems egzaminą anksčiau, negu nustatyta dalyko brandos egzamino vykdymo instrukcijoje, atiduoda užduočių sąsiuvinius.</text:p>
      <text:p text:style-name="P424"/>
      <text:p text:style-name="P425"><text:span text:style-name="T426">XXII</text:span><text:span text:style-name="T427"><text:s/>SKYRIUS</text:span></text:p>
      <text:p text:style-name="P428"><text:span text:style-name="T429">VYRESNIOJO VYKDYTOJO FUNKCIJOS</text:span></text:p>
      <text:p text:style-name="P430"/>
      <text:p text:style-name="P431">90. Vyresnysis vykdytojas:</text:p>
      <text:p text:style-name="P432">90.1. kartu su administratoriumi parenka patalpas, suskirsto mokyklinių brandos egzaminų kandidatus į grupes, rengia kandidatų sąrašus;</text:p>
      <text:p text:style-name="P433">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34">90.3. ne vėliau kaip prieš 24 valandas iki valstybinio brandos egzamino ar jo dalies pradžios pagal Nacionalinės švietimo agentūros pateiktus valstybinių brandos egzaminų vykdymo grupių protokolus kiekvienai grupei paskiria vykdytojus;<text:s/></text:p>
      <text:p text:style-name="P435">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36">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437" text:outline-level="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h>
      <text:p text:style-name="P438">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39">90.8. kiekvienai brandos egzamino ar jo dalies patalpai paskiria vykdytoją, kuris paskelbia brandos egzamino pradžią ir pabaigą, prižiūri priskirtos grupės, o vienam iš vykdytojų išėjus, – ir kitos grupės kandidatus;<text:s/></text:p>
      <text:h text:style-name="P440" text:outline-level="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441">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42">90.11. pasibaigus brandos egzaminui ar jo daliai:</text:p>
      <text:p text:style-name="P443">90.11.1. patikrina, ar protokolai teisingai užpildyti, iš vykdytojų surenka vokus su kandidatų darbais, anksčiau iš egzamino išėjusių kandidatų užduočių sąsiuvinius ir dalyko brandos egzamino vykdymo protokolo egzempliorių;</text:p>
      <text:p text:style-name="P444">90.11.2. lydraštyje užrašo grąžinamų valstybinio brandos egzamino specialių vokų kodus ir pasirašo;</text:p>
      <text:p text:style-name="P445"><text:span text:style-name="T446">90.11.3</text:span><text:span text:style-name="T447">. kartu su ne mažiau kaip 2 vykdytojais sudeda vokus į specialiąją pakuotę, ją užplombuoja. Užplombuotą pakuotę, lydraštį, vieną protokolo egzempliorių ir kompaktines plokšteles (po užsienio kalbų (anglų, prancūzų, rusų, vokiečių) egzamino) perduoda savivaldybės administracijos švietimo padalinio atsakingam specialistui, kuris<text:s/></text:span><text:span text:style-name="T448">Nacionalinės švietimo agentūros<text:s/></text:span><text:span text:style-name="T449">direktoriaus nustatyta tvarka grąžina pakuotę<text:s/></text:span><text:span text:style-name="T450">Nacionalinei švietimo agentūrai</text:span><text:span text:style-name="T451">;</text:span></text:p>
      <text:p text:style-name="P452"><text:span text:style-name="T453">90.11.3</text:span><text:span text:style-name="T454">1</text:span><text:span text:style-name="T455">. </text:span><text:span text:style-name="T456">P</text:span><text:span text:style-name="T457">o užsienio kalbos (anglų, prancūzų, rusų ir vokiečių) brandos egzamino srauto kalbėjimo dalies kartu su administratoriumi:</text:span></text:p>
      <text:p text:style-name="P458"><text:span text:style-name="T459">90.11.3</text:span><text:span text:style-name="T460">1</text:span><text:span text:style-name="T461">.1</text:span><text:span text:style-name="T462">. iš kiekvienos vertinimo patalpos surenka koduotus atsakymų lapus;</text:span></text:p>
      <text:p text:style-name="P463"><text:span text:style-name="T464">90.11.3</text:span><text:span text:style-name="T465">1</text:span><text:span text:style-name="T466">.2</text:span><text:span text:style-name="T467">. kiekvienoje vertinimo patalpoje perkelia kalbėjimo dalies atlikčių įrašų failus iš kompiuterio į kompiuterinę laikmeną;</text:span></text:p>
      <text:p text:style-name="P468"><text:span text:style-name="T469">90.11.3</text:span><text:span text:style-name="T470">1</text:span><text:span text:style-name="T471">.3</text:span><text:span text:style-name="T472">.<text:s/></text:span><text:span text:style-name="T473">į nurodytą vietą duomenų perdavimo sistemoje KELTAS įkelia kandidatų atlikčių failus, įrašydamas failų pavadinimus į vykdymo protokolų abu egzempliorius;</text:span></text:p>
      <text:p text:style-name="P474">90.11.3<text:span text:style-name="T475">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h text:style-name="P476" text:outline-level="9">90.11.4. per pusę valandos vertinimo komisijos pirmininkui perduoda pasirašytinai mokyklinio brandos egzamino vykdymo protokolus, kandidatų atliktas brandos egzamino užduotis;</text:h>
      <text:p text:style-name="P477">90.11.5. patikrinęs, ar ant nepanaudotos brandos egzamino užduoties kiekvieno puslapio yra užrašas „Nepanaudota“, perduoda užduotis mokyklos, kurioje vyko mokyklinis brandos egzaminas, vadovui;</text:p>
      <text:p text:style-name="P478">90.11.6. raštu informuoja savivaldybės administracijos švietimo padalinį apie brandos egzamino metu iškilusias problemas.</text:p>
      <text:p text:style-name="P479"/>
      <text:p text:style-name="P480"><text:span text:style-name="T481">XXIII</text:span><text:span text:style-name="T482"><text:s/>SKYRIUS</text:span></text:p>
      <text:p text:style-name="P483"><text:span text:style-name="T484">VYKDYTOJO FUNKCIJOS</text:span></text:p>
      <text:p text:style-name="P485"/>
      <text:p text:style-name="P486">91. Vykdytojas, jeigu dalyko brandos egzamino vykdymo instrukcijoje nenumatyta kitaip:</text:p>
      <text:h text:style-name="P487" text:outline-level="9">91.1. ne vėliau kaip prieš 12 valandų iki dalyko brandos egzamino pradžios pakartotinai susipažįsta su jo vykdymo instrukcija ir Aprašu, iškilus neaiškumams, konsultuojasi su vyresniuoju vykdytoju, dalyvauja vyresniojo vykdytojo organizuojamuose vykdytojų mokymuose;<text:s/></text:h>
      <text:p text:style-name="P488">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h text:style-name="P489"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49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491" text:outline-level="9">91.5. ant valstybinio brandos egzamino vykdymo protokolo abiejų egzempliorių užklijuoja protokolo kodą;</text:h>
      <text:p text:style-name="P492">91.6. ant kiekvieno valstybinio brandos egzamino atsakymo lapo užklijuoja kandidato kodą. Pagal kodo numerį išdalija užduotis kandidatams. Kandidato protokole ir kodo ant atsakymų lapo ar užduoties numeriai turi sutapti;</text:p>
      <text:p text:style-name="P493">91.7. kandidatams perskaito iš duomenų perdavimo sistemos KELTAS išimtus dalyko brandos egzamino vykdymo reikalavimus;</text:p>
      <text:p text:style-name="P494">91.8. paskelbia brandos egzamino pradžią ir pabaigą, prižiūri priskirtos grupės, o vienam iš vykdytojų išėjus, – ir kitos grupės kandidatus;</text:p>
      <text:p text:style-name="P495">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496">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497">91.11. nekomentuoja ir neaiškina brandos egzamino užduočių be atskiro vyresniojo vykdytojo nurodymo, netaiso jose esančių spausdinimo ar kitokių klaidų;</text:p>
      <text:p text:style-name="P498">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h text:style-name="P499" text:outline-level="9">91.13. gali išeiti pasijutęs blogai ar palydėti laikinai iš patalpos išeinantį kandidatą, iškviesti vyresnįjį vykdytoją. Visi vykdytojai vienu metu negali išeiti iš egzamino patalpos;</text:h>
      <text:p text:style-name="P500">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501">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02">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03"><text:span text:style-name="T504">91.17</text:span><text:span text:style-name="T505">.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text:span></text:p>
      <text:p text:style-name="P506">91.18. pasibaigus egzaminui ar jo daliai, paprašo kandidatų baigti darbą ir likti savo vietose, kol bus surinkti visi darbai ir užklijuoti vokai;</text:p>
      <text:p text:style-name="P507">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08">91.20. išleidžia kandidatus iš patalpos;<text:s/></text:p>
      <text:p text:style-name="P509">91.21. pasibaigus mokykliniam brandos egzaminui, kandidatų darbus, nepanaudotas brandos egzamino užduotis ir vykdymo protokolą perduoda vyresniajam vykdytojui;</text:p>
      <text:p text:style-name="P510">91.22. kartu su vyresniuoju vykdytoju paskirti ne mažiau kaip du vykdytojai iš vykdytojų gautus užklijuotus vokus sudeda į specialią pakuotę, ją užplombuoja.</text:p>
      <text:p text:style-name="P511">92. Vykdytojų pokalbiai ar kita, kas atitrauktų dėmesį nuo kandidatų, yra neleistini. Egzamino patalpoje negali būti vykdytojų asmeninių daiktų.</text:p>
      <text:p text:style-name="P512"/>
      <text:p text:style-name="P513"><text:span text:style-name="T514">XXIV</text:span><text:span text:style-name="T515"><text:s/>SKYRIUS</text:span></text:p>
      <text:p text:style-name="P516"><text:span text:style-name="T517">EGZAMINŲ UŽDUOČIŲ IŠDAVIMAS IR SAUGOJIMAS</text:span></text:p>
      <text:p text:style-name="P518"/>
      <text:p text:style-name="P519">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h text:style-name="P520" text:outline-level="9">94. Kartu su mokyklinio brandos egzamino užduotimis savivaldybėms pateikiamame lydraštyje nurodomas brandos egzamino užduočių skaičius kiekvienam dalyko brandos egzamino centrui.</text:h>
      <text:p text:style-name="P521">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22">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23">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24">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h text:style-name="P525" text:outline-level="9">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h>
      <text:p text:style-name="P526">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27"/>
      <text:p text:style-name="P528"><text:span text:style-name="T529">XXV</text:span><text:span text:style-name="T530"><text:s/>SKYRIUS</text:span></text:p>
      <text:p text:style-name="P531"><text:span text:style-name="T532">BRANDOS EGZAMINO PERTRAUKIMAS</text:span></text:p>
      <text:p text:style-name="P533"/>
      <text:p text:style-name="P534">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35">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536">103. Brandos egzaminas, išskyrus užsienio kalbos (anglų, prancūzų, rusų, vokiečių) kalbėjimo dalį, <text:s/>tęsiamas, kai tik leidžia galimybės, vykdymo laikas pratęsiamas tiek, kiek truko priverstinė pertrauka, ir baigiamas tą pačią dieną.<text:s/></text:p>
      <text:p text:style-name="P537">103<text:span text:style-name="T538">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39"><text:span text:style-name="T540">103</text:span><text:span text:style-name="T541">2</text:span><text:span text:style-name="T542">.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Nacionalinė švietimo agentūra<text:span text:style-name="T543">.</text:span><text:s/></text:p>
      <text:p text:style-name="P544">103<text:span text:style-name="T545">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46"/>
      <text:p text:style-name="P547"><text:span text:style-name="T548">XXVI</text:span><text:span text:style-name="T549"><text:s/>SKYRIUS</text:span></text:p>
      <text:p text:style-name="P550"><text:span text:style-name="T551">KANDIDATŲ BRANDOS EGZAMINŲ DARBŲ VERTINIMAS</text:span></text:p>
      <text:p text:style-name="P552"/>
      <text:p text:style-name="P553">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h text:style-name="P554" text:outline-level="9">105. Valstybinių brandos egzaminų kandidatų darbų vertinimo centrai skiriami iki einamųjų metų kovo 15 dienos Nacionalinės švietimo agentūros direktoriaus įsakymu ir suformuojami duomenų perdavimo sistemoje KELTAS.</text:h>
      <text:h text:style-name="P555" text:outline-level="9">106. Valstybinių brandos egzaminų kandidatų darbų vertinimo centrų administratoriai skiriami Nacionalinės švietimo agentūros direktoriaus įsakymu.</text:h>
      <text:p text:style-name="P556">107. Valstybinių brandos egzaminų kandidatų darbų vertinimo centrų<text:span text:style-name="T557"><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58">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559">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560">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61">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h text:style-name="P562" text:outline-level="9">112. Brandos darbo, mokyklinių ir valstybinių brandos egzaminų vertinimas yra kriterinis.</text:h>
      <text:p text:style-name="P563"><text:span text:style-name="T564">113</text:span><text:span text:style-name="T565">. Valstybinių brando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566">, Lietuvos aukštųjų mokyklų ir tautinių mažumų atstovai. Valstybinių brandos egzaminų vertinimo komiteto sudėtį ir darbo reglamentą tvirtina švietimo, mokslo ir sporto ministras.</text:span></text:p>
      <text:p text:style-name="P567">114. Brandos darbo ir mokyklinio brandos egzamino 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68">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569"><text:span text:style-name="T570">116</text:span><text:span text:style-name="T571">.  Gavęs dalyko mokyklinio brandos egzamino ar jo dalies, brandos darbo darbus ar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p>
      <text:p text:style-name="P572">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573">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574">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575">Brandos darbo vertinimo komisija vertina brandos darbo aprašą, tyrimą ar sukurtą produktą ir viso brandos darbo pristatymą.</text:p>
      <text:p text:style-name="P576">118. Mokyklinio brandos egzamino vertinimo komisijos pirmininkas<text:s/><text:span text:style-name="T577">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Nacionalinę švietimo agentūrą<text:span text:style-name="T578">. Vertintojų pasirašyta vertinimo instrukcija iki einamųjų metų pabaigos saugoma mokykloje, kurioje dirbo mokyklinio brandos egzamino vertinimo komisija. Pasibaigus vertinimui m</text:span>okyklinio brandos egzamino vertinimo komisijos pirmininkas<text:s/><text:span text:style-name="T579">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580">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581">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582">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583">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584">122. Muzikologijos mokyklinio brandos egzamino kūrybinės užduotys, menų ir technologijų mokykliniai brandos egzaminai vykdomi ir vertinami vadovaujantis atitinkamo dalyko brandos egzamino programa.</text:p>
      <text:p text:style-name="P585">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586">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587"/>
      <text:p text:style-name="P588"><text:span text:style-name="T589">XXVII</text:span><text:span text:style-name="T590"><text:s/>SKYRIUS</text:span></text:p>
      <text:p text:style-name="P591"><text:span text:style-name="T592">REZULTATŲ SKELBIMAS</text:span></text:p>
      <text:p text:style-name="P593"/>
      <text:p text:style-name="P594">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595">126. Nacionalinė švietimo agentūra:</text:p>
      <text:p text:style-name="P596">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597">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598" text:outline-level="9">126.3. nustato dalykų valstybinių brandos egzaminų kandidatų rezultatų ir skenuotų darbų skelbimo per kandidatų brandos egzaminų darbų demonstravimo sistemą datas.<text:s/></text:h>
      <text:p text:style-name="P599">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600">128. Dalykų brandos egzaminų rezultatai skelbiami nepažeidžiant asmens duomenų teisinę apsaugą reglamentuojančių teisės aktų reikalavimų.</text:p>
      <text:p text:style-name="P601"/>
      <text:p text:style-name="P602"><text:span text:style-name="T603">XXVIII</text:span><text:span text:style-name="T604"><text:s/>SKYRIUS</text:span></text:p>
      <text:p text:style-name="P605"><text:span text:style-name="T606">APELIACIJOS DĖL VALSTYBINIŲ BRANDOS EGZAMINŲ VERTINIMŲ</text:span></text:p>
      <text:p text:style-name="P607"/>
      <text:p text:style-name="P608">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09">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10">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11">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612" text:outline-level="9">133. Apeliacijų rezultatų protokolus Nacionalinė švietimo agentūra išsiunčia savivaldybių administracijų švietimo padaliniams iki einamųjų metų liepos 23 dienos.</text:h>
      <text:p text:style-name="P613">134. Savivaldybės administracijos švietimo padalinio vadovas apeliacijų protokolus perduoda mokyklų, iš kurių buvo gautos apeliacijos, vadovams.<text:s/></text:p>
      <text:h text:style-name="P614" text:outline-level="9"/>
      <text:h text:style-name="P615" text:outline-level="9"><text:span text:style-name="T616">XXIX</text:span><text:span text:style-name="T617"><text:s/>SKYRIUS</text:span></text:h>
      <text:h text:style-name="P618" text:outline-level="9"><text:span text:style-name="T619">APELIACIJOS DĖL MOKYKLINIŲ BRANDOS EGZAMINŲ IR BRANDOS DARBO APRAŠO VERTINIMŲ</text:span></text:h>
      <text:p text:style-name="P620"/>
      <text:p text:style-name="P621">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h text:style-name="P622" text:outline-level="9">136. Kandidatai pagrindinės sesijos apeliacijas mokyklos vadovui gali pateikti per dvi darbo dienas, pakartotinės sesijos – per vieną darbo dieną po to, kai buvo paskelbti dalyko brandos egzamino rezultatai.</text:h>
      <text:p text:style-name="P623">137.  Kandidatams leidžiama susipažinti su darbais dalyvaujant mokyklos atstovui.</text:p>
      <text:p text:style-name="P624">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625">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26">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27">141. Pagrindinės sesijos apeliacijos išnagrinėjamos per penkias darbo dienas, pakartotinės sesijos – per tris darbo dienas po to, kai buvo paskelbti dalyko brandos egzamino ir brandos darbo rezultatai.</text:p>
      <text:p text:style-name="P628"/>
      <text:p text:style-name="P629"><text:span text:style-name="T630">XXX</text:span><text:span text:style-name="T631"><text:s/>SKYRIUS</text:span></text:p>
      <text:p text:style-name="P632"><text:span text:style-name="T633">PRAŠYMAI</text:span></text:p>
      <text:p text:style-name="P634"/>
      <text:p text:style-name="P635">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36">143. Kandidato prašymas dėl Valstybinio brandos egzamino vertinimo komisijos pirmininko priimto sprendimo nevertinti valstybinio brandos egzamino darbo per dvi darbo dienas perduodamas Lietuvos Respublikos švietimo, mokslo ir sporto ministerijai.<text:s/></text:p>
      <text:p text:style-name="P637">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38">145. Prašymus nagrinėjanti institucija priima vieną iš sprendimų:</text:p>
      <text:p text:style-name="P639">145.1. priimtas sprendimas nevertinti darbo pagrįstas ir teisėtas;</text:p>
      <text:p text:style-name="P640">145.2. įvertinti darbą, nes priimtas sprendimas nepagrįstas (nepakanka įrodymų) ir (ar) neteisėtas (priimtas pažeidžiant nustatytą tvarką).</text:p>
      <text:p text:style-name="P641">146. Gauti prašymai turi būti išnagrinėjami per penkiolika darbo dienų. Prašymo nagrinėjimas nesiejamas su brandos egzaminų tvarkaraščiu.</text:p>
      <text:p text:style-name="P642">147. Kandidatų prašymus dėl dalyko brandos egzamino organizavimo ar vykdymo tvarkos pažeidimų nagrinėja savivaldybės administracijos švietimo padalinys.</text:p>
      <text:p text:style-name="P643">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44"/>
      <text:p text:style-name="P645"><text:span text:style-name="T646">XXXI</text:span><text:span text:style-name="T647"><text:s/>SKYRIUS</text:span></text:p>
      <text:p text:style-name="P648"><text:span text:style-name="T649">ATSAKOMYBĖ</text:span></text:p>
      <text:p text:style-name="P650"/>
      <text:p text:style-name="P651">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52">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653">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654">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655">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h text:style-name="P656"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657">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58">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659">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660">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661">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662">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663">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664">162. Asmenys, pažeidę Aprašo nuostatas, atsako Lietuvos Respublikos teisės aktų nustatyta tvarka.</text:p>
      <text:p text:style-name="P665"/>
      <text:p text:style-name="P666"><text:span text:style-name="T667">XXXII</text:span><text:span text:style-name="T668"><text:s/>SKYRIUS</text:span></text:p>
      <text:p text:style-name="P669"><text:span text:style-name="T670">PRIEŽIŪRA</text:span></text:p>
      <text:p text:style-name="P671"/>
      <text:p text:style-name="P672">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673">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674">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675">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676">_____________</text:p>
      <text:p text:style-name="Normal"/>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5bbc53-3d5f-48e3-81ee-1c8ef7027424</dc:title>
    <meta:initial-creator>Teresė Blaževičienė</meta:initial-creator>
    <dc:creator>adlibuser</dc:creator>
    <meta:creation-date>2023-09-11T17:03:00Z</meta:creation-date>
    <dc:date>2023-09-11T17:0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913" meta:word-count="14629" meta:character-count="106904" meta:row-count="3882" meta:non-whitespace-character-count="93188"/>
  </office:meta>
</office:document-meta>
</file>