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VASARIO 14 D. SPRENDIMO NR. SV-S-1289 „DĖL ANDRIAUS MAZURONIO DALYVAVIMO BENILIUKSO PARLAMENTO PLENARINĖJE SESIJOJE“ PAKEITIMO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3</text:span><text:span text:style-name="T28"><text:s/>d. Nr. SV-S-</text:span><text:span text:style-name="T29">13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vasario 14 d. sprendimą<text:s/><text:line-break/>Nr. SV-S-1289 „<text:span text:style-name="T39">Dėl Andriaus Mazuronio dalyvavimo Beniliukso parlamento plenarinėje sesijoje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Pirmininko pavaduotoją Andrių Mazuronį</text:span><text:span text:style-name="T45"><text:s/>2024 m. kovo 15–16 d. dalyvauti</text:span><text:s/>Beniliukso parlamento plenarinėje sesijoje Zvolėje (Nyderlandų Karalystė)<text:span text:style-name="T46">.</text:span></text:p>
        <text:p text:style-name="P47"><text:span text:style-name="T48">Kartu vyksta Lietuvos Respublikos Seimo kanceliarijos Tarptautinių ryšių skyriaus patarėja Renata Godfrey.</text:span><text:span text:style-name="T49">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3T20:44:00Z</meta:creation-date>
    <dc:date>2024-03-13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849" meta:row-count="25" meta:non-whitespace-character-count="762"/>
  </office:meta>
</office:document-meta>
</file>