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together="always" fo:text-align="justify" fo:line-height="150%" fo:text-indent="0.47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size-complex="12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text-align="center" fo:text-indent="0.2166in"/>
      <style:text-properties fo:font-weight="bold" style:font-weight-asian="bold" style:font-weight-complex="bold" style:font-size-complex="12pt" fo:hyphenate="false"/>
    </style:style>
    <style:style style:name="P54" style:parent-style-name="Normal" style:family="paragraph">
      <style:paragraph-properties fo:text-align="center" fo:text-indent="0.2166in"/>
      <style:text-properties fo:font-weight="bold" style:font-weight-asian="bold" style:font-weight-complex="bold" style:font-size-complex="12pt" fo:hyphenate="false"/>
    </style:style>
    <style:style style:name="P55" style:parent-style-name="Normal" style:family="paragraph">
      <style:paragraph-properties fo:text-align="center"/>
      <style:text-properties fo:font-weight="bold" style:font-weight-asian="bold" style:font-weight-complex="bold"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line-height="150%" fo:text-indent="0.2166in"/>
      <style:text-properties fo:hyphenate="false"/>
    </style:style>
    <style:style style:name="P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letter-spacing="-0.0027in" fo:font-size="11pt" style:font-size-asian="11pt" style:font-size-complex="11pt"/>
    </style:style>
    <style:style style:name="T68" style:parent-style-name="DefaultParagraphFont" style:family="text">
      <style:text-properties fo:letter-spacing="-0.0027in"/>
    </style:style>
    <style:style style:name="T69" style:parent-style-name="DefaultParagraphFont" style:family="text">
      <style:text-properties fo:letter-spacing="-0.0027in" fo:font-size="11pt" style:font-size-asian="11pt" style:font-size-complex="11pt"/>
    </style:style>
    <style:style style:name="T70" style:parent-style-name="DefaultParagraphFont" style:family="text">
      <style:text-properties fo:letter-spacing="-0.0027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fo:background-color="#FFFFFF"/>
    </style:style>
    <style:style style:name="T7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0" style:parent-style-name="DefaultParagraphFont" style:family="text">
      <style:text-properties fo:font-size="11.5pt" style:font-size-asian="11.5pt" style:font-size-complex="11.5pt" fo:background-color="#FFFFFF"/>
    </style:style>
    <style:style style:name="T8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2" style:parent-style-name="DefaultParagraphFont" style:family="text">
      <style:text-properties fo:font-size="11.5pt" style:font-size-asian="11.5pt" style:font-size-complex="11.5pt" fo:background-color="#FFFFFF"/>
    </style:style>
    <style:style style:name="T8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4" style:parent-style-name="DefaultParagraphFont" style:family="text">
      <style:text-properties fo:font-size="11.5pt" style:font-size-asian="11.5pt" style:font-size-complex="11.5pt" fo:background-color="#FFFFFF"/>
    </style:style>
    <style:style style:name="T8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weight="bold" style:font-weight-asian="bold" style:font-weight-complex="bold" fo:font-size="10.5pt" style:font-size-asian="10.5pt" style:font-size-complex="10.5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weight="bold" style:font-weight-asian="bold" style:font-weight-complex="bold" fo:font-size="10.5pt" style:font-size-asian="10.5pt" style:font-size-complex="10.5pt" fo:background-color="#FFFFFF"/>
    </style:style>
    <style:style style:name="T90" style:parent-style-name="DefaultParagraphFont" style:family="text">
      <style:text-properties fo:font-size="11.5pt" style:font-size-asian="11.5pt" style:font-size-complex="11.5pt" fo:background-color="#FFFFFF"/>
    </style:style>
    <style:style style:name="T9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4" style:parent-style-name="DefaultParagraphFont" style:family="text">
      <style:text-properties fo:font-size="11.5pt" style:font-size-asian="11.5pt" style:font-size-complex="11.5pt" fo:background-color="#FFFFFF"/>
    </style:style>
    <style:style style:name="T9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6" style:parent-style-name="DefaultParagraphFont" style:family="text">
      <style:text-properties fo:font-size="11.5pt" style:font-size-asian="11.5pt" style:font-size-complex="11.5pt" fo:background-color="#FFFFFF"/>
    </style:style>
    <style:style style:name="T9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font-weight="bold" style:font-weight-asian="bold" style:font-weight-complex="bold" fo:font-size="10.5pt" style:font-size-asian="10.5pt" style:font-size-complex="10.5pt" fo:background-color="#FFFFFF"/>
    </style:style>
    <style:style style:name="T102" style:parent-style-name="DefaultParagraphFont" style:family="text">
      <style:text-properties fo:color="#0563C1" style:text-underline-type="single" style:text-underline-style="solid" style:text-underline-width="auto" style:text-underline-mode="continuous"/>
    </style:style>
    <style:style style:name="T103" style:parent-style-name="DefaultParagraphFont" style:family="text">
      <style:text-properties fo:color="#0563C1" style:text-underline-type="single" style:text-underline-style="solid" style:text-underline-width="auto" style:text-underline-mode="continuous"/>
    </style:style>
    <style:style style:name="T104" style:parent-style-name="DefaultParagraphFont" style:family="text">
      <style:text-properties fo:background-color="#FFFFFF"/>
    </style:style>
    <style:style style:name="T105" style:parent-style-name="DefaultParagraphFont" style:family="text">
      <style:text-properties fo:font-size="11.5pt" style:font-size-asian="11.5pt" style:font-size-complex="11.5pt" fo:background-color="#FFFFFF"/>
    </style:style>
    <style:style style:name="T106" style:parent-style-name="DefaultParagraphFont" style:family="text">
      <style:text-properties fo:background-color="#FFFFFF"/>
    </style:style>
    <style:style style:name="T107" style:parent-style-name="DefaultParagraphFont" style:family="text">
      <style:text-properties fo:letter-spacing="-0.0013in" fo:font-size="11.5pt" style:font-size-asian="11.5pt" style:font-size-complex="11.5pt"/>
    </style:style>
    <style:style style:name="T108" style:parent-style-name="DefaultParagraphFont" style:family="text">
      <style:text-properties fo:letter-spacing="-0.0027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text-align="justify" fo:line-height="150%" fo:text-indent="0.3937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line-height="150%" fo:text-indent="0.3937in"/>
      <style:text-properties fo:font-weight="bold" style:font-weight-asian="bold" style:font-weight-complex="bold" fo:hyphenate="false"/>
    </style:style>
    <style:style style:name="P1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3937in">
        <style:tab-stops>
          <style:tab-stop style:type="left" style:position="0.275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0" style:parent-style-name="Normal" style:family="paragraph">
      <style:paragraph-properties fo:text-align="justify" style:vertical-align="middle" fo:line-height="150%" fo:text-indent="0.5909in"/>
    </style:style>
    <style:style style:name="P211" style:parent-style-name="Normal" style:family="paragraph">
      <style:paragraph-properties fo:keep-with-next="always" fo:keep-together="always" fo:text-align="center" style:vertical-align="middl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keep-with-next="always" fo:keep-together="always" fo:text-align="center" style:vertical-align="middl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6" style:parent-style-name="Normal" style:family="paragraph">
      <style:paragraph-properties fo:keep-together="always" fo:text-align="center" style:vertical-align="middle"/>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together="always" fo:text-align="center" style:vertical-align="middl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59"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6" style:parent-style-name="Normal" style:family="paragraph">
      <style:paragraph-properties fo:keep-together="always" fo:text-align="center" style:vertical-align="middl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keep-together="always" fo:text-align="center" style:vertical-align="middle"/>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2"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3" style:parent-style-name="Normal" style:family="paragraph">
      <style:paragraph-properties fo:keep-together="always" fo:text-align="center" style:vertical-align="middl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fo:line-height="150%"/>
      <style:text-properties fo:text-transform="uppercase"/>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8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0" style:parent-style-name="DefaultParagraphFont" style:family="text">
      <style:text-properties fo:background-color="#FFFFFF"/>
    </style:style>
    <style:style style:name="P30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style:tab-stops>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keep-together="always" fo:text-align="center" style:vertical-align="middl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keep-together="always" fo:text-align="center" style:vertical-align="middle" fo:line-height="150%"/>
      <style:text-properties fo:text-transform="uppercase"/>
    </style:style>
    <style:style style:name="P313" style:parent-style-name="Normal" style:family="paragraph">
      <style:paragraph-properties style:punctuation-wrap="simple" fo:text-align="justify" style:vertical-align="middle" fo:line-height="150%"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2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51"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5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vertical-align="middle"/>
    </style:style>
    <style:style style:name="P383" style:parent-style-name="Normal" style:family="paragraph">
      <style:paragraph-properties fo:keep-together="always" fo:text-align="center" style:vertical-align="middl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keep-together="always" fo:text-align="center" style:vertical-align="middl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justify" style:vertical-align="middle" fo:line-height="150%" fo:text-indent="0.5909in"/>
      <style:text-properties fo:letter-spacing="-0.0006in" fo:background-color="#00FFFF"/>
    </style:style>
    <style:style style:name="P38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06in"/>
    </style:style>
    <style:style style:name="P39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3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0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0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style:vertical-align="middle" fo:line-height="150%">
        <style:tab-stops>
          <style:tab-stop style:type="left" style:position="0.7875in"/>
        </style:tab-stops>
      </style:paragraph-properties>
    </style:style>
    <style:style style:name="P404" style:parent-style-name="Normal" style:family="paragraph">
      <style:paragraph-properties fo:keep-together="always" fo:text-align="center" style:vertical-align="middl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keep-together="always" fo:text-align="center" style:vertical-align="middl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style:vertical-align="middle"/>
    </style:style>
    <style:style style:name="P41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1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3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together="always" fo:text-align="center" style:vertical-align="middle"/>
    </style:style>
    <style:style style:name="P526" style:parent-style-name="Normal" style:family="paragraph">
      <style:paragraph-properties fo:keep-together="always" fo:text-align="center" style:vertical-align="middl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keep-together="always" fo:text-align="center" style:vertical-align="middl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5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51"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552" style:parent-style-name="DefaultParagraphFont" style:family="text">
      <style:text-properties fo:font-size="10pt" style:font-size-asian="10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68"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569" style:parent-style-name="Normal" style:family="paragraph">
      <style:paragraph-properties fo:keep-together="always" fo:text-align="center" style:vertical-align="middl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keep-together="always" fo:text-align="center" style:vertical-align="middl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style:vertical-align="baseline" fo:line-height="150%" fo:text-indent="0.5909in"/>
      <style:text-properties fo:text-transform="uppercase" fo:hyphenate="false"/>
    </style:style>
    <style:style style:name="P57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57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79"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58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1"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582"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58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8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58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9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91" style:parent-style-name="Normal" style:family="paragraph">
      <style:paragraph-properties fo:text-align="justify" style:vertical-align="middle" fo:line-height="150%">
        <style:tab-stops>
          <style:tab-stop style:type="left" style:position="0.8861in"/>
        </style:tab-stops>
      </style:paragraph-properties>
    </style:style>
    <style:style style:name="P592" style:parent-style-name="Normal" style:family="paragraph">
      <style:paragraph-properties fo:keep-together="always" fo:text-align="center" style:vertical-align="middl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keep-together="always" fo:text-align="center" style:vertical-align="middl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0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fo:background-color="#FFFFFF"/>
    </style:style>
    <style:style style:name="P60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0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0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61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2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style:font-size-complex="12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paragraph-properties fo:text-align="center" style:vertical-align="middle"/>
    </style:style>
    <style:style style:name="P635" style:parent-style-name="Normal" style:family="paragraph">
      <style:paragraph-properties fo:text-align="center" style:vertical-align="middle"/>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vertical-align="middle"/>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fo:background-color="#FFFFFF"/>
    </style:style>
    <style:style style:name="T641" style:parent-style-name="DefaultParagraphFont" style:family="text">
      <style:text-properties fo:font-size="10pt" style:font-size-asian="10pt"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style:vertical-align="middle" fo:text-indent="0.3937in"/>
    </style:style>
    <style:style style:name="P64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background-color="#FFFFFF"/>
    </style:style>
    <style:style style:name="P6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49" style:parent-style-name="Normal" style:family="paragraph">
      <style:paragraph-properties fo:keep-together="always" fo:text-align="center" style:vertical-align="middl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keep-together="always" fo:text-align="center" style:vertical-align="middl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keep-together="always" fo:text-align="center" style:vertical-align="middle" fo:line-height="150%"/>
      <style:text-properties fo:text-transform="uppercase"/>
    </style:style>
    <style:style style:name="P65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5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62" style:parent-style-name="Normal" style:family="paragraph">
      <style:paragraph-properties fo:keep-together="always" fo:text-align="center" style:vertical-align="middl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keep-together="always" fo:text-align="center" style:vertical-align="middl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keep-together="always" fo:text-align="center" style:vertical-align="middle" fo:line-height="150%"/>
      <style:text-properties fo:text-transform="uppercase"/>
    </style:style>
    <style:style style:name="P668" style:parent-style-name="Normal" style:family="paragraph">
      <style:paragraph-properties fo:text-align="justify" fo:line-height="150%"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middle" fo:line-height="150%"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style:tab-stops>
          <style:tab-stop style:type="left" style:position="0.7875in"/>
        </style:tab-stops>
      </style:paragraph-properties>
    </style:style>
    <style:style style:name="P696" style:parent-style-name="Normal" style:family="paragraph">
      <style:paragraph-properties fo:text-align="center">
        <style:tab-stops>
          <style:tab-stop style:type="left" style:position="0.78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24" style:parent-style-name="DefaultParagraphFont" style:family="text">
      <style:text-properties fo:color="#393939" fo:background-color="#FFFFFF"/>
    </style:style>
    <style:style style:name="T725" style:parent-style-name="DefaultParagraphFont" style:family="text">
      <style:text-properties fo:font-weight="bold" style:font-weight-asian="bold" style:font-weight-complex="bold" fo:color="#393939" fo:background-color="#FFFFFF"/>
    </style:style>
    <style:style style:name="T726" style:parent-style-name="DefaultParagraphFont" style:family="text">
      <style:text-properties fo:color="#393939" fo:background-color="#FFFFFF"/>
    </style:style>
    <style:style style:name="P72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1" style:parent-style-name="Normal" style:family="paragraph">
      <style:paragraph-properties fo:keep-together="always" fo:text-align="center" style:vertical-align="middl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keep-together="always" fo:text-align="center" style:vertical-align="middl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7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9" style:parent-style-name="Normal" style:family="paragraph">
      <style:paragraph-properties fo:text-align="justify" fo:line-height="150%" fo:text-indent="0.3937in">
        <style:tab-stops>
          <style:tab-stop style:type="left" style:position="0.886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3937in">
        <style:tab-stops>
          <style:tab-stop style:type="left" style:position="0.886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8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78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8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8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79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7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fo:background-color="#FFFFFF"/>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background-color="#FFFFFF"/>
    </style:style>
    <style:style style:name="P81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13" style:parent-style-name="Normal" style:family="paragraph">
      <style:paragraph-properties fo:text-align="justify" style:vertical-align="middle" fo:line-height="150%"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center" fo:line-height="150%"/>
      <style:text-properties style:language-asian="lt" style:country-asian="LT"/>
    </style:style>
    <style:style style:name="P820" style:parent-style-name="Normal" style:family="paragraph">
      <style:paragraph-properties fo:text-align="justify" fo:line-height="150%"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text-transform="uppercase"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line-height="150%" fo:text-indent="0.3937in">
        <style:tab-stops>
          <style:tab-stop style:type="left" style:position="0.9847in"/>
        </style:tab-stops>
      </style:paragraph-properties>
    </style:style>
    <style:style style:name="P842" style:parent-style-name="Normal" style:family="paragraph">
      <style:paragraph-properties fo:text-align="justify" fo:line-height="150%" fo:text-indent="0.3937in">
        <style:tab-stops>
          <style:tab-stop style:type="left" style:position="0.9847in"/>
        </style:tab-stops>
      </style:paragraph-properties>
    </style:style>
    <style:style style:name="P843" style:parent-style-name="Normal" style:family="paragraph">
      <style:paragraph-properties fo:text-align="justify" fo:line-height="150%" fo:text-indent="0.3937in">
        <style:tab-stops>
          <style:tab-stop style:type="left" style:position="0.9847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ext-properties fo:hyphenate="false"/>
    </style:style>
    <style:style style:name="P854" style:parent-style-name="Normal" style:family="paragraph">
      <style:paragraph-properties fo:keep-together="always" fo:text-align="center" style:vertical-align="middl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keep-together="always" fo:text-align="center" style:vertical-align="middle"/>
    </style:style>
    <style:style style:name="T858" style:parent-style-name="DefaultParagraphFont" style:family="text">
      <style:text-properties fo:font-weight="bold" style:font-weight-asian="bold" style:font-weight-complex="bold" fo:text-transform="uppercase"/>
    </style:style>
    <style:style style:name="P859" style:parent-style-name="Normal" style:family="paragraph">
      <style:paragraph-properties fo:text-align="justify" fo:line-height="150%" fo:text-indent="0.5909in"/>
    </style:style>
    <style:style style:name="P860" style:parent-style-name="Normal" style:family="paragraph">
      <style:paragraph-properties fo:text-align="justify" fo:line-height="150%" fo:text-indent="0.3937in">
        <style:tab-stops>
          <style:tab-stop style:type="left" style:position="0.7875in"/>
        </style:tab-stops>
      </style:paragraph-properties>
    </style:style>
    <style:style style:name="P861" style:parent-style-name="Normal" style:family="paragraph">
      <style:paragraph-properties fo:text-align="justify" fo:line-height="150%" fo:text-indent="0.3937in">
        <style:tab-stops>
          <style:tab-stop style:type="left" style:position="0.7875in"/>
        </style:tab-stops>
      </style:paragraph-properties>
    </style:style>
    <style:style style:name="P8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6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justify" fo:line-height="150%" fo:text-indent="0.3937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egužės 2 D. ĮSAKYMO NR. 3D-298 „</text:span><text:span text:style-name="T15">DĖL LIETUVOS ŽEMĖS ŪKIO IR KAIMO PLĖTROS 2023–2027 M. STRATEGINIO PLANO SEKTORINIŲ INTERVENCINIŲ PRIEMONIŲ BITININKYSTĖS SEKTORIUJE ĮGYVENDINIMO TAISYKLIŲ PATVIRTINIMO</text:span><text:span text:style-name="T16">“ Pakeitimo<text:s/></text:span></text:p>
      <text:p text:style-name="P17"/>
      <text:p text:style-name="P18">2023 m. gruodžio 1 d. Nr.<text:s/><text:span text:style-name="T19">3D-800</text:span></text:p>
      <text:p text:style-name="P20">Vilnius</text:p>
      <text:p text:style-name="P21"/>
      <text:p text:style-name="P22"/>
      <text:p text:style-name="P23"><text:span text:style-name="T24">P a k e i č i u</text:span><text:span text:style-name="T25"><text:s/>L</text:span>ietuvos žemės ūkio ir kaimo plėtros 2023–2027 m. strateginio plano sektorinių intervencinių priemonių bitininkystės sektoriuje įgyvendinimo taisykles,<text:span text:style-name="T26"><text:s/></text:span><text:span text:style-name="T27">patvirtintas</text:span><text:span text:style-name="T28"><text:s/></text:span><text:span text:style-name="T29">Lietuvos Respublikos žemės ūkio ministro 2023 m. gegužės 2 d. įsakymu Nr. 3D-298 „Dėl<text:s/></text:span><text:span text:style-name="T30">L</text:span>ietuvos žemės ūkio ir kaimo plėtros 2023–2027 m. strateginio plano sektorinių intervencinių priemonių bitininkystės sektoriuje įgyvendinimo taisyklių<text:span text:style-name="T31"><text:s/></text:span><text:span text:style-name="T32">patvirtinimo“, <text:s/>ir jas išdėstau nauja redakcija (pridedama).</text:span></text:p>
      <text:p text:style-name="P33"/>
      <text:p text:style-name="P34"/>
      <text:p text:style-name="P35"/>
      <text:p text:style-name="P36"><text:span text:style-name="T37">Žemės ūkio ministras</text:span><text:span text:style-name="T38"><text:tab/><text:s text:c="8"/>Kęstutis Navickas</text:span></text:p>
      <text:soft-page-break/>
      <text:p text:style-name="P39">PATVIRTINTA</text:p>
      <text:p text:style-name="P45">Lietuvos Respublikos žemės ūkio ministro</text:p>
      <text:p text:style-name="P46">2023 m. gegužės 2 d. įsakymu Nr. 3D-298</text:p>
      <text:p text:style-name="P47">(Lietuvos Respublikos žemės ūkio ministro</text:p>
      <text:p text:style-name="P48"><text:span text:style-name="T49">2023 m. gruodžio 1 d. įsakymo Nr.<text:s/></text:span><text:span text:style-name="T50">3D-800</text:span></text:p>
      <text:p text:style-name="P51">redakcija)</text:p>
      <text:p text:style-name="P52"/>
      <text:p text:style-name="P53"/>
      <text:p text:style-name="P54"/>
      <text:p text:style-name="P55">LIETUVOS ŽEMĖS ŪKIO IR KAIMO PLĖTROS 2023–2027 M. STRATEGINIO PLANO SEKTORINIŲ INTERVENCINIŲ PRIEMONIŲ BITININKYSTĖS SEKTORIUJE ĮGYVENDINIMO TAISYKLĖS</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žemės ūkio ir kaimo plėtros 2023–2027 m. strateginio plano sektorinių intervencinių priemonių bitininkystės sektoriuje įgyvendinimo taisyklės<text:s/></text:span><text:span text:style-name="T67">(toliau – Taisyklės)</text:span><text:span text:style-name="T68"><text:s/></text:span><text:span text:style-name="T69">parengtos vadovaujantis</text:span><text:span text:style-name="T70"><text:s/></text:span><text:span text:style-name="T71">2021 m. gruodžio 2 d. Europos Parlamento ir Tarybos reglamento<text:s/></text:span><text:span text:style-name="T72">(ES) Nr. 2021/2115</text:span><text:span text:style-name="T73">,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74">(ES) Nr. 1305/2013</text:span><text:span text:style-name="T75"><text:s/>ir<text:s/></text:span><text:span text:style-name="T76">(ES) Nr. 1307/2013</text:span><text:span text:style-name="T77">,<text:s/></text:span><text:span text:style-name="T78">2021 m. gruodžio 7 d. Komisijos deleguotojo reglamento<text:s/></text:span><text:span text:style-name="T79">(ES) 2022/126</text:span><text:span text:style-name="T80">, kuriuo Europos Parlamento ir Tarybos reglamentas<text:s/></text:span><text:span text:style-name="T81">(ES) 2021/2115</text:span><text:span text:style-name="T82"><text:s/>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1 m. gruodžio 2 d. Europos Parlamento ir Tarybos reglamento<text:s/></text:span><text:span text:style-name="T83">(ES) 2021/2116</text:span><text:span text:style-name="T84"><text:s/>dėl bendros žemės ūkio politikos finansavimo, valdymo ir stebėsenos, kuriuo panaikinamas Reglamentas<text:s/></text:span><text:span text:style-name="T85">(ES) Nr. 1306/2013</text:span><text:span text:style-name="T86">,</text:span><text:span text:style-name="T87"><text:s/></text:span><text:span text:style-name="T88">su visais pakeitimais,</text:span><text:span text:style-name="T89"><text:s/></text:span><text:span text:style-name="T90">2013 m. gruodžio 17 d. Europos Parlamento ir Tarybos reglamento<text:s/></text:span><text:span text:style-name="T91">(ES) Nr. 1308/2013</text:span><text:span text:style-name="T92">, kuriuo nustatomas bendras žemės ūkio produktų rinkų organizavimas ir panaikinami Tarybos reglamentai<text:s/></text:span><text:span text:style-name="T93">(EEB) Nr. 922/72</text:span><text:span text:style-name="T94">,<text:s/></text:span><text:span text:style-name="T95">(EEB) Nr. 234/79</text:span><text:span text:style-name="T96">,<text:s/></text:span><text:span text:style-name="T97">(EB) Nr. 1037/2001</text:span><text:span text:style-name="T98"><text:s/>ir<text:s/></text:span><text:span text:style-name="T99">(EB) Nr. 1234/2007</text:span><text:span text:style-name="T100">, su visais pakeitimais,</text:span><text:span text:style-name="T101"><text:s/></text:span>2022 m. rugsėjo 6 d. Komisijos įgyvendinimo reglamento<text:s/><text:span text:style-name="T102">(ES) 2022/1475</text:span>, kuriuo nustatomos išsamios Europos Parlamento ir Tarybos reglamento<text:s/><text:span text:style-name="T103">(ES) 2021/2115</text:span><text:s/>įgyvendinimo taisyklės, susijusios su BŽŪP strateginių planų vertinimu ir stebėsenai bei vertinimui reikalingos informacijos teikimu,<text:s/><text:span text:style-name="T104">Lietuvos žemės ūkio ir kaimo plėtros 2023–2027 metų strateginio plano, patvirtinto Europos Komisijos 2022 m. lapkričio 21 d. sprendimu Nr.</text:span><text:span text:style-name="T105"><text:s/> </text:span><text:span text:style-name="T106">2023LT06AFSP001</text:span><text:span text:style-name="T107"><text:s/>(toliau – Strateginis planas), nuostatomis ir atsižvelgiant į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toliau – Administravimo taisyklės)</text:span><text:span text:style-name="T108">.</text:span><text:s/><text:span text:style-name="T109">Lėšos paramai skiriamos iš EŽŪGF (50 proc.) ir Lietuvos Respublikos valstybės biudžeto (50 proc.) pagal Strateginiame plane intervencinėms priemonėms bitininkystės sektoriuje patvirtintas sumas.</text:span></text:p>
      <text:p text:style-name="P110"><text:span text:style-name="T111">2</text:span><text:span text:style-name="T112">.</text:span><text:span text:style-name="T113"><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14"/>
      <text:p text:style-name="P115"><text:span text:style-name="T116">II</text:span><text:span text:style-name="T117"><text:s/>SKYRIUS</text:span></text:p>
      <text:p text:style-name="P118"><text:span text:style-name="T119">SĄVOKOS</text:span></text:p>
      <text:p text:style-name="P120"/>
      <text:p text:style-name="P121">3.<text:tab/>Taisyklėse vartojamos sąvokos:</text:p>
      <text:p text:style-name="P122">3.1<text:span text:style-name="T123">.</text:span><text:span text:style-name="T124"><text:tab/></text:span><text:span text:style-name="T125">Bitė</text:span><text:s/><text:span text:style-name="T126">– plėviasparnių<text:s/></text:span><text:span text:style-name="T127">(Hymenoptera</text:span><text:span text:style-name="T128">) būrio vabzdys</text:span><text:s/><text:span text:style-name="T129">Apis mellifera</text:span><text:span text:style-name="T130">.</text:span></text:p>
      <text:p text:style-name="P131">3.2.<text:tab/><text:span text:style-name="T132">Bitininkystė</text:span><text:s/><text:span text:style-name="T133">– žemės ūkio ir mokslo šaka, plėtojanti ir tirianti bičių laikymą medui, vaškui ir kitiems produktams (bičių duonai, pieneliui, nuodams, pikiui) gauti, žemės ūkio augalams apdulkinti.</text:span></text:p>
      <text:p text:style-name="P134"><text:span text:style-name="T135">3.3</text:span><text:span text:style-name="T136">.</text:span><text:span text:style-name="T137"><text:tab/></text:span><text:span text:style-name="T138">Bičių laikytojas</text:span><text:span text:style-name="T139"><text:s/>– asmuo,<text:s/></text:span>užregistravęs laikomas bičių šeimas Ūkinių gyvūnų registre<text:span text:style-name="T140">.</text:span></text:p>
      <text:p text:style-name="P141"><text:span text:style-name="T142">3.4</text:span><text:span text:style-name="T143">.</text:span><text:span text:style-name="T144"><text:tab/></text:span><text:span text:style-name="T145">Bitynas</text:span><text:s/>–<text:s/><text:span text:style-name="T146">vieta lauke, kurioje laikomi aviliai su bičių šeimomis.</text:span></text:p>
      <text:p text:style-name="P147"><text:span text:style-name="T148">3.5</text:span><text:span text:style-name="T149">.</text:span><text:span text:style-name="T150"><text:tab/></text:span><text:span text:style-name="T151">Bičių produktai</text:span><text:span text:style-name="T152"><text:s/>–<text:s/></text:span><text:span text:style-name="T153">bičių sunešti ir pagaminti produktai: medus, bičių vaškas, bičių pienelis, bičių nuodai, bičių pikis, žiedadulkės, bičių duona</text:span><text:span text:style-name="T154">.</text:span></text:p>
      <text:p text:style-name="P155">3.6.<text:tab/><text:span text:style-name="T156">Bičių šeima</text:span><text:s/>– bičių visuma, gyvenanti avilyje ir susidedanti iš bičių darbininkių, tranų ir bičių motinėlės.</text:p>
      <text:p text:style-name="P157"><text:span text:style-name="T158">3.7</text:span><text:span text:style-name="T159">.</text:span><text:span text:style-name="T160"><text:tab/></text:span><text:span text:style-name="T161">Bitininkavimo inventorius<text:s/></text:span>–<text:s/><text:span text:style-name="T162">bitėms laikyti, veisti, prižiūrėti ir medui imti ir (ar) sukti naudojamas inventorius.</text:span></text:p>
      <text:p text:style-name="P163"><text:span text:style-name="T164">3.8</text:span><text:span text:style-name="T165">.</text:span><text:span text:style-name="T166"><text:tab/></text:span><text:span text:style-name="T167">Ekologinis bitynas<text:s/></text:span><text:span text:style-name="T168">–<text:s/></text:span><text:span text:style-name="T169">ekologinę gamybą reglamentuojančių teisės aktų reikalavimus atitinkantis bitynas</text:span><text:span text:style-name="T170">.</text:span></text:p>
      <text:p text:style-name="P171"><text:span text:style-name="T172">3.9</text:span><text:span text:style-name="T173">.</text:span><text:span text:style-name="T174"><text:tab/></text:span><text:span text:style-name="T175">Mokslo ir studijų institucija<text:s/></text:span><text:span text:style-name="T176">–</text:span><text:span text:style-name="T177"><text:s/></text:span><text:span text:style-name="T178">kaip apibrėžta Lietuvos Respublikos mokslo ir studijų įstatyme.</text:span></text:p>
      <text:p text:style-name="P179"><text:span text:style-name="T180">3.10</text:span><text:span text:style-name="T181">.</text:span><text:span text:style-name="T182"><text:tab/></text:span><text:span text:style-name="T183">Pareiškėjas<text:s/></text:span><text:span text:style-name="T184">– fizinis asmuo, įregistravęs žemės ūkio valdą kaip valdytojas VĮ Žemės ūkio duomenų centre ir užregistravęs bei laikantis ne mažiau kaip 10 bičių šeimų Ūkinių gyvūnų registre, arba juridinis asmuo –<text:s/></text:span><text:span text:style-name="T185">bitininkų asociacija</text:span><text:span text:style-name="T186">, bendradarbiavimo sutartis pasirašiusios bitininkų asociacijos, bitininkų kooperatyvai (toliau – asociacija), mokslo ir studijų institucija.</text:span><text:span text:style-name="T187"><text:s/></text:span></text:p>
      <text:p text:style-name="P188"><text:span text:style-name="T189">3.11</text:span><text:span text:style-name="T190">.<text:s/></text:span><text:span text:style-name="T191">Projekto kontrolės laikotarpis</text:span><text:span text:style-name="T192"><text:s/>– laikotarpis nuo galutinio mokėjimo prašymo pateikimo dienos iki galutinio paramos išmokėjimo dienos ir penkerių metų laikotarpis nuo galutinio paramos išmokėjimo dienos, per kurį tikrinama, kaip paramos gavėjas laikosi paramos paraiškoje nustatytų įsipareigojimų.</text:span></text:p>
      <text:p text:style-name="P193"><text:span text:style-name="T194">3.12</text:span><text:span text:style-name="T195">.</text:span><text:span text:style-name="T196"><text:tab/></text:span><text:span text:style-name="T197">Varozė</text:span><text:span text:style-name="T198"><text:s/>– invazinė bičių liga, kurią sukelia<text:s/></text:span><text:span text:style-name="T199">Varroa destructor</text:span><text:span text:style-name="T200"><text:s/>erkės, pažeidžiančios bites visose jų vystymosi stadijose.</text:span></text:p>
      <text:p text:style-name="P201"><text:span text:style-name="T202">3.13</text:span><text:span text:style-name="T203">.</text:span><text:span text:style-name="T204"><text:tab/></text:span><text:span text:style-name="T205">Žemės ūkio valda</text:span><text:span text:style-name="T206"><text:s/>–<text:s/></text:span><text:span text:style-name="T207">žemės ūkio veiklos ar alternatyviosios veiklos subjekto plėtojamos žemės ūkio veiklos ir (ar) alternatyviosios veiklos gamybos vienetų visuma, susijusi bendrais teisiniais, technologiniais ir ekonominiais santykiais</text:span><text:span text:style-name="T208">.</text:span></text:p>
      <text:p text:style-name="P209">3.14.<text:tab/>Kitos Taisyklėse vartojamos sąvokos suprantamos taip, kaip jos apibrėžtos Strateginiame plane ir Administravimo taisyklėse.<text:s/></text:p>
      <text:p text:style-name="P210"/>
      <text:p text:style-name="P211"><text:span text:style-name="T212">III</text:span><text:span text:style-name="T213"><text:s/>SKYRIUS</text:span></text:p>
      <text:p text:style-name="P214"><text:span text:style-name="T215">TIKSLAI IR Poreikiai</text:span></text:p>
      <text:p text:style-name="Normal"/>
      <text:p text:style-name="P216">4.<text:tab/>Paramos bitininkystei tikslai – gerinti bitininkystės produktų gamybos ir prekybos jais sąlygas, užtikrinti bitininkystės sektoriaus tvarumą ir plėtrą.</text:p>
      <text:p text:style-name="P217">5.<text:tab/>Tikslams pasiekti numatytos šios priemonės (visos kartu toliau – priemonės):</text:p>
      <text:p text:style-name="P218">5.1.<text:tab/>„Švietimas, mokymas ir techninė parama“ (toliau – 1 priemonė);</text:p>
      <text:p text:style-name="P219">5.2.<text:tab/>„Bičių šeimų atnaujinimas, bitininkavimo inventoriaus įsigijimas, bičių ligų prevencija“ (toliau – 2 priemonė);</text:p>
      <text:p text:style-name="P220">5.3.<text:tab/>„Moksliniai tyrimai bitininkystės sektoriuje“ (toliau – 3 priemonė);</text:p>
      <text:p text:style-name="P221">5.4.<text:tab/>„Bitininkystės sektoriaus populiarinimas ir rinkos stebėsena“ (toliau – 4 priemonė);</text:p>
      <text:p text:style-name="P222">5.5.<text:tab/>„Medaus ir kitų bičių produktų laboratoriniai tyrimai“ (toliau – 5 priemonė).</text:p>
      <text:p text:style-name="P223">6.<text:tab/>Paramos bitininkystei priemonėmis prisidedama prie šių Bendrosios žemės ūkio politikos (toliau – BŽŪP) tikslų įgyvendinimo:</text:p>
      <text:p text:style-name="P224">6.1.<text:tab/>XCO horizontalaus tikslo <text:s/>– modernizuoti sektorių skatinant žemės ūkio ir kaimo vietovių žinias, inovacijas ir skaitmeninimą bei dalijimąsi jomis, taip pat skatinant jų diegimą (prisidedama 1 <text:s/>priemone);</text:p>
      <text:p text:style-name="P225">6.2.<text:tab/>SO2 – labiau orientuotis į rinką ir didinti ūkių konkurencingumą tiek trumpuoju, tiek ilguoju laikotarpiu, be kita ko, daugiau dėmesio skiriant moksliniams tyrimams, technologijoms ir skaitmenizacijai (prisidedama 3 priemone);</text:p>
      <text:p text:style-name="P226">6.3.<text:tab/>SO6 – prisidėti prie biologinės įvairovės nykimo sustabdymo, gerinti ekosistemų funkcijas ir išsaugoti buveines bei kraštovaizdžius (prisidedama 2 priemone);</text:p>
      <text:p text:style-name="P227">6.4.<text:tab/>SO3 – gerinti ūkininko padėtį vertės grandinėje (prisidedama 4 priemone);</text:p>
      <text:p text:style-name="P228">6.5.<text:tab/>SO9 –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29">7.<text:tab/>Paramos bitininkystei priemonėmis prisidedama prie šių Strateginiame plane nustatytų nacionalinių poreikių:</text:p>
      <text:p text:style-name="P230">7.1.<text:tab/>didinti žinių ir inovacijų sklaidą žemės ūkyje;</text:p>
      <text:p text:style-name="P231">7.2.<text:tab/>didinti inovatyvių / pažangių technologijų diegimą ūkiuose;</text:p>
      <text:p text:style-name="P232">7.3.<text:tab/>gerinti biologinės įvairovės būklę žemės ūkio naudmenose, taikant tvarias žemės ūkio praktikas;</text:p>
      <text:p text:style-name="P233">7.4.<text:tab/>skatinti ūkio subjektus gaminti aukštesnės pridėtinės vertės produkciją;</text:p>
      <text:p text:style-name="P234">7.5.<text:tab/>skatinti saugių, ekologiškų, aukštos ir išskirtinės kokybės produktų vartojimą ir sveiką mitybą.</text:p>
      <text:p text:style-name="P235"/>
      <text:p text:style-name="P236"><text:span text:style-name="T237">IV</text:span><text:span text:style-name="T238"><text:s/>SKYRIUS</text:span></text:p>
      <text:p text:style-name="P239"><text:span text:style-name="T240">REMIAMA VEIKLA</text:span></text:p>
      <text:p text:style-name="Normal"/>
      <text:p text:style-name="P241">8.<text:tab/>Remiamos veiklos:</text:p>
      <text:p text:style-name="P242">8.1.<text:tab/>pagal 1 priemonę remiamos techninės (individualios), mokomosios (ne mažiau kaip 10 bičių laikytojų viename renginyje) konsultacijos, mokomieji renginiai, lektoriaus paslaugos, konferencijos šalies mastu, mokomosios ir (ar) atstovavimo išvykos;</text:p>
      <text:p text:style-name="P243">8.2.<text:tab/>pagal 2 priemonę remiama:</text:p>
      <text:p text:style-name="P244">8.2.1.<text:tab/><text:s/>pagal veiklą „Bičių šeimų atnaujinimas“ – bičių motinų įsigijimas ir bičių selekcijai skirtos tarptautinės duomenų bazės (toliau – duomenų bazė) naudojimosi paslauga (duomenų bazės prenumeratos mokestis);</text:p>
      <text:p text:style-name="P245">8.2.2.<text:tab/><text:s/>pagal veiklą „Bitininkavimo inventoriaus įsigijimas“ – investicijos į bitininkavimo inventorių (išskyrus transporto priemones bei visų tipų priekabas). Detalus remiamų investicijų sąrašas nustatytas Taisyklių 25.2 papunktyje;</text:p>
      <text:p text:style-name="P246">8.2.3.<text:tab/><text:s/>pagal veiklą „Bičių ligų prevencija“ – konsultavimo bičių ligų gydymo klausimais paslaugos, preparatų ir (arba) įrangos varozei gydyti pirkimas;</text:p>
      <text:p text:style-name="P247">8.3.<text:tab/>pagal 3 priemonę – moksliniai tyrimai bitininkystės sektoriuje:<text:s/></text:p>
      <text:p text:style-name="P248">8.3.1.<text:tab/><text:span text:style-name="T249"><text:s/>varozės erkių biologijos ir kitų bičių ligų, kenkėjų ir kovos su jais priemonių tyrimai;</text:span><text:s/></text:p>
      <text:p text:style-name="P250">8.3.2.<text:tab/><text:span text:style-name="T251"><text:s/>bičių produktų savybių tyrimai;</text:span></text:p>
      <text:p text:style-name="P252">8.3.3.<text:tab/><text:span text:style-name="T253"><text:s/>bičių biologijos, veislininkystės, ekologijos ir genetiniai tyrimai;</text:span></text:p>
      <text:p text:style-name="P254">8.3.4.<text:tab/><text:span text:style-name="T255"><text:s/>pesticidų ir sunkiųjų metalų likučių bičių produktuose tyrimai;</text:span></text:p>
      <text:p text:style-name="P256">8.3.5.<text:tab/><text:span text:style-name="T257"><text:s/>bičių šeimų priežiūros metodų tobulinimas;</text:span></text:p>
      <text:p text:style-name="P258">8.4.<text:tab/>pagal 4 priemonę – po vieną studijos atlikimą <text:s/>kvietimo metu:</text:p>
      <text:p text:style-name="P259">8.4.1.<text:tab/><text:span text:style-name="T260"><text:s/>pagal veiklą</text:span><text:span text:style-name="T261"><text:s/></text:span><text:span text:style-name="T262">„Bitininkystės sektoriaus studijos atlikimas“<text:s/></text:span>– bitininkystės sektoriaus pokyčių stebėsena, informacijos apie Lietuvos bitynų raidą, ūkių dydžius, gaminamos produkcijos asortimentą, bičių sveikatingumą, bitynų apsirūpinimą inventoriumi rinkimas;</text:p>
      <text:p text:style-name="P263">8.4.2.<text:tab/><text:span text:style-name="T264">pagal veiklą „Bitininkystės sektoriaus populiarinimas“</text:span><text:s/>– bitininkų leidiniui šalies mastu leidyba, straipsniai, mokomieji ir (ar) informaciniai reportažai, dalyvavimas užsienio tarptautinėse maisto parodose;</text:p>
      <text:p text:style-name="P265">8.5.<text:tab/>pagal 5 priemonę – medaus ir kitų bičių produktų laboratoriniai tyrimai.</text:p>
      <text:p text:style-name="Normal"/>
      <text:p text:style-name="P266"><text:span text:style-name="T267">V</text:span><text:span text:style-name="T268"><text:s/>SKYRIUS</text:span></text:p>
      <text:p text:style-name="P269"><text:span text:style-name="T270">PARAMOS INTENSYVUMAS</text:span></text:p>
      <text:p text:style-name="Normal"/>
      <text:p text:style-name="P271">9.<text:tab/>Pagal 1, 3, 4 priemones, <text:s/>taip pat pagal 2 priemonės veiklas „Bičių šeimų atnaujinimas“ (duomenų bazės naudojimosi paslaugai) ir „Bičių ligų prevencija“ kompensuojama iki 100 proc. tinkamų finansuoti projekto išlaidų.</text:p>
      <text:p text:style-name="P272">10.<text:tab/>Pagal 5 priemonę, taip pat pagal 2 priemonės veiklas „Bičių šeimų atnaujinimas“ (bičių motinų įsigijimui) ir „Bitininkavimo inventoriaus įsigijimas“ kompensuojama iki 70 proc. tinkamų finansuoti projekto išlaidų.</text:p>
      <text:p text:style-name="Normal"/>
      <text:p text:style-name="P273"><text:span text:style-name="T274">VI</text:span><text:span text:style-name="T275"><text:s/>SKYRIUS</text:span></text:p>
      <text:p text:style-name="P276"><text:span text:style-name="T277">GALIMI PAREIŠKĖJAI, NETINKAMI PAREIŠKĖJAI</text:span></text:p>
      <text:p text:style-name="P278"/>
      <text:p text:style-name="P279">11.<text:tab/>Galimi pareiškėjai:<text:s/></text:p>
      <text:p text:style-name="P280">11.1.<text:tab/>pagal 1 priemonę –<text:span text:style-name="T281"><text:s/>juridiniai asmenys</text:span><text:span text:style-name="T282">;</text:span><text:span text:style-name="T283"><text:s/></text:span></text:p>
      <text:p text:style-name="P284">11.2.<text:tab/>pagal 2 priemonės:</text:p>
      <text:p text:style-name="P285">11.2.1.<text:tab/>veiklą „Bičių šeimų atnaujinimas“ bičių motinų įsigijimui – fiziniai asmenys; duomenų bazės naudojimosi paslaugai – juridiniai asmenys;</text:p>
      <text:p text:style-name="P286">11.2.2.<text:tab/>veiklą „Bitininkavimo inventoriaus įsigijimas“ – fiziniai asmenys;</text:p>
      <text:p text:style-name="P287">11.2.3.<text:tab/>veiklą „Bičių ligų prevencija“ – juridiniai asmenys;</text:p>
      <text:p text:style-name="P288">11.3.<text:tab/>pagal 3 priemonę – mokslo ir studijų institucijos;<text:s/></text:p>
      <text:p text:style-name="P289">11.4.<text:tab/>pagal 4 priemonės:<text:s/></text:p>
      <text:p text:style-name="P290">11.4.1.<text:tab/>veiklą „Bitininkystės sektoriaus studijos atlikimas“ – mokslo ir studijų institucijos;</text:p>
      <text:p text:style-name="P291">11.4.2.<text:tab/>veiklą „Bitininkystės sektoriaus populiarinimas“ – juridiniai asmenys;</text:p>
      <text:p text:style-name="P292">11.5.<text:tab/>pagal 5 priemonę – fiziniai ir <text:s/>juridiniai asmenys.<text:s/></text:p>
      <text:p text:style-name="P293">12.<text:tab/>Paramos gavėjo įsipareigojimų arba teisių, susijusių su parama, perleidimas ar perėmimas atliekamas Administravimo taisyklėse nustatyta tvarka.</text:p>
      <text:p text:style-name="P294">13.<text:tab/>Netinkami pareiškėjai:</text:p>
      <text:p text:style-name="P295">13.1.<text:tab/>neįvardyti Taisyklių 11 punkte;</text:p>
      <text:p text:style-name="P296">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97">13.3.<text:tab/>pareiškėjai, kurie buvo patvirtinti paramos gavėjais pagal Taisykles metais, ėjusiais prieš paramos paraiškos pateikimą, tačiau iki nustatyto termino nepateikė mokėjimo prašymo ir apie tai neinformavo<text:s/><text:span text:style-name="T298">Nacionalinės mokėjimo agentūros (toliau – Agentūra)</text:span>;<text:s/></text:p>
      <text:p text:style-name="P299">13.4.<text:tab/><text:span text:style-name="T300">pareiškėjai, kurie iki paraiškos pateikimo dienos pagal Taisykles dalyvauja / įgyvendina <text:s/>projektus (iki galutinio mokėjimo prašymo pateikimo dienos), nepriklausomai nuo to, kad investicijos skirtos ne bitininkystės sektoriui pagal kaimo plėtro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į „Parama smulkiesiems ūkiams“, Lietuvos kaimo plėtros 2014–2020 metų programos priemonės „Bendradarbiavimas“ veiklos sritį „Parama smulkių ūkio subjektų bendradarbiavimui“);</text:span></text:p>
      <text:p text:style-name="P301">13.5.<text:tab/><text:span text:style-name="T302">pareiškėjai, kurie yra / buvo patvirtinti paramos gavėjais / gauna / gavo paramą pagal Kaimo plėtros 2004–2006 metų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303"><text:span text:style-name="T304">13.6</text:span><text:span text:style-name="T305">. neatitinka 14 punkte nustatytų tinkamumo sąlygų ir reikalavimų.</text:span></text:p>
      <text:p text:style-name="P306"/>
      <text:p text:style-name="P307"><text:span text:style-name="T308">VII</text:span><text:span text:style-name="T309"><text:s/>SKYRIUs</text:span></text:p>
      <text:p text:style-name="P310"><text:span text:style-name="T311">TINKAMUMO SĄLYGOS ir REIKALAVIMAI PARAMAI GAUTI<text:s/></text:span></text:p>
      <text:p text:style-name="P312"/>
      <text:p text:style-name="P313"><text:span text:style-name="T314">14</text:span><text:span text:style-name="T315">.</text:span><text:span text:style-name="T316"><text:s/></text:span>Bendrosios tinkamumo sąlygos ir reikalavimai paramai gauti nustatyti Administravimo taisyklių 124.1–124.7, 124.9, 124.15, 124.18–124.19 ir 124.21 papunkčiuose ir nepatenka į Administravimo taisyklių 125 punkte nurodytas paramą ribojančias sąlygas.<text:span text:style-name="T317"><text:s/>Administravimo taisyklių 124.7 papunktis netaikomas paraiškoms, pateiktoms pagal 2 priemonę („Bičių šeimų atnaujinimas, bitininkavimo inventoriaus įsigijimas, bičių ligų prevencija“).<text:s/></text:span><text:s/></text:p>
      <text:p text:style-name="P318">15.<text:tab/>Specialios tinkamumo sąlygos ir reikalavimai:<text:s/></text:p>
      <text:p text:style-name="P319">15.1.<text:tab/>fiziniai asmenys, ketinantys teikti paraišką pagal 2 priemonę:</text:p>
      <text:p text:style-name="P320">15.1.1.<text:tab/>turi turėti ne mažiau kaip 10 bičių šeimų<text:s/><text:span text:style-name="T321">(</text:span><text:span text:style-name="T322">informacija apie laikomų bičių šeimų skaičių turi būti atnaujinama kasmet)</text:span><text:span text:style-name="T323">,</text:span><text:s/><text:span text:style-name="T324">užregistruotų Ūkinių gyvūnų registre</text:span><text:s/>(praėjusių kalendorinių metų gruodžio 31 d.), bei bent metus bitininkavimo<text:s/><text:span text:style-name="T325">patirties (informacija apie bitininkavimo patirtį patikrinama pagal bičių šeimų užregistravimo Ūkinių gyvūnų registre datą);<text:s/></text:span></text:p>
      <text:p text:style-name="P326"><text:span text:style-name="T327">15.1.2</text:span><text:span text:style-name="T328">. visi pareiškėjai<text:s/></text:span><text:span text:style-name="T329">turi tvarkyti buhalterinę apskaitą nuo paramos paraiškos pateikimo agentūrai dienos, visu projekto įgyvendinimo ir kontrolės laikotarpiu. Pareiškėjas tvarko buhalterinę apskaitą   pagal Lietuvos Respublikos teisės aktų nustatytus reikalavimus. Norintys gauti paramą fiziniai asmenys tvarko buhalterinę apskaitą, vadovaudamiesi<text:s/></text:span><text:span text:style-name="T330"> </text:span><text:span text:style-name="T331">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span></text:p>
      <text:p text:style-name="P332">15.2.<text:tab/>juridiniai asmenys, ketinantys teikti paraišką pagal 2 priemonės veiklą „Bičių ligų prevencija“, su paraiška turi pridėti bitininkų sąrašą (Taisyklių 1 priedas);</text:p>
      <text:p text:style-name="P333">15.3.<text:tab/><text:span text:style-name="T334">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ėjusių metų gruodžio 31 d.) pateikiant Agentūrai duomenis apie juridinio asmens vadovą, valdybą, narių skaičių bei teisinį statusą. Pagal 1 priemonę reikia papildomai pateikti pažymą su narių (bičių laikytojų) duomenimis (vardas / pavardė / asmens kodas) ir jų laikomų bičių šeimų skaičiumi;</text:span></text:p>
      <text:p text:style-name="P335">15.4.<text:tab/>mokslo ir studijų institucijos, ketinančios teikti paraišką pagal 3 priemonę, likus ne mažiau kaip 15 d. d. iki paramos paraiškų pateikimo paskutinės dienos, turi pateikti<text:s/><text:span text:style-name="T336">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37">(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38">15.4.1.<text:tab/>mokslinis tyrimas atitinka Taisyklių 8.3 papunktyje nurodytas tyrimų kryptis;</text:p>
      <text:p text:style-name="P339">15.4.2.<text:tab/>mokslinis tyrimas pateikta tema nebuvo vykdomas pastaruosius 5 metus, <text:s/>išskyrus tęstinius (kasmet nepertraukiamai vykdomus) mokslinius tyrimus;</text:p>
      <text:p text:style-name="P340">15.4.3.<text:tab/>pateiktas mokslinio tyrimo planas, detaliai aprašyti darbai, numatyti mokslinio tyrimo atlikimo terminai;</text:p>
      <text:p text:style-name="P341">15.4.4.<text:tab/>numatyti konkretūs mokslinio tyrimo rezultatai ir jų pritaikymas;</text:p>
      <text:p text:style-name="P342">15.4.5.<text:tab/>įvardytos mokslinio tyrimo įgyvendinimo rizikos ir jų valdymo priemonės;</text:p>
      <text:p text:style-name="P343">15.5.<text:tab/>papildomai pagal 4 priemonę:</text:p>
      <text:p text:style-name="P344">15.5.1.<text:tab/>mokslo ir studijų institucijos, ketinančios <text:s/>teikti paraišką bitininkystės sektoriaus studijai atlikti, likus ne mažiau kaip 15 d. d. iki paramos paraiškos pateikimo paskutinės dienos, turi pateikti<text:s/><text:span text:style-name="T345">Agentūrai bitininkystės sektoriaus studijos aprašymą</text:span><text:s/>(Taisyklių 6 priedas) el. paštu info@nma.lt vadovaudamosi šiais kriterijais:<text:s/></text:p>
      <text:p text:style-name="P346">15.5.1.1.<text:tab/>pateiktas studijos atlikimo planas, detaliai aprašyti darbai, numatyti studijos atlikimo terminai;</text:p>
      <text:p text:style-name="P347">15.5.1.2.<text:tab/>numatyti konkretūs studijos atlikimo rezultatai ir jų pritaikymas;</text:p>
      <text:p text:style-name="P348">15.5.1.3.<text:tab/>įvardytos studijos atlikimo įgyvendinimo rizikos ir jų valdymo priemonės;</text:p>
      <text:p text:style-name="P349">15.5.2.<text:tab/>juridiniai asmenys gali teikti paraišką tik dėl bitininkystės sektoriaus populiarinimo: leidinio (šalies mastu) leidybai, straipsniams, mokomiesiems ir (ar) informaciniams reportažams, dalyvavimui užsienio tarptautinėse maisto parodose;</text:p>
      <text:p text:style-name="P350">15.6.<text:tab/>atsižvelgiant į Komisijos rekomendacijas, sprendimai dėl 15.4 papunktyje nurodytos veiklos finansavimo įforminami Žemės ūkio ministerijos kanclerio potvarkiu.</text:p>
      <text:p text:style-name="P351"/>
      <text:p text:style-name="P352"><text:span text:style-name="T353">VIII</text:span><text:span text:style-name="T354"><text:s/>SKYRIUS</text:span></text:p>
      <text:p text:style-name="P355"><text:span text:style-name="T356">ĮSIPAREIGOJIMAI</text:span></text:p>
      <text:p text:style-name="P357"/>
      <text:p text:style-name="P358"><text:span text:style-name="T359">16</text:span><text:span text:style-name="T360">.</text:span><text:span text:style-name="T361"><text:tab/></text:span>Bendrieji pareiškėjų įsipareigojimai nustatyti Administravimo taisyklėse.<text:s/></text:p>
      <text:p text:style-name="P362"><text:span text:style-name="T363">17</text:span><text:span text:style-name="T364">.</text:span><text:span text:style-name="T365"><text:tab/></text:span>Specialieji pareiškėjų įsipareigojimai:</text:p>
      <text:p text:style-name="P366">17.1.<text:tab/><text:span text:style-name="T367">tuo atveju, jeigu bus skirta parama, pateikti mokėjimo prašymą ne vėliau kaip iki einamųjų metų rugpjūčio 15 d.</text:span><text:s/>(išskyrus priemones „Švietimas, mokymas, techninė parama“ bei „Medaus ir kitų bičių produktų laboratoriniai tyrimai“ (toliau – 1 ir 5 priemonės). Šių priemonių<text:s/><text:span text:style-name="T368">mokėjimo prašymą pateikti ne vėliau kaip iki einamųjų metų</text:span><text:s/>rugsėjo 1 d.);</text:p>
      <text:p text:style-name="P369"><text:span text:style-name="T370">17.2</text:span><text:span text:style-name="T371">.</text:span><text:span text:style-name="T372"><text:tab/></text:span>fiziniams asmenims bitininkauti (t. y. laikyti Ūkinių gyvūnų registre registruotas bičių šeimas) visu projekto kontrolės laikotarpiu. Bičių šeimų žūties atvejais, informuoti raštu Agentūrą ir per 1 metus atkurti bičių šeimų skaičių ne mažiau kaip iki 10<text:span text:style-name="T373">. Nevykdant šio įsipareigojimo pareiškėjui</text:span><text:span text:style-name="T374"><text:s/>taikoma papildoma sankcija – jis vienus metus netenka teisės kreiptis paramos;</text:span></text:p>
      <text:p text:style-name="P375"><text:span text:style-name="T376">17.3</text:span><text:span text:style-name="T377">.</text:span><text:span text:style-name="T378"><text:tab/></text:span>pareiškėjams pagal 2 priemonės veiklas „Bičių šeimų atnaujinimas“ ir „Bitininkavimo inventoriaus įsigijimas“ – per 1 metus nuo paramos pagal Taisykles gavimo dienos už paramos lėšas įsigytuose aviliuose apgyvendinti bičių šeimas.<text:s/><text:span text:style-name="T379">Fiziniai asmenys paramos lėšomis gali įsigyti ne daugiau kaip 10 naujų avilių, kurie turi būti sunumeruoti (nurodant avilio eilės numerį bei įsigijimo metus);</text:span></text:p>
      <text:p text:style-name="P380">17.4.<text:tab/>p<text:span text:style-name="T381">areiškėjas pagal visas priemones įsipareigoja, kad išlaidos, kurioms finansuoti prašoma paramos, nebuvo, nėra ir nebus finansuojamos iš kitų nacionalinių programų ir Europos Sąjungos fondų.</text:span></text:p>
      <text:p text:style-name="P382"/>
      <text:p text:style-name="P383"><text:span text:style-name="T384">IX</text:span><text:span text:style-name="T385"><text:s/>SKYRIUS</text:span></text:p>
      <text:p text:style-name="P386"><text:span text:style-name="T387">TINKAMOS IR NETINKAMOS FINANSUOTI IŠLAIDOS<text:s/></text:span></text:p>
      <text:p text:style-name="P388"/>
      <text:p text:style-name="P389">18.<text:s/><text:tab/><text:span text:style-name="T390">Paramos paraiškose numatyti veiksmai ir investicijos turi būti įgyvendinamos iki einamųjų metų rugpjūčio 15 d.<text:s/></text:span><text:span text:style-name="T391">(pagal 1 ir 5 priemonę iki rugsėjo 1 d.).<text:s/></text:span><text:span text:style-name="T392">Paramos lėšomis finansuojamos tik tinkamos kompensuoti ir būtinos priemonei įgyvendinti skirtos išlaidos. Tinkamų finansuoti išlaidų, kurioms nėra nustatytos didžiausios kompensuojamos sumos, dydžiai nustatomi pagal viešai Europos struktūrinių ir investicijų fondų (Europos regioninės plėtros fondo, Europos socialinio fondo, Sanglaudos fondo, Europos žemės ūkio fondo kaimo plėtrai) administruojančių institucijų interneto svetainėse skelbiamus prekių ir (arba) paslaugų kainų rinkos tyrimuose nustatytus dydžius, kurie taikomi tokioms pat išlaidoms įgyvendinantiems panašaus pobūdžio projektus paramos gavėjams.</text:span><text:s/></text:p>
      <text:p text:style-name="P393">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394">Paramos gavėjų atsiskaitymai su tiekėjais turi vykti tik per finansų įstaigas, įskaitant mokėjimus banko kortelėmis.</text:span></text:p>
      <text:p text:style-name="P395">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396">Print Screen</text:span>). Jei paslaugas teikia tik vienas teikėjas, užtenka pateikti ir vieną komercinį pasiūlymą.</text:p>
      <text:p text:style-name="P397">21.<text:tab/>Komerciniuose pasiūlymuose turi būti nurodyta ir aiškiai matoma, jeigu teikiama tiekėjo interneto tinklalapio ekrano nuotrauka:</text:p>
      <text:p text:style-name="P398">21.1.<text:tab/>planuojamos įsigyti prekės (-ių) (įrangos, technikos ar kt.) pavadinimas ir techniniai parametrai, paslaugos (-ų) ar darbo (-ų) pavadinimas bei detalizavimas;</text:p>
      <text:p text:style-name="P399">21.2.<text:tab/>galutinė siūlomų prekių, paslaugų ar darbų kaina eurais (be PVM ir su PVM);</text:p>
      <text:p text:style-name="P400">21.3.<text:tab/>patvirtinimas, kad siūloma įsigyti prekė, technika ir įranga yra nauja ir nenaudota, o technika ir įranga atitinka teisės aktų nustatytus saugos reikalavimus.<text:s/></text:p>
      <text:p text:style-name="P401">22.<text:tab/><text:span text:style-name="T402">PVM, kurį pareiškėjas pagal Lietuvos Respublikos pridėtinės vertės mokesčio įstatymą turi ar galėtų turėti galimybę įtraukti į PVM atskaitą (net jei tokio PVM pareiškėjas į atskaitą neįtraukė), yra netinkamas finans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403"/>
      <text:p text:style-name="P404"><text:span text:style-name="T405">PIRMASIS</text:span><text:span text:style-name="T406"><text:s/>SKIRSNIS</text:span></text:p>
      <text:p text:style-name="P407"><text:span text:style-name="T408">PRIEMONĖ „</text:span><text:span text:style-name="T409">ŠVIETIMAS, MOKYMAS IR TECHNINĖ PARAMA</text:span><text:span text:style-name="T410">“</text:span></text:p>
      <text:p text:style-name="P411"/>
      <text:p text:style-name="P412">23.<text:tab/>Pagal 1 priemonę kompensuojamos išlaidos:</text:p>
      <text:p text:style-name="P413">23.1.<text:tab/><text:span text:style-name="T414">iki 15 000 Eur – bičių laikytojams konsultavimo paslaugoms teikti:</text:span></text:p>
      <text:p text:style-name="P415">23.1.1.<text:tab/><text:span text:style-name="T416">vienam bičių laikytojui galima suteikti 1 akademinę valandą (45 min.) konsultacijų per vienus bitininkystės metus;<text:s/></text:span></text:p>
      <text:p text:style-name="P417">23.1.2.<text:tab/><text:span text:style-name="T418">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419">23.1.3.<text:tab/><text:span text:style-name="T420">įvykdytos konsultacijos (skaičius ir laikas) grindžiamos atliktų konsultacijų valandų žiniaraščiu (nurodomas fizinio asmens vardas ir pavardė, pavadinimas (kai taikoma), suteiktos konsultacijos tiksli data ir laikas, trumpas konsultacijos apibūdinimas (esmė);<text:s/></text:span></text:p>
      <text:p text:style-name="P421">23.1.4.<text:tab/><text:span text:style-name="T422">konsultantas privalo būti<text:s/></text:span>įtrauktas į<text:s/><text:span text:style-name="T423">Nepriklausomų žemės ūkio konsultantų tinklą pagal<text:s/></text:span><text:span text:style-name="T424">Nepriklausomų žemės ūkio konsultantų tinklo veiklos organizavimo tvarkos aprašą,</text:span><text:span text:style-name="T425"><text:s/>patvirtintą<text:s/></text:span><text:span text:style-name="T426">Lietuvos Respublikos žemės ūkio ministro 2023 m. spalio 11 d. įsakymu Nr. 3D-655 „Dėl</text:span><text:span text:style-name="T427"><text:s/>žemės ūkio ministro 2023 m. vasario 9 d. įsakymo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text:span><text:span text:style-name="T428">pakeitimo“;</text:span></text:p>
      <text:p text:style-name="P429">23.2.<text:tab/>iki 20 000 Eur – bitininkystės lektoriaus paslaugoms pirkti.<text:span text:style-name="T430"><text:s/>Paramos gavėjas negali pranešimų skaitymo paslaugų pirkti (tiesiogiai arba per subteikėjus) iš asmenų, kurie yra paramos gavėjo darbuotojai ir (arba) valdymo organų nariai</text:span>:</text:p>
      <text:p text:style-name="P431">23.2.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32">23.2.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433">23.2.3.<text:tab/>viename renginyje turi dalyvauti ne mažiau kaip 10 bičių laikytojų<text:span text:style-name="T434">;</text:span></text:p>
      <text:p text:style-name="P435">23.3.<text:tab/>iki 15 000 Eur vienų bitininkystės metų laikotarpiui, 2 konferencijoms organizuoti (bet ne daugiau kaip 7 500 Eur vienai konferencijai suorganizuoti), ir kai numatomas ne mažesnis kaip 150 dalyvių skaičius (kiekvienai konferencijai). Vienas<text:span text:style-name="T436"><text:s/>pareiškėjas per kvietimą teikti paraiškas gali kreiptis paramos vienai konferencijai organizuoti;</text:span></text:p>
      <text:p text:style-name="P437"><text:span text:style-name="T438">23.3.1</text:span><text:span text:style-name="T439">.</text:span><text:span text:style-name="T440"><text:tab/></text:span><text:span text:style-name="T441">tinkamos mokymo, konferencijos organizavimo išlaidos:</text:span></text:p>
      <text:p text:style-name="P442"><text:span text:style-name="T443">23.3.1.1</text:span><text:span text:style-name="T444">.</text:span><text:span text:style-name="T445"><text:tab/></text:span><text:span text:style-name="T446">administracinės išlaidos, kurios negali sudaryti daugiau kaip 20 proc. visos paramos sumos (darbo užmokestis priemonės administratoriams pagal darbo sutartį; skelbimai spaudoje bei kitose viešojo informavimo priemonėse, stendų parengimas; ryšių (telefono, pašto, interneto)</text:span><text:span text:style-name="T447">;<text:s/></text:span></text:p>
      <text:p text:style-name="P448"><text:span text:style-name="T449">23.3.1.2</text:span><text:span text:style-name="T450">.</text:span><text:span text:style-name="T451"><text:tab/></text:span><text:span text:style-name="T452">darbo užmokestis arba atlygis lek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text:span></text:p>
      <text:p text:style-name="P453"><text:span text:style-name="T454">23.3.1.3</text:span><text:span text:style-name="T455">.</text:span><text:span text:style-name="T456"><text:tab/></text:span><text:span text:style-name="T457">metodinės ir techninės medžiagos įsigijimo (kanceliarinės prekės; kompiuterinės mokymo programos; mokymo baigimo pažymėjimai; kvietimai; programos; lankstinukai;</text:span><text:span text:style-name="T458"><text:s/></text:span><text:span text:style-name="T459">praktinio mokymo priemonės, kurios bus naudojamos mokymų vykdymo metu ir negali būti įtraukiamos į apskaitą kaip ilgalaikis materialusis turtas ar įranga);</text:span></text:p>
      <text:p text:style-name="P460"><text:span text:style-name="T461">23.3.1.4</text:span><text:span text:style-name="T462">.</text:span><text:span text:style-name="T463"><text:tab/></text:span><text:span text:style-name="T464">patalpų, įrangos (mokymo medžiagos demonstravimo technika) nuomos, kurios negali sudaryti daugiau kaip 15 proc. visos paramos sumos;</text:span></text:p>
      <text:p text:style-name="P465"><text:span text:style-name="T466">23.3.1.5</text:span><text:span text:style-name="T467">.</text:span><text:span text:style-name="T468"><text:tab/></text:span><text:span text:style-name="T469">priemonei įgyvendinti reikalingos dalijamosios medžiagos dauginimo, įrišimo (dalijamoji medžiaga – mokymo, konferencijos programa, lektorių pranešimai, jų pagrindu atspausdintos knygos, paskaitų konspektai ir pan.),</text:span><text:span text:style-name="T470"><text:s/></text:span><text:span text:style-name="T471">kurios negali sudaryti daugiau kaip 20 proc. visos mokymo, konferencijos organizavimui skirtos paramos sumos;</text:span></text:p>
      <text:p text:style-name="P472"><text:span text:style-name="T473">23.3.1.6</text:span><text:span text:style-name="T474">.</text:span><text:span text:style-name="T475"><text:tab/></text:span><text:span text:style-name="T476">transporto (lektoriaus (-ų) atvykimo į mokymą, konferenciją ar bitynus supažindinti su naujovėmis);</text:span></text:p>
      <text:p text:style-name="P477">23.3.1.7.<text:tab/><text:span text:style-name="T478">mokymo, konferencijos dalyvių aprūpinimo maitinimu ir (arba) nakvyne;</text:span></text:p>
      <text:p text:style-name="P479">23.4.<text:tab/>iki 6000 Eur vienų bitininkystės metų laikotarpiui, jaunųjų bitininkų regioninei (Lietuvos Respublikos mastu) mokomajai, šviečiamajai bitininkystės veiklai organizuoti. Vienai veiklai gali būti skiriama ne daugiau kaip 1 500 Eur, kai į ją įtraukiama ne mažiau kaip 8 jaunieji bitininkai;</text:p>
      <text:p text:style-name="P480">23.4.1.<text:tab/><text:span text:style-name="T481">tinkamos<text:s/></text:span>jaunųjų bitininkų regioninei mokomajai, šviečiamajai bitininkystės veiklai<text:span text:style-name="T482"><text:s/>organizuoti išlaidos:</text:span></text:p>
      <text:p text:style-name="P483">23.4.1.1.<text:tab/><text:span text:style-name="T484">kelionės išlaidos (bilietų įsigijimo; transporto nuomos);</text:span></text:p>
      <text:p text:style-name="P485">23.4.1.2.<text:tab/><text:span text:style-name="T486">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text:span></text:p>
      <text:p text:style-name="P487">23.4.1.3.<text:tab/><text:span text:style-name="T488">kelionės draudimo išlaidos;</text:span></text:p>
      <text:p text:style-name="P489"><text:span text:style-name="T490">23.5</text:span><text:span text:style-name="T491">.</text:span><text:span text:style-name="T492"><text:tab/>iki 30 000 Eur bitininkystės metų laikotarpiui, mokomajai (-ioms) išvykai (-oms) bičių laikytojams (bitininkams) į kitose šalyse organizuojamą bitininkystės renginį (-ius), skirtą ne mažiau kaip 15 bitininkų, kurie laiko bites, t. y. skiriant ne daugiau kaip 2 000 Eur kompensaciją 1 (vienam) asmeniui. Tinkamos finansuoti išlaidos yra:</text:span></text:p>
      <text:p text:style-name="P493"><text:span text:style-name="T494">23.5.1</text:span><text:span text:style-name="T495">.</text:span><text:span text:style-name="T496"><text:tab/>lėktuvo bilietai (verslo klasė – netinkamos išlaidos);</text:span></text:p>
      <text:p text:style-name="P497"><text:span text:style-name="T498">23.5.2</text:span><text:span text:style-name="T499">.</text:span><text:span text:style-name="T500"><text:tab/>nakvynės išlaidos (ne aukštesnis nei 3 žvaigždučių viešbutis);</text:span></text:p>
      <text:p text:style-name="P501"><text:span text:style-name="T502">23.5.3</text:span><text:span text:style-name="T503">.</text:span><text:span text:style-name="T504"><text:tab/>dienpinigiai, pervežimo iš oro uosto / į oro uostą išlaidos.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pan></text:p>
      <text:p text:style-name="P505"><text:span text:style-name="T506">23.5.4</text:span><text:span text:style-name="T507">.</text:span><text:span text:style-name="T508"><text:tab/>komandiruotpinigiai;</text:span></text:p>
      <text:p text:style-name="P509"><text:span text:style-name="T510">23.5.5</text:span><text:span text:style-name="T511">.</text:span><text:span text:style-name="T512"><text:tab/>su dalyvavimu renginyje užsienyje susijusios išlaidos turi būti patiriamos renginio dienomis. Tinkamomis išlaidomis taip pat gali būti pripažįstamos kelionės išlaidos, patirtos vieną dieną prieš renginį ir kitą dieną po renginio;</text:span></text:p>
      <text:p text:style-name="P513"><text:span text:style-name="T514">23.5.6</text:span><text:span text:style-name="T515">.</text:span><text:span text:style-name="T516"><text:tab/>komandiruotės ataskaita turi būti parašyta per 5 darbo dienas po išvykos ir publikuojama pareiškėjo tinklalapyje ne trumpiau kaip 3 metus.</text:span></text:p>
      <text:p text:style-name="P517"><text:span text:style-name="T518">24</text:span><text:span text:style-name="T519">.</text:span><text:span text:style-name="T520"><text:tab/>Pagal visas priemones negali teikti paslaugų ar įsigyti prekių asmenys, susiję giminystės, artimais ryšiais (sutuoktiniai,<text:s/></text:span><text:span text:style-name="T521">tėvai ir vaikai, seneliai ir vaikaičiai, broliai ir seserys), darbo santykiais</text:span><text:span text:style-name="T522"><text:s/></text:span><text:span text:style-name="T523">su juridiniam asmeniui atstovaujančiu pareiškėju (paramos gavėju) / fiziniu asmeniu.</text:span><text:s/><text:span text:style-name="T524">Pagal poreikį (kai tokios informacijos nėra viešuosiuose registruose) Agentūrai turi būti pateikiamos santuokos liudijimo, gimimo liudijimo, darbo sutarčių, metinių veiklos ataskaitų, registruotų Juridinių asmenų registre teikiant duomenis apie asociacijų valdybos narius, ar kitų prašomų dokumentų kopijos.</text:span></text:p>
      <text:p text:style-name="P525"/>
      <text:p text:style-name="P526"><text:span text:style-name="T527">ANTRASIS</text:span><text:span text:style-name="T528"><text:s/>SKIRSNIS</text:span></text:p>
      <text:p text:style-name="P529"><text:span text:style-name="T530">PRIEMONĖ „</text:span><text:span text:style-name="T531">BIČIŲ ŠEIMŲ ATNAUJINIMAS, BITININKAVIMO INVENTORIAUS ĮSIGIJIMAS, BIČIŲ LIGŲ PREVENCIJA“<text:s/></text:span></text:p>
      <text:p text:style-name="Normal"/>
      <text:p text:style-name="P532">25.<text:tab/>Pagal 2 priemonę kompensuojamos išlaidos:</text:p>
      <text:p text:style-name="P533">25.1.<text:tab/>pagal 1 veiklą „Bičių šeimų atnaujinimas“:</text:p>
      <text:p text:style-name="P534">25.1.1.<text:tab/>bičių motinų įsigijimui <text:s/>kompensuojama iki 70 proc.<text:span text:style-name="T535"><text:s/></text:span>patirtų tinkamų finansuoti išlaidų, bet ne daugiau kaip:<text:s/></text:p>
      <text:p text:style-name="P536">25.1.1.1. 10 Eur už vieną neapvaisintą bičių motiną<text:span text:style-name="T537">, pirktą iš Lietuvoje ne mažiau kaip 3 metus bičių motinas auginančio bityno</text:span>;</text:p>
      <text:p text:style-name="P538">25.1.1.2.<text:s/><text:span text:style-name="T539">20</text:span><text:s/>Eur už vieną apvaisintą bičių motiną<text:span text:style-name="T540">, pirktą iš Lietuvoje ne mažiau kaip 3 metus <text:s/>bičių motinas auginančio bityno;</text:span></text:p>
      <text:p text:style-name="P541">25.1.1.3. 150 Eur už vieną grynos rasės, <text:s/>instrumentiniu būdu apvaisintą bičių motiną, pirktą iš<text:s/><text:span text:style-name="T542">bičių motinas auginančio registruoto<text:s/></text:span>veislinio bityno;</text:p>
      <text:p text:style-name="P543"><text:span text:style-name="T544">25.1.2</text:span><text:span text:style-name="T545">. paramos lėšomis galima įsigyti ne daugiau kaip 5 proc. bičių motinų, perkamų iš<text:s/></text:span><text:span text:style-name="T546">bičių motinas auginančio</text:span><text:span text:style-name="T547"><text:s/>registruoto veislinio bityno, skaičiuojant nuo deklaruotų bičių šeimų skaičiaus, arba ne daugiau kaip 50 proc. bičių motinų, perkamų iš Lietuvoje esančio<text:s/></text:span><text:span text:style-name="T548">ne mažiau kaip 3 metus</text:span><text:span text:style-name="T549"><text:s/>bičių motinas auginančio bityno, skaičiuojant nuo deklaruotų bičių šeimų skaičiaus.</text:span></text:p>
      <text:p text:style-name="P550">25.1.3. 2 000 Eur tarptautinės, bičių selekcijai skirtos duomenų bazės (prenumerata metams). Su paraiška turi būti pateikiama metinė sutartis su bičių selekcijai skirtos duomenų bazės administravimo įstaiga;</text:p>
      <text:p text:style-name="P551">25.2.<text:tab/>pagal 2 veiklą „Bitininkavimo inventoriaus įsigijimas“ – individualaus bitininkavimo inventoriaus įsigijimo išlaidos kompensuojamos iki 70 proc.<text:span text:style-name="T552"><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Įsigytas inventorius turi būti naudojamas ūkyje, aviliai turi būti apgyvendinti bitėmis ne vėliau kaip per 1 metus po avilių įsigijimo. Paramai skirtomis lėšomis galima įsigyti:<text:s/><text:span text:style-name="T553">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54">;</text:span><text:span text:style-name="T555"><text:s/>korių atakiavimo įrangą; bičių duonos pašalinimo iš korių maš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556">; elektronines svarstykles; ne daugiau kaip 10 naujų išmaniųjų ar kitokio tipo avilių; bityno stebėjimo įrangą (kamerą); refraktometrą; medaus dekristalizatorių, medaus refrakto poliarimetrą, medaus spalvos fotometrą; oksalo rūgšties garinimo komplektą; mikroskopą, vidaus patalpų bičių avilį, vandens distiliatorių, vandens dejonizatorių</text:span>;</text:p>
      <text:p text:style-name="P557">25.3.<text:tab/>pagal 3 veiklą „Bičių ligų prevencija“ – parama:</text:p>
      <text:p text:style-name="P558">25.3.1.<text:tab/>iki 18 000 Eur bičių ligų konsultavimo paslaugoms teikti. Vienas bičių laikytojas gali gauti 1 konsultaciją (konsultacijos gali būti grupinės arba individualios):</text:p>
      <text:p text:style-name="P559">25.3.1.1.<text:tab/>vienoje grupinėje konsultacijoje turi dalyvauti ne mažiau kaip 8 bičių laikytojai, jos trukmė ne trumpesnė kaip 4 akademinės valandos;</text:p>
      <text:p text:style-name="P560">25.3.1.2.<text:tab/>viena individuali konsultacija gali trukti ne ilgiau kaip 1 akademinę valandą;</text:p>
      <text:p text:style-name="P561">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562">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563">25.3.2.<text:tab/>konsultantas bičių ligų gydymo klausimais privalo būti<text:s/><text:span text:style-name="T564">įtrauktas į<text:s/></text:span><text:span text:style-name="T565">Nepriklausomų žemės ūkio konsultantų tinklą</text:span>;</text:p>
      <text:p text:style-name="P566">25.3.3.<text:tab/>preparatų varozei gydyti įsigijimui ir bitininkų aprūpinimui kompensuojama iki 100 proc. tinkamų finansuoti išlaidų, <text:s/>bet ne daugiau kaip 2 Eur vienai bičių šeimai;</text:p>
      <text:p text:style-name="P567">25.3.4. pagal šią priemonę žemės ūkio valdos registravimas bitininkams nėra privalomas.</text:p>
      <text:p text:style-name="P568"/>
      <text:p text:style-name="P569"><text:span text:style-name="T570">TREČIASIS</text:span><text:span text:style-name="T571"><text:s/>SKIRSNIS</text:span></text:p>
      <text:p text:style-name="P572"><text:span text:style-name="T573">PRIEMONĖ „</text:span><text:span text:style-name="T574">MOKSLINIAI TYRIMAI BITININKYSTĖS SEKTORIUJE</text:span><text:span text:style-name="T575">“</text:span></text:p>
      <text:p text:style-name="P576"/>
      <text:p text:style-name="P577">26.<text:tab/>Pagal 3 priemonę kompensuojamos išlaidos iki 20 000 Eur vienam taikomojo mokslinio tyrimo (toliau – tyrimas) projektui įgyvendinti.<text:s/></text:p>
      <text:p text:style-name="P578">27.<text:tab/>Pagal priemonę „Moksliniai tyrimai bitininkystės sektoriuje“ tinkamos kompensuoti išlaidos:</text:p>
      <text:p text:style-name="P579">27.1.<text:tab/>atlyginimas asmenims, dirbantiems projekte:</text:p>
      <text:p text:style-name="P580">27.1.1.<text:tab/>iki 5 proc. kitų tinkamų finansuoti projekto išlaidų gali būti skiriama projekto administratoriaus, dirbančio pagal darbo sutartį, darbo užmokesčiui;<text:s/></text:p>
      <text:p text:style-name="P581">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582">27.1.3.<text:tab/>vieno 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583">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584">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585">27.3.<text:tab/>iki 30 proc. kitų tinkamų finansuoti projekto išlaidų gali būti skiriama prekių ir (arba) paslaugų, būtinų tyrimui atlikti, <text:s/>įsigijimui ir (arba) nuomai. Prekių įsigijimo išlaidos finansuojamos tik tais atvejais, jei jos naudojamos išskirtinai projekto įgyvendinimui:</text:p>
      <text:p text:style-name="P586">27.3.1.<text:tab/>medžiagų, reagentų, instrumentų, darbo saugos priemonių ar priemonių, kurios sunaudojamos mokslinio tyrimo vykdymo metu ir negali būti įtraukiamos į apskaitą kaip ilgalaikis turtas ar įranga, įsigijimo;</text:p>
      <text:p text:style-name="P587">27.3.2.<text:tab/>programinės įrangos ir kitos įrangos, kuri bus naudojama moksliniam tyrimui atlikti bei jo rezultatams pritaikyti ūkinėje veikloje, <text:s/>nuomai;</text:p>
      <text:p text:style-name="P588">27.3.3.<text:tab/>prietaisų, kurie bus naudojami moksliniam tyrimui atlikti bei jo rezultatams pritaikyti ūkinėje veikloje, nuomos;</text:p>
      <text:p text:style-name="P589">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590">27.5.<text:tab/>iki 15 proc. nuo tinkamų finansuoti projekto išlaidų el. leidinių apie mokslinio tyrimo rezultatus parengimui ir išleidimui, mokslinių straipsnių publikavimui atviros prieigos žurnaluose ar kituose moksliniuose leidiniuose.</text:p>
      <text:p text:style-name="P591"/>
      <text:p text:style-name="P592"><text:span text:style-name="T593">KETVIRTASIS</text:span><text:span text:style-name="T594"><text:s/>SKIRSNIS</text:span></text:p>
      <text:p text:style-name="P595"><text:span text:style-name="T596">PRIEMONĖ „</text:span><text:span text:style-name="T597">BITININKYSTĖS SEKTORIAUS POPULIARINIMAS IR RINKOS STEBĖSENA</text:span><text:span text:style-name="T598">“<text:s/></text:span></text:p>
      <text:p text:style-name="Normal"/>
      <text:p text:style-name="P599">28.<text:tab/>Pagal 4 priemonę kompensuojamos išlaidos:</text:p>
      <text:p text:style-name="P600">28.1.<text:tab/><text:span text:style-name="T601">bitininkystės sektoriaus populiarinimui (šalies mastu), mokomiesiems / informaciniams reportažams, informacijos apie bičių produktų naudą sukūrimui ir sklaidai (reportažai per televiziją, radiją, internetą; straipsniai spaudoje, interneto platformose) iki 100 proc. kompensuoti tinkamų išlaidų:</text:span></text:p>
      <text:p text:style-name="P602">28.1.1.<text:tab/><text:span text:style-name="T603">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 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604">28.1.2.<text:tab/>iki 25 000 Eur bitininkų leidiniams parengti, išleisti. Leidinių temos turi atitikti 8.3 papunktyje nurodytas bitininkystės mokslinių tyrimų kryptis. Ne mažiau kaip 4 leidiniai per metus, po 1 000 vnt. tiražu. Leidinys privalo būti publikuojamas ir interneto tinklalapyje;</text:p>
      <text:p text:style-name="P605">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06">28.1.4.<text:tab/>iki 20 000 Eur dalyvauti tarptautinėse maisto parodose užsienyje, kai jose pristatomi organizacijos narių gaminami produktai.<text:s/><text:span text:style-name="T607">Pareiškėjams, ku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608">28.1.4.1.<text:tab/><text:span text:style-name="T609">dalyvavimo maisto parodoje užsienyje mokesčiai;</text:span></text:p>
      <text:p text:style-name="P610">28.1.4.2.<text:tab/>kelionės išlaidos (bilietų įsigijimo; transporto nuomos, transportavimo paslaugos, muitinės paslaugos);</text:p>
      <text:p text:style-name="P611">28.1.4.3.<text:tab/><text:span text:style-name="T612">nakvynės išlaidos;</text:span></text:p>
      <text:p text:style-name="P613">28.1.4.4.<text:tab/><text:span text:style-name="T614">valiutos konvertavimo mokesčiai;</text:span></text:p>
      <text:p text:style-name="P615">28.1.4.5.<text:tab/><text:span text:style-name="T616">tarptautinio mokėjimo pavedimo mokesčiai;</text:span></text:p>
      <text:p text:style-name="P617">28.1.4.6.<text:tab/><text:span text:style-name="T618">parodos ploto (stendo, ekspozicijos) nuomos (ne daugiau kaip 20 kv. m. tuščio parodos ploto);</text:span></text:p>
      <text:p text:style-name="P619">28.1.4.7.<text:tab/><text:span text:style-name="T620">renginio vietos (stendo, ekspozicijos) įrengimo, išlaikymo ir priežiūros (sumontavimo, išmontavimo, būtinos įrangos bei baldų nuomos, apipavidalinimo, eksploatavimo, pervežimo ir pan.), bet ne daugiau kaip 900 Eur už 1 kv. m;</text:span><text:s/></text:p>
      <text:p text:style-name="P621">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622">),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623">28.2.<text:tab/>iki 10 000 Eur už bitininkystės rinkos stebėsenos studijos atlikimą. Su paramos paraiška turi būti pateikiama darbo ar paslaugos teikimo sutartis, verslo liudijimas ar individualios veiklos pažyma. Viena bitininkystės rinkos stebėsenos studija per metus (Respublikos mastu).</text:p>
      <text:p text:style-name="P624">29.<text:tab/>Parengtus (sukurtus) mokomuosius / informacinius reportažus kiekviena bitininkų organizacija po mokėjimo prašymo pateikimo privalo viešinti savo interneto svetainėje įkeldama reportažų nuorodas.</text:p>
      <text:p text:style-name="P625"><text:span text:style-name="T626">30</text:span><text:span text:style-name="T627">.</text:span><text:span text:style-name="T628"><text:tab/>Pagal visas priemones negali teikti paslaugų ar įsigyti prekių asmenys, susiję giminystės, artimais ryšiais (sutuoktiniai,<text:s/></text:span><text:span text:style-name="T629">tėvai ir vaikai, seneliai ir vaikaičiai, broliai ir seserys)</text:span><text:span text:style-name="T630"><text:s/></text:span><text:span text:style-name="T631">su juridiniam asmeniui atstovaujančiu pareiškėju (paramos gavėju)</text:span><text:span text:style-name="T632">.<text:s/></text:span><text:span text:style-name="T633">Pagal poreikį (kai tokios informacijos nėra viešuosiuose registruose) Agentūrai turi būti pateikiamos santuokos liudijimo, gimimo liudijimo ar kitų prašomų dokumentų kopijos.</text:span></text:p>
      <text:p text:style-name="P634"/>
      <text:p text:style-name="P635"><text:span text:style-name="T636">PENKTASIS</text:span><text:span text:style-name="T637"><text:s/>SKIRSNIS</text:span></text:p>
      <text:p text:style-name="P638"><text:span text:style-name="T639">PRIEMONĖ „</text:span><text:span text:style-name="T640">MEDAUS IR KITŲ BIČIŲ PRODUKTŲ LABORATORINIAI TYRIMAI</text:span><text:span text:style-name="T641"> </text:span><text:span text:style-name="T642">“</text:span></text:p>
      <text:p text:style-name="P643"/>
      <text:p text:style-name="P644">31.<text:tab/>Pagal 5 priemonę kompensuojamos išlaidos:</text:p>
      <text:p text:style-name="P645">31.1.<text:tab/>vienam fiziniam asmeniui kompensuojama iki 70 proc.<text:span text:style-name="T646"><text:s/></text:span><text:span text:style-name="T647">bičių produktų<text:s/></text:span>kokybę ir natūralumą atspindinčių kriterijų ištyrimo laboratorijoje išlaidų, bet ne daugiau kaip 500 Eur (vienas pareiškėjas gali ištirti keletą skirtingų mėginių, jei neviršijama bendra paramos suma);</text:p>
      <text:p text:style-name="P648">31.2.<text:tab/>juridiniam asmeniui kompensuojama iki 70 proc. bičių produktų kokybę ir natūralumą atspindinčių kriterijų ištyrimo laboratorijoje išlaidų, bet ne daugiau kaip 5 000 Eur (ištiriama ne mažiau nei 10 mėginių). Asociacijos gali tirti tik asociacijos narių medų.</text:p>
      <text:p text:style-name="Normal"/>
      <text:p text:style-name="P649"><text:span text:style-name="T650">X</text:span><text:span text:style-name="T651"><text:s/>SKYRIUS</text:span></text:p>
      <text:p text:style-name="P652"><text:span text:style-name="T653">KVIETIMAS TEIKTI PARAMOS PARAIŠKAS, PARAMOS PARAIŠKOS PILDYMAS, TEIKIMAS IR REGISTRAVIMAS</text:span></text:p>
      <text:p text:style-name="P654"/>
      <text:p text:style-name="P655">32.<text:tab/>Kvietimas teikti paraiškas skelbiamas Administravimo taisyklėse nustatyta tvarka.</text:p>
      <text:p text:style-name="P656">33.<text:tab/><text:span text:style-name="T657">Paramos paraiškų pildymas, teikimas ir registravimas atliekamas Administravimo taisyklių 78–85 punktuose nustatyta tvarka.<text:s/></text:span></text:p>
      <text:p text:style-name="Normal"/>
      <text:p text:style-name="P658"><text:span text:style-name="T659">34</text:span><text:span text:style-name="T660">. Vienas pareiškėjas tuo pačiu metu gali teikti kelias paramos paraiškas pagal kelias skirtingas priemones, jei atitinka tai priemonei keliamus reikalavimus, bet tik vieną paramos paraišką pagal tą pačią priemonę, išskyrus 2 priemonę, kur vienas pareiškėjas gali teikti paramos paraiškas tiek pagal 2 priemonės 1, tiek pagal 2 veiklas.</text:span></text:p>
      <text:p text:style-name="Normal"/>
      <text:p text:style-name="P661">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662"><text:span text:style-name="T663">XI</text:span><text:span text:style-name="T664"><text:s/>SKYRIUS<text:s/></text:span></text:p>
      <text:p text:style-name="P665"><text:span text:style-name="T666">PARAMOS PARAIŠKŲ VERTINIMAS IR PARAMOS SKYRIMAS</text:span></text:p>
      <text:p text:style-name="P667"/>
      <text:p text:style-name="P668"><text:span text:style-name="T669">36</text:span><text:span text:style-name="T670">.</text:span><text:span text:style-name="T671"><text:tab/>Paramos paraiška<text:s/></text:span>(Taisyklių 2 priedas)<text:s/><text:span text:style-name="T672">bei d</text:span>okumentų, teikiamų kartu su paramos paraiška, sąrašas (Taisyklių 3 priedas),<text:s/><text:span text:style-name="T673">vertinimas ir paramos skyrimas atliekamas Administravimo taisyklėse nustatyta tvarka.<text:s/></text:span></text:p>
      <text:p text:style-name="P674"><text:span text:style-name="T675">36</text:span><text:span text:style-name="T676">1</text:span><text:span text:style-name="T677">. Skelbiant papildomą kvietimą paramos paraiškoms teikti, paramos paraiškos vertinimas negali trukti ilgiau kaip 20 d. d. nuo jos užregistravimo Agentūroje dienos.</text:span></text:p>
      <text:p text:style-name="P678"><text:span text:style-name="T679">37</text:span><text:span text:style-name="T680">.</text:span><text:span text:style-name="T681"><text:tab/></text:span>Agentūra, įvertinusi paramos paraiškas, parengia nustatytos formos Paramos paraiškų pagal Bitininkystės programos priemones vertinimo rezultatų suvestinę (Taisyklių 7 priedas) ir teikia<text:s/><text:span text:style-name="T682">Žemės ūkio ministerijai.</text:span></text:p>
      <text:p text:style-name="P683"><text:span text:style-name="T684">38</text:span><text:span text:style-name="T685">.</text:span><text:span text:style-name="T686"><text:tab/></text:span>Jei kvietimo teikti paramos paraiškas metu pareiškėjų gautose paraiškose prašoma suma yra ne didesnė nei priemonei (ar jos veiklai)<text:span text:style-name="T687"><text:s/></text:span>skirta paramos suma, parama suteikiama visiems pareiškėjams, kurie po paramos paraiškų vertinimo pripažįstami tinkamais gauti paramą.<text:s/></text:p>
      <text:p text:style-name="P688"><text:span text:style-name="T689">39</text:span><text:span text:style-name="T690">.</text:span><text:span text:style-name="T691"><text:tab/></text:span>Jei kvietimo teikti paramos paraiškas metu gautose paraiškose pareiškėjų prašoma suma yra didesnė nei priemonei (ar jos veiklai) skirta paramos suma, Programos valdymo komiteto posėdyje lėšos perskirstomos tarp priemonių.<text:s/></text:p>
      <text:p text:style-name="P692"><text:span text:style-name="T693">40</text:span><text:span text:style-name="T694">.<text:s/></text:span>Sprendimus dėl paramos skyrimo arba neskyrimo (išskyrus 3 priemonę) pagal Administravimo Taisyklių 136 punktą priima Agentūra.</text:p>
      <text:p text:style-name="P695"/>
      <text:p text:style-name="P696"><text:span text:style-name="T697">XII</text:span><text:span text:style-name="T698"><text:s/>SKYRIUS</text:span></text:p>
      <text:p text:style-name="P699"><text:span text:style-name="T700">PARAIŠKŲ PIRMUMO VERTINIMAS</text:span></text:p>
      <text:p text:style-name="P701"/>
      <text:p text:style-name="P702"><text:span text:style-name="T703">41</text:span><text:span text:style-name="T704">.</text:span><text:span text:style-name="T705"><text:tab/>Veikla <text:s/>„Bičių ligų prevencija“ yra prioritetinė veikla; paraiškos įvertinamos pirmiausia ir tenkinamos visa apimtimi.</text:span></text:p>
      <text:p text:style-name="P706"><text:span text:style-name="T707">42</text:span><text:span text:style-name="T708">.</text:span><text:span text:style-name="T709"><text:tab/></text:span><text:span text:style-name="T710">Jeigu vertinant paraiškas biudžeto lėšų likučio nepakanka, Programos valdymo komiteto posėdyje lėšos perskirstomos tarp priemonių. Jei perskirsčius lėšas jų nepakanka,</text:span><text:span text:style-name="T711"><text:s/>taikomas paraiškų pirmumo vertinimas.</text:span></text:p>
      <text:p text:style-name="P712"><text:span text:style-name="T713">43</text:span><text:span text:style-name="T714">.</text:span><text:span text:style-name="T715"><text:tab/></text:span>Priemonėse dalyvaujantiems juridiniams asmenims (toliau – organizacijos) taikomi pirmumo kriterijai:</text:p>
      <text:p text:style-name="P716">43.1.<text:tab/>organizacija vienija didesnį narių skaičių (organizacijos narių skaičius tikrinamas pagal VĮ Registrų centrui pateiktą ataskaitinių metų veiklos ataskaitą);</text:p>
      <text:p text:style-name="P717">43.2.<text:tab/>organizacijos vienijamų narių laikomas bičių šeimų skaičius didesnis (bičių šeimų skaičius tikrinamas pagal praėjusių metų Ūkinių gyvūnų registre esančių registruotų šeimų skaičių).</text:p>
      <text:p text:style-name="P718">44.<text:tab/>Priemonėse dalyvaujantiems fiziniams asmenims taikomi pirmumo kriterijai:</text:p>
      <text:p text:style-name="P719">44.1.<text:tab/>niekada negavo paramos pagal ankstesnes bitininkystės paramos programas, išskyrus bičių ligų gydymą;</text:p>
      <text:p text:style-name="P720">44.2.<text:tab/>gavo paramą prieš 2 metus ir daugiau nuo paraiškos paramai gauti pateikimo dienos;</text:p>
      <text:p text:style-name="P721">44.3.<text:tab/>yra jaunasis bitininkas, t. y. ne vyresnis kaip 40 metų (paraiškos teikimo dieną nesuėję 41 metai);</text:p>
      <text:p text:style-name="P722">44.4.<text:tab/>turi ekologinio bityno statusą;</text:p>
      <text:p text:style-name="P723">44.5.<text:tab/>dalyvauja<text:s/><text:span text:style-name="T724">nacionalinėje žemės ūkio ir maisto kokybės</text:span><text:span text:style-name="T725"><text:s/></text:span><text:span text:style-name="T726">(</text:span>NKP) sistemoje su bičių produktais;</text:p>
      <text:p text:style-name="P727">44.6.<text:tab/>paraiškos nebuvo įvertintos pagal Taisyklių 44.1–44.5. papunkčių <text:s/>nuostatas.</text:p>
      <text:p text:style-name="P728">45.<text:tab/>Pirmumo kriterijai, nurodyti Taisyklių 43 punkte, taikomi jurid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729"><text:span text:style-name="T730">46</text:span><text:span text:style-name="T731">.</text:span><text:span text:style-name="T732"><text:tab/></text:span>Pirmumo kriterijai, nurodyti Taisyklių 44 punkte, taikomi fiz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733"><text:span text:style-name="T734">47</text:span><text:span text:style-name="T735">.</text:span><text:span text:style-name="T736"><text:tab/></text:span>Tuo atveju, jeigu, perskirsčius lėšas tarp priemonių, vertinant paraiškas pagal vieną iš kriterijų biudžeto lėšų likučio nepakanka pagal tą kriterijų vertintoms paraiškoms, – taikomas proporcingas mažinimas.</text:p>
      <text:p text:style-name="P737"><text:span text:style-name="T738">48</text:span><text:span text:style-name="T739">.</text:span><text:span text:style-name="T740"><text:tab/>Jei pritaikius Taisyklių 43 ir 44 punktuose nurodytus pirmumo kriterijus paramos lėšų paraiškoms vis tiek nepakanka, taikomas proporcingas lėšų sumažinimas likusioms paraiškoms. Agentūra siūlymą teikia pareiškėjams, dalyvaujantiems toje pačioje priemonėje, ir siūlo įgyvendinti projektą visa apimtimi su mažesne paramos suma bei skirti didesnę nuosavų lėšų sumą projektui įgyvendinti. Pareiškėjui (-ams) nesutikus įgyvendinti projekto (-ų) su mažesne paramos suma (ar per Agentūros nurodytą laiką nepateikus atsakymo), paraiška (-os) atmetama (-os). Jeigu vienas ar dalis projektų paraiškų atmetama, priemonės biudžeto lėšos perskirstomas likusiems projektams.</text:span></text:p>
      <text:p text:style-name="P741"><text:span text:style-name="T742">49</text:span><text:span text:style-name="T743">.</text:span><text:span text:style-name="T744"><text:tab/>Paramos lėšų proporcingas mažinimas, nurodytas Taisyklių 47 punkte, gali būti siūlomas pareiškėjams tik tuo atveju, kai siūloma sumažinta paramos suma kiekvienam projektui nėra mažesnė kaip 50 proc. jo prašytos paramos sumos.<text:s/></text:span></text:p>
      <text:p text:style-name="P745"><text:span text:style-name="T746">50</text:span><text:span text:style-name="T747">.</text:span><text:span text:style-name="T748"><text:tab/>Pagal priemonę <text:s/>„</text:span>Medaus ir kitų bičių produktų tyrimai“ paramos gavėjai vertinami tokia eilės tvarka:</text:p>
      <text:p text:style-name="P749">50.1.<text:tab/>pareiškėjas prie projekto prisideda savo lėšomis 30 proc. ir daugiau nuo visos projekto vertės;</text:p>
      <text:p text:style-name="P750">50.2.<text:tab/>jeigu vertinant paraiškas pagal vieną iš kriterijų, numatytų Taisyklių 44.1–44.6 papunkčiuose, biudžeto lėšų likučio nepakanka, – taikomas proporcingas mažinimas.</text:p>
      <text:p text:style-name="Normal"/>
      <text:p text:style-name="P751"><text:span text:style-name="T752">XIII</text:span><text:span text:style-name="T753"><text:s/>SKYRIUS<text:s/></text:span></text:p>
      <text:p text:style-name="P754"><text:span text:style-name="T755">PARAMOS mokėjimo būdai ir tvarka</text:span></text:p>
      <text:p text:style-name="P756"/>
      <text:p text:style-name="P757">51.<text:tab/>Mokėjimo prašymų teikimo, tikrinimo ir paramos lėšų išmokėjimo tvarka nustatyta Administravimo taisyklių 172–189 punktuose.</text:p>
      <text:p text:style-name="P758">52.<text:tab/>Paramos lėšos paramos gavėjams pagal priemones gali būti išmokėtos šiais būdais:</text:p>
      <text:p text:style-name="P759"><text:span text:style-name="T760">52.1</text:span><text:span text:style-name="T761">.</text:span><text:span text:style-name="T762"><text:tab/>išlaidų kompensavimo;</text:span></text:p>
      <text:p text:style-name="P763"><text:span text:style-name="T764">52.2</text:span><text:span text:style-name="T765">.</text:span><text:span text:style-name="T766"><text:tab/>išlaidų kompensavimo su avanso mokėjimu, kai avansas nėra Europos Komisijai tinkamos deklaruoti išlaidos.</text:span></text:p>
      <text:p text:style-name="P767"><text:span text:style-name="T768">53</text:span><text:span text:style-name="T769">.</text:span><text:span text:style-name="T770"><text:tab/>Išlaidų deklaravimo, vertinimo ir apmokėjimo pagal pasirinktą mokėjimo būdą tvarka, nustatyta Administravimo taisyklių 199–207 punktuose.</text:span></text:p>
      <text:p text:style-name="P771"><text:span text:style-name="T772">54</text:span><text:span text:style-name="T773">.</text:span><text:span text:style-name="T774"><text:tab/></text:span>Išlaidų kompensavimo su avanso mokėjimu,<text:s/><text:span text:style-name="T775">kai avansas nėra Europos Komisijai tinkamos deklaruoti išlaidos,</text:span><text:s/>būdas gali būti taikomas viešiesiems juridiniams asmenims bei mokslo ir studijų institucijoms,<text:s/><text:span text:style-name="T776">kurių veiklą reglamentuoja Lietuvos Respublikos asociacijų įstatymas ir Lietuvos Respublikos viešųjų įstaigų įstatymas</text:span>.</text:p>
      <text:p text:style-name="P777"><text:span text:style-name="T778">55</text:span><text:span text:style-name="T779">.</text:span><text:span text:style-name="T780"><text:tab/></text:span>Didžiausias Programos priemonei taikomas avanso dydis negali būti didesnis nei 40 procentų patvirtintos paramos sumos.</text:p>
      <text:p text:style-name="P781"><text:span text:style-name="T782">56</text:span><text:span text:style-name="T783">.</text:span><text:span text:style-name="T784"><text:tab/></text:span>Paramos gavėjas priemonės įgyvendinimo laikotarpiu pagal vieną paraišką gali pateikti:</text:p>
      <text:p text:style-name="P785">56.1.<text:tab/>vieną mokėjimo prašymą, kai taikomas išlaidų kompensavimo būdas;</text:p>
      <text:p text:style-name="P786">56.2.<text:tab/>avanso mokėjimo prašymą ir vieną mokėjimo prašymą, kai taikomas išlaidų kompensavimo su avanso mokėjimu būdas, kai avansas nėra Europos Komisijai tinkamos deklaruoti išlaidos. Bendra avanso mokėjimo prašyme ir mokėjimo prašyme apskaičiuota kompensuojama paramos suma negali būti didesnė nei paramos gavėjui patvirtinta paramos suma.</text:p>
      <text:p text:style-name="P787">57.<text:tab/>Prie mokėjimo prašymo paramos gavėjas papildomai pateikia užpildytus:</text:p>
      <text:p text:style-name="P788">57.1.<text:tab/>bičių laikytojų, kurie gavo paramą pagal priemonę „Bičių šeimų atnaujinimas, bitininkavimo inventoriaus įsigijimas, bičių ligų prevencija“, sąrašus (Taisyklių 4 priedas);<text:s/></text:p>
      <text:p text:style-name="P789">57.2.<text:tab/>atlikto taikomojo mokslinio tyrimo ataskaitą (Taisyklių 8 priedas) Agentūrai, o jos kopiją – ministerijai (pagal priemonę „Moksliniai tyrimai bitininkystės sektoriuje“).<text:span text:style-name="T790"><text:s/></text:span>Ministerijos interneto svetainėje https://zum.lrv.lt/ skelbiamos pagal priemonę „Moksliniai tyrimai bitininkystės sektoriuje“ atliktų taikomųjų mokslinių tyrimų ataskaitos bei rezultatai;</text:p>
      <text:p text:style-name="P791">57.3.<text:tab/>atliktos bitininkystės sektoriaus studijos ataskaitą (Taisyklių 9 priedas) Agentūrai, o jos kopiją – ministerijai (reikalavimas taikomas pareiškėjams pagal priemonę „Bitininkystės sektoriaus populiarinimas ir rinkos stebėsena“).<text:span text:style-name="T792"><text:s/></text:span>Ministerijos interneto svetainėje https://zum.lrv.lt/ skelbiamos pagal priemonę „Bitininkystės sektoriaus populiarinimas ir rinkos stebėsena“ atliktų bitininkystės sektoriaus studijų ataskaitos;</text:p>
      <text:p text:style-name="P793">57.4.<text:tab/>kai buvo perkamos lektoriaus paslaugos – kartu su mokėjimo prašymu pateikia vykdytos veiklos aprašymą, pridėdamas atliktų konsultacijų, paskaitų, kitų darbų įrodymus (dalyvių sąrašas ir kt.) už laikotarpį nuo sprendimo skirti paramą datos iki mokėjimo prašymo (išskyrus avanso mokėjimo prašymą) pateikimo datos;</text:p>
      <text:p text:style-name="P794">57.5.<text:tab/>iki einamųjų metų rugpjūčio 15 d.<text:s/><text:span text:style-name="T795">(pagal 1 ir 5 priemonę iki rugsėjo 1 d.)</text:span><text:s/>Agentūrai pateikia užbaigto projekto veiklos aprašymą, kuriame pateikiami atliktų konsultacijų, paskaitų ir kitų darbų įrodymai (mokymų grafikai, dalyvių sąrašai, seminarų ar konferencijų ataskaitos).<text:s/></text:p>
      <text:p text:style-name="P796">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797">59.<text:tab/><text:span text:style-name="T798">Avanso mokėjimo prašymus ir mokėjimo prašymus paramos gavėjas turi pateikti Agentūrai po pranešimo apie paramos skyrimą gavimo.<text:s/></text:span></text:p>
      <text:p text:style-name="P799">60.<text:s/><text:span text:style-name="T800">Mokėjimo prašymai turi būti pateikti ne vėliau kaip iki einamųjų metų rugpjūčio 15 d.<text:s/></text:span><text:span text:style-name="T801">(pagal 1 ir 5 priemonę iki rugsėjo 1 d.).</text:span><text:span text:style-name="T802"><text:s/></text:span><text:span text:style-name="T803">Paramos gavėjas</text:span>, pavėlavęs pateikti mokėjimo prašymą dėl svarbios priežasties (nenugalima jėga, liga), gali jį pateikti iki einamųjų metų<text:s/><text:span text:style-name="T804">rugpjūčio 29<text:s/></text:span>d.<text:s/><text:span text:style-name="T805">(pagal 1 ir 5 priemonę iki rugsėjo 15 d.)</text:span>, kartu su prašymu pridėdamas ir vėlavimo priežasties pagrindimo dokumentus. Agentūra, pripažinusi vėlavimo priežastį pateisinama (t. y., kad pareiškėjas dėl svarbios priežasties (nenugalima jėga, liga) negalėjo pateikti mokėjimo prašymo iki einamųjų metų rugpjūčio 15 d.)<text:s/><text:span text:style-name="T806">(pagal 1 ir 5 priemonę iki rugsėjo 1</text:span><text:span text:style-name="T807"><text:s/>d.)</text:span>, priima rašytinį sprendimą dėl pavėluotai pateikto mokėjimo prašymo priėmimo.<text:s/><text:span text:style-name="T808">Mokėjimo prašymai, pateikti po rugpjūčio 29 d.<text:s/></text:span><text:span text:style-name="T809">(pagal 1 ir 5 priemonę po rugsėjo 15 d.)</text:span><text:span text:style-name="T810">, nepriimami.</text:span></text:p>
      <text:p text:style-name="P811">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812">62.<text:tab/>Paramos lėšos paramos gavėjams išmokamos iki einamųjų metų spalio 15 d.</text:p>
      <text:p text:style-name="P813"/>
      <text:p text:style-name="P814"><text:span text:style-name="T815">XIV</text:span><text:span text:style-name="T816"><text:s/>SKYRIUS</text:span></text:p>
      <text:p text:style-name="P817"><text:span text:style-name="T818">KONTROLĖ, PATIKRINIMAI IR SANKCIJOS</text:span></text:p>
      <text:p text:style-name="P819"/>
      <text:p text:style-name="P820"><text:span text:style-name="T821">63</text:span><text:span text:style-name="T822">.</text:span><text:span text:style-name="T823"><text:tab/>Paramos kontrolė ir patikrinimai vykdomi Administravimo taisyklėse nustatyta tvarka.<text:s/></text:span><text:span text:style-name="T824">Patikra vietoje atliekama Agentūros nustatyta tvarka. 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825"><text:span text:style-name="T826">64</text:span><text:span text:style-name="T827">.</text:span><text:span text:style-name="T828"><text:tab/></text:span>Iki einamųjų metų gruodžio 15 d. Agentūra pateikia ministerijai ataskaitą apie Paramos bitininkystei priemonių įgyvendinimą (Taisyklių 10 priedas).</text:p>
      <text:p text:style-name="P829"><text:span text:style-name="T830">65</text:span><text:span text:style-name="T831">.</text:span><text:span text:style-name="T832"><text:tab/></text:span><text:span text:style-name="T833">p</text:span><text:span text:style-name="T834">aramos gavėjui, netinkamai įgyvendinančiam (įgyvendinusiam) projektą, taikomos</text:span><text:span text:style-name="T835"><text:s/>sankcijos, nustatytos Administravimo taisyklių 244–248 punktuose.</text:span></text:p>
      <text:p text:style-name="P836"><text:span text:style-name="T837">66</text:span><text:span text:style-name="T838">.</text:span><text:span text:style-name="T839"><text:tab/></text:span>Specifinės sankcijos:</text:p>
      <text:p text:style-name="P840">66.1.<text:tab/>parama neskiriama arba susigrąžinama:</text:p>
      <text:p text:style-name="P841">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ę „Bičių šeimų atnaujinimas, bitininkavimo inventoriaus įsigijimas, bičių ligų prevencija“;</text:p>
      <text:p text:style-name="P842">66.1.2.<text:tab/>jei projekto įgyvendinimo ar kontrolės laikotarpiu nustatoma pažeidimų ir paramos gavėjui taikomos sankcijos, jis neturi teisės vienus bitininkystės metus kreiptis paramos pagal Bitininkystės programą;</text:p>
      <text:p text:style-name="P843">66.1.3.<text:tab/><text:span text:style-name="T844">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45"><text:span text:style-name="T846">66.1.4</text:span><text:span text:style-name="T847">.</text:span><text:span text:style-name="T848"><text:s/></text:span><text:span text:style-name="T849">jei paramos gavėjas<text:s/></text:span>metais, ėjusiais prieš paramos paraiškos pateikimą, buvo patvirtintas paramos gavėju ir nepateikė mokėjimo prašymo<text:s/><text:span text:style-name="T850">iki nustatyto termino ir apie mokėjimo prašymo nepateikimą neinformavo Agentūros, jam taikoma papildoma sankcija – jis vienus metus netenka teisės kreiptis paramos</text:span><text:span text:style-name="T851">.</text:span><text:span text:style-name="T852"><text:s/></text:span></text:p>
      <text:p text:style-name="P853"/>
      <text:p text:style-name="P854"><text:span text:style-name="T855">XV</text:span><text:span text:style-name="T856"><text:s/>SKYRIUS</text:span></text:p>
      <text:p text:style-name="P857"><text:span text:style-name="T858">BAIGIAMOSIOS NUOSTATOS</text:span></text:p>
      <text:p text:style-name="P859"/>
      <text:p text:style-name="P860">67.<text:tab/>Pasikeitus Taisyklėse nurodytiems teisės aktams, tiesiogiai taikomos naujos šių teisės aktų nuostatos.</text:p>
      <text:p text:style-name="P861">68.<text:tab/>Paramos gavėjas privalo saugoti visus su paramos gavimu susijusius dokumentus Administravimo taisyklėse nustatytais terminais ir tvarka.</text:p>
      <text:p text:style-name="P862">69. Apie gaunamą paramą kiekviena bitininkų organizacija po mokėjimo prašymo pateikimo privalo viešinti savo interneto svetainėje visą projekto kontrolės laikotarpį.<text:s/></text:p>
      <text:p text:style-name="P863">70. Svetainėje<text:s/><text:span text:style-name="T864">www.nma.lt</text:span><text:s/>skelbiama informacija apie paramos gavėjus, kaip numatyta Reglamento<text:s/><text:span text:style-name="T865">(ES) 2021/2116</text:span><text:s/>98 straipsnyje.</text:p>
      <text:p text:style-name="P866">71.<text:tab/><text:span text:style-name="T867">Pareiškėjas ir (arba) paramos gavėjas, nesutinkantis su Agentūros ar ministerijos sprendimais, veikimu ar neveikimu,<text:s/></text:span><text:span text:style-name="T868">turi teisę Administravimo taisyklėse nustatyta tvarka juos apskųsti.</text:span></text:p>
      <text:p text:style-name="P86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01:00Z</meta:creation-date>
    <dc:date>2023-12-04T20:01:00Z</dc:date>
    <meta:print-date>2023-10-23T05:51: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362" meta:word-count="7618" meta:character-count="60588" meta:row-count="1441" meta:non-whitespace-character-count="53332"/>
  </office:meta>
</office:document-meta>
</file>