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655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155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65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155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65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155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65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155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6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0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2in"/>
          <style:tab-stop style:type="left" style:position="6.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Header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Header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6.375in"/>
        </style:tab-stops>
      </style:paragraph-properties>
    </style:style>
    <style:style style:name="P20" style:parent-style-name="Heading2" style:family="paragraph">
      <style:paragraph-properties fo:margin-right="-0.3937in"/>
    </style:style>
    <style:style style:name="P21" style:parent-style-name="Normal" style:family="paragraph">
      <style:paragraph-properties fo:margin-right="0.068in"/>
    </style:style>
    <style:style style:name="P22" style:parent-style-name="Normal" style:family="paragraph">
      <style:paragraph-properties fo:margin-right="0.068in"/>
    </style:style>
    <style:style style:name="P23" style:parent-style-name="Normal" style:family="paragraph">
      <style:paragraph-properties fo:margin-right="0.068in"/>
    </style:style>
    <style:style style:name="P24" style:parent-style-name="Normal" style:family="paragraph">
      <style:paragraph-properties fo:margin-right="0.06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<text:s/>2018<text:s text:c="2"/>METŲ BIUDŽETO <text:s/>VYKDYMO<text:s/>ATASKAITŲ RINKINIO<text:s/>PATVIRTINIMO</text:p>
      <text:p text:style-name="P8"><text:span text:style-name="T9"><text:tab/></text:span></text:p>
      <text:p text:style-name="P10">2019<text:s/>m.<text:s/>rugpjūčio<text:s/>29<text:s/><text:s/>d. Nr. T-206</text:p>
      <text:p text:style-name="P11">Pakruojis</text:p>
      <text:p text:style-name="P12"/>
      <text:p text:style-name="P13"><text:span text:style-name="T14"><text:s text:c="12"/></text:span>Vadovaudamasi Lietuvos Respublikos vietos savivaldos įstatymo 16 straipsnio 2 dalies 15 punktu, Lietuvos Respublikos biudžeto sandaros<text:s/>įstatymo<text:s/><text:s/>36 straipsnio 3 dalimi, Pakruojo rajono savivaldybės taryba n u s p r e n d ž i a:</text:p>
      <text:p text:style-name="P15">Patvirtinti Pakruojo rajono savivaldybės 2018 metų biudžeto vykdymo ataskaitų rinkinį, kurį sudaro B<text:span text:style-name="T16">iudžeto pajamų ir išlaidų plano vykdymo ataskaita, Biudžeto išlaidų sąmatos vykdymo ataskaita, Pakruojo rajono savivaldybės 2018 metų asignavimų pagal asignavimų valdytojus ir programas panaudojimo ataskaita ir aiškinamasis<text:s/></text:span><text:span text:style-name="T17">raštas<text:s/></text:span>(pridedama).</text:p>
      <text:p text:style-name="P18"><text:s text:c="3"/>Šis sprendimas gali būti skundžiamas Lietuvos Respublikos administracinių bylų teisenos įstatymo nustatyta tvarka.</text:p>
      <text:p text:style-name="P19"><text:s text:c="3"/></text:p>
      <text:h text:style-name="P20" text:outline-level="2">Savivaldybės meras<text:s text:c="24"/><text:tab/><text:tab/><text:tab/><text:tab/><text:s text:c="8"/>Saulius Margis<text:s text:c="17"/><text:s text:c="51"/><text:s text:c="46"/><text:s text:c="7"/><text:s text:c="3"/></text:h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size-complex="10p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harChar3" style:display-name="Char Char3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1" style:display-name="Char Char1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" style:display-name="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1DiagramaCharCharDiagramaDiagramaCharChar" style:display-name="Char Char1 Diagrama Char Char Diagrama Diagrama Char 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style:language-asian="lt" style:country-asian="LT"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xl25" style:display-name="xl25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xl26" style:display-name="xl26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27" style:display-name="xl27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28" style:display-name="xl28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29" style:display-name="xl2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1" style:display-name="xl3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32" style:display-name="xl3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4" style:display-name="xl34" style:family="paragraph" style:parent-style-name="Normal">
      <style:paragraph-properties fo:text-align="center" style:vertical-align="middle" fo:margin-top="0.0694in" fo:margin-bottom="0.0694in"/>
      <style:text-properties style:language-asian="lt" style:country-asian="LT" fo:hyphenate="false"/>
    </style:style>
    <style:style style:name="xl35" style:display-name="xl35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36" style:display-name="xl3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7" style:display-name="xl3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38" style:display-name="xl38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39" style:display-name="xl3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0" style:display-name="xl4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1" style:display-name="xl41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43" style:display-name="xl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4" style:display-name="xl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45" style:display-name="xl4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6" style:display-name="xl4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7" style:display-name="xl4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49" style:display-name="xl4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0" style:display-name="xl5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1" style:display-name="xl5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2" style:display-name="xl5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4" style:display-name="xl5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5" style:display-name="xl5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6" style:display-name="xl5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57" style:display-name="xl5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58" style:display-name="xl5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59" style:display-name="xl5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0" style:display-name="xl6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1" style:display-name="xl6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BodyTextFirstIndent" style:display-name="Body Text First Indent" style:family="paragraph" style:parent-style-name="BodyText">
      <style:paragraph-properties fo:text-align="start" fo:margin-bottom="0.0833in" fo:text-indent="0.1458in"/>
      <style:text-properties fo:hyphenate="false"/>
    </style:style>
    <style:style style:name="CharChar3DiagramaDiagramaCharChar" style:display-name="Char Char3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style:language-asian="lt" style:country-asian="L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style:language-asian="lt" style:country-asian="LT" fo:hyphenate="false"/>
    </style:style>
    <style:style style:name="xl81" style:display-name="xl8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84" style:display-name="xl8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5" style:display-name="xl8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7" style:display-name="xl8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8" style:display-name="xl88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89" style:display-name="xl8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font-size="7pt" style:font-size-asian="7pt" style:font-size-complex="7pt" style:language-asian="lt" style:country-asian="L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1" style:display-name="xl9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3" style:display-name="xl93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94" style:display-name="xl94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5" style:display-name="xl95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6" style:display-name="xl96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/>
      <style:text-properties style:language-asian="lt" style:country-asian="LT" fo:hyphenate="false"/>
    </style:style>
    <style:style style:name="xl98" style:display-name="xl9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99" style:display-name="xl9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100" style:display-name="xl100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xl101" style:display-name="xl101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language-asian="lt" style:country-asian="LT"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9in"/>
      <style:text-properties style:language-asian="ar" style:country-asian="SA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color="#1E161C"/>
    </style:style>
    <style:style style:name="WW_CharLFO3LVL1" style:family="text">
      <style:text-properties fo:color="#1E161C"/>
    </style:style>
    <style:style style:name="WW_CharLFO4LVL1" style:family="text">
      <style:text-properties fo:color="#1E161C"/>
    </style:style>
    <style:style style:name="WW_CharLFO5LVL1" style:family="text">
      <style:text-properties fo:color="#1E161C"/>
    </style:style>
    <style:style style:name="WW_CharLFO6LVL1" style:family="text">
      <style:text-properties fo:color="#1E161C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.655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2.155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655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3.155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655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4.155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655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5.155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65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grida</meta:initial-creator>
    <dc:creator>adlibuser</dc:creator>
    <meta:creation-date>2019-09-11T22:28:00Z</meta:creation-date>
    <dc:date>2019-09-11T22:28:00Z</dc:date>
    <meta:print-date>2016-07-27T10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095" meta:row-count="24" meta:non-whitespace-character-count="962"/>
  </office:meta>
</office:document-meta>
</file>