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justify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9" style:parent-style-name="Normal" style:family="paragraph">
      <style:paragraph-properties fo:text-align="center"/>
      <style:text-properties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909in"/>
      <style:text-properties fo:color="#000000"/>
    </style:style>
    <style:style style:name="P37" style:parent-style-name="Normal" style:family="paragraph">
      <style:paragraph-properties fo:text-align="justify" fo:text-indent="0.5909in"/>
      <style:text-properties fo:color="#000000"/>
    </style:style>
    <style:style style:name="P38" style:parent-style-name="Normal" style:family="paragraph">
      <style:paragraph-properties fo:text-align="justify" fo:text-indent="0.5909in"/>
      <style:text-properties fo:color="#000000"/>
    </style:style>
    <style:style style:name="P39" style:parent-style-name="Normal" style:family="paragraph">
      <style:paragraph-properties fo:text-align="justify" fo:text-indent="0.5909in"/>
      <style:text-properties fo:color="#000000"/>
    </style:style>
    <style:style style:name="P40" style:parent-style-name="Normal" style:family="paragraph">
      <style:paragraph-properties fo:text-align="justify" fo:text-indent="0.5909in"/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  <style:text-properties fo:color="#000000"/>
    </style:style>
    <style:style style:name="P50" style:parent-style-name="Normal" style:family="paragraph">
      <style:text-properties fo:font-weight="bold" style:font-weight-asian="bold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216" draw:id="id0" draw:style-name="a0" draw:name="Text Box 2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      <text:p text:style-name="P7"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      <text:p text:style-name="P9"/>
            <text:p text:style-name="P10"><text:span text:style-name="T11">PAKRUOJO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<text:s/></text:span><text:span text:style-name="T22">PAKRUOJO RAJONO SAVIVALDYBĖS TARYBOS 2014 M. RUGSĖJO 18 D. SPRENDIMO NR. T-292 „DĖL<text:s/></text:span><text:span text:style-name="T23">MOKESČIO UŽ VAIKŲ IŠLAIKYMĄ IKIMOKYKLINĖSE UGDYMO ĮSTAIGOSE</text:span><text:span text:style-name="T24">“<text:s/></text:span><text:span text:style-name="T25">PAKEITIMO<text:s/>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9<text:s/>m.<text:s/>kovo<text:s/>1<text:s/>d. Nr. T-17</text:p>
          </table:table-cell>
        </table:table-row>
        <table:table-row table:style-name="TableRow32">
          <table:table-cell table:style-name="TableCell33">
            <text:p text:style-name="P34">Pakruojis</text:p>
          </table:table-cell>
        </table:table-row>
      </table:table>
      <text:p text:style-name="P35"/>
      <text:p text:style-name="P36">Vadovaudamasi Lietuvos Respublikos vietos savivaldos įstatymo 6 straipsnio<text:s/>10 punktu,<text:s/>18 straipsnio 1 dalimi,<text:s/>Lietuvos Respublikos švietimo įstatymo 36 straipsnio 9 dalimi ir 70 straipsnio 11 dalimi, Pakruojo rajono savivaldybės taryba<text:s/>n u s p r e n d ž i a:</text:p>
      <text:p text:style-name="P37">1. Pakeisti Pakruojo rajono savivaldybės tarybos 2014 m. rugsėjo 18 d. sprendimą<text:s/>Nr. T-292 „Dėl mokesčio už vaikų išlaikymą ikimokyklinėse ugdymo įstaigose“<text:s/>(toliau – sprendimas):<text:s/></text:p>
      <text:p text:style-name="P38">1.1. Pakeisti<text:s/>sprendimo<text:s/>1 punktą ir jį išdėstyti taip:</text:p>
      <text:p text:style-name="P39">„1.<text:s/>Nustatyti mokestį už vaikų išlaikymą ikimokyklinėse ugdymo įstaigose (išskyrus savivaldybei nepriklausančias) – 100 procentų nustatytos vaikų dienos normos už kiekvieną lankytą dieną. Vaiko dienos maitinimo norma lopšelyje – 1,53 Eur, darželyje – 1,70 Eur“.</text:p>
      <text:p text:style-name="P40">1.2.<text:s/>Pakeisti<text:s/>sprendimo<text:s/>2.4<text:s/>papunktį<text:s/>ir jį išdėstyti taip:<text:s text:c="46"/></text:p>
      <text:p text:style-name="P41"><text:span text:style-name="T42">„</text:span><text:span text:style-name="T43">2.4. jei vaikas iš šeimos</text:span><text:span text:style-name="T44">,</text:span><text:span text:style-name="T45"><text:s/>patiriančios<text:s/></text:span><text:span text:style-name="T46">socialinę riziką</text:span>,<text:s/>atleistas nuo mokesčio už vaikų<text:s/>išlaikymą ikimokyklinėse ugdymo įstaigose pagal Pakruojo rajono savivaldybės administracijos Socialinės rūpybos skyriaus rekomendaciją nustatant atleidimo terminą“.</text:p>
      <text:p text:style-name="P47">2.<text:s/>Pripažinti netekusiu galios Pakruojo rajono savivaldybės tarybos 2018 m. rugsėjo 27 d. sprendimą Nr. T-213 „Dėl Pakruojo rajono savivaldybės tarybos 2014 m. rugsėjo 18 d. sprendimo Nr. T-292 „Dėl mokesčio už vaikų išlaikymą ikimokyklinėse ugdymo įstaigose“ pakeitimo“.<text:s/></text:p>
      <text:p text:style-name="P48">3.<text:s/>Šis sprendimas įsigalioja nuo 2019 m. kovo 1 d.<text:s/></text:p>
      <text:p text:style-name="P49">Šis sprendimas gali būti skundžiamas Lietuvos Respublikos administracinių<text:s/>bylų teisenos įstatymo nustatyta tvarka.<text:s/></text:p>
      <text:p text:style-name="P50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23"/>Saulius Gegieckas</text:span>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>
      <style:text-properties style:font-name="TimesLT" fo:font-size="12pt" style:font-size-asian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     </dc:title>
    <meta:initial-creator>Vartotojas</meta:initial-creator>
    <dc:creator>adlibuser</dc:creator>
    <meta:creation-date>2019-03-15T23:26:00Z</meta:creation-date>
    <dc:date>2019-03-15T23:26:00Z</dc:date>
    <meta:print-date>2019-02-05T08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7" meta:character-count="1875" meta:row-count="41" meta:non-whitespace-character-count="1657"/>
  </office:meta>
</office:document-meta>
</file>