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, ALGIMANTO DUMBRAVOS IR VILIAUS SEMEŠKOS DALYVAVIMO SUSITIKIMUOSE SU AUSTRIJOS RESPUBLIKOS VALDŽIOS ATSTOVAIS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13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Tarpparlamentinių ryšių su Austrijos Respublika grupės pirmininkę Viliją Aleknaitę Abramikienę ir Seimo narius Algimantą Dumbravą ir Vilių Semešką<text:span text:style-name="T43"><text:s/>2024 m. gegužės 26–29 d. dalyvauti<text:s/></text:span>susitikimuose su Austrijos Respublikos Federalinio Susirinkimo nariais, Zalcburgo žemės valdžios institucijų atstovais<text:span text:style-name="T44"><text:s/>Vienoje ir Zalcburge (Austrijos Respublika).</text:span></text:p>
        <text:soft-page-break/>
        <text:p text:style-name="P45"><text:span text:style-name="T46">Kartu vyksta Lietuvos Respublikos Seimo kanceliarijos Tarptautinių ryšių skyriaus patarėja Jolita Siriūtė.</text:span></text:p>
        <text:p text:style-name="P47"><text:span text:style-name="T48">2</text:span><text:span text:style-name="T49">.<text:s/></text:span>Pavesti 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9T19:41:00Z</meta:creation-date>
    <dc:date>2024-04-19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955" meta:row-count="38" meta:non-whitespace-character-count="851"/>
  </office:meta>
</office:document-meta>
</file>