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fo:letter-spacing="0.0416in"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444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margin-left="0.75in" fo:text-indent="-0.25in">
        <style:tab-stops/>
      </style:paragraph-properties>
      <style:text-properties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5909in"/>
    </style:style>
    <style:style style:name="T44" style:parent-style-name="DefaultParagraphFont" style:family="text">
      <style:text-properties style:text-position="super 66.6%"/>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83" style:parent-style-name="Normal" style:family="paragraph">
      <style:paragraph-properties>
        <style:tab-stops>
          <style:tab-stop style:type="left" style:position="5.0208in"/>
        </style:tab-stops>
      </style:paragraph-properties>
    </style:style>
    <style:style style:name="P84" style:parent-style-name="Normal" style:family="paragraph">
      <style:paragraph-properties>
        <style:tab-stops>
          <style:tab-stop style:type="left" style:position="5.0208in"/>
        </style:tab-stops>
      </style:paragraph-properties>
    </style:style>
    <style:style style:name="P85" style:parent-style-name="Normal" style:family="paragraph">
      <style:paragraph-properties>
        <style:tab-stops>
          <style:tab-stop style:type="left" style:position="5.0208in"/>
        </style:tab-stops>
      </style:paragraph-properties>
    </style:style>
    <style:style style:name="P86" style:parent-style-name="Normal" style:family="paragraph">
      <style:paragraph-properties>
        <style:tab-stops>
          <style:tab-stop style:type="left" style:position="5.0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4"/>
      <text:p text:style-name="P15">2022 m. gruodžio 30 d. Nr. 1S-239</text:p>
      <text:p text:style-name="P16">Vilnius</text:p>
      <text:p text:style-name="P17"/>
      <text:p text:style-name="P18"/>
      <text:p text:style-name="P19"><text:span text:style-name="T20">1</text:span><text:span text:style-name="T21">. Pakeičiu<text:s/></text:span>Skelbimų teikimo Viešųjų pirkimų tarnybai tvarkos ir reikalavimų skelbiamai supaprastintų pirkimų informacijai aprašą, 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22">1.1.<text:tab/>Pakeičiu 3 punktą ir išdėstau jį taip:<text:s/></text:p>
      <text:p text:style-name="P23">„<text:span text:style-name="T24">3</text:span><text:span text:style-name="T25">. Perkančioji organizacija ar perkantysis subjektas (toliau kartu – pirkimo vykdytojas) visus tarptautinio pirkimo skelbimus, o suteikiančioji institucija visus koncesijų skelbimus, kurie skelbiami per Europos Sąjungos leidinių biurą<text:s/></text:span><text:span text:style-name="T26">(internetinėje Europos Sąjungos oficialiojo leidinio priedo versijoje, skirtoje Europos Sąjungos viešiesiems pirkimams)</text:span><text:span text:style-name="T27"><text:s/>ir (ar) Centrinėje viešųjų pirkimų informacinėje sistemoje (toliau – CVP IS) ir supaprastinto pirkimo skelbimus ar skelbimus sudarant supaprastintos koncesijos sutartį (toliau – supaprastinta koncesija), kurie skelbiami CVP IS, parengia ir pateikia Viešųjų pirkimų tarnybai CVP IS priemonėmis.</text:span><text:span text:style-name="T28">“;</text:span></text:p>
      <text:p text:style-name="P29"><text:span text:style-name="T30">1.2</text:span><text:span text:style-name="T31">.</text:span><text:span text:style-name="T32"><text:tab/>Pakeičiu 4 punktą ir jį išdėstau taip:<text:s/></text:span></text:p>
      <text:p text:style-name="P33"><text:span text:style-name="T34">„</text:span><text:span text:style-name="T35">4</text:span><text:span text:style-name="T36">. Skelbimai gali būti papildomai skelbiami<text:s/></text:span><text:span text:style-name="T37">pirkimo vykdytojo</text:span><text:span text:style-name="T38"><text:s/>svetainėje, specialiai tam skirtoje skiltyje (pirkėjo profilyje) ir kitur internete ir (arba) leidiniuose. Koncesijų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 supaprastintos koncesijos atveju, prieš skelbiant pirkėjo profilyje / interneto svetainėje, taip pat kitur internete ar leidiniuose, supaprastinto pirkimo ar supaprastintų koncesijų skelbimai turi būti paskelbti CVP IS.“;</text:span></text:p>
      <text:p text:style-name="P39"><text:span text:style-name="T40">1.3</text:span><text:span text:style-name="T41">. Pakeičiu<text:s/></text:span>6<text:span text:style-name="T42">2<text:s/></text:span>punktą ir jį išdėstau taip:<text:s/></text:p>
      <text:p text:style-name="P43">„6<text:span text:style-name="T44">2</text:span>. Pirkimo vykdytojas, prieš pateikdamas Viešųjų pirkimų tarnybai tarptautinių pirkimų 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45">ex ante</text:span><text:s/>skaidrumo), T21 (Socialinės ir kitos specialiosios paslaugos. Viešosios sutartys), T22 (Socialinės ir kitos specialiosios paslaugos. Komunalinės paslaugos) ir supaprastintų pirkimų skelbimo Sk-1 tipinę formą „Skelbimas apie pirkimą“ (toliau – Sk-1), skelbimo pildymo skiltyje „Priedas“ privalo užpildyti lauką: „Vykdomas žaliasis pirkimas pagal Lietuvos Respublikos aplinkos ministro 2022 m. gruodžio 13 d. įsakymu Nr. D1-401 patvirtintą „Aplinkos apsaugos kriterijų taikymo, vykdant žaliuosius pirkimus, tvarkos aprašą“<text:span text:style-name="T46"><text:s/></text:span>(toliau – Tvarkos aprašas).“;</text:p>
      <text:p text:style-name="P47"><text:span text:style-name="T48">1.4</text:span><text:span text:style-name="T49">.</text:span><text:span text:style-name="T50"><text:tab/>Pakeičiu 7 punktą ir jį išdėstau taip:<text:s/></text:span></text:p>
      <text:p text:style-name="P51"><text:span text:style-name="T52">„7. </text:span><text:span text:style-name="T53">Tarptautinių pirkimų skelbimai turi būti parengti pagal 2015 m. lapkričio 11 d. Komisijos įgyvendinimo reglamentu<text:s/></text:span><text:span text:style-name="T54">(ES) 2015/1986</text:span><text:span text:style-name="T55">, kuriuo nustatomos standartinės formos, naudojamos skelbiant su viešaisiais pirkimais susijusius pranešimus, ir panaikinamas Įgyvendinimo reglamentas<text:s/></text:span><text:span text:style-name="T56">(EB) Nr. 842/2011</text:span><text:span text:style-name="T57"><text:s/>(OL 2011 L 222, p. 1) (toliau – Reglamentas<text:s/></text:span><text:span text:style-name="T58">(ES) Nr. 2015/1986</text:span><text:span text:style-name="T59">) patvirtintas tarptautinių pirkimų skelbimų formas.</text:span><text:span text:style-name="T60"><text:s/></text:span><text:span text:style-name="T61">Informacija, kuri turi būti nurodyta Koncesijų įstatymo 29 straipsnio 1 dalyje nurodytuose skelbimuose, skelbimų standartinės formos, klaidų ištaisymo formos ir skelbimų reikalavimai nustatyti Reglamente<text:s/></text:span><text:span text:style-name="T62">(ES) Nr. 2015/1986</text:span><text:span text:style-name="T63">.</text:span><text:span text:style-name="T64">“;</text:span></text:p>
      <text:p text:style-name="P65"><text:span text:style-name="T66">1.5</text:span><text:span text:style-name="T67">.</text:span><text:span text:style-name="T68"><text:tab/>Pakeičiu 9 punktą ir jį išdėstau taip:</text:span></text:p>
      <text:p text:style-name="P69"><text:span text:style-name="T70">„</text:span><text:span text:style-name="T71">9</text:span><text:span text:style-name="T72">. Teisę pateikti pirkimų skelbimus ar koncesijų skelbimus turi tik Viešųjų pirkimų tarnybos nustatyta tvarka CVP IS registruotas pirkimo vykdytojo ar suteikiančiosios institucijos CVP IS naudotojas.</text:span><text:span text:style-name="T73"><text:s/>Pirkimo skelbimai ir koncesijų skelbimai turi būti skelbiami lietuvių kalba. Papildomai jie gali būti skelbiami ir kitomis pirkimo vykdytojo ar suteikiančiosios institucijos pasirinktomis oficialiosiomis Europos Sąjungos institucijų kalbomis. Autentišku laikomas tik pirkimo vykdytojo ar suteikiančiosios institucijos parengtas skelbimų tekstas.“;</text:span></text:p>
      <text:p text:style-name="P74"><text:span text:style-name="T75">1.6</text:span><text:span text:style-name="T76">.</text:span><text:span text:style-name="T77"><text:tab/>Pakeičiu 10 punktą ir jį išdėstau taip:</text:span></text:p>
      <text:p text:style-name="P78"><text:span text:style-name="T79">„</text:span><text:span text:style-name="T80">10</text:span><text:span text:style-name="T81">. Viešųjų pirkimų tarnyba, gavusi pirkimo vykdytojo pateiktą tarptautinio pirkimo skelbimą ar tarptautinių koncesijų skelbimą, per 3 darbo dienas nuo jo gavimo dienos išsiunčia jį paskelbti Europos Sąjungos leidinių biurui ir po 48 valandų nuo patvirtinimo apie skelbimo gavimą Europos Sąjungos leidinių biure, skelbimą paskelbia CVP IS. Supaprastinto pirkimo skelbimą ar supaprastintų koncesijų skelbimą per 3 darbo dienas (mažos vertės pirkimo skelbimą – per 1 darbo dieną) nuo jo gavimo dienos Viešųjų pirkimų tarnyba paskelbia CVP IS. Viešųjų pirkimų tarnybos nustatyta tvarka pirkimo vykdytojo / suteikiančiosios institucijos pateikti skelbimai / koncesijų skelbimai gali būti grąžinami pirkimo vykdytojui / suteikiančiajai institucijai.“.</text:span></text:p>
      <text:p text:style-name="P82">2.<text:tab/>N u s t a t a u, kad šis įsakymas įsigalioja 2023 m. sausio 1 d.</text:p>
      <text:p text:style-name="P83"/>
      <text:p text:style-name="P84"/>
      <text:p text:style-name="P85"/>
      <text:p text:style-name="P86"><text:span text:style-name="T87">Direktorius<text:s/></text:span><text:span text:style-name="T88"><text:tab/>Darius Vedrickas<text:s/></text:span><text:span text:style-name="T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30T22:32:00Z</meta:creation-date>
    <dc:date>2024-11-30T22:32:00Z</dc:date>
    <meta:print-date>2017-10-20T05:5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79" meta:word-count="773" meta:character-count="6535" meta:row-count="365" meta:non-whitespace-character-count="5841"/>
  </office:meta>
</office:document-meta>
</file>