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indent="0.5909in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22 M. GEGUŽĖS 26 D. SPRENDIMO NR. T-118 „</text:span><text:span text:style-name="T17">DĖL TURTO (METODINIŲ LEIDINIŲ) PERĖMIMO JONIŠKIO</text:span><text:span text:style-name="T18"><text:s/>RAJONO SAVIVALDYBĖS NUOSAVYBĖN IR JO PERDAVIMO VALDYTI, NAUDOTI IR DISPONUOTI JUO PATIKĖJIMO TEISE</text:span><text:span text:style-name="T19">“ PAKEITIMO</text:span></text:p>
      <text:p text:style-name="P20"/>
      <text:p text:style-name="P21">2024 m. rugsėjo 26 d. Nr. T-168</text:p>
      <text:p text:style-name="P22">Joniškis</text:p>
      <text:p text:style-name="P23"/>
      <text:p text:style-name="P24"><text:span text:style-name="T25">Joniškio rajono savivaldybės taryba <text:s/>n u s p r e n d ž i a:</text:span></text:p>
      <text:p text:style-name="P26"><text:span text:style-name="T27">Pakeisti Joniškio rajono savivaldybės ta</text:span><text:span text:style-name="T28">rybos 2022 m. gegužės 26 d. sprendimą Nr. T-118</text:span><text:span text:style-name="T29"><text:line-break/>„Dėl turto (metodinių leidinių) perėmimo Joniškio rajono savivaldybės nuosavybėn ir jo perdavimo valdyti, naudoti ir disponuoti juo patikėjimo teise“ (su pakeitimais, padarytais 2023 m. kovo 30 d. sprendimu N</text:span><text:span text:style-name="T30">r. T-54):</text:span></text:p>
      <text:p text:style-name="P31"><text:span text:style-name="T32">1</text:span><text:span text:style-name="T33">.</text:span><text:span text:style-name="T34"><text:tab/>išdėstyti preambulę taip:</text:span></text:p>
      <text:p text:style-name="P35"><text:span text:style-name="T36">„Vadovaudamasi Lietuvos Respublikos vietos savivaldos įstatymo 6 straipsnio 5, 6 ir 8 punktais, Lietuvos Respublikos valstybės ir savivaldybių turto valdymo, naudojimo ir disponavimo juo įstatymo 6 straipsnio 2<text:s/></text:span><text:span text:style-name="T37">punktu, 20 straipsnio 1 dalies 4 punktu ir atsižvelgdama į Nacionalinės švietimo agentūros 2022 m. balandžio 7 d. raštą Nr. SD-1555(1.6E) „</text:span><text:span text:style-name="T38">D</text:span><text:span text:style-name="T39">ėl turto (metodinių leidinių) perėmimo savivaldybės nuosavybėn ir jo perdavimo valdyti, naudoti ir disponuoti juo pa</text:span><text:span text:style-name="T40">tikėjimo teise</text:span><text:span text:style-name="T41">“, Joniškio rajono savivaldybės taryba <text:s/>n u s p r e n d ž i a:“;</text:span></text:p>
      <text:p text:style-name="P42"><text:span text:style-name="T43">2</text:span><text:span text:style-name="T44">. išdėstyti 1 punktą taip:</text:span></text:p>
      <text:p text:style-name="P45"><text:span text:style-name="T46">„</text:span><text:span text:style-name="T47">1</text:span><text:span text:style-name="T48">. Sutikti perimti Joniškio rajono savivaldybės nuosavybėn savarankiškosioms savivaldybės funkcijoms (savivaldybės teritorijoje gyvenančių vaikų iki 16 metų mokymosi pagal privalomojo švietimo programas užtikrinimas, švietimo pagalbos teikimo mokiniui, moky</text:span><text:span text:style-name="T49">tojui, šeimai, mokyklai, vaiko minimalios priežiūros priemonių vykdymo organizavimas ir koordinavimas,<text:s/></text:span><text:span text:style-name="T50">prevencinių programų įgyvendinimo mokyklose užtikrinimas ir<text:s/></text:span><text:span text:style-name="T51">ikimokyklinio ugdymo, vaikų ir suaugusiųjų neformaliojo švietimo organizavimas, vaikų ir jaun</text:span><text:span text:style-name="T52">imo užimtumo organizavimas) įgyvendinti valstybei nuosavybės teise priklausantį ir šiuo metu Nacionalinės švietimo agentūros patikėjimo teise valdomą valstybės materialųjį trumpalaikį turtą.“<text:s/></text:span></text:p>
      <text:p text:style-name="P53"/>
      <text:p text:style-name="P54"/>
      <text:p text:style-name="Normal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10-03T13:57:00Z</meta:creation-date>
    <dc:date>2024-10-03T13:5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77" meta:character-count="2074" meta:row-count="40" meta:non-whitespace-character-count="1810"/>
  </office:meta>
</office:document-meta>
</file>