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line-height="107%">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fo:line-height="115%"/>
      <style:text-properties fo:font-weight="bold" style:font-weight-asian="bold" style:language-asian="lt" style:country-asian="LT"/>
    </style:style>
    <style:style style:name="P16" style:parent-style-name="Normal" style:family="paragraph">
      <style:text-properties fo:font-size="5pt" style:font-size-asian="5pt" style:font-size-complex="5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line-height="140%" fo:text-indent="0.5in"/>
      <style:text-properties style:language-asian="lt" style:country-asian="LT"/>
    </style:style>
    <style:style style:name="P22" style:parent-style-name="Normal" style:family="paragraph">
      <style:paragraph-properties fo:text-align="justify" fo:line-height="150%" fo:text-indent="0.5in">
        <style:tab-stops>
          <style:tab-stop style:type="left" style:position="4.3312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4923in">
        <style:tab-stops>
          <style:tab-stop style:type="left" style:position="0.6895in"/>
        </style:tab-stops>
      </style:paragraph-properties>
    </style:style>
    <style:style style:name="T27" style:parent-style-name="DefaultParagraphFont" style:family="text">
      <style:text-properties style:font-name-asian="Calibri" style:font-size-complex="11pt" style:language-asian="lt" style:country-asian="LT"/>
    </style:style>
    <style:style style:name="T28" style:parent-style-name="DefaultParagraphFont" style:family="text">
      <style:text-properties style:font-name-asian="Calibri" style:font-size-complex="11pt" style:language-asian="lt" style:country-asian="LT"/>
    </style:style>
    <style:style style:name="T29" style:parent-style-name="DefaultParagraphFont" style:family="text">
      <style:text-properties style:font-name-asian="Calibri" style:font-weight-complex="bold" style:font-size-complex="12pt"/>
    </style:style>
    <style:style style:name="P30" style:parent-style-name="Normal" style:family="paragraph">
      <style:paragraph-properties fo:text-align="justify" fo:line-height="140%" fo:text-indent="0.4923in">
        <style:tab-stops>
          <style:tab-stop style:type="left" style:position="0.4923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text-indent="0.4923in">
        <style:tab-stops>
          <style:tab-stop style:type="left" style:position="0.6895in"/>
        </style:tab-stops>
      </style:paragraph-properties>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1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1pt" style:language-asian="lt" style:country-asian="L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text-align="justify" fo:line-height="150%" fo:text-indent="0.4923in">
        <style:tab-stops>
          <style:tab-stop style:type="left" style:position="0.6895in"/>
        </style:tab-stops>
      </style:paragraph-properties>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fo:text-align="justify" fo:line-height="150%" fo:text-indent="0.4923in">
        <style:tab-stops>
          <style:tab-stop style:type="left" style:position="0.6895in"/>
        </style:tab-stops>
      </style:paragraph-properties>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style:font-name-asian="Calibri" fo:color="#000000"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fo:color="#FF0000"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fo:color="#000000" style:font-size-complex="12pt" style:language-asian="lt" style:country-asian="LT"/>
    </style:style>
    <style:style style:name="P53" style:parent-style-name="Normal" style:family="paragraph">
      <style:paragraph-properties fo:text-align="justify" fo:line-height="150%" fo:text-indent="0.4923in">
        <style:tab-stops>
          <style:tab-stop style:type="left" style:position="0.6895in"/>
        </style:tab-stops>
      </style:paragraph-properties>
    </style:style>
    <style:style style:name="T54" style:parent-style-name="DefaultParagraphFont" style:family="text">
      <style:text-properties style:font-name-asian="Calibri" fo:color="#000000" style:font-size-complex="12pt" style:language-asian="lt" style:country-asian="LT"/>
    </style:style>
    <style:style style:name="T55" style:parent-style-name="DefaultParagraphFont" style:family="text">
      <style:text-properties style:font-name-asian="Calibri" fo:color="#000000"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fo:text-align="justify" fo:line-height="150%" fo:text-indent="0.4923in">
        <style:tab-stops>
          <style:tab-stop style:type="left" style:position="0.6895in"/>
        </style:tab-stops>
      </style:paragraph-properties>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fo:color="#000000" style:font-size-complex="12pt" style:language-asian="lt" style:country-asian="LT"/>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fo:color="#000000" style:font-size-complex="12pt" style:language-asian="lt" style:country-asian="LT"/>
    </style:style>
    <style:style style:name="P63" style:parent-style-name="Normal" style:family="paragraph">
      <style:paragraph-properties fo:text-align="justify" fo:line-height="150%" fo:text-indent="0.4923in">
        <style:tab-stops>
          <style:tab-stop style:type="left" style:position="0.6895in"/>
        </style:tab-stops>
      </style:paragraph-properties>
    </style:style>
    <style:style style:name="T64" style:parent-style-name="DefaultParagraphFont" style:family="text">
      <style:text-properties style:font-name-asian="Calibri" fo:color="#000000" style:font-size-complex="12pt" style:language-asian="lt" style:country-asian="LT"/>
    </style:style>
    <style:style style:name="T65" style:parent-style-name="DefaultParagraphFont" style:family="text">
      <style:text-properties style:font-name-asian="Calibri" fo:color="#000000"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P67" style:parent-style-name="Normal" style:family="paragraph">
      <style:paragraph-properties fo:text-align="justify" fo:line-height="150%" fo:text-indent="0.4923in">
        <style:tab-stops>
          <style:tab-stop style:type="left" style:position="0.6895in"/>
        </style:tab-stops>
      </style:paragraph-properties>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fo:color="#000000" style:font-size-complex="12pt" style:language-asian="lt" style:country-asian="LT"/>
    </style:style>
    <style:style style:name="T70" style:parent-style-name="DefaultParagraphFont" style:family="text">
      <style:text-properties style:font-name-asian="Calibri" fo:color="#000000"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fo:color="#000000"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fo:color="#000000" style:font-size-complex="12pt" style:language-asian="lt" style:country-asian="LT"/>
    </style:style>
    <style:style style:name="P75" style:parent-style-name="Normal" style:family="paragraph">
      <style:paragraph-properties fo:text-align="justify" fo:line-height="150%" fo:text-indent="0.4923in">
        <style:tab-stops>
          <style:tab-stop style:type="left" style:position="0.6895in"/>
        </style:tab-stops>
      </style:paragraph-properties>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fo:color="#000000" style:font-size-complex="11pt" style:language-asian="lt" style:country-asian="LT"/>
    </style:style>
    <style:style style:name="T79" style:parent-style-name="DefaultParagraphFont" style:family="text">
      <style:text-properties style:font-name-asian="Calibri" fo:color="#000000" style:text-position="super 66.6%" style:font-size-complex="11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fo:line-height="150%"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text-position="super 66.6%"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text-position="super 66.6%"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50%" fo:text-indent="0.4923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text-position="super 66.6%"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4923in">
        <style:tab-stops>
          <style:tab-stop style:type="left" style:position="0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text-position="super 66.6%"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4923in"/>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4923in"/>
    </style:style>
    <style:style style:name="T108" style:parent-style-name="DefaultParagraphFont" style:family="text">
      <style:text-properties style:language-asian="lt" style:country-asian="LT"/>
    </style:style>
    <style:style style:name="T109" style:parent-style-name="DefaultParagraphFont" style:family="text">
      <style:text-properties style:text-position="super 66.6%"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4923in"/>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4923in"/>
    </style:style>
    <style:style style:name="T116" style:parent-style-name="DefaultParagraphFont" style:family="text">
      <style:text-properties style:language-asian="lt" style:country-asian="LT"/>
    </style:style>
    <style:style style:name="T117" style:parent-style-name="DefaultParagraphFont" style:family="text">
      <style:text-properties style:text-position="super 66.6%"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50%" fo:text-indent="0.4923in"/>
    </style:style>
    <style:style style:name="T125" style:parent-style-name="DefaultParagraphFont" style:family="text">
      <style:text-properties style:language-asian="lt" style:country-asian="LT"/>
    </style:style>
    <style:style style:name="T126" style:parent-style-name="DefaultParagraphFont" style:family="text">
      <style:text-properties style:text-position="super 66.6%"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text-position="super 66.6%"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50%" fo:text-indent="0.4923in">
        <style:tab-stops>
          <style:tab-stop style:type="left" style:position="0.6895in"/>
        </style:tab-stops>
      </style:paragraph-properties>
    </style:style>
    <style:style style:name="T134" style:parent-style-name="DefaultParagraphFont" style:family="text">
      <style:text-properties style:font-name-asian="Calibri" fo:color="#000000" style:font-size-complex="11pt" style:language-asian="lt" style:country-asian="LT"/>
    </style:style>
    <style:style style:name="T135" style:parent-style-name="DefaultParagraphFont" style:family="text">
      <style:text-properties style:font-name-asian="Calibri" fo:color="#000000" style:font-size-complex="11pt" style:language-asian="lt" style:country-asian="LT"/>
    </style:style>
    <style:style style:name="T136" style:parent-style-name="DefaultParagraphFont" style:family="text">
      <style:text-properties style:font-name-asian="Calibri" style:font-size-complex="11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text-position="super 66.6%"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line-height="150%"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per 66.6%"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text-position="super 66.6%"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50%"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text-position="super 66.6%"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text-position="super 66.6%"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position="super 66.6%"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position="super 66.6%"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text-position="super 66.6%"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text-position="super 66.6%"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4923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text-position="super 66.6%"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text-position="super 66.6%"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position="super 66.6%"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position="super 66.6%"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per 66.6%"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text-position="super 66.6%"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text-position="super 66.6%"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text-position="super 66.6%"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fo:language="en" fo:country="US"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text-position="super 66.6%"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4923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text-position="super 66.6%"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text-position="super 66.6%"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50%" fo:text-indent="0.4923in">
        <style:tab-stops>
          <style:tab-stop style:type="left" style:position="0.6895in"/>
        </style:tab-stops>
      </style:paragraph-properties>
    </style:style>
    <style:style style:name="T214" style:parent-style-name="DefaultParagraphFont" style:family="text">
      <style:text-properties style:font-name-asian="Calibri" style:font-size-complex="11pt" style:language-asian="lt" style:country-asian="LT"/>
    </style:style>
    <style:style style:name="T215" style:parent-style-name="DefaultParagraphFont" style:family="text">
      <style:text-properties style:font-name-asian="Calibri" style:font-size-complex="11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text-position="super 66.6%"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paragraph-properties fo:text-align="justify" fo:line-height="150%" fo:text-indent="0.4923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text-position="super 66.6%"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FF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4923in">
        <style:tab-stops>
          <style:tab-stop style:type="left" style:position="0.6895in"/>
        </style:tab-stops>
      </style:paragraph-properties>
    </style:style>
    <style:style style:name="T227" style:parent-style-name="DefaultParagraphFont" style:family="text">
      <style:text-properties style:font-name-asian="Calibri" style:font-size-complex="11pt" style:language-asian="lt" style:country-asian="LT"/>
    </style:style>
    <style:style style:name="T228" style:parent-style-name="DefaultParagraphFont" style:family="text">
      <style:text-properties style:font-name-asian="Calibri" style:font-size-complex="11pt" style:language-asian="lt" style:country-asian="LT"/>
    </style:style>
    <style:style style:name="T229" style:parent-style-name="DefaultParagraphFont" style:family="text">
      <style:text-properties style:font-name-asian="Calibri" style:text-position="super 66.6%" style:font-size-complex="11pt" style:language-asian="lt" style:country-asian="LT"/>
    </style:style>
    <style:style style:name="T230" style:parent-style-name="DefaultParagraphFont" style:family="text">
      <style:text-properties style:font-name-asian="Calibri" style:font-size-complex="11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P232" style:parent-style-name="Normal" style:family="paragraph">
      <style:paragraph-properties fo:text-align="justify" fo:line-height="150%" fo:text-indent="0.4923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text-position="super 66.6%"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FF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50%" fo:text-indent="0.4923in">
        <style:tab-stops>
          <style:tab-stop style:type="left" style:position="0.6895in"/>
        </style:tab-stops>
      </style:paragraph-properties>
    </style:style>
    <style:style style:name="T244" style:parent-style-name="DefaultParagraphFont" style:family="text">
      <style:text-properties style:font-name-asian="Calibri" style:font-size-complex="11pt" style:language-asian="lt" style:country-asian="LT"/>
    </style:style>
    <style:style style:name="T245" style:parent-style-name="DefaultParagraphFont" style:family="text">
      <style:text-properties style:font-name-asian="Calibri" style:font-size-complex="11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text-position="super 66.6%" style:font-size-complex="12pt" style:language-asian="lt" style:country-asian="LT"/>
    </style:style>
    <style:style style:name="T248" style:parent-style-name="DefaultParagraphFont" style:family="text">
      <style:text-properties style:font-name-asian="Calibri" style:font-size-complex="11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fo:line-height="150%" fo:text-indent="0.4923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text-position="super 66.6%"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text-position="super 66.6%"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text-position="super 66.6%"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text-position="super 66.6%"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4923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text-position="super 66.6%"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text-position="super 66.6%"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50%" fo:text-indent="0.4923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text-position="super 66.6%"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text-position="super 66.6%"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text-position="super 66.6%"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text-position="super 66.6%"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text-position="super 66.6%"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line-height="150%" fo:text-indent="0.4923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text-position="super 66.6%"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line-height="150%" fo:text-indent="0.4923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text-position="super 66.6%"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50%" fo:text-indent="0.4923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text-position="super 66.6%"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text-position="super 66.6%"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text-position="super 66.6%"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text-position="super 66.6%"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line-height="150%" fo:text-indent="0.4923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text-position="super 66.6%"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line-height="150%" fo:text-indent="0.5354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text-position="super 66.6%"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FF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4923in">
        <style:tab-stops>
          <style:tab-stop style:type="left" style:position="0.6895in"/>
        </style:tab-stops>
      </style:paragraph-properties>
    </style:style>
    <style:style style:name="T342" style:parent-style-name="DefaultParagraphFont" style:family="text">
      <style:text-properties style:font-name-asian="Calibri" style:font-size-complex="11pt" style:language-asian="lt" style:country-asian="LT"/>
    </style:style>
    <style:style style:name="T343" style:parent-style-name="DefaultParagraphFont" style:family="text">
      <style:text-properties style:font-name-asian="Calibri" style:font-size-complex="11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text-position="super 66.6%"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P347" style:parent-style-name="Normal" style:family="paragraph">
      <style:paragraph-properties fo:text-align="justify" fo:line-height="150%" fo:text-indent="0.4923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text-position="super 66.6%"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line-height="150%" fo:text-indent="0.4923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4923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4923in">
        <style:tab-stops>
          <style:tab-stop style:type="left" style:position="0.6895in"/>
        </style:tab-stops>
      </style:paragraph-properties>
    </style:style>
    <style:style style:name="T365" style:parent-style-name="DefaultParagraphFont" style:family="text">
      <style:text-properties style:font-name-asian="Calibri" style:font-size-complex="11pt" style:language-asian="lt" style:country-asian="LT"/>
    </style:style>
    <style:style style:name="T366" style:parent-style-name="DefaultParagraphFont" style:family="text">
      <style:text-properties style:font-name-asian="Calibri" style:font-size-complex="11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text-position="super 66.6%"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P370" style:parent-style-name="Normal" style:family="paragraph">
      <style:paragraph-properties fo:text-align="justify" fo:line-height="150%" fo:text-indent="0.4923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text-position="super 66.6%"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line-height="150%" fo:text-indent="0.4923in">
        <style:tab-stops>
          <style:tab-stop style:type="left" style:position="0.6895in"/>
        </style:tab-stops>
      </style:paragraph-properties>
    </style:style>
    <style:style style:name="T379" style:parent-style-name="DefaultParagraphFont" style:family="text">
      <style:text-properties style:font-name-asian="Calibri" style:font-size-complex="11pt" style:language-asian="lt" style:country-asian="LT"/>
    </style:style>
    <style:style style:name="T380" style:parent-style-name="DefaultParagraphFont" style:family="text">
      <style:text-properties style:font-name-asian="Calibri" style:font-size-complex="11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text-position="super 66.6%"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P384" style:parent-style-name="Normal" style:family="paragraph">
      <style:paragraph-properties fo:text-align="justify" fo:line-height="150%" fo:text-indent="0.4923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text-position="super 66.6%"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text-position="super 66.6%"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text-position="super 66.6%"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text-position="super 66.6%"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text-position="super 66.6%"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text-position="super 66.6%"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4923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text-position="super 66.6%"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354in">
        <style:tab-stops>
          <style:tab-stop style:type="left" style:position="0.6895in"/>
        </style:tab-stops>
      </style:paragraph-properties>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text-position="super 66.6%"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P414" style:parent-style-name="Normal" style:family="paragraph">
      <style:paragraph-properties fo:text-align="justify" fo:line-height="150%" fo:text-indent="0.4923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text-position="super 66.6%"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line-height="150%" fo:text-indent="0.4923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text-position="super 66.6%"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line-height="150%" fo:text-indent="0.4923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text-position="super 66.6%"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line-height="150%" fo:text-indent="0.4923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text-position="super 66.6%"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4923in">
        <style:tab-stops>
          <style:tab-stop style:type="left" style:position="0.6895in"/>
        </style:tab-stops>
      </style:paragraph-properties>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fo:color="#000000" style:font-size-complex="11pt" style:language-asian="lt" style:country-asian="LT"/>
    </style:style>
    <style:style style:name="T443" style:parent-style-name="DefaultParagraphFont" style:family="text">
      <style:text-properties style:font-name-asian="Calibri" fo:color="#000000" style:text-position="super 66.6%" style:font-size-complex="11pt" style:language-asian="lt" style:country-asian="LT"/>
    </style:style>
    <style:style style:name="T444" style:parent-style-name="DefaultParagraphFont" style:family="text">
      <style:text-properties style:font-name-asian="Calibri" fo:color="#000000" style:font-size-complex="11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P446" style:parent-style-name="Normal" style:family="paragraph">
      <style:paragraph-properties fo:text-align="justify" fo:line-height="150%" fo:text-indent="0.4923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text-position="super 66.6%"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line-height="150%" fo:text-indent="0.4923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ableColumn459" style:family="table-column">
      <style:table-column-properties style:column-width="0.2097in"/>
    </style:style>
    <style:style style:name="TableColumn460" style:family="table-column">
      <style:table-column-properties style:column-width="4.7798in"/>
    </style:style>
    <style:style style:name="TableColumn461" style:family="table-column">
      <style:table-column-properties style:column-width="0.7229in"/>
    </style:style>
    <style:style style:name="Table458" style:family="table">
      <style:table-properties style:width="5.7125in" fo:margin-left="0.584in" table:align="left"/>
    </style:style>
    <style:style style:name="TableRow462" style:family="table-row">
      <style:table-row-properties style:min-row-height="0.0159in" fo:keep-together="always"/>
    </style:style>
    <style:style style:name="TableCell463"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464" style:parent-style-name="Normal" style:family="paragraph">
      <style:paragraph-properties fo:line-height="150%"/>
      <style:text-properties fo:color="#000000" style:font-size-complex="12pt" style:language-asian="lt" style:country-asian="LT"/>
    </style:style>
    <style:style style:name="TableCell46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66" style:parent-style-name="Normal" style:family="paragraph">
      <style:paragraph-properties fo:line-height="150%" fo:text-indent="0.1722in"/>
      <style:text-properties fo:color="#000000" style:font-size-complex="12pt" style:language-asian="lt" style:country-asian="LT"/>
    </style:style>
    <style:style style:name="TableCell467"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468" style:parent-style-name="Normal" style:family="paragraph">
      <style:paragraph-properties fo:line-height="150%" fo:text-indent="0.387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line-height="150%" fo:margin-left="0.8409in" fo:text-indent="-0.25in">
        <style:tab-stops/>
      </style:paragraph-properties>
    </style:style>
    <style:style style:name="P472" style:parent-style-name="Normal" style:family="paragraph">
      <style:paragraph-properties fo:text-align="justify" fo:line-height="150%" fo:margin-left="0.8409in" fo:text-indent="-0.2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indent="0.5909in">
        <style:tab-stops>
          <style:tab-stop style:type="left" style:position="0.5909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0" style:parent-style-name="Normal" style:family="paragraph">
      <style:paragraph-properties>
        <style:tab-stops>
          <style:tab-stop style:type="center" style:position="3.25in"/>
          <style:tab-stop style:type="right" style:position="6.5in"/>
        </style:tab-stops>
      </style:paragraph-properties>
    </style:style>
    <style:style style:name="P491" style:parent-style-name="Normal" style:master-page-name="MPF1" style:family="paragraph">
      <style:paragraph-properties fo:widows="0" fo:orphans="0" fo:break-before="page" fo:text-align="justify" fo:margin-left="3.5437in" style:page-number="1">
        <style:tab-stops/>
      </style:paragraph-properties>
      <style:text-properties style:font-name="TimesLT" style:font-weight-complex="bold"/>
    </style:style>
    <style:style style:name="P498" style:parent-style-name="Normal" style:family="paragraph">
      <style:paragraph-properties fo:widows="0" fo:orphans="0" fo:text-align="justify" fo:margin-left="3.5437in">
        <style:tab-stops/>
      </style:paragraph-properties>
      <style:text-properties style:font-name="TimesLT" style:font-weight-complex="bold"/>
    </style:style>
    <style:style style:name="P499" style:parent-style-name="Normal" style:family="paragraph">
      <style:paragraph-properties fo:widows="0" fo:orphans="0" fo:text-align="justify" fo:margin-left="3.5437in">
        <style:tab-stops/>
      </style:paragraph-properties>
    </style:style>
    <style:style style:name="T500" style:parent-style-name="DefaultParagraphFont" style:family="text">
      <style:text-properties style:font-name="TimesLT" style:font-weight-complex="bold"/>
    </style:style>
    <style:style style:name="T501" style:parent-style-name="DefaultParagraphFont" style:family="text">
      <style:text-properties style:font-name="TimesLT" style:font-weight-complex="bold"/>
    </style:style>
    <style:style style:name="P502" style:parent-style-name="Normal" style:family="paragraph">
      <style:paragraph-properties fo:text-align="center"/>
      <style:text-properties style:font-weight-complex="bold"/>
    </style:style>
    <style:style style:name="P50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04" style:parent-style-name="Normal" style:family="paragraph">
      <style:text-properties fo:font-size="7pt" style:font-size-asian="7pt" style:font-size-complex="7p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font-weight="bold" style:font-weight-asian="bold" style:font-weight-complex="bold" fo:color="#000000" style:font-size-complex="12pt" style:language-asian="lt" style:country-asian="LT"/>
    </style:style>
    <style:style style:name="P509" style:parent-style-name="Normal" style:family="paragraph">
      <style:text-properties fo:font-size="7pt" style:font-size-asian="7pt" style:font-size-complex="7pt"/>
    </style:style>
    <style:style style:name="P5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11" style:parent-style-name="Normal" style:family="paragraph">
      <style:text-properties fo:font-size="7pt" style:font-size-asian="7pt" style:font-size-complex="7pt"/>
    </style:style>
    <style:style style:name="P512" style:parent-style-name="Normal" style:family="paragraph">
      <style:paragraph-properties fo:text-align="center"/>
      <style:text-properties fo:color="#000000" style:font-size-complex="12pt" style:language-asian="lt" style:country-asian="LT"/>
    </style:style>
    <style:style style:name="P513" style:parent-style-name="Normal" style:family="paragraph">
      <style:text-properties fo:font-size="7pt" style:font-size-asian="7pt" style:font-size-complex="7pt"/>
    </style:style>
    <style:style style:name="P514" style:parent-style-name="Normal" style:family="paragraph">
      <style:paragraph-properties fo:text-align="center"/>
      <style:text-properties fo:color="#000000" style:font-size-complex="12pt" style:language-asian="lt" style:country-asian="LT"/>
    </style:style>
    <style:style style:name="P515" style:parent-style-name="Normal" style:family="paragraph">
      <style:text-properties fo:font-size="7pt" style:font-size-asian="7pt" style:font-size-complex="7pt"/>
    </style:style>
    <style:style style:name="P516" style:parent-style-name="Normal" style:family="paragraph">
      <style:paragraph-properties fo:text-align="center"/>
      <style:text-properties style:font-weight-complex="bold"/>
    </style:style>
    <style:style style:name="P517" style:parent-style-name="Normal" style:family="paragraph">
      <style:paragraph-properties fo:text-align="center"/>
      <style:text-properties style:font-weight-complex="bold"/>
    </style:style>
    <style:style style:name="P518" style:parent-style-name="Normal" style:family="paragraph">
      <style:paragraph-properties fo:text-align="center" fo:text-indent="0.043in"/>
      <style:text-properties fo:font-weight="bold" style:font-weight-asian="bold"/>
    </style:style>
    <style:style style:name="P519" style:parent-style-name="Normal" style:family="paragraph">
      <style:paragraph-properties fo:text-align="center"/>
      <style:text-properties style:font-weight-complex="bold"/>
    </style:style>
    <style:style style:name="P520" style:parent-style-name="Normal" style:family="paragraph">
      <style:paragraph-properties fo:text-align="center" fo:text-indent="0.043in"/>
      <style:text-properties style:font-weight-complex="bold"/>
    </style:style>
    <style:style style:name="P521" style:parent-style-name="Normal" style:family="paragraph">
      <style:paragraph-properties fo:text-align="center"/>
      <style:text-properties style:font-weight-complex="bold" fo:font-size="10pt" style:font-size-asian="10pt"/>
    </style:style>
    <style:style style:name="P522" style:parent-style-name="Normal" style:family="paragraph">
      <style:text-properties style:font-weight-complex="bold"/>
    </style:style>
    <style:style style:name="P523" style:parent-style-name="Normal" style:family="paragraph">
      <style:text-properties style:font-weight-complex="bold"/>
    </style:style>
    <style:style style:name="TableColumn525" style:family="table-column">
      <style:table-column-properties style:column-width="1.5173in"/>
    </style:style>
    <style:style style:name="TableColumn526" style:family="table-column">
      <style:table-column-properties style:column-width="0.0902in"/>
    </style:style>
    <style:style style:name="TableColumn527" style:family="table-column">
      <style:table-column-properties style:column-width="0.5729in"/>
    </style:style>
    <style:style style:name="TableColumn528" style:family="table-column">
      <style:table-column-properties style:column-width="0.3791in"/>
    </style:style>
    <style:style style:name="TableColumn529" style:family="table-column">
      <style:table-column-properties style:column-width="0.3791in"/>
    </style:style>
    <style:style style:name="TableColumn530" style:family="table-column">
      <style:table-column-properties style:column-width="0.3791in"/>
    </style:style>
    <style:style style:name="TableColumn531" style:family="table-column">
      <style:table-column-properties style:column-width="0.4027in"/>
    </style:style>
    <style:style style:name="TableColumn532" style:family="table-column">
      <style:table-column-properties style:column-width="0.3791in"/>
    </style:style>
    <style:style style:name="TableColumn533" style:family="table-column">
      <style:table-column-properties style:column-width="0.284in"/>
    </style:style>
    <style:style style:name="TableColumn534" style:family="table-column">
      <style:table-column-properties style:column-width="0.3791in"/>
    </style:style>
    <style:style style:name="TableColumn535" style:family="table-column">
      <style:table-column-properties style:column-width="0.3805in"/>
    </style:style>
    <style:style style:name="TableColumn536" style:family="table-column">
      <style:table-column-properties style:column-width="0.3791in"/>
    </style:style>
    <style:style style:name="TableColumn537" style:family="table-column">
      <style:table-column-properties style:column-width="0.3562in"/>
    </style:style>
    <style:style style:name="TableColumn538" style:family="table-column">
      <style:table-column-properties style:column-width="0.284in"/>
    </style:style>
    <style:style style:name="TableColumn539" style:family="table-column">
      <style:table-column-properties style:column-width="0.2861in"/>
    </style:style>
    <style:style style:name="Table524" style:family="table">
      <style:table-properties style:width="6.4493in" style:rel-width="100%" fo:margin-left="0in" table:align="lef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line-height="106%" fo:margin-right="-0.0784in"/>
      <style:text-properties style:font-weight-complex="bold"/>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line-height="106%"/>
      <style:text-properties style:font-weight-complex="bold"/>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fo:line-height="106%"/>
      <style:text-properties style:font-weight-complex="bold"/>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fo:line-height="106%"/>
      <style:text-properties style:font-weight-complex="bold"/>
    </style:style>
    <style:style style:name="TableRow549" style:family="table-row">
      <style:table-row-properties fo:keep-together="alway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line-height="106%" fo:margin-right="-0.0784in"/>
      <style:text-properties style:font-weight-complex="bold"/>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line-height="106%"/>
      <style:text-properties style:font-weight-complex="bold"/>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line-height="106%"/>
      <style:text-properties style:font-weight-complex="bold"/>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line-height="106%"/>
      <style:text-properties style:font-weight-complex="bold"/>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line-height="106%"/>
      <style:text-properties style:font-weight-complex="bold"/>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line-height="106%"/>
      <style:text-properties style:font-weight-complex="bold"/>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line-height="106%"/>
      <style:text-properties style:font-weight-complex="bold"/>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line-height="106%"/>
      <style:text-properties style:font-weight-complex="bold"/>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line-height="106%"/>
      <style:text-properties style:font-weight-complex="bold"/>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line-height="106%"/>
      <style:text-properties style:font-weight-complex="bold"/>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line-height="106%"/>
      <style:text-properties style:font-weight-complex="bold"/>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line-height="106%"/>
      <style:text-properties style:font-weight-complex="bold"/>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line-height="106%"/>
      <style:text-properties style:font-weight-complex="bold"/>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line-height="106%"/>
      <style:text-properties style:font-weight-complex="bold"/>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line-height="106%"/>
      <style:text-properties style:font-weight-complex="bold"/>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line-height="106%"/>
      <style:text-properties style:font-weight-complex="bold"/>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line-height="106%"/>
      <style:text-properties style:font-weight-complex="bold"/>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line-height="106%"/>
      <style:text-properties style:font-weight-complex="bold"/>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line-height="106%"/>
      <style:text-properties style:font-weight-complex="bold"/>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line-height="106%"/>
      <style:text-properties style:font-weight-complex="bold"/>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line-height="106%"/>
      <style:text-properties style:font-weight-complex="bold"/>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line-height="106%"/>
      <style:text-properties style:font-weight-complex="bold"/>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line-height="106%"/>
      <style:text-properties style:font-weight-complex="bold"/>
    </style:style>
    <style:style style:name="P601" style:parent-style-name="Normal" style:family="paragraph">
      <style:text-properties style:font-weight-complex="bold"/>
    </style:style>
    <style:style style:name="P602" style:parent-style-name="Normal" style:family="paragraph">
      <style:text-properties style:font-weight-complex="bold"/>
    </style:style>
    <style:style style:name="T603" style:parent-style-name="DefaultParagraphFont" style:family="text">
      <style:text-properties fo:language="en" fo:country="US"/>
    </style:style>
    <style:style style:name="T604" style:parent-style-name="DefaultParagraphFont" style:family="text">
      <style:text-properties fo:color="#000000" style:font-size-complex="12pt"/>
    </style:style>
    <style:style style:name="P605" style:parent-style-name="Normal" style:family="paragraph">
      <style:text-properties fo:font-weight="bold" style:font-weight-asian="bold"/>
    </style:style>
    <style:style style:name="P606" style:parent-style-name="Normal" style:family="paragraph">
      <style:text-properties fo:font-weight="bold" style:font-weight-asian="bold"/>
    </style:style>
    <style:style style:name="P607" style:parent-style-name="Normal" style:family="paragraph">
      <style:text-properties fo:font-weight="bold" style:font-weight-asian="bold"/>
    </style:style>
    <style:style style:name="P608" style:parent-style-name="Normal" style:family="paragraph">
      <style:text-properties fo:font-weight="bold" style:font-weight-asian="bold"/>
    </style:style>
    <style:style style:name="P609" style:parent-style-name="Normal" style:family="paragraph">
      <style:text-properties fo:font-weight="bold" style:font-weight-asian="bold"/>
    </style:style>
    <style:style style:name="P610" style:parent-style-name="Normal" style:family="paragraph">
      <style:text-properties fo:font-weight="bold" style:font-weight-asian="bold"/>
    </style:style>
    <style:style style:name="P611" style:parent-style-name="Normal" style:family="paragraph">
      <style:text-properties fo:font-weight="bold" style:font-weight-asian="bold"/>
    </style:style>
    <style:style style:name="P612" style:parent-style-name="Normal" style:family="paragraph">
      <style:text-properties fo:font-weight="bold" style:font-weight-asian="bold"/>
    </style:style>
    <style:style style:name="P613" style:parent-style-name="Normal" style:family="paragraph">
      <style:paragraph-properties fo:text-align="center"/>
      <style:text-properties fo:font-weight="bold" style:font-weight-asian="bold" fo:font-size="9pt" style:font-size-asian="9pt"/>
    </style:style>
    <style:style style:name="P614" style:parent-style-name="Normal" style:family="paragraph">
      <style:paragraph-properties fo:text-align="center"/>
      <style:text-properties fo:font-weight="bold" style:font-weight-asian="bold" fo:font-size="9pt" style:font-size-asian="9pt"/>
    </style:style>
    <style:style style:name="P615" style:parent-style-name="Normal" style:family="paragraph">
      <style:text-properties style:font-weight-complex="bold"/>
    </style:style>
    <style:style style:name="P616" style:parent-style-name="Normal" style:family="paragraph">
      <style:text-properties style:font-weight-complex="bold"/>
    </style:style>
    <style:style style:name="P617" style:parent-style-name="Normal" style:family="paragraph">
      <style:text-properties style:font-weight-complex="bold"/>
    </style:style>
    <style:style style:name="P618" style:parent-style-name="Normal" style:family="paragraph">
      <style:text-properties style:font-weight-complex="bold"/>
    </style:style>
    <style:style style:name="P619" style:parent-style-name="Normal" style:family="paragraph">
      <style:paragraph-properties fo:text-indent="0.5in"/>
      <style:text-properties style:font-weight-complex="bold"/>
    </style:style>
    <style:style style:name="P620" style:parent-style-name="Normal" style:family="paragraph">
      <style:paragraph-properties fo:text-indent="0.5in"/>
      <style:text-properties style:font-weight-complex="bold"/>
    </style:style>
    <style:style style:name="P621" style:parent-style-name="Normal" style:family="paragraph">
      <style:paragraph-properties fo:text-align="justify" fo:text-indent="0.5in"/>
      <style:text-properties style:font-weight-complex="bold"/>
    </style:style>
    <style:style style:name="P622" style:parent-style-name="Normal" style:family="paragraph">
      <style:paragraph-properties fo:text-align="justify" fo:text-indent="0.5in"/>
      <style:text-properties style:font-weight-complex="bold"/>
    </style:style>
    <style:style style:name="P623" style:parent-style-name="Normal" style:family="paragraph">
      <style:paragraph-properties fo:text-align="justify" fo:text-indent="0.5in"/>
      <style:text-properties style:font-weight-complex="bold"/>
    </style:style>
    <style:style style:name="P624" style:parent-style-name="Normal" style:family="paragraph">
      <style:paragraph-properties fo:text-align="justify" fo:text-indent="0.5in"/>
      <style:text-properties style:font-weight-complex="bold"/>
    </style:style>
    <style:style style:name="P625" style:parent-style-name="Normal" style:family="paragraph">
      <style:paragraph-properties fo:text-align="justify" fo:text-indent="0.5in"/>
      <style:text-properties style:font-weight-complex="bold"/>
    </style:style>
    <style:style style:name="P626" style:parent-style-name="Normal" style:family="paragraph">
      <style:paragraph-properties fo:text-align="justify" fo:text-indent="0.5in"/>
      <style:text-properties style:font-weight-complex="bold"/>
    </style:style>
    <style:style style:name="P627" style:parent-style-name="Normal" style:family="paragraph">
      <style:paragraph-properties fo:text-align="justify" fo:text-indent="0.5in"/>
      <style:text-properties style:font-weight-complex="bold"/>
    </style:style>
    <style:style style:name="P628" style:parent-style-name="Normal" style:family="paragraph">
      <style:paragraph-properties fo:text-align="justify" fo:text-indent="0.5in"/>
      <style:text-properties style:font-weight-complex="bold"/>
    </style:style>
    <style:style style:name="P629" style:parent-style-name="Normal" style:family="paragraph">
      <style:paragraph-properties fo:text-align="justify" fo:text-indent="0.5in"/>
      <style:text-properties style:font-weight-complex="bold"/>
    </style:style>
    <style:style style:name="P630" style:parent-style-name="Normal" style:family="paragraph">
      <style:paragraph-properties fo:text-align="justify" fo:text-indent="0.5in"/>
      <style:text-properties style:font-weight-complex="bold"/>
    </style:style>
    <style:style style:name="P631" style:parent-style-name="Normal" style:family="paragraph">
      <style:paragraph-properties fo:text-align="justify" fo:text-indent="0.5in"/>
    </style:style>
    <style:style style:name="T632" style:parent-style-name="DefaultParagraphFont" style:family="text">
      <style:text-properties fo:language="en" fo:country="US"/>
    </style:style>
    <style:style style:name="P633" style:parent-style-name="Normal" style:family="paragraph">
      <style:text-properties style:font-weight-complex="bold"/>
    </style:style>
    <style:style style:name="P634" style:parent-style-name="Normal" style:family="paragraph">
      <style:paragraph-properties fo:text-align="justify" fo:text-indent="0.5in"/>
      <style:text-properties style:font-weight-complex="bold"/>
    </style:style>
    <style:style style:name="P635" style:parent-style-name="Normal" style:family="paragraph">
      <style:paragraph-properties fo:text-align="justify" fo:text-indent="0.5in"/>
      <style:text-properties style:font-weight-complex="bold"/>
    </style:style>
    <style:style style:name="TableColumn637" style:family="table-column">
      <style:table-column-properties style:column-width="1.0652in"/>
    </style:style>
    <style:style style:name="TableColumn638" style:family="table-column">
      <style:table-column-properties style:column-width="4.1701in"/>
    </style:style>
    <style:style style:name="TableColumn639" style:family="table-column">
      <style:table-column-properties style:column-width="1.2138in"/>
    </style:style>
    <style:style style:name="Table636" style:family="table">
      <style:table-properties style:width="6.4493in" style:rel-width="100%" fo:margin-left="0in" table:align="left"/>
    </style:style>
    <style:style style:name="TableRow640" style:family="table-row">
      <style:table-row-properties/>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fo:line-height="106%"/>
      <style:text-properties style:font-weight-complex="bold"/>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fo:line-height="106%"/>
      <style:text-properties style:font-weight-complex="bold"/>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fo:line-height="106%"/>
    </style:style>
    <style:style style:name="T647" style:parent-style-name="DefaultParagraphFont" style:family="text">
      <style:text-properties style:font-weight-complex="bold"/>
    </style:style>
    <style:style style:name="T648" style:parent-style-name="DefaultParagraphFont" style:family="text">
      <style:text-properties fo:color="#000000" style:font-size-complex="12p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line-height="106%"/>
      <style:text-properties style:font-weight-complex="bold"/>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line-height="106%"/>
      <style:text-properties style:font-weight-complex="bold"/>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line-height="106%"/>
      <style:text-properties style:font-weight-complex="bold"/>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line-height="106%"/>
      <style:text-properties style:font-weight-complex="bold"/>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line-height="106%"/>
      <style:text-properties style:font-weight-complex="bold"/>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line-height="106%"/>
      <style:text-properties style:font-weight-complex="bold"/>
    </style:style>
    <style:style style:name="P663" style:parent-style-name="Normal" style:family="paragraph">
      <style:paragraph-properties fo:keep-with-next="always" fo:text-align="center"/>
      <style:text-properties fo:text-transform="uppercase" fo:font-size="8pt" style:font-size-asian="8pt" style:font-size-complex="8pt" style:language-asian="lt" style:country-asian="LT"/>
    </style:style>
    <style:style style:name="P664" style:parent-style-name="Normal" style:family="paragraph">
      <style:text-properties style:font-weight-complex="bold" fo:color="#000000" style:font-size-complex="12pt" style:language-asian="lt" style:country-asian="LT"/>
    </style:style>
    <style:style style:name="P665" style:parent-style-name="Normal" style:family="paragraph">
      <style:paragraph-properties fo:text-indent="0.0861in"/>
      <style:text-properties style:font-weight-complex="bold" fo:color="#000000" style:font-size-complex="12pt" style:language-asian="lt" style:country-asian="LT"/>
    </style:style>
    <style:style style:name="P666" style:parent-style-name="Normal" style:family="paragraph">
      <style:text-properties style:font-weight-complex="bold" fo:color="#000000" style:font-size-complex="12pt" style:language-asian="lt" style:country-asian="LT"/>
    </style:style>
    <style:style style:name="P667" style:parent-style-name="Normal" style:family="paragraph">
      <style:text-properties style:font-weight-complex="bold" fo:color="#000000" style:font-size-complex="12pt" style:language-asian="lt" style:country-asian="LT"/>
    </style:style>
    <style:style style:name="P668" style:parent-style-name="Normal" style:family="paragraph">
      <style:paragraph-properties fo:text-indent="0.043in"/>
      <style:text-properties style:font-weight-complex="bold" fo:color="#000000" style:font-size-complex="12pt" style:language-asian="lt" style:country-asian="LT"/>
    </style:style>
    <style:style style:name="P669" style:parent-style-name="Normal" style:family="paragraph">
      <style:paragraph-properties fo:text-indent="0.043in"/>
      <style:text-properties style:font-weight-complex="bold" fo:color="#000000" style:font-size-complex="12pt" style:language-asian="lt" style:country-asian="LT"/>
    </style:style>
    <style:style style:name="P670" style:parent-style-name="Normal" style:family="paragraph">
      <style:text-properties style:font-weight-complex="bold" fo:color="#000000" style:font-size-complex="12pt" style:language-asian="lt" style:country-asian="LT"/>
    </style:style>
    <style:style style:name="P671" style:parent-style-name="Normal" style:family="paragraph">
      <style:text-properties style:font-weight-complex="bold" fo:color="#000000" style:font-size-complex="12pt" style:language-asian="lt" style:country-asian="LT"/>
    </style:style>
    <style:style style:name="P672" style:parent-style-name="Normal" style:family="paragraph">
      <style:text-properties style:font-weight-complex="bold" fo:color="#000000" style:font-size-complex="12pt" style:language-asian="lt" style:country-asian="LT"/>
    </style:style>
    <style:style style:name="P673" style:parent-style-name="Normal" style:family="paragraph">
      <style:text-properties style:font-weight-complex="bold" fo:color="#000000" style:font-size-complex="12pt" style:language-asian="lt" style:country-asian="LT"/>
    </style:style>
    <style:style style:name="P674" style:parent-style-name="Normal" style:family="paragraph">
      <style:text-properties style:font-weight-complex="bold" fo:color="#000000" style:font-size-complex="12pt" style:language-asian="lt" style:country-asian="LT"/>
    </style:style>
    <style:style style:name="P6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6" style:parent-style-name="Normal" style:family="paragraph">
      <style:paragraph-properties>
        <style:tab-stops>
          <style:tab-stop style:type="center" style:position="3.25in"/>
          <style:tab-stop style:type="right" style:position="6.5in"/>
        </style:tab-stops>
      </style:paragraph-properties>
    </style:style>
    <style:style style:name="P677" style:parent-style-name="Normal" style:master-page-name="MPF2" style:family="paragraph">
      <style:paragraph-properties fo:break-before="page" fo:margin-left="3.8395in" style:page-number="1">
        <style:tab-stops/>
      </style:paragraph-properties>
      <style:text-properties fo:font-size="11pt" style:font-size-asian="11pt"/>
    </style:style>
    <style:style style:name="P684" style:parent-style-name="Normal" style:family="paragraph">
      <style:paragraph-properties fo:margin-left="3.8395in">
        <style:tab-stops/>
      </style:paragraph-properties>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margin-left="3.8395in">
        <style:tab-stops/>
      </style:paragraph-properties>
      <style:text-properties fo:font-size="11pt" style:font-size-asian="11pt"/>
    </style:style>
    <style:style style:name="P688" style:parent-style-name="Normal" style:family="paragraph">
      <style:text-properties fo:font-size="10pt" style:font-size-asian="10pt"/>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weight-complex="bold" fo:color="#000000" style:font-size-complex="12pt"/>
    </style:style>
    <style:style style:name="T691" style:parent-style-name="DefaultParagraphFont" style:family="text">
      <style:text-properties fo:font-weight="bold" style:font-weight-asian="bold" style:font-weight-complex="bold"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style>
    <style:style style:name="P694" style:parent-style-name="Normal" style:family="paragraph">
      <style:paragraph-properties fo:text-align="center"/>
      <style:text-properties fo:font-size="10pt" style:font-size-asian="10pt"/>
    </style:style>
    <style:style style:name="P695" style:parent-style-name="Normal" style:family="paragraph">
      <style:paragraph-properties fo:text-align="justify" fo:line-height="150%" fo:text-indent="0.5909in">
        <style:tab-stops>
          <style:tab-stop style:type="left" style:position="0.787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909in">
        <style:tab-stops>
          <style:tab-stop style:type="left" style:position="0.4923in"/>
          <style:tab-stop style:type="left" style:position="0.6895in"/>
          <style:tab-stop style:type="left" style:position="0.787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909in">
        <style:tab-stops>
          <style:tab-stop style:type="left" style:position="0.4923in"/>
          <style:tab-stop style:type="left" style:position="0.5909in"/>
          <style:tab-stop style:type="left" style:position="0.787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color="#FF0000"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text-position="super 66.6%"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784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4923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909in">
        <style:tab-stops>
          <style:tab-stop style:type="left" style:position="0.4923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909in">
        <style:tab-stops>
          <style:tab-stop style:type="left" style:position="0.4923in"/>
          <style:tab-stop style:type="left" style:position="0.8861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784in">
        <style:tab-stops>
          <style:tab-stop style:type="left" style:position="0.4923in"/>
          <style:tab-stop style:type="left" style:position="0.787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784in">
        <style:tab-stops>
          <style:tab-stop style:type="left" style:position="0.4923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4923in">
        <style:tab-stops>
          <style:tab-stop style:type="left" style:position="0.4923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text-position="super 66.6%"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4923in">
        <style:tab-stops>
          <style:tab-stop style:type="left" style:position="0.4923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166in">
        <style:tab-stops>
          <style:tab-stop style:type="left" style:position="0.5909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style:tab-stops>
          <style:tab-stop style:type="left" style:position="0.5909in"/>
        </style:tab-stops>
      </style:paragraph-properties>
    </style:style>
    <style:style style:name="P760" style:parent-style-name="Normal" style:family="paragraph">
      <style:paragraph-properties fo:text-align="center"/>
    </style:style>
    <style:style style:name="T761" style:parent-style-name="DefaultParagraphFont" style:family="text">
      <style:text-properties style:font-size-complex="12pt"/>
    </style:style>
    <style:style style:name="P7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8"/>
      <text:p text:style-name="P9"><text:span text:style-name="T10"><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VYRIAUSYBĖS 2002 M. BALANDŽIO 15 D. NUTARIMO NR. 534 „DĖL LIETUVOS RESPUBLIKOS NEKILNOJAMOJO TURTO KADASTRO NUOSTATŲ PATVIRTINIMO“ PAKEITIMO</text:p>
      <text:p text:style-name="P16"/>
      <text:p text:style-name="P17"/>
      <text:p text:style-name="P18">2020 m. vasario 5 d. Nr. 97</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Lietuvos Respublikos Vyriausybės 2002 m. balandžio 15 d. nutarimo Nr. 534 „Dėl Lietuvos Respublikos nekilnojamojo turto kadastro nuostatų patvirtinimo“<text:s/></text:span><text:span text:style-name="T29">preambulę ir ją išdėstyti taip:</text:span></text:p>
      <text:p text:style-name="P30"><text:span text:style-name="T31">„Vadovaudamasi Lietuvos Respublikos nekilnojamojo turto kadastro įstatymo 4 straipsnio 3 dalimi,<text:s/></text:span><text:span text:style-name="T32">Lietuvos Respublikos valstybės informacinių išteklių valdymo įstatymo 18 straipsnio 2<text:s/></text:span><text:soft-page-break/><text:span text:style-name="T33">dalimi ir Lietuvos Respublikos specialiųjų žemės naudojimo sąlygų įstatymo 9 straipsnio 2 dalimi,</text:span><text:span text:style-name="T34"><text:s/>Lietuvos Respublikos Vyriausybė nutaria:“.</text:span></text:p>
      <text:p text:style-name="P35"><text:span text:style-name="T36">2</text:span><text:span text:style-name="T37">.<text:s/></text:span><text:span text:style-name="T38">Pakeisti<text:s/></text:span><text:span text:style-name="T39">Lietuvos Respublikos nekilnojamojo turto kadastro nuostatus, patvirtintus<text:s/></text:span><text:span text:style-name="T40"><text:s/>Lietuvos Respublikos Vyriausybės 2002 m. balandžio 15 d. nutarimu Nr. 534 „Dėl Lietuvos Respublikos nekilnojamojo turto kadastro nuostatų patvirtinimo“</text:span><text:span text:style-name="T41">:</text:span></text:p>
      <text:p text:style-name="P42"><text:span text:style-name="T43">2.1</text:span><text:span text:style-name="T44">. Pakeisti 32.1.4 papunktį ir jį išdėstyti taip:</text:span></text:p>
      <text:p text:style-name="P45"><text:span text:style-name="T46">„</text:span><text:span text:style-name="T47">32.1.4</text:span><text:span text:style-name="T48">. kartografuojami objektai,<text:s/></text:span><text:span text:style-name="T49">dėl kurių nustatytos</text:span><text:span text:style-name="T50"><text:s/></text:span><text:span text:style-name="T51">teritorijos, kuriose taikomos specialiosios žemės naudojimo sąlygos.<text:s/></text:span><text:span text:style-name="T52">Inžineriniai tinklai kartografuojami, jeigu jie nepažymėti stambaus mastelio topografiniuose planuose;“.</text:span></text:p>
      <text:p text:style-name="P53"><text:span text:style-name="T54">2.2</text:span><text:span text:style-name="T55">.<text:s/></text:span><text:span text:style-name="T56">Pakeisti 36.3.7 papunktį ir jį išdėstyti taip:</text:span></text:p>
      <text:p text:style-name="P57"><text:span text:style-name="T58">„</text:span><text:span text:style-name="T59">36.3.7</text:span><text:span text:style-name="T60">. nekilnojamieji daiktai ir žemės<text:s/></text:span><text:span text:style-name="T61">servitutai (tik tarnaujančiojo daikto plane)</text:span><text:span text:style-name="T62">;“.<text:s/></text:span></text:p>
      <text:p text:style-name="P63"><text:span text:style-name="T64">2.3</text:span><text:span text:style-name="T65">.<text:s/></text:span><text:span text:style-name="T66">Pakeisti 37.9 papunktį ir jį išdėstyti taip:</text:span></text:p>
      <text:p text:style-name="P67"><text:span text:style-name="T68">„</text:span><text:span text:style-name="T69">37.9</text:span><text:span text:style-name="T70">. plano kitos pusės dešinėje į lenteles<text:s/></text:span><text:span text:style-name="T71">surašomos teritorijos, kuriose taikomos specialiosios žemės naudojimo sąlygos, ir<text:s/></text:span><text:span text:style-name="T72">servitutai (</text:span><text:span text:style-name="T73">nurodant jų plotus) (tik tarnaujančiojo daikto plane)</text:span><text:span text:style-name="T74">.“</text:span></text:p>
      <text:p text:style-name="P75"><text:span text:style-name="T76">2.4</text:span><text:span text:style-name="T77">. Pakeisti<text:s/></text:span><text:span text:style-name="T78">54</text:span><text:span text:style-name="T79">1</text:span><text:span text:style-name="T80"><text:s/>punktą ir jį išdėstyti taip:</text:span></text:p>
      <text:p text:style-name="P81"><text:span text:style-name="T82">„</text:span><text:span text:style-name="T83">54</text:span><text:span text:style-name="T84">1</text:span><text:span text:style-name="T85">. Žemės sklypo kadastro duomenys gali būti keičiami nerengiant visos žemės sklypo kadastro duomenų bylos, o tik ją papildant šių Nuostatų 54</text:span><text:span text:style-name="T86">2</text:span><text:span text:style-name="T87"><text:s/>punkte nurodytais dokumentais, šiais atvejais:</text:span></text:p>
      <text:p text:style-name="P88"><text:span text:style-name="T89">54</text:span><text:span text:style-name="T90">1</text:span><text:span text:style-name="T91">.1</text:span><text:span text:style-name="T92">.<text:s/></text:span><text:span text:style-name="T93">kai formuojant žemės sklypą (teritorijose, kuriose iki teritorijų planavimo dokumentų ar žemės valdos projektų patvirtinimo nebuvo suformuoti žemės sklypai) tam žemės sklypui teritorijos, kuriose taikomos specialiosios žemės naudojimo sąlygos ir į kurias pateko šis žemės sklypas (jo dalis), nekilnojamojo daikto kadastro duomenų byloje nebuvo nurodytos ir (ar) įrašytos į kadastrą ir Nekilnojamojo turto registrą.<text:s/></text:span></text:p>
      <text:p text:style-name="P94"><text:span text:style-name="T95">Prašymą įrašyti teritorijas, kuriose taikomos specialiosios žemės naudojimo sąlygos</text:span><text:span text:style-name="T96">, į kadastrą ir Nekilnojamojo turto registrą kadastro tvarkytojui<text:s/></text:span><text:span text:style-name="T97">ir reikalingą informaciją vykdytojui pateikia žemėtvarkos skyrius fizinio asmens, juridinio asmens ar jų padalinių, kitų organizacijų ar jų padalinių (toliau – asmuo), suinteresuotų ūkinės ir (ar) kitokios veiklos, dėl kurios turėjo būti nustatytos minėtos teritorijos, vykdymu, prašymu;</text:span></text:p>
      <text:p text:style-name="P98"><text:span text:style-name="T99">54</text:span><text:span text:style-name="T100">1</text:span><text:span text:style-name="T101">.2</text:span><text:span text:style-name="T102">. jeigu iki Specialiųjų žemės naudojimo sąlygų įstatymo įsigaliojimo dienos ūkinei ir (ar) kitokiai veiklai,<text:s/></text:span><text:span text:style-name="T103">dėl kurios turėjo būti nustatytos teritorijos, kuriose taikomos specialiosios žemės naudojimo sąlygos, statybą leidžiantys dokumentai išduoti, projektai, kuriems įstatymų nustatytais atvejais tokie dokumentai neišduodami, suderinti ir ši veikla vykdoma, bet minėtos</text:span><text:span text:style-name="T104"><text:s/>teritorijos nebuvo nustatytos ir įrašytos į kadastrą ir Nekilnojamojo turto registrą, jas nustato Vyriausybė ar Vyriausybės įgaliota institucija Vyriausybės ar Vyriausybės įgaliotos institucijos nustatyta tvarka tvirtinamuose planuose, žemėlapiuose ir (ar) schemose.</text:span></text:p>
      <text:p text:style-name="P105"><text:span text:style-name="T106">Prašymą įrašyti teritoriją, kurioje taikomos specialiosios žemės naudojimo sąlygos ar sanitarinės apsaugos zonos, į kadastrą ir Nekilnojamojo turto registrą kadastro tvarkytojui pateikia asmenys, suinteresuoti ūkinės ir (ar) kitokios veiklos, dėl kurios nustatytos teritorijos, kuriose taikomos specialiosios žemės naudojimo sąlygos, vykdymu, o kai tokio nėra, – įstatymų ar atitinkamos srities ministro (pagal jam pavestas valdymo sritis) įgaliota institucija;</text:span></text:p>
      <text:p text:style-name="P107"><text:span text:style-name="T108">54</text:span><text:span text:style-name="T109">1</text:span><text:span text:style-name="T110">.3</text:span><text:span text:style-name="T111">.</text:span><text:span text:style-name="T112"><text:s/>jeigu teritorijos, kuriose taikomos specialiosios žemės naudojimo sąlygos, turi būti nustatytos dėl ūkinės ir (ar) kitokios veiklos, kuriai vykdyti iki Specialiųjų žemės naudojimo sąlygų įstatymo įsigaliojimo dienos šių teritorijų nustatyti nereikėjo, kai ši veikla vykdoma, jas nustato Vyriausybė ar Vyriausybės įgaliota institucija Vyriausybės ar Vyriausybės įgaliotos institucijos nustatyta tvarka tvirtinamuose planuose, žemėlapiuose ir (ar) schemose.</text:span></text:p>
      <text:p text:style-name="P113"><text:span text:style-name="T114">Prašymą įrašyti teritoriją, kurioje taikomos specialiosios žemės naudojimo sąlygos, į kadastrą ir Nekilnojamojo turto registrą kadastro tvarkytojui pateikia asmuo, suinteresuotas ūkinės ir (ar) kitokios veiklos, dėl kurios nustatytos teritorijos, kuriose taikomos specialiosios žemės naudojimo sąlygos, vykdymu, o kai tokio nėra, – įstatymų ar atitinkamos srities ministro (pagal jam pavestas valdymo sritis) įgaliota institucija;</text:span></text:p>
      <text:p text:style-name="P115"><text:span text:style-name="T116">54</text:span><text:span text:style-name="T117">1</text:span><text:span text:style-name="T118">.4</text:span><text:span text:style-name="T119">.<text:s/></text:span><text:span text:style-name="T120">kai nustatomos naujos ir (ar) keičiamos arba panaikinamos teritorijos, kuriose taikomos specialiosios žemės naudojimo sąlygos, ir pagal Specialiųjų žemės naudojimo sąlygų įstatymo 6 straipsnyje nurodytą dokumentą Nekilnojamojo turto registre įregistruotas žemės sklypas (ar jo dalis) patenka į teritorijas, kuriose taikomos specialiosios žemės naudojimo sąlygos.</text:span></text:p>
      <text:p text:style-name="P121"><text:span text:style-name="T122">Prašymą įrašyti ir (ar) keisti arba panaikinti teritoriją, kurioje taikomos specialiosios žemės naudojimo sąlygos, į kadastrą ir Nekilnojamojo turto registrą kadastro tvarkytojui pateikia asmuo, suinteresuotas ūkine ir (ar) kitokia veikla, dėl kurios nustatytos teritorijos, kuriose taikomos specialiosios žemės naudojimo sąlygos, o kai tokio nėra,<text:s/></text:span><text:span text:style-name="T123">teritorijų planavimo dokumento ar žemės valdos projekto organizatorius arba, kai tenkinant viešąjį interesą, šiame Specialiųjų žemės naudojimo sąlygų įstatyme nurodytų teritorijų planus, žemėlapius ir (ar) schemas tvirtina Vyriausybė, įstatymų ar Vyriausybės įgaliota institucija, – įstatymų ar ministro (pagal pavestas valdymo sritis) įgaliota institucija;</text:span></text:p>
      <text:p text:style-name="P124"><text:span text:style-name="T125">54</text:span><text:span text:style-name="T126">1</text:span><text:span text:style-name="T127">.5</text:span><text:span text:style-name="T128">.<text:s/></text:span><text:span text:style-name="T129">kai<text:s/></text:span><text:span text:style-name="T130">pagrindinė žemės naudojimo paskirtis ir (ar) būdas (-ai) įstatymų ir Pagrindinės žemės naudojimo paskirties ir būdo nustatymo ir keitimo tvarkos bei sąlygų aprašo, patvirtinto Lietuvos Respublikos Vyriausybės 1999 m. rugsėjo 29 d. nutarimu Nr. 1073 „Dėl Pagrindinės žemės naudojimo paskirties ir būdo nustatymo ir keitimo tvarkos bei sąlygų aprašo patvirtinimo“ (toliau – Aprašas), nustatytais atvejais keičiami žemės savininkų, valstybinės žemės patikėtinių ar įstatymų nustatytais atvejais – kitų subjektų prašymu, nekeičiant kitų žemės sklypo kadastro duomenų, išskyrus šių Nuostatų 32.1.6 papunktyje nurodytą žemės sklypo vertę. Šiuo atveju kadastro duomenų – pagrindinės žemės naudojimo paskirties ir (ar) būdo (-ų) – keitimą organizuoja ir vykdytojui už šių Nuostatų 54</text:span><text:span text:style-name="T131">2</text:span><text:span text:style-name="T132">.4 papunktyje nurodytos žemės sklypo kadastro duomenų formos parengimą sumoka šio žemės sklypo savininkai ar valstybinės žemės patikėtinis arba įstatymų nustatytais atvejais – kiti subjektai.“</text:span></text:p>
      <text:p text:style-name="P133"><text:span text:style-name="T134">2.5</text:span><text:span text:style-name="T135">.<text:s/></text:span><text:span text:style-name="T136">Pakeisti<text:s/></text:span><text:span text:style-name="T137">54</text:span><text:span text:style-name="T138">2</text:span><text:span text:style-name="T139"><text:s/>punktą ir jį išdėstyti taip:</text:span></text:p>
      <text:p text:style-name="P140"><text:span text:style-name="T141">„</text:span><text:span text:style-name="T142">54</text:span><text:span text:style-name="T143">2</text:span><text:span text:style-name="T144">.<text:s/></text:span><text:span text:style-name="T145">Vykdytojas šių Nuostatų 54</text:span><text:span text:style-name="T146">1</text:span><text:span text:style-name="T147"><text:s/>punkte nurodytais atvejais:</text:span></text:p>
      <text:p text:style-name="P148"><text:span text:style-name="T149">54</text:span><text:span text:style-name="T150">2</text:span><text:span text:style-name="T151">.1</text:span><text:span text:style-name="T152">. kai šių Nuostatų 54</text:span><text:span text:style-name="T153">1</text:span><text:span text:style-name="T154">.1, 54</text:span><text:span text:style-name="T155">1</text:span><text:span text:style-name="T156">.2, 54</text:span><text:span text:style-name="T157">1</text:span><text:span text:style-name="T158">.3 ir 54</text:span><text:span text:style-name="T159">1</text:span><text:span text:style-name="T160">.4 papunkčiuose nustatytais atvejais dalis žemės sklypo patenka į teritorijas, kuriose taikomos specialiosios žemės naudojimo sąlygos,<text:s/></text:span><text:span text:style-name="T161">pagal šių Nuostatų 32.1.6 papunktį perskaičiuoja žemės sklypo vertę, jeigu taikoma (-os)<text:s/></text:span><text:span text:style-name="T162">teritorija (-os), kurioje (-ose) taikomos specialiosios žemės naudojimo sąlygos,<text:s/></text:span><text:span text:style-name="T163">keičia ją, pagal šių Nuostatų 54</text:span><text:span text:style-name="T164">3</text:span><text:span text:style-name="T165"><text:s/>punkto reikalavimus<text:s/></text:span><text:span text:style-name="T166">parengia Žemės sklypo, patenkančio į nustatytas teritorijas, kuriose taikomos specialiosios žemės naudojimo sąlygos, planą ir pagal šių Nuostatų 56 punktą užpildo žemės sklypo kadastro duomenų formą;<text:s/></text:span></text:p>
      <text:p text:style-name="P167"><text:span text:style-name="T168">54</text:span><text:span text:style-name="T169">2</text:span><text:span text:style-name="T170">.2</text:span><text:span text:style-name="T171">. kai<text:s/></text:span><text:span text:style-name="T172">šių Nuostatų 54</text:span><text:span text:style-name="T173">1</text:span><text:span text:style-name="T174">.1, 54</text:span><text:span text:style-name="T175">1</text:span><text:span text:style-name="T176">.2, 54</text:span><text:span text:style-name="T177">1</text:span><text:span text:style-name="T178">.3 ir 54</text:span><text:span text:style-name="T179">1</text:span><text:span text:style-name="T180">.4 papunkčiuose nustatytais atvejais į teritorijas, kuriose taikomos specialiosios žemės naudojimo sąlygos</text:span><text:span text:style-name="T181">, patenka visas žemės sklypas, pagal šių Nuostatų 32.1.6 papunktį perskaičiuoja žemės sklypo vertę, jeigu taikomos arba panaikinamos anksčiau taikytos<text:s/></text:span><text:span text:style-name="T182">teritorijos, kuriose taikomos specialiosios žemės naudojimo sąlygos</text:span><text:span text:style-name="T183">, keičia ją ir pagal šių Nuostatų 56 punktą užpildo žemės sklypo kadastro duomenų<text:s/></text:span><text:span text:style-name="T184">formą. Žemės sklypo, patenkančio į nustatytas teritorijas, kuriose taikomos specialiosios žemės naudojimo sąlygos, planas tokiais atvejais nerengiamas;</text:span></text:p>
      <text:p text:style-name="P185"><text:span text:style-name="T186">54</text:span><text:span text:style-name="T187">2</text:span><text:span text:style-name="T188">.3</text:span><text:span text:style-name="T189">. šių Nuostatų 54</text:span><text:span text:style-name="T190">2</text:span><text:span text:style-name="T191">.1 ar 54</text:span><text:span text:style-name="T192">2</text:span><text:span text:style-name="T193">.2 papunkčiuose nurodytus<text:s/></text:span><text:span text:style-name="T194">dokumentus, taip pat žemės savininko, valstybinės ar savivaldybės žemės patikėtinio rašytinį sutikimą (išskyrus atvejus, kai toks sutikimas nėra privalomas pagal Specialiųjų žemės naudojimo sąlygų įstatymo 7 ir 141 straipsnių nuostatas) dėl nustatytos<text:s/></text:span><text:span text:style-name="T195">teritorijos, kurioje taikomos specialiosios žemės naudojimo sąlygos</text:span><text:span text:style-name="T196">, įrašymo pagal<text:s/></text:span><text:span text:style-name="T197">Specialiųjų žemės naudojimo sąlygų įstatymo 6 straipsnyje arba 141 straipsnio 3 dalyje</text:span><text:span text:style-name="T198"><text:s/></text:span><text:span text:style-name="T199">nurodytą dokumentą, kurio pagrindu nustatyta teritorija, kurioje taikomos specialiosios žemės naudojimo sąlygos,</text:span><text:span text:style-name="T200"><text:s/>pateikia žemėtvarkos<text:s/></text:span><text:span text:style-name="T201">skyriui, išskyrus šių Nuostatų 54</text:span><text:span text:style-name="T202">2</text:span><text:span text:style-name="T203">.4 papunktyje nustatytą atvejį;<text:s/></text:span></text:p>
      <text:p text:style-name="P204"><text:span text:style-name="T205">54</text:span><text:span text:style-name="T206">2</text:span><text:span text:style-name="T207">.4</text:span><text:span text:style-name="T208">. šių Nuostatų 54</text:span><text:span text:style-name="T209">1</text:span><text:span text:style-name="T210">.5 papunktyje nustatytais atvejais pagal šių Nuostatų 56 punktą užpildo žemės sklypo kadastro duomenų formą – įrašo joje institucijos, priėmusios sprendimą pakeisti pagrindinę žemės naudojimo paskirtį ir (ar) būdą (-us), apskaičiuotą šių Nuostatų 32.1.6 papunktyje nurodytą žemės sklypo vertę. Žemės<text:s/></text:span><text:span text:style-name="T211">savininkas, valstybinės ar savivaldybės žemės patikėtinis<text:s/></text:span><text:span text:style-name="T212">arba įstatymų nustatytais atvejais kiti subjektai vykdytojo parengtą žemės sklypo kadastro duomenų formą kartu su Apraše nurodytais dokumentais teikia kadastro tvarkytojui.“</text:span></text:p>
      <text:p text:style-name="P213"><text:span text:style-name="T214">2.6</text:span><text:span text:style-name="T215">. Pakeisti<text:s/></text:span><text:span text:style-name="T216">54</text:span><text:span text:style-name="T217">3</text:span><text:span text:style-name="T218"><text:s/>punkto pirmąją pastraipą ir ją išdėstyti taip:</text:span></text:p>
      <text:p text:style-name="P219"><text:span text:style-name="T220">„</text:span><text:span text:style-name="T221">54</text:span><text:span text:style-name="T222">3</text:span><text:span text:style-name="T223">.</text:span><text:span text:style-name="T224"><text:s/></text:span><text:span text:style-name="T225">Žemės sklypo, patenkančio į nustatytas teritorijas, kuriose taikomos specialiosios žemės naudojimo sąlygos, planas turi atitikti šiuos reikalavimus:“.</text:span></text:p>
      <text:p text:style-name="P226"><text:span text:style-name="T227">2.7</text:span><text:span text:style-name="T228">. Pakeisti 54</text:span><text:span text:style-name="T229">3</text:span><text:span text:style-name="T230">.1<text:s/></text:span><text:span text:style-name="T231"><text:s/>papunktį ir jį išdėstyti taip:</text:span></text:p>
      <text:p text:style-name="P232"><text:span text:style-name="T233">„</text:span><text:span text:style-name="T234">54</text:span><text:span text:style-name="T235">3</text:span><text:span text:style-name="T236">.1</text:span><text:span text:style-name="T237">. planas turi būti parengtas kompiuteriu ant ortofotografinio žemėlapio, vadovaujantis teritorijų planavimo dokumentu, žemės valdos projektu arba kitu<text:s/></text:span><text:span text:style-name="T238">Specialiųjų žemės naudojimo sąlygų įstatymo 6 straipsnyje nurodytu dokumentu,<text:s/></text:span><text:span text:style-name="T239">išbraižant kadastre įregistruotas žemės sklypo ribas ir teritorijų, kuriose taikomos<text:s/></text:span><text:span text:style-name="T240">specialiosios žemės naudojimo sąlygos,</text:span><text:span text:style-name="T241"><text:s/></text:span><text:span text:style-name="T242">ribas, pagal kurias apskaičiuojami taikytinų minėtų teritorijų užimami plotai šiame žemės sklype;“.</text:span></text:p>
      <text:p text:style-name="P243"><text:span text:style-name="T244">2.8</text:span><text:span text:style-name="T245">. Pakeisti<text:s/></text:span><text:span text:style-name="T246">54</text:span><text:span text:style-name="T247">4</text:span><text:span text:style-name="T248"><text:s/></text:span><text:span text:style-name="T249">punktą ir jį išdėstyti taip:</text:span></text:p>
      <text:p text:style-name="P250"><text:span text:style-name="T251">„</text:span><text:span text:style-name="T252">54</text:span><text:span text:style-name="T253">4</text:span><text:span text:style-name="T254">.<text:s/></text:span><text:span text:style-name="T255">Žemėtvarkos skyrius, gavęs vykdytojo parengtus šių Nuostatų<text:s/></text:span><text:span text:style-name="T256">54</text:span><text:span text:style-name="T257">2</text:span><text:span text:style-name="T258">.1, 54</text:span><text:span text:style-name="T259">2</text:span><text:span text:style-name="T260">.2 ir 54</text:span><text:span text:style-name="T261">2</text:span><text:span text:style-name="T262">.3 papunkčiuose nurodytus dokumentus:</text:span></text:p>
      <text:p text:style-name="P263"><text:span text:style-name="T264">54</text:span><text:span text:style-name="T265">4</text:span><text:span text:style-name="T266">.1</text:span><text:span text:style-name="T267">. patikrina, ar Žemės sklypo, patenkančio į</text:span><text:span text:style-name="T268"><text:s/>nustatytas teritorijas, kuriose taikomos specialiosios žemės naudojimo sąlygos, planas<text:s/></text:span><text:span text:style-name="T269">(jeigu toks planas rengtas) parengtas pagal šių Nuostatų 54</text:span><text:span text:style-name="T270">3</text:span><text:span text:style-name="T271"><text:s/>punktą ir šių Nuostatų 7 priedą, žemės sklypo kadastro duomenų forma užpildyta pagal šių Nuostatų 56 punktą, žemės sklypo vertė perskaičiuota (jeigu perskaičiuoti buvo būtina) pagal šių Nuostatų 32.1.6 papunktį;</text:span></text:p>
      <text:p text:style-name="P272"><text:span text:style-name="T273">54</text:span><text:span text:style-name="T274">4</text:span><text:span text:style-name="T275">.2</text:span><text:span text:style-name="T276">. nustatęs, kad šių Nuostatų 54</text:span><text:span text:style-name="T277">4</text:span><text:span text:style-name="T278">.1 papunktyje nurodyti dokumentai parengti pagal šių Nuostatų reikalavimus ir pateiktas žemės savininko, valstybinės ar savivaldybės žemės patikėtinio rašytinis sutikimas (kai toks sutikimas privalomas pagal Specialiųjų žemės naudojimo sąlygų įstatymo 7 straipsnio ir 141 straipsnio</text:span><text:span text:style-name="T279"><text:s/></text:span><text:span text:style-name="T280">nuostatas), suderina parengtą Žemės sklypo, patenkančio į</text:span><text:span text:style-name="T281"><text:s/>nustatytas teritorijas, kuriose taikomos specialiosios žemės naudojimo sąlygos, planą<text:s/></text:span><text:span text:style-name="T282">(jeigu toks planas rengtas) ir šio žemės sklypo savininkui arba valstybinės ar savivaldybės<text:s/></text:span><text:span text:style-name="T283">žemės patikėtiniui<text:s/></text:span><text:span text:style-name="T284">registruotu laišku išsiunčia pranešimą apie numatomą žemės sklypo kadastro duomenų pakeitimą kartu su patikrintos žemės sklypo kadastro duomenų formos ir suderinto Žemės sklypo, patenkančio į</text:span><text:span text:style-name="T285"><text:s/>nustatytas teritorijas, kuriose taikomos specialiosios žemės naudojimo sąlygos, plano<text:s/></text:span><text:span text:style-name="T286">(jeigu toks planas rengtas) kopijomis. Šių Nuostatų 54</text:span><text:span text:style-name="T287">1</text:span><text:span text:style-name="T288">.2,<text:s/></text:span><text:span text:style-name="T289">54</text:span><text:span text:style-name="T290">1</text:span><text:span text:style-name="T291">.3 ir</text:span><text:span text:style-name="T292"><text:s/>54</text:span><text:span text:style-name="T293">1</text:span><text:span text:style-name="T294">.4 papunkčiuose nurodytais atvejais pranešimas žemės sklypo savininkui arba valstybinės ar savivaldybės žemės patikėtiniui nesiunčiamas. Pranešime nurodo, kad pastabas dėl numatomo kadastro duomenų pakeitimo ir Žemės sklypo, patenkančio į</text:span><text:span text:style-name="T295"><text:s/>nustatytas teritorijas, kuriose taikomos specialiosios žemės naudojimo sąlygos, plano<text:s/></text:span><text:span text:style-name="T296">(jeigu toks planas rengtas) galima pateikti žemėtvarkos skyriui raštu ne vėliau kaip per 30 dienų nuo pranešimo gavimo. Jeigu šio žemės sklypo savininko arba valstybinės ar savivaldybės žemės patikėtinio negalima surasti nei pagal gretimų žemės sklypų adresus, nei pagal Lietuvos Respublikos gyventojų registre nurodytais adresais registro teikiamus duomenis, informaciją apie numatomą žemės sklypo kadastro duomenų pakeitimą žemėtvarkos skyrius turi paskelbti<text:s/></text:span><text:span text:style-name="T297">vietiniame<text:s/></text:span><text:span text:style-name="T298">laikraštyje ir nurodyti, kad minėtas pastabas žemėtvarkos skyriui galima pateikti ne vėliau kaip per 30 dienų nuo šios informacijos paskelbimo.</text:span></text:p>
      <text:p text:style-name="P299"><text:span text:style-name="T300">Jeigu šių Nuostatų 54</text:span><text:span text:style-name="T301">4</text:span><text:span text:style-name="T302">.1 papunktyje nurodyti dokumentai parengti ne pagal šių Nuostatų reikalavimus ir (ar) nepateiktas žemės savininko, valstybinės ar savivaldybės žemės patikėtinio rašytinis sutikimas (kai toks sutikimas privalomas pagal Specialiųjų žemės naudojimo sąlygų įstatymo 7 straipsnio ir 141 straipsnio</text:span><text:span text:style-name="T303"><text:s/></text:span><text:span text:style-name="T304">nuostatas), žemėtvarkos skyrius grąžina juos vykdytojui taisyti ir raštu nurodo trūkumus. Žemėtvarkos skyrius šiems trūkumams pašalinti nustato ne ilgesnį kaip 20 darbo dienų ir ne trumpesnį kaip 5 darbo dienų terminą;</text:span></text:p>
      <text:p text:style-name="P305"><text:span text:style-name="T306">54</text:span><text:span text:style-name="T307">4</text:span><text:span text:style-name="T308">.3</text:span><text:span text:style-name="T309">. per 10 darbo dienų nuo žemės sklypo savininko arba valstybinės ar savivaldybės žemės<text:s/></text:span><text:span text:style-name="T310">patikėtinio</text:span><text:span text:style-name="T311"><text:s/>pastabų dėl numatomo kadastro duomenų pakeitimo ir Žemės sklypo, patenkančio į</text:span><text:span text:style-name="T312"><text:s/>nustatytas teritorijas, kuriose taikomos specialiosios žemės naudojimo sąlygos, plano</text:span><text:span text:style-name="T313"><text:s/>(jeigu toks planas rengtas) gavimo jas išnagrinėja ir išsiunčia motyvuotą atsakymą jas pateikusiam asmeniui;</text:span></text:p>
      <text:p text:style-name="P314"><text:span text:style-name="T315">54</text:span><text:span text:style-name="T316">4</text:span><text:span text:style-name="T317">.4</text:span><text:span text:style-name="T318">. parengia Nacionalinės žemės tarnybos vadovo ar jo įgalioto žemėtvarkos skyriaus vadovo sprendimo pakeisti žemės sklypo kadastro duomenis projektą, jeigu pastabos dėl nustatomų ir (ar) panaikinamų anksčiau nustatytų teritorijų, kuriose taikomos specialiosios žemės naudojimo sąlygos, ir (ar) parengto Žemės sklypo, patenkančio į</text:span><text:span text:style-name="T319"><text:s/>nustatytas teritorijas, kuriose taikomos specialiosios žemės naudojimo sąlygos, plano</text:span><text:span text:style-name="T320"><text:s/>per šių Nuostatų 54</text:span><text:span text:style-name="T321">4</text:span><text:span text:style-name="T322">.2 papunktyje nustatytą terminą nebuvo pateiktos arba pateiktos ir šių Nuostatų 54</text:span><text:span text:style-name="T323">4</text:span><text:span text:style-name="T324">.3 papunktyje nustatyta tvarka išnagrinėtos ir nepriimtos. Šių Nuostatų 54</text:span><text:span text:style-name="T325">1</text:span><text:span text:style-name="T326">.4 papunktyje nurodytu atveju sprendimo projektas rengiamas tik įsitikinus, kad kadastre padaryta žyma apie naujai nustatytas teritorijas;</text:span></text:p>
      <text:p text:style-name="P327"><text:span text:style-name="T328">54</text:span><text:span text:style-name="T329">4</text:span><text:span text:style-name="T330">.5</text:span><text:span text:style-name="T331">. ne vėliau kaip per 3 darbo dienas nuo Nacionalinės žemės tarnybos vadovo ar jo įgalioto žemėtvarkos skyriaus vadovo sprendimo pakeisti žemės sklypo kadastro duomenis priėmimo išsiunčia žemės sklypo savininkui arba valstybinės ar savivaldybės žemės naudotojui šio sprendimo kopiją;</text:span></text:p>
      <text:p text:style-name="P332"><text:span text:style-name="T333">54</text:span><text:span text:style-name="T334">4</text:span><text:span text:style-name="T335">.6</text:span><text:span text:style-name="T336">. elektroninėmis ryšio priemonėmis per Nekilnojamojo turto registro posistemę „Geomatininkas“ teikia kadastro tvarkytojui Nacionalinės žemės tarnybos vadovo ar jo įgalioto žemėtvarkos skyriaus vadovo sprendimą pakeisti žemės sklypo kadastro duomenis įrašant taikytinas ir (ar) panaikinant anksčiau žemės sklypui nustatytas teritorijas, kuriose taikomos specialiosios žemės naudojimo sąlygos, žemės sklypo kadastro duomenų formą,<text:s/></text:span><text:span text:style-name="T337">Žemės sklypo, patenkančio į</text:span><text:span text:style-name="T338"><text:s/>nustatytas teritorijas, kuriose taikomos specialiosios žemės naudojimo sąlygos, planą (jeigu toks planas rengtas).</text:span><text:span text:style-name="T339"><text:s/></text:span><text:span text:style-name="T340">Nurodyti dokumentai kadastro tvarkytojui pateikiami ne vėliau kaip per 3 darbo dienas nuo sprendimo pakeisti žemės sklypo kadastro duomenis priėmimo.“</text:span></text:p>
      <text:p text:style-name="P341"><text:span text:style-name="T342">2.9</text:span><text:span text:style-name="T343">. Pakeisti<text:s/></text:span><text:span text:style-name="T344">54</text:span><text:span text:style-name="T345">5</text:span><text:span text:style-name="T346"><text:s/>punktą ir jį išdėstyti taip:</text:span></text:p>
      <text:p text:style-name="P347"><text:span text:style-name="T348">„</text:span><text:span text:style-name="T349">54</text:span><text:span text:style-name="T350">5</text:span><text:span text:style-name="T351">. Nacionalinės žemės tarnybos vadovo ar jo įgalioto žemėtvarkos skyriaus vadovo sprendimas pakeisti žemės sklypo kadastro duomenis<text:s/></text:span><text:span text:style-name="T352">įrašant nustatytas (pakeistas) teritorijas, kuriose taikomos</text:span><text:span text:style-name="T353"><text:s/></text:span><text:span text:style-name="T354">specialiosios žemės naudojimo sąlygos,</text:span><text:span text:style-name="T355"><text:s/></text:span><text:span text:style-name="T356">ar jas panaikinant gali būti skundžiamas Lietuvos Respublikos administracinių bylų teisenos įstatymo nustatyta tvarka.“</text:span></text:p>
      <text:p text:style-name="P357"><text:span text:style-name="T358">2.10</text:span><text:span text:style-name="T359">. Pakeisti 64.1 papunktį ir jį išdėstyti taip:</text:span></text:p>
      <text:p text:style-name="P360"><text:span text:style-name="T361">„</text:span><text:span text:style-name="T362">64.1</text:span><text:span text:style-name="T363">. žemės sklypo planas;“.<text:s/></text:span></text:p>
      <text:p text:style-name="P364"><text:span text:style-name="T365">2.11</text:span><text:span text:style-name="T366">. Pakeisti<text:s/></text:span><text:span text:style-name="T367">84</text:span><text:span text:style-name="T368">1</text:span><text:span text:style-name="T369">.1.1.2.5 papunktį ir jį išdėstyti taip:</text:span></text:p>
      <text:p text:style-name="P370"><text:span text:style-name="T371">„</text:span><text:span text:style-name="T372">84</text:span><text:span text:style-name="T373">1</text:span><text:span text:style-name="T374">.1.1.2.5</text:span><text:span text:style-name="T375">. teritorijos, kuriose taikomos<text:s/></text:span><text:span text:style-name="T376">specialiosios žemės naudojimo sąlygos</text:span><text:span text:style-name="T377">;“.</text:span></text:p>
      <text:p text:style-name="P378"><text:span text:style-name="T379">2.12</text:span><text:span text:style-name="T380">. Pakeisti<text:s/></text:span><text:span text:style-name="T381">88</text:span><text:span text:style-name="T382">1</text:span><text:span text:style-name="T383"><text:s/>punktą ir jį išdėstyti taip:</text:span></text:p>
      <text:p text:style-name="P384"><text:span text:style-name="T385">„</text:span><text:span text:style-name="T386">88</text:span><text:span text:style-name="T387">1</text:span><text:span text:style-name="T388">. Kai kadastro duomenys tikslinami šių Nuostatų 54</text:span><text:span text:style-name="T389">1</text:span><text:span text:style-name="T390"><text:s/>punkte nustatytais atvejais, kadastro tvarkytojas per 5 darbo dienas nuo dokumentų, nurodytų šių Nuostatų 54</text:span><text:span text:style-name="T391">2</text:span><text:span text:style-name="T392">.1, 54</text:span><text:span text:style-name="T393">2</text:span><text:span text:style-name="T394">.2,</text:span><text:span text:style-name="T395"><text:s/></text:span><text:span text:style-name="T396"><text:s/>54</text:span><text:span text:style-name="T397">2</text:span><text:span text:style-name="T398">.4 ar 54</text:span><text:span text:style-name="T399">4</text:span><text:span text:style-name="T400">.6 papunkčiuose, gavimo priima vieną iš Lietuvos Respublikos nekilnojamojo turto kadastro įstatymo 13 straipsnio 4 dalyje numatytų sprendimų.</text:span></text:p>
      <text:p text:style-name="P401"><text:span text:style-name="T402">Kadastro tvarkytojas, pagal šių Nuostatų 54</text:span><text:span text:style-name="T403">4</text:span><text:span text:style-name="T404">.6 papunktyje nurodytus dokumentus pakeitęs žemės sklypo kadastro duomenis kadastre, elektroninėmis priemonėmis informuoja žemėtvarkos skyrių, o žemėtvarkos skyrius atspausdina ir registruotu laišku išsiunčia dokumentus, kurių pagrindu pakeisti kadastro duomenys kadastre,</text:span><text:span text:style-name="T405"><text:s/></text:span><text:span text:style-name="T406">žemės sklypo savininkui<text:s/></text:span><text:span text:style-name="T407">arba valstybinės ar savivaldybės žemės<text:s/></text:span><text:span text:style-name="T408">patikėtiniui.“</text:span></text:p>
      <text:p text:style-name="P409"><text:span text:style-name="T410">2.13</text:span><text:span text:style-name="T411">. Pakeisti 134</text:span><text:span text:style-name="T412">1<text:s/></text:span><text:span text:style-name="T413">punktą ir jį išdėstyti taip:</text:span></text:p>
      <text:p text:style-name="P414"><text:span text:style-name="T415">„</text:span><text:span text:style-name="T416">134</text:span><text:span text:style-name="T417">1</text:span><text:span text:style-name="T418">.<text:s/></text:span><text:span text:style-name="T419">Asmuo, suinteresuotas ūkinės ir (ar) kitokios veiklos, dėl kurios nustatytos teritorijos, kurioje taikomos specialiosios žemės naudojimo sąlygos, vykdymu, o kai tokio nėra, – teritorijų planavimo dokumento ar žemės valdos projekto organizatorius arba, kai tenkinant viešąjį interesą, minėtame įstatyme nurodytų teritorijų planus, žemėlapius ir (ar) schemas tvirtina Vyriausybė, įstatymų ar Vyriausybės įgaliota institucija, – įstatymų ar ministro (pagal pavestas valdymo sritis) įgaliota institucija<text:s/></text:span><text:span text:style-name="T420">kadastro tvarkytojui per Specialiųjų žemės naudojimo sąlygų įstatymo 8 straipsnio 3 dalyje nurodytus terminus pateikia pranešimą apie nustatytas (pakeistas) teritorijas (kartu su teritorijos erdviniais duomenimis, parengtais<text:s/></text:span><text:span text:style-name="T421">pagal žemės ūkio ministro patvirtintą Teritorijų, kuriose taikomos specialiosios žemės naudojimo sąlygos, erdvinių duomenų rinkinio specifikaciją</text:span><text:span text:style-name="T422">), kuriose taikomos specialiosios žemės naudojimo sąlygos, ir jame nurodo:</text:span></text:p>
      <text:p text:style-name="P423"><text:span text:style-name="T424">134</text:span><text:span text:style-name="T425">1</text:span><text:span text:style-name="T426">.1</text:span><text:span text:style-name="T427">. žemės sklypų, kurie patenka į teritoriją, kurioje taikomos specialiosios žemės naudojimo sąlygos, nustatytą pagal Specialiųjų žemės naudojimo sąlygų įstatymo 6 straipsnio 1 dalyje arba 141 straipsnio 3 dalyje nurodytus dokumentus (arba nebepatenka, kai minėta teritorija pakeičiama), unikalius numerius;</text:span></text:p>
      <text:p text:style-name="P428"><text:span text:style-name="T429">134</text:span><text:span text:style-name="T430">1</text:span><text:span text:style-name="T431">.2</text:span><text:span text:style-name="T432">. pagal Specialiųjų žemės naudojimo sąlygų įstatymo 6 straipsnyje arba 141 straipsnio 3 dalyje nurodytą dokumentą nustatytos (arba pakeistos) teritorijos, kurioje taikomos specialiosios žemės naudojimo sąlygos ir į kurią patenka žemės sklypas, pavadinimą;</text:span></text:p>
      <text:p text:style-name="P433"><text:span text:style-name="T434">134</text:span><text:span text:style-name="T435">1</text:span><text:span text:style-name="T436">.3</text:span><text:span text:style-name="T437">. Specialiųjų žemės naudojimo sąlygų įstatymo 6 straipsnyje arba 141 straipsnio 3 dalyje nurodyto dokumento pavadinimą, numerį ir datą bei jį tvirtinančios institucijos pavadinimą ir<text:s/></text:span><text:span text:style-name="T438">kodą, bei  pavadinimą ir kodą savivaldybės, į kurią patenka teritorija, kurioje taikomos specialiosios žemės naudojimo sąlygos.“</text:span></text:p>
      <text:p text:style-name="P439"><text:span text:style-name="T440">2.14</text:span><text:span text:style-name="T441">. Papildyti<text:s/></text:span><text:span text:style-name="T442">134</text:span><text:span text:style-name="T443">2</text:span><text:span text:style-name="T444"><text:s/></text:span><text:span text:style-name="T445">punktu:</text:span></text:p>
      <text:p text:style-name="P446"><text:span text:style-name="T447">„</text:span><text:span text:style-name="T448">134</text:span><text:span text:style-name="T449">2</text:span><text:span text:style-name="T450">. Žymų apie naujai nustatytas ir (ar) pasikeitusias teritorijas, kuriose taikomos specialiosios žemės naudojimo sąlygos, padarymas<text:s/></text:span><text:span text:style-name="T451">kadastre<text:s/></text:span><text:span text:style-name="T452">ir Nekilnojamojo turto registre bei įrašų ir (ar) žymų apie jas<text:s/></text:span><text:span text:style-name="T453">kadastre</text:span><text:span text:style-name="T454"><text:s/>ir Nekilnojamojo turto registre panaikinimas vykdomas pagal šių Nuostatų 11 priedą.“</text:span></text:p>
      <text:p text:style-name="P455"><text:span text:style-name="T456">3</text:span><text:span text:style-name="T457">. Papildyti 6 priedą 9 punktu:</text:span></text:p>
      <table:table table:style-name="Table458">
        <table:table-columns>
          <table:table-column table:style-name="TableColumn459"/>
          <table:table-column table:style-name="TableColumn460"/>
          <table:table-column table:style-name="TableColumn461"/>
        </table:table-columns>
        <table:table-row table:style-name="TableRow462">
          <table:table-cell table:style-name="TableCell463">
            <text:p text:style-name="P464">„9.<text:s/></text:p>
          </table:table-cell>
          <table:table-cell table:style-name="TableCell465">
            <text:p text:style-name="P466">Teritorijos, kurioje taikomos specialiosios žemės naudojimo sąlygos, pažymėjimas Nekilnojamojo turto kadastro žemėlapyje</text:p>
          </table:table-cell>
          <table:table-cell table:style-name="TableCell467">
            <text:p text:style-name="P468"><text:span text:style-name="T469">11,97</text:span><text:span text:style-name="T470">“.</text:span></text:p>
          </table:table-cell>
        </table:table-row>
      </table:table>
      <text:p text:style-name="P471"/>
      <text:p text:style-name="P472"><text:span text:style-name="T473">4</text:span><text:span text:style-name="T474"><text:s/>. Pakeisti 7 priedą ir jį išdėstyti nauja redakcija (pridedama).</text:span></text:p>
      <text:p text:style-name="P475"><text:span text:style-name="T476">5</text:span><text:span text:style-name="T477">. Papildyti 11 priedu (pridedama).<text:s/></text:span></text:p>
      <text:p text:style-name="P478"/>
      <text:p text:style-name="P479"/>
      <text:p text:style-name="P480"/>
      <text:p text:style-name="P481"><text:span text:style-name="T482">Ministras Pirmininkas</text:span><text:span text:style-name="T483"><text:tab/>Saulius Skvernelis</text:span></text:p>
      <text:p text:style-name="P484"/>
      <text:p text:style-name="P485"/>
      <text:p text:style-name="P486"/>
      <text:p text:style-name="P487">Žemės ūkio ministras<text:tab/>Andrius Palionis</text:p>
      <text:p text:style-name="P488"/>
      <text:p text:style-name="P489"/>
      <text:p text:style-name="P490"/>
      <text:p text:style-name="P491">Lietuvos Respublikos nekilnojamojo</text:p>
      <text:p text:style-name="P498">turto kadastro nuostatų</text:p>
      <text:p text:style-name="P499"><text:span text:style-name="T500">7</text:span><text:span text:style-name="T501"><text:s/>priedas</text:span></text:p>
      <text:p text:style-name="P502"/>
      <text:p text:style-name="P503"/>
      <text:p text:style-name="P504"/>
      <text:p text:style-name="P505"><text:span text:style-name="T506">(Žemės sklypo, patenkančio į nustatytas teritorijas, kuriose taikomos specialiosios žemės naudojimo sąlygos, plano</text:span><text:span text:style-name="T507"><text:s/></text:span><text:span text:style-name="T508">forma)</text:span></text:p>
      <text:p text:style-name="P509"/>
      <text:p text:style-name="P510"/>
      <text:p text:style-name="P511"/>
      <text:p text:style-name="P512">___________________________________________________________________________</text:p>
      <text:p text:style-name="P513"/>
      <text:p text:style-name="P514">(Lietuvos Respublikos ar užsienio juridinio asmens ar kitos užsienio organizacijos, parengusios planą, pavadinimas)</text:p>
      <text:p text:style-name="P515"/>
      <text:p text:style-name="P516"/>
      <text:p text:style-name="P517"/>
      <text:p text:style-name="P518">ŽEMĖS SKLYPO, PATENKANČIO Į NUSTATYTAS TERITORIJAS, KURIOSE TAIKOMOS SPECIALIOSIOS ŽEMĖS NAUDOJIMO SĄLYGOS, PLANAS<text:s/></text:p>
      <text:p text:style-name="P519"/>
      <text:p text:style-name="P520">____________________</text:p>
      <text:p text:style-name="P521">(data)</text:p>
      <text:p text:style-name="P522"/>
      <text:p text:style-name="P523"/>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able:number-columns-spanned="2">
            <text:p text:style-name="P542">Kadastro vietovė:</text:p>
          </table:table-cell>
          <table:covered-table-cell/>
          <table:table-cell table:style-name="TableCell543" table:number-columns-spanned="5">
            <text:p text:style-name="P544">………………………</text:p>
          </table:table-cell>
          <table:covered-table-cell/>
          <table:covered-table-cell/>
          <table:covered-table-cell/>
          <table:covered-table-cell/>
          <table:table-cell table:style-name="TableCell545" table:number-columns-spanned="4">
            <text:p text:style-name="P546">Blokas</text:p>
          </table:table-cell>
          <table:covered-table-cell/>
          <table:covered-table-cell/>
          <table:covered-table-cell/>
          <table:table-cell table:style-name="TableCell547" table:number-columns-spanned="4">
            <text:p text:style-name="P548">Sklypas</text:p>
          </table:table-cell>
          <table:covered-table-cell/>
          <table:covered-table-cell/>
          <table:covered-table-cell/>
        </table:table-row>
        <table:table-row table:style-name="TableRow549">
          <table:table-cell table:style-name="TableCell550" table:number-columns-spanned="3">
            <text:p text:style-name="P551">Žemės sklypo kadastro Nr.</text:p>
          </table:table-cell>
          <table:covered-table-cell/>
          <table:covered-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Gatvė, namo Nr.</text:p>
          </table:table-cell>
          <table:table-cell table:style-name="TableCell579" table:number-columns-spanned="14">
            <text:p text:style-name="P5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1">
          <table:table-cell table:style-name="TableCell582">
            <text:p text:style-name="P583">Kaimas (miestelis)</text:p>
          </table:table-cell>
          <table:table-cell table:style-name="TableCell584" table:number-columns-spanned="14">
            <text:p text:style-name="P5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6">
          <table:table-cell table:style-name="TableCell587">
            <text:p text:style-name="P588">Seniūnija</text:p>
          </table:table-cell>
          <table:table-cell table:style-name="TableCell589" table:number-columns-spanned="14">
            <text:p text:style-name="P5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1">
          <table:table-cell table:style-name="TableCell592">
            <text:p text:style-name="P593">Miestas (rajonas)</text:p>
          </table:table-cell>
          <table:table-cell table:style-name="TableCell594" table:number-columns-spanned="14">
            <text:p text:style-name="P5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6">
          <table:table-cell table:style-name="TableCell597">
            <text:p text:style-name="P598">Apskritis</text:p>
          </table:table-cell>
          <table:table-cell table:style-name="TableCell599" table:number-columns-spanned="14">
            <text:p text:style-name="P6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01"/>
      <text:p text:style-name="P602"/>
      <text:p text:style-name="Normal"><text:span text:style-name="T603"><draw:frame draw:z-index="251659264" draw:id="id0" draw:style-name="a1" draw:name="Teksto laukas 3" text:anchor-type="paragraph" svg:x="0.00625in" svg:y="0.09722in" svg:width="6.36458in" svg:height="2.71181in" style:rel-width="scale" style:rel-height="scale"><draw:text-box><text:p text:style-name="Normal"><text:span text:style-name="T604">M 1:.........</text:span></text:p><text:p text:style-name="P605"/><text:p text:style-name="P606"/><text:p text:style-name="P607"/><text:p text:style-name="P608"/><text:p text:style-name="P609"/><text:p text:style-name="P610"/><text:p text:style-name="P611"/><text:p text:style-name="P612"/><text:p text:style-name="P613"/><text:p text:style-name="P614"/></draw:text-box><svg:title/><svg:desc/></draw:frame></text:span></text:p>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text:span text:style-name="T632"><draw:frame draw:z-index="251660288" draw:id="id1" draw:style-name="a2" draw:name="Teksto laukas 2" text:anchor-type="paragraph" svg:x="0in" svg:y="3.26042in" svg:width="6.375in" svg:height="0.86944in" style:rel-width="scale" style:rel-height="scale"><draw:text-box><text:p text:style-name="P633">Teritorijų, kuriose taikomos specialiosios žemės naudojimo sąlygos, sutartiniai ženklai:</text:p></draw:text-box><svg:title/><svg:desc/></draw:frame></text:span></text:p>
      <text:p text:style-name="P634">Teritorijos, kuriose taikomos specialiosios žemės naudojimo sąlygos:</text:p>
      <text:p text:style-name="P635"/>
      <table:table table:style-name="Table636">
        <table:table-columns>
          <table:table-column table:style-name="TableColumn637"/>
          <table:table-column table:style-name="TableColumn638"/>
          <table:table-column table:style-name="TableColumn639"/>
        </table:table-columns>
        <table:table-row table:style-name="TableRow640">
          <table:table-cell table:style-name="TableCell641">
            <text:p text:style-name="P642">Kodas</text:p>
          </table:table-cell>
          <table:table-cell table:style-name="TableCell643">
            <text:p text:style-name="P644">Pavadinimas</text:p>
          </table:table-cell>
          <table:table-cell table:style-name="TableCell645">
            <text:p text:style-name="P646"><text:span text:style-name="T647">Plotas,<text:s/></text:span><text:span text:style-name="T648">hektarais</text:span></text:p>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row>
      </table:table>
      <text:h text:style-name="P663" text:outline-level="2"/>
      <text:p text:style-name="P664">Matininkas                                    </text:p>
      <text:p text:style-name="P665">_________________                   <text:s text:c="4"/>_________________ <text:s text:c="21"/>_______________<text:s/></text:p>
      <text:p text:style-name="P666">(planą parengusio matininko                    (parašas)                                   (vardas ir pavardė)</text:p>
      <text:p text:style-name="P667">kvalifikacijos pažymėjimo Nr.)</text:p>
      <text:p text:style-name="P668"/>
      <text:p text:style-name="P669"/>
      <text:p text:style-name="P670">Patikrino</text:p>
      <text:p text:style-name="P671">(Pareigų pavadinimas)</text:p>
      <text:p text:style-name="P672">(Parašas)</text:p>
      <text:p text:style-name="P673">(Vardas ir pavardė)</text:p>
      <text:p text:style-name="P674">(Data).</text:p>
      <text:p text:style-name="Normal"/>
      <text:p text:style-name="P675"/>
      <text:p text:style-name="P676"/>
      <text:p text:style-name="P677">Lietuvos Respublikos nekilnojamojo turto kadastro nuostatų</text:p>
      <text:p text:style-name="P684"><text:span text:style-name="T685">11</text:span><text:span text:style-name="T686"><text:s/>priedas</text:span></text:p>
      <text:p text:style-name="P687"/>
      <text:p text:style-name="P688"/>
      <text:p text:style-name="P689"><text:span text:style-name="T690">ŽYMŲ APIE NAUJAI NUSTATYTAS IR (AR) PASIKEITUSIAS TERITORIJAS, KURIOSE TAIKOMOS SPECIALIOSIOS ŽEMĖS NAUDOJIMO SĄLYGOS, PADARYMO NEKILNOJAMOJO TURTO KADASTRE IR NEKILNOJAMOJO TURTO REGISTRE BEI ĮRAŠŲ IR (AR) ŽYMŲ APIE JAS NEKILNOJAMOJO TURTO KADASTRE IR NEKILNOJAMOJO TURTO REGISTRE PANAIKINIMO<text:s/></text:span><text:span text:style-name="T691">TVARKOS</text:span><text:span text:style-name="T692"><text:s/></text:span><text:span text:style-name="T693">APRAŠAS</text:span></text:p>
      <text:p text:style-name="P694"/>
      <text:p text:style-name="P695"><text:span text:style-name="T696">1</text:span><text:span text:style-name="T697">.</text:span><text:span text:style-name="T698"><text:tab/></text:span><text:span text:style-name="T699">Žymų apie naujai nustatytas ir (ar) pasikeitusias teritorijas, kuriose taikomos specialiosios žemės naudojimo sąlygos, padarymo Nekilnojamojo turto kadastre ir Nekilnojamojo turto registre bei įrašų ir (ar) žymų apie jas Nekilnojamojo turto kadastre ir Nekilnojamojo turto registre panaikinimo<text:s/></text:span><text:span text:style-name="T700">tvarkos aprašas (toliau – Aprašas) nustato<text:s/></text:span><text:span text:style-name="T701">žymų apie naujai nustatytas ir (ar) pasikeitusias teritorijas, kuriose taikomos specialiosios žemės naudojimo sąlygos, padarymo Nekilnojamojo turto kadastre ir Nekilnojamojo turto registre bei įrašų ir (ar) žymų apie jas Nekilnojamojo turto kadastre ir Nekilnojamojo turto registre panaikinimo<text:s/></text:span><text:span text:style-name="T702">tvarką.<text:s/></text:span></text:p>
      <text:p text:style-name="P703"><text:span text:style-name="T704">2</text:span><text:span text:style-name="T705">.</text:span><text:span text:style-name="T706"><text:tab/></text:span>Žymos apie teritorijas, kuriose taikomos specialiosios žemės naudojimo sąlygos, Nekilojamojo turto kadastre ir Nekilnojamojo turto registre padaromos<text:s/><text:span text:style-name="T707">asmens, suinteresuoto ūkinės ir (ar) kitokios veiklos, dėl kurios nustatytos specialiųjų žemės naudojimo sąlygų teritorijos, vykdymu, o kai tokio nėra, – teritorijų planavimo dokumento ar žemės valdos projekto organizatoriaus arba, kai tenkinant viešąjį interesą, teritorijų planus, žemėlapius ir (ar) schemas tvirtina Vyriausybė, įstatymų ar Vyriausybės įgaliota institucija, – įstatymų ar ministro (pagal pavestas valdymo sritis) įgaliotos institucijos prašymu Nekilnojamojo turto kadastro tvarkytojui ir Nekilnojamojo turto registro tvarkytojui (toliau – kadastro tvarkytojas)<text:s/></text:span>kadastro tvarkytojo nustatyta tvarka<text:span text:style-name="T708"><text:s/>pateikiant pranešimą apie naujai nustatytas ir (ar) pasikeitusias specialiųjų žemės naudojimo sąlygų teritorijas (toliau – pranešimas).<text:s/></text:span></text:p>
      <text:p text:style-name="P709"><text:span text:style-name="T710">3</text:span><text:span text:style-name="T711">.</text:span><text:span text:style-name="T712"><text:tab/>Kadastro tvarkytojui teikiamame pranešime nurodomi duomenys nurodyti Lietuvos Respublikos nekilnojamojo turto kadastro nuostatų, patvirtintų<text:s/></text:span>Lietuvos Respublikos Vyriausybės 2002 m. balandžio 15 d. nutarimu Nr. 534 „Dėl Lietuvos Respublikos nekilnojamojo turto kadastro nuostatų patvirtinimo“<text:span text:style-name="T713"><text:s/></text:span><text:span text:style-name="T714">(toliau – Nuostatai) 134</text:span><text:span text:style-name="T715">1</text:span><text:span text:style-name="T716"><text:s/>punkte.</text:span></text:p>
      <text:p text:style-name="P717"><text:span text:style-name="T718">4</text:span><text:span text:style-name="T719">.</text:span><text:span text:style-name="T720"><text:tab/>Kartu su pranešimu kadastro tvarkytojui turi būti pateikiami teritorijos, kurioje taikomos specialiosios žemės naudojimo sąlygos, erdviniai duomenys, parengti pagal<text:s/></text:span>žemės ūkio ministro patvirtintą Teritorijų, kuriose taikomos specialiosios žemės naudojimo sąlygos, erdvinių duomenų rinkinio specifikaciją<text:span text:style-name="T721">. <text:s/></text:span></text:p>
      <text:p text:style-name="P722"><text:span text:style-name="T723">5</text:span><text:span text:style-name="T724">. Kadastro tvarkytojas, gavęs pranešimą apie nustatytą ir (ar) pasikeitusią teritoriją, kurioje taikomos specialiosios žemės naudojimo sąlygos, ir Aprašo 3 ir 4 punktuose nurodytus duomenis, per 5 darbo dienas nuo pranešimo gavimo dienos pažymi teritoriją, kurioje taikomos specialiosios žemės naudojimo sąlygos, Nekilnojamojo turto kadastro žemėlapyje ir padaro atitinkamą žymą žemės sklypų, kurie patenka į minėtą teritoriją, kurioje taikomos specialiosios žemės naudojimo sąlygos, Nekilnojamojo turto registro įraše. <text:s/></text:span></text:p>
      <text:p text:style-name="P725"><text:span text:style-name="T726">6</text:span><text:span text:style-name="T727">.<text:s/></text:span>Jeigu nustatytoje teritorijoje, kurioje taikomos specialiosios žemės naudojimo sąlygos, suformuojamas naujas žemės sklypas arba pertvarkomas esamas žemės sklypas, įregistravus žemės sklypą Nekilnojamojo turto registre, žyma apie nustatytą teritoriją, kurioje taikomos specialiosios žemės naudojimo sąlygos Nekilnojamojo turto registro įraše padaroma  prieš sklypo suformavimą pateikto pranešimo pagrindu.</text:p>
      <text:p text:style-name="P728"><text:span text:style-name="T729">7</text:span><text:span text:style-name="T730">.<text:s/></text:span>Per 3 darbo dienas nuo teritorijos, kurioje taikomos specialiosios žemės naudojimo sąlygos, pažymėjimo, pakeitimo ar panaikinimo Nekilnojamojo turto kadastro žemėlapyje ir žymų padarymo, pakeitimo ar panaikinimo Nekilnojamojo turto registro įrašuose kadastro tvarkytojas informuoja Aprašo 2 punkte nurodytą asmenį tuo adresu, kuriuo gautas pranešimas ar prašymas panaikinti, apie žymos padarymą / panaikinimą žemės sklypų, kurie patenka į teritoriją, kurioje taikomos specialiosios žemės naudojimo sąlygos, Nekilnojamojo turto registro įrašuose<text:span text:style-name="T731">. <text:s/></text:span></text:p>
      <text:p text:style-name="P732"><text:span text:style-name="T733">8</text:span><text:span text:style-name="T734">.<text:s/></text:span>Jeigu pranešime nurodyta informacija nesutampa su erdvinių duomenų rinkinyje nurodyta informacija, kadastro tvarkytojas teritorijos, kurioje taikomos specialiosios žemės naudojimo sąlygos, ribų Nekilnojamojo turto kadastro žemėlapyje nežymi ir per 5 darbo dienas nuo pranešimo gavimo parengia sprendimą dėl atsisakymo / atidėjimo padaryti žymą Nekilnojamojo turto registro įrašuose, nurodydamas nustatytus netikslumus, ir jį pateikia pranešimą pateikusiam asmeniui tuo adresu, kuriuo gautas pranešimas<text:span text:style-name="T735">.</text:span></text:p>
      <text:p text:style-name="P736"><text:span text:style-name="T737">9</text:span><text:span text:style-name="T738">.Teritorijos, kuriose taikomos specialiosios žemės naudojimo sąlygos,  nekilnojamojo turto kadastro žemėlapyje žymimos vadovaujantis Nacionalinės žemės tarnybos prie Žemės ūkio ministerijos vadovo patvirtintais Nekilnojamojo daikto ribų žymėjimo nekilnojamojo turto kadastro žemėlapyje ir kadastro žemėlapio tikslinimo techniniais reikalavimais.</text:span></text:p>
      <text:p text:style-name="P739"><text:span text:style-name="T740">10</text:span><text:span text:style-name="T741">. Kadastro tvarkytojui už<text:s/></text:span>teritorijos, kurioje taikomos specialiosios žemės naudojimo sąlygos, pažymėjimą Nekilnojamojo turto kadastro žemėlapyje<text:s/><text:span text:style-name="T742">atlyginama pagal Nuostatų 6 priedą.<text:s/></text:span></text:p>
      <text:p text:style-name="P743"><text:span text:style-name="T744">11</text:span><text:span text:style-name="T745">. Kadastro tvarkytojas žemės sklypo registro įraše panaikina įrašus ir žymą apie teritoriją, kurioje taikomos specialiosios žemės naudojimo sąlygos, kai visos minėtoje teritorijoje taikomos specialiosios žemės naudojimo sąlygos pripažįstamos netekusiomis galios įstatymo, kurio pagrindu visos teritorijos, kuriose taikomos specialiosios žemės naudojimo sąlygos, pripažįstamos netekusiomis galios, įsigaliojimo dieną.</text:span></text:p>
      <text:p text:style-name="P746"><text:span text:style-name="T747">12</text:span><text:span text:style-name="T748">. Kadastro tvarkytojas objekto, dėl kurio nustatytos teritorijos, kuriose taikomos specialiosios žemės naudojimo sąlygos, savininko ar valdytojo, arba žemės sklypo, patenkančio į nustatytą panaikintą teritoriją, kurioje taikomos specialiosios žemės naudojimo sąlygos, savininko, valstybinės ar savivaldybės žemės patikėtinio (pateikus šio objekto savininko ar valdytojo, jeigu toks yra, rašytinį sutikimą) prašymu žemės sklypo registro įraše panaikina įrašus ir (ar) žymą bei ribas Nekilnojamojo turto kadastro žemėlapyje apie šią teritoriją, kai nelieka minėto objekto. Prašymą šiuo atveju kadastro tvarkytojui pateikia tas šiame punkte nurodytas subjektas, kuris suinteresuotas objekto dėl kurio nustatytos teritorijos, kuriose taikomos specialiosios žemės naudojimo sąlygos, panaikinimu, kuriame nurodo naikinamos teritorijos, kurioje taikomos specialiosios žemės naudojimo sąlygos identifikacinį numerį. Kadastro tvarkytojui pateikiamas<text:s/></text:span>dokumentas, kurio pagrindu teritorija pripažįstama netekusi galios ir<text:s/><text:span text:style-name="T749">Nuostatų 54</text:span><text:span text:style-name="T750">4</text:span><text:span text:style-name="T751">.6 papunktyje nurodyti dokumentai, kurių pagrindu Kadastro tvarkytojas pakeičia žemės sklypo kadastro duomenis Nekilnojamojo turto kadastre. Kai objekto nelieka, dokumente, kurio pagrindu teritorija, kurioje taikomos specialiosios žemės naudojimo sąlygos pripažįstama netekusia galios, turi būti nurodytas Nekilnojamojo turto registre įregistruoto objekto unikalus numeris. Žemės sklypui taikytinos teritorijos, kuriose taikomos specialiosios žemės naudojimo sąlygos, žemės sklype netaikomos nuo įrašų ir (ar) žymos apie šią teritoriją Nekilnojamojo turto kadastre ir Nekilnojamojo turto registre panaikinimo dienos.</text:span></text:p>
      <text:p text:style-name="P752"><text:span text:style-name="T753">13</text:span><text:span text:style-name="T754">. Tuo atveju, kai kadastro tvarkytojui pateikiamas prašymas žemės sklypo registro įraše panaikinti įrašą ir (ar) žymą apie teritoriją, kurioje taikomos specialiosios žemės naudojimo sąlygos, dėl Aprašo 11 punkte nustatyto atvejo, tačiau objektas, dėl kurio nustatyta teritorija, kurioje taikomos specialiosios žemės naudojimo sąlygos, neišregistruotas iš Nekilnojamojo turto registro, kadastro tvarkytojas netenkina prašymo ir<text:s/></text:span>per 5 darbo dienas nuo prašymo pateikimo jam dienos, nurodydamas prašymo netenkinimo priežastį, informuoja jį pateikusį asmenį.<text:span text:style-name="T755"><text:s/></text:span></text:p>
      <text:p text:style-name="P756"><text:span text:style-name="T757">14</text:span><text:span text:style-name="T758">. Kai nustatyta teritorija, kurioje taikomos specialiosios žemės naudojimo sąlygos, <text:s/>panaikinama teismo sprendimu, šio sprendimo pagrindu kadastro tvarkytojas per Specialiųjų žemės naudojimo sąlygų įstatymo 12 straipsnio 3 dalyje nurodytą terminą panaikina įrašus žemės sklypo, patenkančio į šią teritoriją, registro įraše ir (ar) žymą apie šią teritoriją.</text:span></text:p>
      <text:p text:style-name="P759"/>
      <text:p text:style-name="P760"><text:span text:style-name="T761">________________________________________</text:span></text:p>
      <text:p text:style-name="P762"/>
      <text:p text:style-name="P7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493" style:parent-style-name="DefaultParagraphFont" style:family="text">
      <style:text-properties fo:font-size="11pt" style:font-size-asian="11pt" style:font-size-complex="11pt" style:language-asian="lt" style:country-asian="LT"/>
    </style:style>
    <style:style style:name="P494" style:parent-style-name="Normal" style:family="paragraph">
      <style:paragraph-properties fo:margin-bottom="0.1111in" fo:line-height="107%"/>
      <style:text-properties fo:font-size="11pt" style:font-size-asian="11pt" style:font-size-complex="11pt" style:language-asian="lt" style:country-asian="LT"/>
    </style:style>
    <style:style style:name="P4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6"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8"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679" style:parent-style-name="DefaultParagraphFont" style:family="text">
      <style:text-properties fo:font-size="11pt" style:font-size-asian="11pt" style:font-size-complex="11pt" style:language-asian="lt" style:country-asian="LT"/>
    </style:style>
    <style:style style:name="P680" style:parent-style-name="Normal" style:family="paragraph">
      <style:paragraph-properties fo:margin-bottom="0.1111in" fo:line-height="107%"/>
      <style:text-properties fo:font-size="11pt" style:font-size-asian="11pt" style:font-size-complex="11pt" style:language-asian="lt" style:country-asian="LT"/>
    </style:style>
    <style:style style:name="P6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2"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2"><text:span text:style-name="T493"><text:page-number text:fixed="false">2</text:page-number></text:span></text:p>
        <text:p text:style-name="P494"/>
      </style:header>
      <style:footer>
        <text:p text:style-name="P495"/>
      </style:footer>
    </style:master-page>
    <style:master-page style:next-style-name="MP1" style:name="MPF1" style:page-layout-name="PL1">
      <style:header>
        <text:p text:style-name="P496"/>
      </style:header>
      <style:footer>
        <text:p text:style-name="P497"/>
      </style:footer>
    </style:master-page>
    <style:master-page style:name="MP2" style:page-layout-name="PL2">
      <style:header>
        <text:p text:style-name="P678"><text:span text:style-name="T679"><text:page-number text:fixed="false">2</text:page-number></text:span></text:p>
        <text:p text:style-name="P680"/>
      </style:header>
      <style:footer>
        <text:p text:style-name="P681"/>
      </style:footer>
    </style:master-page>
    <style:master-page style:next-style-name="MP2" style:name="MPF2" style:page-layout-name="PL2">
      <style:header>
        <text:p text:style-name="P682"/>
      </style:header>
      <style:footer>
        <text:p text:style-name="P6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a Tamonienė</meta:initial-creator>
    <dc:creator>adlibuser</dc:creator>
    <meta:creation-date>2023-12-21T14:31:00Z</meta:creation-date>
    <dc:date>2023-12-21T14:31:00Z</dc:date>
    <meta:print-date>2017-06-01T05:28:00Z</meta:print-date>
    <meta:template xlink:href="Normal.dotm" xlink:type="simple"/>
    <meta:editing-cycles>2</meta:editing-cycles>
    <meta:editing-duration>PT0S</meta:editing-duration>
    <meta:document-statistic meta:page-count="3" meta:paragraph-count="336" meta:word-count="3641" meta:character-count="28574" meta:row-count="935" meta:non-whitespace-character-count="25269"/>
  </office:meta>
</office:document-meta>
</file>