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 fo:margin-right="0.1375in" fo:text-indent="0.5in"/>
      <style:text-properties fo:font-weight="bold" style:font-weight-asian="bold" style:font-weight-complex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791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2444in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79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2444in" fo:text-indent="0.779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2444in" fo:text-indent="0.779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2444in" fo:text-indent="0.779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79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2444in" fo:text-indent="0.779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2444in" fo:text-indent="0.779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79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79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791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LALĖS RAJONO SAVIVALDYBĖS<text:s/></text:span><text:span text:style-name="T13">TARYBA</text:span></text:p>
      <text:p text:style-name="P14"/>
      <text:p text:style-name="P15">SPRENDIMAS</text:p>
      <text:p text:style-name="P16">DĖL ŠILALĖS RAJONO SAVIVALDYBĖS TARYBOS 2017 M. VASARIO 28 D. SPRENDIMO NR. T1-27 „DĖL ŠILALĖS RAJONO SAVIVALDYBĖS 2017 METŲ BIUDŽETO PATVIRTINIMO“ PAKEITIMO</text:p>
      <text:p text:style-name="P17"/>
      <text:p text:style-name="P18">2017 m. kovo 30 Nr. T1-60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18 straipsnio 1 dalimi,</text:span><text:span text:style-name="T24"><text:s/></text:span><text:span text:style-name="T25">Lietuvos Respublikos švietimo ir mokslo ministro 2017 m. vasario 8 d. įsakymu Nr. V-67 „Dėl Lietuvos Respublikos valstybės biudžeto lėšų, skirtų pedagoginių darbuotojų darbo apmokėjimo sąlygoms gerinti, 2017 metais paskirstymo pagal savivaldybes patvirtinimo“,<text:s/></text:span><text:span text:style-name="T26">atsižvelgdama į asignavimų valdytojų pateiktus prašymus, Šilalės rajono</text:span><text:span text:style-name="T27"><text:s/>savivaldybės taryba <text:s/>n u s p r e n d ž i a:</text:span></text:p>
      <text:p text:style-name="P28"><text:span text:style-name="T29">1</text:span><text:span text:style-name="T30">. Pakeisti Šilalės rajono savivaldybės tarybos 2017 m. vasario 28 d. sprendimą <text:s/>Nr. T1-27 „Dėl Šilalės rajono savivaldybės 2017 metų biudžeto patvirtinimo“:</text:span></text:p>
      <text:p text:style-name="P31"><text:span text:style-name="T32">1.1</text:span><text:span text:style-name="T33">. pakeisti 1.1 papunktį ir jį išdėstyti taip:</text:span></text:p>
      <text:p text:style-name="P34"><text:span text:style-name="T35">„</text:span><text:span text:style-name="T36">1.1</text:span><text:span text:style-name="T37">. Šilalės rajono savivaldybės 2017 metų biudžetą – 21 212 160,02 Eur pajamų ir jų paskirstymą pagal pajamų rūšis (1 priedas);“ ;</text:span></text:p>
      <text:p text:style-name="P38"><text:span text:style-name="T39">1.2</text:span><text:span text:style-name="T40">. pakeisti ir papildyti 1.2 papunktį ir jį išdėstyti taip:</text:span></text:p>
      <text:p text:style-name="P41"><text:span text:style-name="T42">„</text:span><text:span text:style-name="T43">1.2.</text:span><text:span text:style-name="T44"><text:s/>Šilalės rajono savivaldybės 2017 metų biudžeto asignavimus išlaidoms ir turtui įsigyti, iš viso – 21 908 791,02 Eur <text:s/>(asignavimai viršija pajamas 696 631 Eur)(2, 3, 4, 5, 6, 7, 8, 9, 10 ir 13 priedai), iš jų:“;</text:span></text:p>
      <text:p text:style-name="P45"><text:span text:style-name="T46">1.3</text:span><text:span text:style-name="T47">. pakeisti 1.2.1 papunktį ir jį išdėstyti taip:</text:span></text:p>
      <text:p text:style-name="P48"><text:span text:style-name="T49">„</text:span><text:span text:style-name="T50">1.2.1</text:span><text:span text:style-name="T51">. Šilalės rajono savivaldybės 2017 metų biudžeto asignavimus išlaidoms – 10 663 688 Eur asignavimų išlaidoms ir turtui įsigyti bei finansiniams įsipareigojimams (2 <text:s/>priedas);“;</text:span></text:p>
      <text:p text:style-name="P52"><text:span text:style-name="T53">1.4</text:span><text:span text:style-name="T54">. papildyti 1.2.10 papunkčiu ir jį išdėstyti taip:</text:span></text:p>
      <text:p text:style-name="P55"><text:span text:style-name="T56">„</text:span><text:span text:style-name="T57">1.2.10</text:span><text:span text:style-name="T58">. Šilalės rajono savivaldybės 2017 metų biudžeto – 156 482,02 Eur asignavimų išlaidoms ir turtui įsigyti bei finansiniams įsipareigojimams (13 priedas).“</text:span></text:p>
      <text:p text:style-name="P59"><text:span text:style-name="T60">2</text:span><text:span text:style-name="T61">. Pavesti Šilalės rajono savivaldybės administracijos Finansų skyriui atlikti 2017 m. biudžeto balansinius pakeitimus pagal šį sprendimą ir asignavimų valdytojų pateiktas patikslintas 2017 m. programų sąmatas.</text:span></text:p>
      <text:p text:style-name="P62"><text:span text:style-name="T63">3</text:span><text:span text:style-name="T64">. Paskelbti informaciją apie šį sprendimą vietinėje spaudoje, o visą sprendimą – Šilalės rajono savivaldybės interneto svetainėje<text:s/></text:span><text:span text:style-name="T65">www.silale.lt</text:span><text:span text:style-name="T66"><text:s/>ir Teisės aktų registre.</text:span></text:p>
      <text:p text:style-name="P67"><text:span text:style-name="T68">Šis sprendimas gali būti skundžiamas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Meras<text:s/></text:span><text:span text:style-name="T7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4-07T08:03:00Z</meta:creation-date>
    <dc:date>2017-04-07T08:03:00Z</dc:date>
    <meta:print-date>2017-03-28T12:3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17" meta:character-count="2366" meta:row-count="86" meta:non-whitespace-character-count="2073"/>
  </office:meta>
</office:document-meta>
</file>