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21 m. balandžio 28 d. Nr.<text:s/>V-967</text:p>
      <text:p text:style-name="P20">Vilnius</text:p>
      <text:p text:style-name="P21"/>
      <text:p text:style-name="P22"/>
      <text:p text:style-name="P23"><text:span text:style-name="T24">1</text:span><text:span text:style-name="T25">. P a k e i č i u</text:span><text:span text:style-name="T26"><text:s/></text:span><text:span text:style-name="T27">Lietuvos Respublikos sveikatos apsaugos ministro 2000 m. gegužės 31 d. įsakymą Nr. 301 „</text:span><text:span text:style-name="T28">Dėl profilaktinių sveikatos tikrinimų sveikatos priežiūros įstaigose“</text:span><text:span text:style-name="T29">:</text:span></text:p>
      <text:p text:style-name="P30"><text:span text:style-name="T31">1.1</text:span><text:span text:style-name="T32">. Pakeičiu preambulę ir ją išdėstau taip:</text:span></text:p>
      <text:p text:style-name="P33"><text:span text:style-name="T34">„</text:span><text:span text:style-name="T35">Siekdamas reglamentuoti profilaktinių sveikatos tikrinimų vykdymą ir kokybę bei apmokėjimo už juos tvarką ir vykdydamas Lietuvos Respublikos darbuotojų saugos ir sveikatos įstatymo, Lietuvos Respublikos sveikatos sistemos įstatymo, Lietuvos Respublikos radiacinės saugos įstatymo, Lietuvos Respublikos saugios laivybos įstatymo, Lietuvos Respublikos geležinkelių transporto eismo saugos įstatymo nuostatas:“.</text:span></text:p>
      <text:p text:style-name="P36"><text:span text:style-name="T37">1.2</text:span><text:span text:style-name="T38">.<text:s/></text:span><text:span text:style-name="T39">Pakeičiu Profilaktinių sveikatos tikrinimų rūšių ir apmokėjimo tvarką (1 priedas)</text:span><text:span text:style-name="T40">:</text:span></text:p>
      <text:p text:style-name="P41"><text:span text:style-name="T42">1.2.1</text:span><text:span text:style-name="T43">. Pakeičiu 1.12.1 papunktį ir jį išdėstau taip:</text:span></text:p>
      <text:p text:style-name="P44"><text:span text:style-name="T45">„</text:span><text:span text:style-name="T46">1.12.1</text:span><text:span text:style-name="T47">. jūrininkų ir vidaus vandenų transporto specialistų bei motorinių pramoginių laivų ir kitų motorinių plaukiojimo priemonių laivavedžių (11 priedas);“.</text:span></text:p>
      <text:p text:style-name="P48"><text:span text:style-name="T49">1.2.2</text:span><text:span text:style-name="T50">. Pakeičiu 1.12.2 papunktį ir jį išdėstau taip:</text:span></text:p>
      <text:p text:style-name="P51"><text:span text:style-name="T52">„</text:span><text:span text:style-name="T53">1.12.2</text:span><text:span text:style-name="T54">. traukinio mašinistų ir darbuotojų, kurių darbas susijęs su geležinkelių transporto eismu (12 priedas);“.</text:span></text:p>
      <text:p text:style-name="P55"><text:span text:style-name="T56">1.3</text:span><text:span text:style-name="T57">. Pakeičiu<text:s/></text:span><text:span text:style-name="T58">Jūrininkų ir vidaus vandenų transporto specialistų bei motorinių pramoginių laivų ir kitų motorinių plaukiojimo priemonių laivavedžių sveikatos tikrinimo tvarkos aprašą</text:span><text:span text:style-name="T59"><text:s/></text:span><text:span text:style-name="T60">(11 priedas):</text:span></text:p>
      <text:p text:style-name="P61"><text:span text:style-name="T62">1.3.1</text:span><text:span text:style-name="T63">. Pakeičiu 11 punktą ir jį išdėstau taip:</text:span></text:p>
      <text:p text:style-name="P64"><text:span text:style-name="T65">„</text:span><text:span text:style-name="T66">11</text:span><text:span text:style-name="T67">. Jūrininkų sveikatą tikrina ASPĮ, turinčios licenciją teikti asmens sveikatos priežiūros paslaugas, vadovo patvirtinta Jūrininkų sveikatos tikrinimo komisija (toliau – Komisija), kurią sudaro<text:s/></text:span><text:span text:style-name="T68">vidaus ligų (arba šeimos ar darbo medicinos) gydytojas, gydytojas oftalmologas, gydytojas otorinolaringologas, gydytojas odontologas, gydytojas akušeris-ginekologas (moterų), gydytojas radiologas, kitų profesinių kvalifikacijų gydytojai – pagal indikacijas. Šie gydytojai paskiria tyrimus, nustato jų dažnumą, vadovaudamiesi Aprašu, bei atsako už sveikatos tikrinimo kokybę.“</text:span></text:p>
      <text:p text:style-name="P69"><text:span text:style-name="T70">1.3.2</text:span><text:span text:style-name="T71">. Papildau 11</text:span><text:span text:style-name="T72">1</text:span><text:span text:style-name="T73"><text:s/>punktu:</text:span></text:p>
      <text:p text:style-name="P74"><text:span text:style-name="T75">„</text:span><text:span text:style-name="T76">11</text:span><text:span text:style-name="T77">1</text:span><text:span text:style-name="T78">. ASPĮ, sudariusi K</text:span><text:span text:style-name="T79">omisiją<text:s/></text:span><text:span text:style-name="T80">ar panaikinusi sudarytą Komisiją</text:span><text:span text:style-name="T81">, apie tai<text:s/></text:span><text:span text:style-name="T82">per 5 darbo dienas nuo Komisijos sudarymo ar panaikinimo informuoja Lietuvos transporto saugos administraciją. Sudarius Komisiją, Lietuvos transporto saugos administracijai pateikiama informacija apie<text:s/></text:span><text:span text:style-name="T83">Komisijos pirmininką ir Komisijos pirmininko pavaduotoją, nurodant jų vardus, pavardes ir pareigas.</text:span><text:span text:style-name="T84">“</text:span></text:p>
      <text:p text:style-name="P85"><text:span text:style-name="T86">1.3.3</text:span><text:span text:style-name="T87">. Pakeičiu 27.1 papunktį ir jį išdėstau taip:</text:span></text:p>
      <text:p text:style-name="P88"><text:span text:style-name="T89">„</text:span><text:span text:style-name="T90">27.1</text:span><text:span text:style-name="T91">. jūrininkams – Komisijos pirmininkas (jo nesant –<text:s/></text:span><text:span text:style-name="T92">Komisijos pirmininko pavaduotojas),<text:s/></text:span><text:span text:style-name="T93">vadovaudamasis ASPĮ vadovo patvirtintu Komisijos darbo reglamentu, ir patvirtina savo gydytojo spaudu bei ASPĮ antspaudu</text:span><text:span text:style-name="T94">;“.</text:span></text:p>
      <text:p text:style-name="P95"><text:span text:style-name="T96">1.3.4</text:span><text:span text:style-name="T97">. Pakeičiu 28 punktą ir jį išdėstau taip:</text:span></text:p>
      <text:p text:style-name="P98"><text:span text:style-name="T99">„</text:span><text:span text:style-name="T100">28</text:span><text:span text:style-name="T101">. Sudėtingais ir ginčytinais (kai dėl išvados reikia spręsti individualiai</text:span><text:span text:style-name="T102">) atvejais apie tinkamumą dirbti sprendžia ASPĮ GKK.“<text:s/></text:span></text:p>
      <text:p text:style-name="P103"><text:span text:style-name="T104">2</text:span><text:span text:style-name="T105">. N u s t a t a u, kad šio įsakymo 1.3 papunktis įsigalioja 2021 m. birželio 1 d.</text:span></text:p>
      <text:p text:style-name="P106"/>
      <text:p text:style-name="P107"/>
      <text:p text:style-name="P108"/>
      <text:p text:style-name="P109"><text:span text:style-name="T110">Sveikatos apsaugos ministras</text:span><text:span text:style-name="T111"><text:tab/></text:span><text:span text:style-name="T11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1-04-28T19:41:00Z</meta:creation-date>
    <dc:date>2021-04-28T19:41:00Z</dc:date>
    <meta:print-date>2018-08-10T08:06:00Z</meta:print-date>
    <meta:template xlink:href="Normal.dotm" xlink:type="simple"/>
    <meta:editing-cycles>2</meta:editing-cycles>
    <meta:editing-duration>PT0S</meta:editing-duration>
    <meta:document-statistic meta:page-count="2" meta:paragraph-count="20" meta:word-count="434" meta:character-count="3245" meta:row-count="83" meta:non-whitespace-character-count="2831"/>
  </office:meta>
</office:document-meta>
</file>