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text:s/></text:span><text:span text:style-name="T19">liepos</text:span><text:span text:style-name="T20"><text:s/>19 D. NUTARIMO NR. 1167 „DĖL VIENKARTINIŲ PINIGINIŲ IŠMOKŲ VALSTYBĖS TARNAUTOJAMS SKYRIMO TVARKOS APRAŠO PATVIRTINIMO“ PAKEITIMO</text:span></text:p>
      <text:p text:style-name="P21"/>
      <text:p text:style-name="P22"><text:span text:style-name="T23">2015 m. vasario 25 d.</text:span><text:span text:style-name="T24"><text:s/>Nr.<text:s/></text:span><text:span text:style-name="T25">200</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Pakeisti Lietuvos Respublikos Vyriausybės 2002 m. liepos 19 d. nutarimą Nr. 1167 „Dėl Vienkartinių piniginių išmokų valstybės tarnautojams skyrimo tvarkos aprašo patvirtinimo</text:span><text:span text:style-name="T35">“:</text:span></text:p>
      <text:p text:style-name="P36"><text:span text:style-name="T37">1</text:span><text:span text:style-name="T38">.<text:s/></text:span><text:span text:style-name="T39">Pakeisti preambulę ir ją išdėstyti taip:</text:span></text:p>
      <text:p text:style-name="P40"><text:span text:style-name="T41">„Vadovaudamasi Lietuvos Respublikos valstybės tarnybos įstatymo 27 straipsnio 2 dalies 3 punktu, Lietuvos Respublikos diplomatinės tarnybos įstatymo 51 straipsnio 1 dalies 2 punktu, Lietuvos Respublikos specialiųjų tyrimų tarnybos statuto 21 straipsnio 1 dalies 2 punktu, Tarnybos Lietuvos Respublikos muitinėje statuto 30 straipsnio 1 dalies 2 punktu, Tarnybos Kalėjimų departamente prie Lietuvos Respublikos teisingumo ministerijos statuto 29 straipsnio 1 dalies 2 punktu, Vidaus tarnybos statuto 23</text:span><text:span text:style-name="T42"><text:s/></text:span><text:span text:style-name="T43">straipsnio 1 dalies 2 punktu ir Lietuvos Respublikos civilinės krašto apsaugos tarnybos statuto 19 straipsnio 1 dalies 2 punktu, Lietuvos Respublikos Vyriausybė</text:span><text:span text:style-name="T44"><text:s/>nutaria</text:span><text:span text:style-name="T45">:</text:span><text:span text:style-name="T46">“.</text:span><text:span text:style-name="T47"><text:s/></text:span></text:p>
      <text:p text:style-name="P48"><text:span text:style-name="T49">2</text:span><text:span text:style-name="T50">.<text:s/></text:span><text:span text:style-name="T51">Pakeisti nurodytu nutarimu patvirtintą</text:span><text:span text:style-name="T52"><text:s/>Vienkartinių piniginių išmokų valstybės tarnautojams skyrimo tvarkos aprašą:</text:span></text:p>
      <text:p text:style-name="P53"><text:span text:style-name="T54">2.1</text:span><text:span text:style-name="T55">. Pakeisti 1 punktą ir jį išdėstyti taip:</text:span></text:p>
      <text:p text:style-name="P56"><text:span text:style-name="T57">„</text:span><text:span text:style-name="T58">1</text:span><text:span text:style-name="T59">.<text:s/></text:span><text:span text:style-name="T60">Vienkartinių piniginių išmokų valstybės tarnautojams skyrimo tvarkos aprašas (toliau – Aprašas) nustato vienkartinių piniginių išmokų, numatytų Lietuvos Respublikos valstybės tarnybos įstatymo 27 straipsnio 2 dalies 3 punkte, Lietuvos Respublikos diplomatinės tarnybos įstatymo 51 straipsnio 1 dalies 2 punkte, Lietuvos Respublikos specialiųjų tyrimų tarnybos statuto 21 straipsnio 1 dalies 2 punkte, Tarnybos Lietuvos Respublikos muitinėje statuto 30 straipsnio 1 dalies 2 punkte, Tarnybos Kalėjimų departamente prie Lietuvos Respublikos teisingumo ministerijos statuto 29 straipsnio 1 dalies 2 punkte, Vidaus tarnybos statuto 23 straipsnio 1 dalies 2 punkte ir Lietuvos Respublikos civilinės krašto apsaugos tarnybos statuto 19 straipsnio 1 dalies 2 punkte, valstybės tarnautojams skatinti skyrimo tvarką.“</text:span></text:p>
      <text:p text:style-name="P61"><text:span text:style-name="T62">2.2</text:span><text:span text:style-name="T63">. Pakeisti 4 punktą ir jį išdėstyti taip:</text:span></text:p>
      <text:p text:style-name="P64"><text:span text:style-name="T65">„</text:span><text:span text:style-name="T66">4</text:span><text:span text:style-name="T67">.<text:s/></text:span><text:span text:style-name="T68">Kiekvienu atveju, nurodytu Aprašo 2.1–2.5 papunkčiuose, vienkartinė piniginė išmoka gali būti skiriama ne daugiau kaip kartą per metus ir negali viršyti 100 procentų nustatytosios valstybės tarnautojo pareiginės algos. Statutiniams valstybės tarnautojams vienkartinės piniginės išmokos dydį nustato jų tarnybą reguliuojantys statutai ar Lietuvos Respublikos diplomatinės tarnybos įstatymas. Jeigu statutiniams valstybės tarnautojams jų tarnybą reguliuojantys statutai ar Lietuvos Respublikos diplomatinės tarnybos įstatymas nenustato vienkartinės piniginės išmokos dydžio, taikomos Aprašo nuostatos.“</text:span></text:p>
      <text:p text:style-name="P69"/>
      <text:p text:style-name="P70"/>
      <text:p text:style-name="P71"/>
      <text:p text:style-name="P72">Ministras Pirmininkas<text:tab/>Algirdas Butkevičius</text:p>
      <text:p text:style-name="P73"/>
      <text:p text:style-name="P74"/>
      <text:p text:style-name="P75"/>
      <text:p text:style-name="P76"><text:span text:style-name="T77">Socialinės apsaugos ir darbo ministrė</text:span><text:span text:style-name="T7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2T13:34:00Z</meta:creation-date>
    <dc:date>2018-12-12T13:34:00Z</dc:date>
    <meta:print-date>2015-02-25T06:34:00Z</meta:print-date>
    <meta:template xlink:href="Normal.dotm" xlink:type="simple"/>
    <meta:editing-cycles>2</meta:editing-cycles>
    <meta:editing-duration>PT0S</meta:editing-duration>
    <meta:document-statistic meta:page-count="2" meta:paragraph-count="17" meta:word-count="377" meta:character-count="2968" meta:row-count="84" meta:non-whitespace-character-count="2608"/>
  </office:meta>
</office:document-meta>
</file>