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15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line-height="115%" fo:text-indent="0.3937in"/>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15%" fo:text-indent="0.3937in"/>
    </style:style>
    <style:style style:name="T36" style:parent-style-name="DefaultParagraphFont" style:family="text">
      <style:text-properties fo:language="en" fo:country="GB"/>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fo:break-before="page" style:punctuation-wrap="simple" fo:text-align="justify" style:vertical-align="baseline"/>
      <style:text-properties style:font-name="HelveticaLT"/>
    </style:style>
    <style:style style:name="P42" style:parent-style-name="Normal" style:family="paragraph">
      <style:paragraph-properties style:punctuation-wrap="simple" fo:text-align="justify" style:vertical-align="baseline"/>
      <style:text-properties style:font-name="HelveticaLT"/>
    </style:style>
    <style:style style:name="P43" style:parent-style-name="Normal" style:family="paragraph">
      <style:text-properties fo:font-size="1pt" style:font-size-asian="1pt" style:font-size-complex="1pt"/>
    </style:style>
    <style:style style:name="P44" style:parent-style-name="Normal" style:family="paragraph">
      <style:paragraph-properties fo:margin-left="3.6in" fo:text-indent="0.9in">
        <style:tab-stops/>
      </style:paragraph-properties>
    </style:style>
    <style:style style:name="P45" style:parent-style-name="Normal" style:family="paragraph">
      <style:paragraph-properties fo:margin-left="3.6in" fo:text-indent="0.9in">
        <style:tab-stops/>
      </style:paragraph-properties>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margin-left="3.6in" fo:text-indent="0.9in">
        <style:tab-stops/>
      </style:paragraph-properties>
      <style:text-properties fo:color="#000000" style:font-size-complex="11pt" style:language-asian="lt" style:country-asian="LT"/>
    </style:style>
    <style:style style:name="P48" style:parent-style-name="Normal" style:family="paragraph">
      <style:paragraph-properties fo:margin-left="3.6in" fo:text-indent="0.9in">
        <style:tab-stops/>
      </style:paragraph-properties>
      <style:text-properties fo:color="#000000" style:font-size-complex="11pt" style:language-asian="lt" style:country-asian="LT"/>
    </style:style>
    <style:style style:name="P49" style:parent-style-name="Normal" style:family="paragraph">
      <style:paragraph-properties fo:margin-left="3.6in" fo:text-indent="0.9in">
        <style:tab-stops/>
      </style:paragraph-properties>
      <style:text-properties fo:color="#000000" style:font-size-complex="11pt" style:language-asian="lt" style:country-asian="LT"/>
    </style:style>
    <style:style style:name="P50" style:parent-style-name="Normal" style:family="paragraph">
      <style:paragraph-properties fo:margin-left="3.6in" fo:text-indent="0.9in">
        <style:tab-stops/>
      </style:paragraph-properties>
      <style:text-properties fo:color="#000000" style:font-size-complex="11pt" style:language-asian="lt" style:country-asian="LT"/>
    </style:style>
    <style:style style:name="P51" style:parent-style-name="Normal" style:family="paragraph">
      <style:paragraph-properties fo:text-align="end" fo:text-indent="0.0416in"/>
      <style:text-properties fo:color="#000000" style:font-size-complex="11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font-size="14pt" style:font-size-asian="14pt" style:font-size-complex="11pt" style:language-asian="lt" style:country-asian="LT"/>
    </style:style>
    <style:style style:name="P54"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1pt" style:language-asian="lt" style:country-asian="LT"/>
    </style:style>
    <style:style style:name="T57" style:parent-style-name="DefaultParagraphFont" style:family="text">
      <style:text-properties fo:font-weight="bold" style:font-weight-asian="bold"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1pt" style:language-asian="lt" style:country-asian="LT"/>
    </style:style>
    <style:style style:name="P60"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fo:background-color="#FFFFFF"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1pt" style:language-asian="lt" style:country-asian="LT"/>
    </style:style>
    <style:style style:name="T75" style:parent-style-name="DefaultParagraphFont" style:family="text">
      <style:text-properties fo:font-weight="bold" style:font-weight-asian="bold" fo:color="#000000"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1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1pt" style:language-asian="lt" style:country-asian="LT"/>
    </style:style>
    <style:style style:name="P80"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AGaramondPro-Regular"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AGaramondPro-Regular"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center"/>
      <style:text-properties fo:font-weight="bold" style:font-weight-asian="bold" fo:color="#000000" style:font-size-complex="11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1pt" style:language-asian="lt" style:country-asian="LT"/>
    </style:style>
    <style:style style:name="T170" style:parent-style-name="DefaultParagraphFont" style:family="text">
      <style:text-properties fo:font-weight="bold" style:font-weight-asian="bold" fo:color="#000000"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1pt" style:language-asian="lt" style:country-asian="LT"/>
    </style:style>
    <style:style style:name="P173"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margin-left="0.5in">
        <style:tab-stops>
          <style:tab-stop style:type="left" style:position="-0.0076in"/>
        </style:tab-stops>
      </style:paragraph-properties>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margin-left="0.3312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1pt" style:language-asian="lt" style:country-asian="LT"/>
    </style:style>
    <style:style style:name="T266" style:parent-style-name="DefaultParagraphFont" style:family="text">
      <style:text-properties fo:font-weight="bold" style:font-weight-asian="bold" fo:color="#000000"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font-size-complex="11pt" style:language-asian="lt" style:country-asian="LT"/>
    </style:style>
    <style:style style:name="P269"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1pt" style:language-asian="lt" style:country-asian="LT"/>
    </style:style>
    <style:style style:name="T310" style:parent-style-name="DefaultParagraphFont" style:family="text">
      <style:text-properties fo:font-weight="bold" style:font-weight-asian="bold" fo:color="#000000"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1pt" style:language-asian="lt" style:country-asian="LT"/>
    </style:style>
    <style:style style:name="P313"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name-asian="Roboto"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Roboto" style:font-size-complex="11pt" style:language-asian="lt" style:country-asian="LT"/>
    </style:style>
    <style:style style:name="T326" style:parent-style-name="DefaultParagraphFont" style:family="text">
      <style:text-properties style:font-name-asian="Roboto" style:font-size-complex="11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0986in" fo:text-indent="0.4923in">
        <style:tab-stops>
          <style:tab-stop style:type="left" style:position="0.5909in"/>
        </style:tab-stops>
      </style:paragraph-properties>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margin-left="-0.0986in" fo:text-indent="0.4923in">
        <style:tab-stops>
          <style:tab-stop style:type="left" style:position="0.5909in"/>
        </style:tab-stops>
      </style:paragraph-properties>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margin-left="0.25in" fo:text-indent="0.4923in">
        <style:tab-stops>
          <style:tab-stop style:type="left" style:position="0.242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left="0.25in" fo:text-indent="0.4923in">
        <style:tab-stops>
          <style:tab-stop style:type="left" style:position="0.2423in"/>
        </style:tab-stops>
      </style:paragraph-properties>
      <style:text-properties fo:color="#000000" style:font-size-complex="12pt" style:language-asian="lt" style:country-asian="LT"/>
    </style:style>
    <style:style style:name="P338" style:parent-style-name="Normal" style:family="paragraph">
      <style:paragraph-properties fo:text-align="justify" fo:margin-left="0.4722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font-size-complex="11pt" style:language-asian="lt" style:country-asian="LT"/>
    </style:style>
    <style:style style:name="T341" style:parent-style-name="DefaultParagraphFont" style:family="text">
      <style:text-properties fo:font-weight="bold" style:font-weight-asian="bold" fo:color="#000000" style:font-size-complex="1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1pt" style:language-asian="lt" style:country-asian="LT"/>
    </style:style>
    <style:style style:name="P344"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text-properties fo:color="#000000" style:font-size-complex="11pt" style:language-asian="lt" style:country-asian="LT"/>
    </style:style>
    <style:style style:name="P352" style:parent-style-name="Normal" style:family="paragraph">
      <style:paragraph-properties fo:text-align="center" fo:text-indent="0.4923in"/>
      <style:text-properties fo:color="#000000" style:font-size-complex="11pt" style:language-asian="lt" style:country-asian="LT"/>
    </style:style>
    <style:style style:name="P35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NOVATORIŠKO VERSLUMO UGDYMO SAMPRATOS TVIRTINIMO</text:span></text:p>
      <text:p text:style-name="P27"/>
      <text:p text:style-name="P28"/>
      <text:p text:style-name="P29">2016 m. liepos 19 <text:s/>d. Nr. V-655</text:p>
      <text:p text:style-name="P30">Vilnius</text:p>
      <text:p text:style-name="P31"/>
      <text:p text:style-name="P32"/>
      <text:p text:style-name="P33"><text:span text:style-name="T34">Vadovaudamasi Mokyklų, vykdančių formaliojo švietimo programas, tinklo kūrimo taisyklių, patvirtintų Lietuvos Respublikos Vyriausybės 2011 m. birželio 29 d. nutarimu Nr. 768 „Dėl Mokyklų, vykdančių formaliojo švietimo programas, tinklo kūrimo taisyklių patvirtinimo“, 17 punktu, 23.1.4, 23.2.2, 23.3.3, 23.4.2, 23.5.3.4 papunkčiais ir Netradicinio ugdymo koncepcijos, patvirtintos Lietuvos Respublikos švietimo ir mokslo ministro 2010 m. kovo 5 d. įsakymu Nr. V-299 „Dėl Netradicinio ugdymo koncepcijos patvirtinimo“, 7 punktu,<text:s/></text:span></text:p>
      <text:p text:style-name="Normal"/>
      <text:p text:style-name="P35"><text:span text:style-name="T36">t v i r t i n u Novatoriško verslumo ugdymo sampratą (pridedama).</text:span></text:p>
      <text:p text:style-name="Normal"/>
      <text:p text:style-name="P37"/>
      <text:p text:style-name="P38"/>
      <text:p text:style-name="P39"/>
      <text:p text:style-name="P40">Švietimo ir mokslo ministrė<text:tab/>Audronė Pitrėnienė</text:p>
      <text:p text:style-name="P41"/>
      <text:p text:style-name="P42"/>
      <text:p text:style-name="P43"/>
      <text:p text:style-name="P44"/>
      <text:p text:style-name="P45"><text:span text:style-name="T46">PATVIRTINTA</text:span></text:p>
      <text:p text:style-name="P47">Lietuvos Respublikos<text:s/></text:p>
      <text:p text:style-name="P48">švietimo ir mokslo ministro<text:s/></text:p>
      <text:p text:style-name="P49">2016 m. liepos 19 d.</text:p>
      <text:p text:style-name="P50">įsakymu Nr. V-655</text:p>
      <text:p text:style-name="P51"/>
      <text:p text:style-name="P52"><text:span text:style-name="T53">NOVATORIŠKO VERSLUMO UGDYMO SAMPRAT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ovatoriško verslumo ugdymo sampratos (toliau – samprata) paskirtis – apibrėžti savitą<text:s/></text:span><text:span text:style-name="T64">mokinių novatoriško verslumo ugdymo mokykloje sistemą.</text:span><text:span text:style-name="T65"><text:s/>Šią sistemą ar pasirinktus šios sistemos elementus gali taikyti valstybinė, savivaldybės ar nevalstybinė bendrojo ugdymo mokykla (toliau – mokykla) teisės aktų nustatyta tvarka. Samprata apibrėžia mokinių novatoriško verslumo ugdymo pagrindines nuostatas, tikslą, uždavinius, principus, ugdymo turinį, ugdymo organizavimo ypatumus, reikalavimus mokytojams.</text:span></text:p>
      <text:p text:style-name="P66"><text:span text:style-name="T67">2</text:span><text:span text:style-name="T68">. Mokinių novatoriško verslumo ugdymas grindžiamas Lietuvos Respublikos švietimo įstatymu, Netradicinio ugdymo koncepcija, patvirtinta Lietuvos Respublikos švietimo ir mokslo ministro 2010 m. kovo 5 d. įsakymu Nr. V-299 „Dėl Netradicinio ugdymo koncepcijos patvirtinimo“, Pradinio, pagrindinio ir vidurinio ugdymo programų aprašu, patvirtintu Lietuvos Respublikos švietimo ir mokslo ministro 2015 m. gruodžio 21 d. įsakymu Nr. V-1309 „Dėl Pradinio, pagrindinio ir vidurinio ugdymo programų aprašo patvirtinimo“ (toliau – Pradinio, pagrindinio ir vidurinio ugdymo programų aprašas), Valstybės pažangos strategija „Lietuvos pažangos strategija „Lietuva 2030“, patvirtinta Lietuvos Respublikos Seimo 2012 m. gegužės 15 d. nutarimu Nr. XI-2015 „Dėl Valstybės pažangos strategijos „Lietuvos pažangos strategija „Lietuva 2030“ patvirtinimo“.</text:span></text:p>
      <text:p text:style-name="P69"><text:span text:style-name="T70">3</text:span><text:span text:style-name="T71">. Sampratoje vartojamos sąvokos atitinka Lietuvos Respublikos švietimo įstatyme vartojamas sąvokas.</text:span></text:p>
      <text:p text:style-name="P72"/>
      <text:p text:style-name="P73"><text:span text:style-name="T74">II</text:span><text:span text:style-name="T75"><text:s/>SKYRIUS</text:span></text:p>
      <text:p text:style-name="P76"><text:span text:style-name="T77">NOVATORIŠKO VERSLUMO UGDYMO SAMPRATOS</text:span></text:p>
      <text:p text:style-name="P78"><text:span text:style-name="T79">PAGRINDINĖS NUOSTATOS, TIKSLAS, UŽDAVINIAI IR PRINCIPAI</text:span></text:p>
      <text:p text:style-name="P80"/>
      <text:p text:style-name="P81"><text:span text:style-name="T82">4</text:span><text:span text:style-name="T83">. Novatoriško verslumo ugdymo pagrindinės nuostatos:</text:span></text:p>
      <text:p text:style-name="P84"><text:span text:style-name="T85">4.1</text:span><text:span text:style-name="T86">.<text:s/></text:span><text:span text:style-name="T87">novatoriškas verslumas suvokiamas kaip savita asmens mąstysena, gebėjimas aktyviai ir drąsiai veikti, sukurti tai, kas anksčiau nebuvo atrasta, sukurta, surasti idėją ir kūrybiškai ją realizuoti kasdieniniame gyvenime ir rinkoje;<text:s/></text:span></text:p>
      <text:p text:style-name="P88"><text:span text:style-name="T89">4.2</text:span><text:span text:style-name="T90">. ugdymo kokybės, mokinių pažangos ir aukštesnių mokymosi pasiekimų mokykla siekia įgyvendindama mokymosi paradigmą;</text:span></text:p>
      <text:p text:style-name="P91"><text:span text:style-name="T92">4.3</text:span><text:span text:style-name="T93">. mokiniai skatinami geriau pažinti save, pasitikėti savo jėgomis; savitai, kūrybiškai ir pozityviai mąstyti; veikti individualiai ir kartu; nusistatyti tikslus, išsiugdyti atsakomybę už savo asmeninį tobulėjimą; spręsti problemas, įsivertinant sprendimų įgyvendinimui reikalingas sąnaudas ir potencialią inovacijų naudą – kurti socialinę, ekonominę ir kitas vertes;</text:span></text:p>
      <text:p text:style-name="P94"><text:span text:style-name="T95">4.4</text:span><text:span text:style-name="T96">. ugdymo procesas derinamas prie mokinių ugdymosi poreikių ir ugdymo sričių, taip mokiniams padedama išsiugdyti įvairius gebėjimus. Teorinis mokymas nuolat siejamas su praktinėmis užduotimis/praktine veikla mokykloje, vyrauja patirtinis mokymasis: mokiniai mokosi per asmeninį atradimą ir įgyja įvairios patirties;</text:span></text:p>
      <text:p text:style-name="P97"><text:span text:style-name="T98">4.5</text:span><text:span text:style-name="T99">. <text:s/>mokinių iniciatyvumą, kūrybiškumą, verslumą, lyderystę skatina<text:s/></text:span><text:span text:style-name="T100">glaudūs ryšiai su verslo atstovais: jie padeda mokant ir mokantis verslumo kaip ekspertai, rėmėjai, mentoriai ar įtakingi draugai;<text:s/></text:span></text:p>
      <text:p text:style-name="P101"><text:span text:style-name="T102">4.6</text:span><text:span text:style-name="T103">. mokykloje vyrauja bendruomeniški, šilti santykiai, palankūs naujų idėjų plėtotei, tobulėjimui ir kūrybiniam džiaugsmui;</text:span></text:p>
      <text:p text:style-name="P104"><text:span text:style-name="T105">4.7</text:span><text:span text:style-name="T106">. mokykla, jos aplinka, gyvenamoji vietovė, visos kitos mokymosi vietos ir virtuali <text:s/>aplinka naudojamos mokymosi tikslams įgyvendinti. Dažnai mokomasi neįprastoje aplinkoje (teatre, meno dirbtuvėse, mokslo, studijų institucijose, nevyriausybinėse, verslo organizacijose ir pan.).<text:s/></text:span><text:span text:style-name="T107">Mokiniai mokosi suvokti asmens ir aplinkos darną;</text:span></text:p>
      <text:p text:style-name="P108"><text:span text:style-name="T109">4.8</text:span><text:span text:style-name="T110">. mokymuisi naudojamos naujausios skaitmeninės technologijos, pasitelkiami įvairūs socialiniai tinklai, įtraukiama mokyklos ir vietos bendruomenė;</text:span></text:p>
      <text:p text:style-name="P111"><text:span text:style-name="T112">4.9</text:span><text:span text:style-name="T113">. mokiniai <text:s/>patys kuria skaitmeninius išteklius <text:s/>(kompiuterinę animaciją, filmus, mobilias aplikacijas, žaidimus, interaktyvias knygas ir kt.), kurie naudojami ir kaip mokymosi priemonės;</text:span></text:p>
      <text:p text:style-name="P114"><text:span text:style-name="T115">4.10</text:span><text:span text:style-name="T116">.</text:span><text:span text:style-name="T117"><text:s/></text:span><text:span text:style-name="T118">mokinių keliamos idėjos kaupiamos idėjų banke, jos realizuojamos praktiniuose<text:s/></text:span><text:span text:style-name="T119">užsiėmimuose, praktikos vietose, pvz., mokomosiose mokinių bendrovėse, veikiančiose pagal Mokomosios mokinių bendrovės registravimo nuostatus, patvirtintus viešosios įstaigos „Lietuvos Junior Achievement“ (</text:span><text:span text:style-name="T120">http://www.lja.lt/index.php/mmb-medziaga-etapai/mmb-steigimas</text:span><text:span text:style-name="T121">) (toliau – praktikos vietos);<text:s/></text:span></text:p>
      <text:p text:style-name="P122"><text:span text:style-name="T123">4.11</text:span><text:span text:style-name="T124">. pirmenybė teikiama integruotam ugdymo turiniui ir projektiniam mokymo(si) metodui. Per projektus mokomasi spręsti socialines, kultūrines ir ekonomines problemas, praktinio mokymo medžiaga naudojamasi dažniau nei vadovėliais, m</text:span><text:span text:style-name="T125">okiniai skatinami kurti ir <text:s/>įgyvendinti idėjas; <text:s text:c="17"/></text:span></text:p>
      <text:p text:style-name="P126"><text:span text:style-name="T127">4.12</text:span><text:span text:style-name="T128">. pripažįstami skirtingi atsakymai į klausimus, problemų sprendimo būdai ir nuomonės. <text:s/>Skatinama mokinių refleksija, kurios metu apmąstomas, aptariamas mokymasis ir mokymosi pasiekimai bei padaryta pažanga;</text:span></text:p>
      <text:p text:style-name="P129"><text:span text:style-name="T130">4.13</text:span><text:span text:style-name="T131">. m</text:span><text:span text:style-name="T132">okiniai įtraukiami į įvairius</text:span><text:span text:style-name="T133"><text:s/></text:span><text:span text:style-name="T134">socialinius, ekonominius ir kitus, verslumą ugdančius projektus.</text:span></text:p>
      <text:p text:style-name="P135"><text:span text:style-name="T136">5</text:span><text:span text:style-name="T137">. Pagrindinis novatoriško verslumo ugdymo tikslas – išugdyti novatoriškai mąstančią asmenybę, gebančią savarankiškai ir aktyviai veikti, kurti naujas idėjas ir jas realizuoti.</text:span></text:p>
      <text:p text:style-name="P138"><text:span text:style-name="T139">6</text:span><text:span text:style-name="T140">. Mokinių novatoriško verslumo ugdymo sistemos uždaviniai:</text:span></text:p>
      <text:p text:style-name="P141"><text:span text:style-name="T142">6.1</text:span><text:span text:style-name="T143">. derinti bendrąjį ugdymą ir novatoriško verslumo ugdymą;</text:span></text:p>
      <text:p text:style-name="P144"><text:span text:style-name="T145">6.2</text:span><text:span text:style-name="T146">. sudaryti sąlygas mokiniams ugdytis vertybines nuostatas, reikalingas socialiai atsakingai ir ekonomiškai pagrįstai veiklai vykdyti ir inovacijoms kurti;</text:span></text:p>
      <text:p text:style-name="P147"><text:span text:style-name="T148">6.3</text:span><text:span text:style-name="T149">. sukurti dinamišką, atvirą, mokinių iniciatyvumą, kūrybiškumą skatinančią ir novatorišką verslumą ugdančią, inovatyviomis technologijomis aprūpintą mokymosi aplinką.</text:span></text:p>
      <text:p text:style-name="P150"><text:span text:style-name="T151">7</text:span><text:span text:style-name="T152">. Mokinių novatoriško verslumo ugdymas grindžiamas Lietuvos Respublikos švietimo įstatyme įtvirtintais švietimo sistemos lygių galimybių, kontekstualumo, veiksmingumo, tęstinumo principais, Pradinio, pagrindinio ir vidurinio ugdymo programų apraše įtvirtintais ugdymo visybiškumo, ugdymo sistemiškumo, ugdymo tikslų ir pedagoginės veiklos adekvatumo, visaverčio mokyklos bendruomenės narių bendradarbiavimo, ugdymo turinio ir konteksto dinamiškumo principais ir šiais principais:<text:s/></text:span></text:p>
      <text:p text:style-name="P153"><text:span text:style-name="T154">7.1</text:span><text:span text:style-name="T155">.<text:s/></text:span><text:span text:style-name="T156">nuoseklumo ir tęstinumo – atsižvelgiant į mokinio asmenybės ūgties etapus, mokinių poreikius ir interesus, formuojamas novatoriško verslumo ugdymo veiklų turinys įgyvendinamas pagal mokyklos parengtą integruojamąją Novatoriško verslumo ugdymo programą ir bendrąjį ugdymą papildančias novatoriško verslumo ugdymo dalykų programas;</text:span></text:p>
      <text:p text:style-name="P157"><text:span text:style-name="T158">7.2</text:span><text:span text:style-name="T159">. inovatyvumo – mokyklos bendruomenės gyvenime priimamos, įgyvendinamos ir kuriamos naujos idėjos, skatinamas mokinių kūrybiškumas, novatoriškumas;</text:span></text:p>
      <text:p text:style-name="P160"><text:span text:style-name="T161">7.3</text:span><text:span text:style-name="T162">. sąmoningo aktyvumo – per patyrimą, veiklą formuojamas giluminis supratimas, kad jungiant žinomas ir kuriant naujas idėjas kuriamos inovacijos, kurios gali būti panaudojamos visuomenės gerovei kurti;</text:span></text:p>
      <text:p text:style-name="P163"><text:span text:style-name="T164">7.4</text:span><text:span text:style-name="T165">. integralumo – novatoriško verslumo ugdymas apima visas mokyklos veiklos sritis: formalųjį ir neformalųjį švietimą, projektinę veiklą.</text:span></text:p>
      <text:p text:style-name="P166"/>
      <text:p text:style-name="P167"/>
      <text:p text:style-name="P168"><text:span text:style-name="T169">III</text:span><text:span text:style-name="T170"><text:s/>SKYRIUS</text:span></text:p>
      <text:p text:style-name="P171"><text:span text:style-name="T172">NOVATORIŠKO VERSLUMO UGDYMO TURINYS</text:span></text:p>
      <text:p text:style-name="P173"/>
      <text:p text:style-name="P174"><text:span text:style-name="T175">8</text:span><text:span text:style-name="T176">. Mokykloje ugdymo turinys kuriamas atsižvelgiant į mokinių ugdymo(si) poreikius, mokyklos specifiką, grindžiamas Pradinio, pagrindinio ir vidurinio ugdymo programų aprašu, bendraisiais ugdymo planais, bendrosiomis programomis ir novatoriško verslumo ugdymo turiniu.</text:span></text:p>
      <text:p text:style-name="P177"><text:span text:style-name="T178">9</text:span><text:span text:style-name="T179">. Novatoriško verslumo ugdymo turinys, papildydamas pradinio, pagrindinio ir vidurinio ugdymo turinį, apima:</text:span></text:p>
      <text:p text:style-name="P180"><text:span text:style-name="T181">9.1</text:span><text:span text:style-name="T182">. naujų socialinio gyvenimo idėjų, geriau tenkinančių žmonių poreikius, nagrinėjimą ir socialinių problemų sprendimą;</text:span></text:p>
      <text:p text:style-name="P183"><text:span text:style-name="T184">9.2</text:span><text:span text:style-name="T185">. naujų technologijų kūrimą ir taikymą;</text:span></text:p>
      <text:p text:style-name="P186"><text:span text:style-name="T187">9.3</text:span><text:span text:style-name="T188">. asmeninių pajamų valdymo, finansinio raštingumo,<text:s/></text:span><text:span text:style-name="T189">verslo organizavimo, ekonomikos pradmenis.<text:s/></text:span></text:p>
      <text:p text:style-name="P190"><text:span text:style-name="T191">10</text:span><text:span text:style-name="T192">. Novatoriško verslumo ugdymo turinį sudaro integruojamoji mokytojų parengta Novatoriško verslumo ugdymo programa,<text:s/></text:span><text:span text:style-name="T193">novatoriško verslumo ugdymo turinį papildančių dalykų programos</text:span><text:span text:style-name="T194">, neformaliojo švietimo programos ir mokinių pasirenkamos projektinės, praktinės veiklos, atitinkančios mokinių amžiaus tarpsnius, ugdymo(si) poreikius ir interesus.</text:span></text:p>
      <text:p text:style-name="P195"><text:span text:style-name="T196">11</text:span><text:span text:style-name="T197">. Ugdydamiesi pagal šią sampratą, 1–4 klasių mokiniai:</text:span></text:p>
      <text:p text:style-name="P198"><text:span text:style-name="T199">11.1</text:span><text:span text:style-name="T200">. mokosi konstruoti, tyrinėti, pažinti, lyginti, imtis atsakomybės už savo mokymąsi ar kitą veiklą, pozityviai elgtis savo ugdymosi ir gyvenimo aplinkoje, kurti žaidimus,<text:s/></text:span><text:span text:style-name="T201">elementariąsias socialines technologines inovacijas</text:span><text:span text:style-name="T202">, patirti tikslingos kūrybos džiaugsmą;</text:span></text:p>
      <text:p text:style-name="P203"><text:span text:style-name="T204">11.2</text:span><text:span text:style-name="T205">. baigę pradinio ugdymo programą įgyja supratimą, kad aktyviai ir tikslingai veikiant kartu, mokantis to, kas svarbu, įdomu, prasminga, galima patirti mokymosi ir tikslingos veiklos sėkmę; geba atpažinti ir sukurti socialinę ar elementariąją technologinę inovaciją, pristatyti ją aplinkiniams, įsitikinti jos naudingumu ir ją pritaikyti savo artimoje aplinkoje; geba analizuoti, lyginti, tyrinėti ir pristatyti kūrybinės veiklos rezultatus, dalintis idėjomis, atradimais, paaiškinti ir vertinti savo veiklos rezultatus; geba įgyvendinti <text:s/>projektą ir jį pristatyti klasės ir mokyklos 1–4 klasių bendruomenei.</text:span></text:p>
      <text:p text:style-name="P206"><text:span text:style-name="T207">12</text:span><text:span text:style-name="T208">. Ugdydamiesi pagal šią sampratą, 5–8 klasių mokiniai:</text:span></text:p>
      <text:p text:style-name="P209"><text:span text:style-name="T210">12.1</text:span><text:span text:style-name="T211">. mokosi kurti socialines ir technologines inovacijas, animaciją, kompiuterinius žaidimus, filmus, atlikti tiriamuosius–praktinius darbus, veikti mokymosi aplinkoje veikiančioje praktikos vietose, kaupti idėjas;</text:span></text:p>
      <text:p text:style-name="P212"><text:span text:style-name="T213">12.2</text:span><text:span text:style-name="T214">. baigę pagrindinio ugdymo programos pirmąją dalį, mokiniai pasitiki savo jėgomis, turi norą aktyviai, kūrybiškai veikti; geba įgytas žinias struktūruoti ir jas taikyti kuriant socialines ir technologines inovacijas; geba kurti kompiuterinę animaciją, kompiuterinius žaidimus, edukacinius filmus, valdyti robotus–konstruktorius; geba kurti idėjas, jas įgyvendinti praktikos vietose; geba įgyvendinti projektą, jį pristatyti savo klasės ir mokyklos 1–8 klasių bendruomenei.</text:span></text:p>
      <text:p text:style-name="P215"><text:span text:style-name="T216">13</text:span><text:span text:style-name="T217">. Ugdydamiesi pagal šią sampratą, 9–10 klasių mokiniai:</text:span></text:p>
      <text:p text:style-name="P218"><text:span text:style-name="T219">13.1</text:span><text:span text:style-name="T220">. mokosi pasitikrinti savo<text:s/></text:span><text:span text:style-name="T221">veiklos naudingumą, kurti skaitmeninius išteklius kaip mokymosi priemones, kaupti idėjas virtualioje aplinkoje,<text:s/></text:span><text:span text:style-name="T222">veikti praktikos vietose,</text:span><text:span text:style-name="T223"><text:s text:c="2"/>mokosi</text:span><text:span text:style-name="T224"><text:s/>suvokti socialines ir technologines inovacijas kaip intelektinę nuosavybę;</text:span><text:span text:style-name="T225"><text:tab/></text:span></text:p>
      <text:p text:style-name="P226"><text:span text:style-name="T227">13.2</text:span><text:span text:style-name="T228">. baigę pagrindinio ugdymo programos antrąją dalį, mokiniai geba atsakingai mokytis,<text:s/></text:span><text:span text:style-name="T229">aktyviai ir savarankiškai veikti, atsakyti už asmeninį elgesį jį supančioje aplinkoje, rodyti iniciatyvą plėtojant novatoriškas idėjas; spręsti problemas, argumentuoti pasirinktus sprendimus kuriant socialines ir technologines inovacijas, verslo idėjas; diskutuoti komandose apie socialinių ir technologinių inovacijų ekonominę vertę;<text:s/></text:span><text:span text:style-name="T230">kurti ir valdyti praktikos vietas</text:span><text:span text:style-name="T231">; kurti ir praktiškai pritaikyti skaitmeninius išteklius, socialines ir technologines inovacijas; geba įgyvendinti projekt</text:span><text:span text:style-name="T232">ą,<text:s/></text:span><text:span text:style-name="T233">jį pristatyti klasės ir mokyklos 5–10 klasių bendruomenei.</text:span></text:p>
      <text:p text:style-name="P234"><text:span text:style-name="T235">14</text:span><text:span text:style-name="T236">. Ugdydamiesi pagal šią sampratą, 11–12 klasių mokiniai:</text:span></text:p>
      <text:p text:style-name="P237"><text:span text:style-name="T238">14.1</text:span><text:span text:style-name="T239">. susipažįsta su verslo organizavimo ypatumais, inovacijų ir intelektinės nuosavybės valdymu, pagrindžia idėjos naujumą, atranda tikslinę vartotojų grupę, geba ją sudominti idėja, jos<text:s/></text:span><text:soft-page-break/><text:span text:style-name="T240">reikalingumu, geba šią idėją „įdarbinti“, numato jos pagaminimo, įdiegimo galimybes bei šios idėjos pardavimo būdus;</text:span></text:p>
      <text:p text:style-name="P241"><text:span text:style-name="T242">14.2</text:span><text:span text:style-name="T243">. baigę vidurinio ugdymo programą, mokiniai veikia bendradarbiaudami, atsako už asmeninį elgesį juos supančioje ir virtualioje aplinkoje, rodo iniciatyvą plėtojant novatoriškas idėjas, tikslingai mokosi ir planuoja savo karjerą; geba sukurti novatoriško verslo idėją, ją pristatyti ir parduoti, kurti skaitmenines mokymosi priemones, tikslingai bendradarbiauti, įgyvendinti projektus, juos pristatyti mokyklos bendruomenei ir mokyklos socialiniams partneriams.<text:s/></text:span></text:p>
      <text:p text:style-name="P244"><text:span text:style-name="T245">15</text:span><text:span text:style-name="T246">. Ugdymo kokybės užtikrinimas:</text:span></text:p>
      <text:p text:style-name="P247"><text:span text:style-name="T248">15.1</text:span><text:span text:style-name="T249">. mokymosi pasiekimų patikrinimai (brandos egzaminai, kiti egzaminai, įskaitos ir kiti mokymosi pasiekimų patikrinimo būdai)) organizuojami pagal švietimo ir mokslo ministro patvirtintas mokymosi pasiekimų patikrinimų programas ir mokymosi pasiekimų patikrinimų organizavimo ir vykdymo tvarkos aprašus, mokinių pasiekimų tyrimus bei mokyklos nustatytą tvarką, nepažeidžiant lygių galimybių principo;</text:span></text:p>
      <text:p text:style-name="P250"><text:span text:style-name="T251">15.2</text:span><text:span text:style-name="T252">. mokiniai savo individualią pažangą įsivertina, jų pasiekimai ir pažanga vertinama naudojant Vertinimo aplanką, į kurį sistemingai renkamas mokinio pasiekimus iliustruojančių darbų rinkinys, padedantis susidaryti vaizdą, ką mokinys moka ir geba, kaip auga ir tobulėja;</text:span><text:span text:style-name="T253"><text:tab/></text:span></text:p>
      <text:p text:style-name="P254"><text:span text:style-name="T255">15.3</text:span><text:span text:style-name="T256">. projektai vertinami pagal iš anksto mokinių ir mokytojų susitartus vertinimo kriterijus;</text:span></text:p>
      <text:p text:style-name="P257"><text:span text:style-name="T258">15.4</text:span><text:span text:style-name="T259">. apibendrinus visą vertinimo informaciją, mokinio pasiekimus ir individualią pažangą, priimami sprendimai dėl mokymosi pasiekimų ir ugdymo kokybės gerinimo pagal mokiniui, mokytojui, administracijai ir mokinių <text:s/>tėvams (globėjams, rūpintojams) aiškią strategiją;</text:span></text:p>
      <text:p text:style-name="P260"><text:span text:style-name="T261">15.5</text:span><text:span text:style-name="T262">. baigę vidurinio ugdymo programą, mokiniai demonstruoja brandą patvirtinančias kompetencijas sukauptu Vertinimo aplanku ir baigiamuoju projektu.</text:span></text:p>
      <text:p text:style-name="P263"/>
      <text:p text:style-name="P264"><text:span text:style-name="T265">IV</text:span><text:span text:style-name="T266"><text:s/>SKYRIUS</text:span></text:p>
      <text:p text:style-name="P267"><text:span text:style-name="T268">NOVATORIŠKO VERSLUMO UGDYMO ORGANIZAVIMO YPATUMAI</text:span></text:p>
      <text:p text:style-name="P269"/>
      <text:p text:style-name="P270"><text:span text:style-name="T271">16</text:span><text:span text:style-name="T272">. Novatoriško verslumo ugdymo programos temos ir kūrybinės užduotys integruojamos į bendrąsias programas ir sudaro iki 20 procentų ugdymo turinio dalies.<text:s/></text:span></text:p>
      <text:p text:style-name="P273"><text:span text:style-name="T274">17</text:span><text:span text:style-name="T275">. Mokiniai pagal savo poreikius ir interesus pasirenka bent vieną novatoriško verslumo ugdymo turinį papildantį dalyką, pvz.: 1–4 klasėse – ankstyvąjį programavimą ar (ir) kūrybinį konstravimą; 5–8 klasėse – linksmąjį programavimą, verslo simuliacijas, ekonomikos ir verslo inovacijas ar socialinę etiką; 9–10 klasėse – socialiai atsakingą verslą, intelektinių produktų kūrimą, e-verslo sprendimus, tikslinį programavimą ar intelektinės nuosavybės teisę; 11–12 klasėse – <text:s/>inovacijų ir intelektinės nuosavybės valdymą, e-sprendimų kūrimo ir aptarnavimo paslaugas, programavimą ar verslo organizavimą.<text:s/></text:span></text:p>
      <text:p text:style-name="P276"><text:span text:style-name="T277">18</text:span><text:span text:style-name="T278">. Mokiniai, siekiantys stiprinti saviraiškų dalyvavimą mokyklos gyvenime ir įgyti novatoriško verslumo kompetenciją, renkasi neformaliojo švietimo programas, pvz.: 1–4 klasėse –smagiąją robotiką ar žaidimų akademiją, 5–8 klasėse – robotiką, kompiuterinę animaciją, improvizacijos ir pojūčių teatrą ar debatus; 9–10 klasėse – taikomąją robotiką, medijas, 3D sprendimus ar retoriką; 11–12 klasėse – mobilias aplikacijas, derybas, inovatyvias prekes ir paslaugas ar kūrybinio mąstymo lavinimą.</text:span></text:p>
      <text:p text:style-name="P279"><text:span text:style-name="T280">19</text:span><text:span text:style-name="T281">. Kiekvienais mokslo metais mokiniai renkasi projektus ir juos įgyvendina. Projektų temas mokiniai pasirenka iš šių veiklų, pvz.: 1–4 klasėse – žaidimų bendraamžiams ir socialinių <text:s/>inovacijų kūrimo; 5–8 klasėse – <text:s/>animacinių filmų, skaitmeninių žaidimų, iliustruotų pasakų ir socialinių inovacijų kūrimo; 9–10 klasėse – <text:s/>tiriamųjų darbų ir skaitmeninių išteklių kūrimo; 11–12 klasėse – <text:s/>perkamų inovacijų ir skaitmeninių išteklių kūrimo.</text:span></text:p>
      <text:p text:style-name="P282"><text:span text:style-name="T283">20</text:span><text:span text:style-name="T284">. 5–12 klasių mokiniai gali rinktis veiklas mokymosi aplinkoje veikiančiose praktikos vietose.</text:span></text:p>
      <text:p text:style-name="P285"><text:span text:style-name="T286">21</text:span><text:span text:style-name="T287">. Samprata mokykloje įgyvendinama taikant pažangius, mokymąsi<text:s/></text:span><text:span text:style-name="T288">skatinančius metodus ir būdus:<text:s/></text:span><text:span text:style-name="T289">darbą grupėje, improvizacijos elementus, tyrimus, simuliacijas</text:span><text:span text:style-name="T290"><text:s/>(realaus verslo imitavimą)</text:span><text:span text:style-name="T291">, debatus, dalijimąsi patirtimi,<text:s/></text:span><text:span text:style-name="T292">verslo kūrimą,</text:span><text:span text:style-name="T293"><text:s/></text:span><text:span text:style-name="T294">mokomuosius vizitus, žaidimus, konkursus, praktinius mokymus,<text:s/></text:span><text:span text:style-name="T295">temines, kūrybines, verslumo, inovacines dienas, savaites, stovyklas ir kt.<text:s/></text:span></text:p>
      <text:p text:style-name="P296"><text:span text:style-name="T297">22</text:span><text:span text:style-name="T298">. Mokymas(sis) vyksta kūrybinėse laboratorijose, aprūpintose interaktyviomis lentomis, stacionariais, nešiojamais ir planšetiniais kompiuteriais, skaitmeniniais fotoaparatais, videokameromis, 3D spausdintuvais ir 3D akiniais, robotais–konstruktoriais ir kitomis novatoriško verslumo ugdymui reikalingomis priemonėmis.</text:span></text:p>
      <text:p text:style-name="P299"><text:span text:style-name="T300">23</text:span><text:span text:style-name="T301">. Mokymui(si) naudojamos<text:s/></text:span><text:span text:style-name="T302">informacinės komunikacinės technologijos:</text:span><text:span text:style-name="T303"><text:s/>virtuali mokymosi aplinka, individualūs mokytojų tinklaraščiai, viešieji skaitmeniniai ištekliai, skaitmeniniai vadovėliai, socialiniai tinklai, mokinių sukurti skaitmeniniai ištekliai ir kt.</text:span></text:p>
      <text:p text:style-name="P304"><text:span text:style-name="T305">24</text:span><text:span text:style-name="T306">. Mokykla aktyviai dalyvauja šalies ir užsienio mokyklų tinkluose, veikiančiuose inovatyvių technologijų taikymo, novatoriško verslumo ugdymo ir kitose srityse, kuria naujus mokymosi tinklus.</text:span></text:p>
      <text:p text:style-name="P307"/>
      <text:p text:style-name="P308"><text:span text:style-name="T309">V</text:span><text:span text:style-name="T310"><text:s/>SKYRIUS</text:span></text:p>
      <text:p text:style-name="P311"><text:span text:style-name="T312">REIKALAVIMAI MOKYTOJAMS</text:span></text:p>
      <text:p text:style-name="P313"/>
      <text:p text:style-name="P314"><text:span text:style-name="T315">25</text:span><text:span text:style-name="T316">. Mokytojas:</text:span></text:p>
      <text:p text:style-name="P317"><text:span text:style-name="T318">25.1</text:span><text:span text:style-name="T319">. atitinka reikalavimus, nustatytus Lietuvos Respublikos švietimo įstatyme ir kituose teisės aktuose;</text:span></text:p>
      <text:p text:style-name="P320"><text:span text:style-name="T321">25.2</text:span><text:span text:style-name="T322">.<text:s/></text:span><text:span text:style-name="T323">nuolat tobulina savo kvalifikaciją verslumo ugdymo srityje;</text:span></text:p>
      <text:p text:style-name="P324"><text:span text:style-name="T325">25.3</text:span><text:span text:style-name="T326">.<text:s/></text:span><text:span text:style-name="T327">geba įsivertinti būtinas kompetencijas verslumui ugdyti ir numato būdus profesiniam tobulėjimui;</text:span></text:p>
      <text:p text:style-name="P328"><text:span text:style-name="T329">25.4</text:span><text:span text:style-name="T330">. geba palankiai vertinti asmeninę iniciatyvą, atsakomybę ir riziką, atidžiai išklausyti ir įkvėpti kitus, dirbti komandoje, asmeniniu pavyzdžiu formuoti mokinių tikslingos, socialiai atsakingos veiklos vertybines nuostatas;<text:s/></text:span></text:p>
      <text:p text:style-name="P331"><text:span text:style-name="T332">25.5</text:span><text:span text:style-name="T333">. geba rengti novatoriško verslumo ugdymui reikalingas programas, mokomąją medžiagą, parinkti mokymo priemones ir įgyvendinti novatoriško verslumo ugdymo tikslus;</text:span></text:p>
      <text:p text:style-name="P334"><text:span text:style-name="T335">25.6</text:span><text:span text:style-name="T336">. geba organizuoti mokinių praktinę veiklą, kurti projektus ir juos įgyvendinti.</text:span></text:p>
      <text:p text:style-name="P337"/>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26</text:span><text:span text:style-name="T347">. Novatoriško verslumo ugdymo turinys atnaujinamas atsižvelgiant į kintančius mokinių ugdymosi poreikius, lūkesčius bei didėjančią ugdymosi galimybių įvairovę, valstybės ir savivaldybių sociokultūrinės, ekonominės plėtros strategines kryptis, tarptautines švietimo tendencijas, mokslo ir technologijų inovacijas.</text:span></text:p>
      <text:p text:style-name="P348"><text:span text:style-name="T349">27</text:span><text:span text:style-name="T350">. Skatinamas ir palaikomas mokyklos bendruomenės aktyvumas, jos narių lyderystė siekiant gerinti ugdymo(si) kokybę, mokinių pasiekimus ir jų asmeninę pažangą, atsižvelgiant į sampratos nuostatas, <text:s/>įgyvendinant jos tikslus, uždavinius ir laikantis pagrindinių principų.</text:span></text:p>
      <text:p text:style-name="P351"/>
      <text:p text:style-name="P352">______________________________</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016isakymanovatoriverslumo</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Novatorisko_verslumo_samprata</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6isakymanovatoriverslumo.docx</dc:title>
    <meta:initial-creator>Meškinytė Ingrida</meta:initial-creator>
    <dc:creator>CLUSadmin</dc:creator>
    <meta:creation-date>2016-07-19T20:02:00Z</meta:creation-date>
    <dc:date>2016-07-19T20:02:00Z</dc:date>
    <meta:print-date>2016-07-13T13:3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12" meta:word-count="2119" meta:character-count="17970" meta:row-count="456" meta:non-whitespace-character-count="15963"/>
  </office:meta>
</office:document-meta>
</file>