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margin-left="0.7423in" fo:margin-right="0.0236in" fo:text-indent="-0.25in">
        <style:tab-stops>
          <style:tab-stop style:type="left" style:position="-0.34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423in" fo:margin-right="0.023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margin-right="0.023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423in" fo:margin-right="0.023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4.4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style:font-weight-complex="bold" style:font-style-complex="italic"/>
    </style:style>
    <style:style style:name="T48" style:parent-style-name="DefaultParagraphFont" style:family="text">
      <style:text-properties style:font-weight-complex="bold" style:font-style-complex="italic"/>
    </style:style>
    <style:style style:name="T49" style:parent-style-name="DefaultParagraphFont" style:family="text">
      <style:text-properties style:font-weight-complex="bold" style:font-style-complex="italic"/>
    </style:style>
    <style:style style:name="T50" style:parent-style-name="DefaultParagraphFont" style:family="text">
      <style:text-properties style:font-weight-complex="bold" style:font-style-complex="italic"/>
    </style:style>
    <style:style style:name="P51" style:parent-style-name="Normal" style:master-page-name="MP1" style:family="paragraph">
      <style:paragraph-properties fo:break-before="page" fo:text-align="justify" fo:margin-left="3.1805in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1805in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9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font-style="italic" style:font-style-asian="italic" style:letter-kerning="true" fo:font-size="10pt" style:font-size-asian="10pt" style:font-size-complex="12pt" style:language-asian="ar" style:country-asian="SA" fo:hyphenate="false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etter-kerning="true" fo:font-size="10pt" style:font-size-asian="10pt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style:letter-kerning="true" fo:font-size="11pt" style:font-size-asian="11pt" style:font-size-complex="12pt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0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9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7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2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103" style:parent-style-name="DefaultParagraphFont" style:family="text">
      <style:text-properties fo:font-style="italic" style:font-style-asian="italic" style:font-style-complex="italic" style:letter-kerning="true" style:font-size-complex="12pt" fo:language="lt" style:language-asian="ar" style:country-asian="SA"/>
    </style:style>
    <style:style style:name="T104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105" style:parent-style-name="DefaultParagraphFont" style:family="text">
      <style:text-properties fo:font-weight="bold" style:font-weight-asian="bold" style:font-weight-complex="bold" style:font-style-complex="italic" style:letter-kerning="true" fo:font-size="10pt" style:font-size-asian="10pt" style:language-asian="ar" style:country-asian="SA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108" style:parent-style-name="DefaultParagraphFont" style:family="text">
      <style:text-properties style:letter-kerning="true" fo:font-size="10pt" style:font-size-asian="10pt" style:language-asian="ar" style:country-asian="SA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11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1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13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11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1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16" style:parent-style-name="DefaultParagraphFont" style:family="text">
      <style:text-properties style:letter-kerning="true" fo:font-size="10pt" style:font-size-asian="10pt" style:language-asian="ar" style:country-asian="SA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letter-kerning="true" fo:font-size="10pt" style:font-size-asian="10pt" style:language-asian="ar" style:country-asian="SA"/>
    </style:style>
    <style:style style:name="T119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20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21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12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23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24" style:parent-style-name="DefaultParagraphFont" style:family="text">
      <style:text-properties style:letter-kerning="true" fo:font-size="10pt" style:font-size-asian="10pt" style:language-asian="ar" style:country-asian="SA"/>
    </style:style>
    <style:style style:name="P1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2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128" style:family="table-column">
      <style:table-column-properties style:column-width="4.0562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1.1763in"/>
    </style:style>
    <style:style style:name="Table127" style:family="table">
      <style:table-properties style:width="6.4138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13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38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55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71" style:parent-style-name="DefaultParagraphFont" style:family="text">
      <style:text-properties style:font-style-complex="italic" fo:font-size="10pt" style:font-size-asian="10pt" style:font-size-complex="11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73" style:parent-style-name="DefaultParagraphFont" style:family="text">
      <style:text-properties style:font-style-complex="italic" fo:font-size="10pt" style:font-size-asian="10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17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7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8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83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184" style:parent-style-name="DefaultParagraphFont" style:family="text">
      <style:text-properties fo:font-style="italic" style:font-style-asian="italic" style:font-style-complex="italic" style:letter-kerning="true" style:font-size-complex="12pt" fo:language="lt" style:language-asian="ar" style:country-asian="SA"/>
    </style:style>
    <style:style style:name="T185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186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lt" style:language-asian="ar" style:country-asian="SA"/>
    </style:style>
    <style:style style:name="P18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8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19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9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93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19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9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96" style:parent-style-name="DefaultParagraphFont" style:family="text">
      <style:text-properties style:letter-kerning="true" fo:font-size="10pt" style:font-size-asian="10pt" style:language-asian="ar" style:country-asian="SA"/>
    </style:style>
    <style:style style:name="T197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style:letter-kerning="true" fo:font-size="10pt" style:font-size-asian="10pt" style:language-asian="ar" style:country-asian="SA"/>
    </style:style>
    <style:style style:name="T200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20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202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20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20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205" style:parent-style-name="DefaultParagraphFont" style:family="text">
      <style:text-properties style:letter-kerning="true" fo:font-size="10pt" style:font-size-asian="10pt" style:language-asian="ar" style:country-asian="SA"/>
    </style:style>
    <style:style style:name="T206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2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210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T211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212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P21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215" style:family="table-column">
      <style:table-column-properties style:column-width="4.6465in"/>
    </style:style>
    <style:style style:name="TableColumn216" style:family="table-column">
      <style:table-column-properties style:column-width="1.0833in"/>
    </style:style>
    <style:style style:name="TableColumn217" style:family="table-column">
      <style:table-column-properties style:column-width="0.8819in"/>
    </style:style>
    <style:style style:name="Table214" style:family="table">
      <style:table-properties style:width="6.6118in" fo:margin-left="0.07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22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22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1pt" style:language-asian="ar" style:country-asian="SA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256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257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258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267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P26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style="italic" style:font-style-asian="italic" style:font-style-complex="italic" fo:font-size="10pt" style:font-size-asian="10pt" style:font-size-complex="11pt" style:language-asian="zh" style:country-asian="CN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zh" style:country-asian="CN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285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1pt" style:language-asian="zh" style:country-asian="C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290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2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9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9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29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style:letter-kerning="true" fo:font-size="10pt" style:font-size-asian="10pt" style:language-asian="ar" style:country-asian="SA"/>
    </style:style>
    <style:style style:name="T29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00" style:parent-style-name="DefaultParagraphFont" style:family="text">
      <style:text-properties style:letter-kerning="true" fo:font-size="10pt" style:font-size-asian="10pt" style:language-asian="ar" style:country-asian="SA"/>
    </style:style>
    <style:style style:name="T30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02" style:parent-style-name="DefaultParagraphFont" style:family="text">
      <style:text-properties style:letter-kerning="true" fo:font-size="10pt" style:font-size-asian="10pt" style:language-asian="ar" style:country-asian="SA"/>
    </style:style>
    <style:style style:name="P30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31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8" style:parent-style-name="Normal" style:family="paragraph">
      <style:paragraph-properties fo:text-indent="1.772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9" style:parent-style-name="Normal" style:family="paragraph">
      <style:paragraph-properties fo:text-align="center"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break-before="page"/>
    </style:style>
    <style:style style:name="P3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3" style:parent-style-name="Normal" style:family="paragraph">
      <style:paragraph-properties fo:text-align="justify" fo:margin-left="3.1805in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fo:hyphenate="false"/>
    </style:style>
    <style:style style:name="P3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335" style:parent-style-name="Normal" style:family="paragraph">
      <style:paragraph-properties fo:margin-left="4.725in">
        <style:tab-stops>
          <style:tab-stop style:type="left" style:position="-4.338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3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3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4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4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4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4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5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35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5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35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6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6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63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64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T365" style:parent-style-name="DefaultParagraphFont" style:family="text">
      <style:text-properties fo:font-style="italic" style:font-style-asian="italic" style:font-style-complex="italic" style:letter-kerning="true" style:font-size-complex="12pt" fo:language="en" fo:country="AU" style:language-asian="ar" style:country-asian="SA"/>
    </style:style>
    <style:style style:name="T36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67" style:parent-style-name="DefaultParagraphFont" style:family="text">
      <style:text-properties fo:font-weight="bold" style:font-weight-asian="bold" style:font-weight-complex="bold" style:font-style-complex="italic" style:letter-kerning="true" fo:font-size="10pt" style:font-size-asian="10pt" style:language-asian="ar" style:country-asian="SA"/>
    </style:style>
    <style:style style:name="P368" style:parent-style-name="Normal" style:family="paragraph">
      <style:text-properties fo:hyphenate="false"/>
    </style:style>
    <style:style style:name="T369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370" style:parent-style-name="DefaultParagraphFont" style:family="text">
      <style:text-properties style:letter-kerning="true" fo:font-size="10pt" style:font-size-asian="10pt" style:language-asian="ar" style:country-asian="SA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373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7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75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376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77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78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letter-kerning="true" fo:font-size="10pt" style:font-size-asian="10pt" style:language-asian="ar" style:country-asian="SA"/>
    </style:style>
    <style:style style:name="T38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8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83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38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8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86" style:parent-style-name="DefaultParagraphFont" style:family="text">
      <style:text-properties style:letter-kerning="true" fo:font-size="10pt" style:font-size-asian="10pt" style:language-asian="ar" style:country-asian="SA"/>
    </style:style>
    <style:style style:name="P3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8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letter-kerning="true" fo:font-size="10pt" style:font-size-asian="10pt" style:language-asian="ar" style:country-asian="SA" fo:hyphenate="false"/>
    </style:style>
    <style:style style:name="TableColumn390" style:family="table-column">
      <style:table-column-properties style:column-width="4.3312in"/>
    </style:style>
    <style:style style:name="TableColumn391" style:family="table-column">
      <style:table-column-properties style:column-width="1.1812in"/>
    </style:style>
    <style:style style:name="TableColumn392" style:family="table-column">
      <style:table-column-properties style:column-width="1.0993in"/>
    </style:style>
    <style:style style:name="Table389" style:family="table">
      <style:table-properties style:width="6.6118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P39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401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09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18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34" style:parent-style-name="DefaultParagraphFont" style:family="text">
      <style:text-properties style:font-style-complex="italic" fo:font-size="10pt" style:font-size-asian="10pt" style:font-size-complex="11pt"/>
    </style:style>
    <style:style style:name="T43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436" style:parent-style-name="DefaultParagraphFont" style:family="text">
      <style:text-properties style:font-style-complex="italic" fo:font-size="10pt" style:font-size-asian="10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44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4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44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4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46" style:parent-style-name="DefaultParagraphFont" style:family="text">
      <style:text-properties style:font-style-complex="italic" style:letter-kerning="true" style:font-size-complex="12pt" fo:language="en" fo:country="AU" style:language-asian="ar" style:country-asian="SA"/>
    </style:style>
    <style:style style:name="T447" style:parent-style-name="DefaultParagraphFont" style:family="text">
      <style:text-properties fo:font-style="italic" style:font-style-asian="italic" style:font-style-complex="italic" style:letter-kerning="true" style:font-size-complex="12pt" fo:language="en" fo:country="AU" style:language-asian="ar" style:country-asian="SA"/>
    </style:style>
    <style:style style:name="T448" style:parent-style-name="DefaultParagraphFont" style:family="text">
      <style:text-properties style:font-style-complex="italic" style:letter-kerning="true" style:font-size-complex="12pt" fo:language="en" fo:country="AU" style:language-asian="ar" style:country-asian="SA"/>
    </style:style>
    <style:style style:name="T449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en" fo:country="AU" style:language-asian="ar" style:country-asian="SA"/>
    </style:style>
    <style:style style:name="P45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letter-kerning="true" fo:font-size="10pt" style:font-size-asian="10pt" style:language-asian="ar" style:country-asian="SA"/>
    </style:style>
    <style:style style:name="T45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5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56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57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58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59" style:parent-style-name="DefaultParagraphFont" style:family="text">
      <style:text-properties style:letter-kerning="true" fo:font-size="10pt" style:font-size-asian="10pt" style:language-asian="ar" style:country-asian="SA"/>
    </style:style>
    <style:style style:name="T460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style:letter-kerning="true" fo:font-size="10pt" style:font-size-asian="10pt" style:language-asian="ar" style:country-asian="SA"/>
    </style:style>
    <style:style style:name="T463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6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65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66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67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68" style:parent-style-name="DefaultParagraphFont" style:family="text">
      <style:text-properties style:letter-kerning="true" fo:font-size="10pt" style:font-size-asian="10pt" style:language-asian="ar" style:country-asian="SA"/>
    </style:style>
    <style:style style:name="T46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70" style:parent-style-name="DefaultParagraphFont" style:family="text">
      <style:text-properties style:letter-kerning="true" fo:font-size="10pt" style:font-size-asian="10pt" style:language-asian="ar" style:country-asian="SA"/>
    </style:style>
    <style:style style:name="P4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474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T475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76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P477" style:parent-style-name="Normal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TableColumn479" style:family="table-column">
      <style:table-column-properties style:column-width="4.9118in"/>
    </style:style>
    <style:style style:name="TableColumn480" style:family="table-column">
      <style:table-column-properties style:column-width="0.8958in"/>
    </style:style>
    <style:style style:name="TableColumn481" style:family="table-column">
      <style:table-column-properties style:column-width="0.8819in"/>
    </style:style>
    <style:style style:name="Table478" style:family="table">
      <style:table-properties style:width="6.6895in" fo:margin-left="-0.0034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P48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490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1pt" style:language-asian="ar" style:country-asian="SA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521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522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523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32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533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34" style:parent-style-name="DefaultParagraphFont" style:family="text">
      <style:text-properties fo:font-size="10pt" style:font-size-asian="10pt" style:font-size-complex="11pt" style:language-asian="zh" style:country-asian="C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zh" style:country-asian="CN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50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1pt" style:language-asian="zh" style:country-asian="C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555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5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5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5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6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6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62" style:parent-style-name="Normal" style:family="paragraph">
      <style:text-properties fo:hyphenate="false"/>
    </style:style>
    <style:style style:name="T563" style:parent-style-name="DefaultParagraphFont" style:family="text">
      <style:text-properties style:letter-kerning="true" fo:font-size="10pt" style:font-size-asian="10pt" style:language-asian="ar" style:country-asian="SA"/>
    </style:style>
    <style:style style:name="T56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565" style:parent-style-name="DefaultParagraphFont" style:family="text">
      <style:text-properties style:letter-kerning="true" fo:font-size="10pt" style:font-size-asian="10pt" style:language-asian="ar" style:country-asian="SA"/>
    </style:style>
    <style:style style:name="T56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567" style:parent-style-name="DefaultParagraphFont" style:family="text">
      <style:text-properties style:letter-kerning="true" fo:font-size="10pt" style:font-size-asian="10pt" style:language-asian="ar" style:country-asian="SA"/>
    </style:style>
    <style:style style:name="P56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6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9" style:parent-style-name="Normal" style:family="paragraph">
      <style:paragraph-properties fo:text-align="justify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580" style:parent-style-name="Normal" style:family="paragraph">
      <style:paragraph-properties fo:text-align="justify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581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582" style:parent-style-name="Normal" style:family="paragraph">
      <style:paragraph-properties fo:text-align="justify"/>
      <style:text-properties fo:hyphenate="false"/>
    </style:style>
    <style:style style:name="T583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8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58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58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587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88" style:parent-style-name="DefaultParagraphFont" style:family="text">
      <style:text-properties style:letter-kerning="true" fo:font-size="10pt" style:font-size-asian="10pt" style:language-asian="ar" style:country-asian="SA"/>
    </style:style>
    <style:style style:name="P589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590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91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94" style:parent-style-name="DefaultParagraphFont" style:family="text">
      <style:text-properties style:letter-kerning="true" fo:font-size="10pt" style:font-size-asian="10pt" style:language-asian="ar" style:country-asian="SA"/>
    </style:style>
    <style:style style:name="P595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96" style:parent-style-name="Normal" style:family="paragraph">
      <style:paragraph-properties fo:text-align="justify"/>
      <style:text-properties fo:hyphenate="false"/>
    </style:style>
    <style:style style:name="T597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98" style:parent-style-name="DefaultParagraphFont" style:family="text">
      <style:text-properties style:letter-kerning="true" fo:font-size="10pt" style:font-size-asian="10pt" style:language-asian="ar" style:country-asian="SA"/>
    </style:style>
    <style:style style:name="P599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00" style:parent-style-name="Normal" style:family="paragraph">
      <style:paragraph-properties fo:text-align="justify"/>
      <style:text-properties fo:hyphenate="false"/>
    </style:style>
    <style:style style:name="T601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02" style:parent-style-name="DefaultParagraphFont" style:family="text">
      <style:text-properties style:letter-kerning="true" fo:font-size="10pt" style:font-size-asian="10pt" style:language-asian="ar" style:country-asian="SA"/>
    </style:style>
    <style:style style:name="P603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04" style:parent-style-name="Normal" style:family="paragraph">
      <style:paragraph-properties fo:text-align="justify"/>
      <style:text-properties fo:hyphenate="false"/>
    </style:style>
    <style:style style:name="T605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06" style:parent-style-name="DefaultParagraphFont" style:family="text">
      <style:text-properties style:letter-kerning="true" fo:font-size="10pt" style:font-size-asian="10pt" style:language-asian="ar" style:country-asian="SA"/>
    </style:style>
    <style:style style:name="P607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08" style:parent-style-name="Normal" style:family="paragraph">
      <style:paragraph-properties fo:text-align="justify"/>
      <style:text-properties fo:hyphenate="false"/>
    </style:style>
    <style:style style:name="T609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10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61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612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613" style:parent-style-name="DefaultParagraphFont" style:family="text">
      <style:text-properties style:letter-kerning="true" fo:font-size="10pt" style:font-size-asian="10pt" style:language-asian="ar" style:country-asian="SA"/>
    </style:style>
    <style:style style:name="P614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style:vertical-align="baseline"/>
      <style:text-properties fo:hyphenate="false"/>
    </style:style>
    <style:style style:name="T619" style:parent-style-name="DefaultParagraphFont" style:family="text">
      <style:text-properties style:font-name-asian="DejaVu Sans" fo:font-weight="bold" style:font-weight-asian="bold" style:font-weight-complex="bold" style:letter-kerning="true" fo:font-size="10pt" style:font-size-asian="10pt" style:language-asian="ar" style:country-asian="SA"/>
    </style:style>
    <style:style style:name="T620" style:parent-style-name="DefaultParagraphFont" style:family="text">
      <style:text-properties style:font-name-asian="DejaVu Sans" style:letter-kerning="true" fo:font-size="10pt" style:font-size-asian="10pt" style:language-asian="ar" style:country-asian="SA"/>
    </style:style>
    <style:style style:name="P621" style:parent-style-name="Normal" style:family="paragraph">
      <style:paragraph-properties style:vertical-align="baseline" fo:text-indent="0.1104in"/>
      <style:text-properties style:letter-kerning="true" fo:font-size="10pt" style:font-size-asian="10pt" style:font-size-complex="12pt" style:language-asian="ar" style:country-asian="SA" fo:hyphenate="false"/>
    </style:style>
    <style:style style:name="P622" style:parent-style-name="Normal" style:family="paragraph">
      <style:paragraph-properties style:vertical-align="baseline">
        <style:tab-stops>
          <style:tab-stop style:type="left" style:position="2.5597in"/>
          <style:tab-stop style:type="left" style:position="4.7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23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break-before="page"/>
    </style:style>
    <style:style style:name="P6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8" style:parent-style-name="Normal" style:family="paragraph">
      <style:paragraph-properties fo:text-align="justify" fo:margin-left="3.15in">
        <style:tab-stops>
          <style:tab-stop style:type="left" style:position="-3.9375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3.2111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fo:font-style="italic" style:font-style-asian="italic" style:letter-kerning="true" style:font-size-complex="12pt" style:language-asian="ar" style:country-asian="SA" fo:hyphenate="false"/>
    </style:style>
    <style:style style:name="P634" style:parent-style-name="Normal" style:family="paragraph">
      <style:text-properties style:letter-kerning="true" style:font-size-complex="12pt" style:language-asian="ar" style:country-asian="SA" fo:hyphenate="false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37" style:parent-style-name="Normal" style:family="paragraph">
      <style:text-properties style:letter-kerning="true" style:font-size-complex="12pt" style:language-asian="ar" style:country-asian="SA" fo:hyphenate="false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48" style:parent-style-name="Normal" style:family="paragraph">
      <style:paragraph-properties fo:text-align="center"/>
      <style:text-properties fo:font-weight="bold" style:font-weight-asian="bold"/>
    </style:style>
    <style:style style:name="P649" style:parent-style-name="Normal" style:family="paragraph">
      <style:paragraph-properties fo:text-align="center"/>
      <style:text-properties fo:font-weight="bold" style:font-weight-asian="bold"/>
    </style:style>
    <style:style style:name="P650" style:parent-style-name="Normal" style:family="paragraph">
      <style:paragraph-properties fo:text-align="center"/>
      <style:text-properties fo:font-weight="bold" style:font-weight-asian="bold"/>
    </style:style>
    <style:style style:name="P651" style:parent-style-name="Normal" style:family="paragraph">
      <style:paragraph-properties fo:text-align="center"/>
      <style:text-properties fo:hyphenate="false"/>
    </style:style>
    <style:style style:name="T652" style:parent-style-name="DefaultParagraphFont" style:family="text">
      <style:text-properties style:letter-kerning="true" style:font-size-complex="12pt" style:language-asian="ar" style:country-asian="SA"/>
    </style:style>
    <style:style style:name="T653" style:parent-style-name="DefaultParagraphFont" style:family="text">
      <style:text-properties style:letter-kerning="true" fo:font-size="11pt" style:font-size-asian="11pt" style:font-size-complex="12pt" style:language-asian="ar" style:country-asian="SA"/>
    </style:style>
    <style:style style:name="T654" style:parent-style-name="DefaultParagraphFont" style:family="text">
      <style:text-properties style:letter-kerning="true" style:font-size-complex="12pt" style:language-asian="ar" style:country-asian="SA"/>
    </style:style>
    <style:style style:name="P655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5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6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6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62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63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6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6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66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6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6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6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7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3" style:parent-style-name="Normal" style:family="paragraph">
      <style:text-properties fo:hyphenate="false"/>
    </style:style>
    <style:style style:name="T674" style:parent-style-name="DefaultParagraphFont" style:family="text">
      <style:text-properties style:letter-kerning="true" fo:font-size="10pt" style:font-size-asian="10pt" style:language-asian="ar" style:country-asian="SA"/>
    </style:style>
    <style:style style:name="P67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7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7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78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679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680" style:parent-style-name="DefaultParagraphFont" style:family="text">
      <style:text-properties fo:font-weight="bold" style:font-weight-asian="bold" style:font-style-complex="italic" fo:text-transform="uppercase" style:letter-kerning="true" style:font-size-complex="12pt" style:language-asian="ar" style:country-asian="SA"/>
    </style:style>
    <style:style style:name="T681" style:parent-style-name="DefaultParagraphFont" style:family="text">
      <style:text-properties fo:font-weight="bold" style:font-weight-asian="bold" style:font-style-complex="italic" fo:text-transform="uppercase" style:letter-kerning="true" style:font-size-complex="12pt" style:language-asian="ar" style:country-asian="SA"/>
    </style:style>
    <style:style style:name="T68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83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684" style:parent-style-name="DefaultParagraphFont" style:family="text">
      <style:text-properties fo:font-style="italic" style:font-style-asian="italic" style:font-style-complex="italic" style:letter-kerning="true" style:font-size-complex="12pt" fo:language="lt" style:language-asian="ar" style:country-asian="SA"/>
    </style:style>
    <style:style style:name="T685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686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lt" style:language-asian="ar" style:country-asian="SA"/>
    </style:style>
    <style:style style:name="P687" style:parent-style-name="Normal" style:family="paragraph">
      <style:text-properties fo:hyphenate="false"/>
    </style:style>
    <style:style style:name="T688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689" style:parent-style-name="DefaultParagraphFont" style:family="text">
      <style:text-properties style:letter-kerning="true" fo:font-size="10pt" style:font-size-asian="10pt" style:language-asian="ar" style:country-asian="SA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style:letter-kerning="true" fo:font-size="10pt" style:font-size-asian="10pt" style:language-asian="ar" style:country-asian="SA"/>
    </style:style>
    <style:style style:name="T692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69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694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69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69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697" style:parent-style-name="DefaultParagraphFont" style:family="text">
      <style:text-properties style:letter-kerning="true" fo:font-size="10pt" style:font-size-asian="10pt" style:language-asian="ar" style:country-asian="SA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style:letter-kerning="true" fo:font-size="10pt" style:font-size-asian="10pt" style:language-asian="ar" style:country-asian="SA"/>
    </style:style>
    <style:style style:name="T700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0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02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70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0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05" style:parent-style-name="DefaultParagraphFont" style:family="text">
      <style:text-properties style:letter-kerning="true" fo:font-size="10pt" style:font-size-asian="10pt" style:language-asian="ar" style:country-asian="SA"/>
    </style:style>
    <style:style style:name="P7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0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709" style:family="table-column">
      <style:table-column-properties style:column-width="4.1347in"/>
    </style:style>
    <style:style style:name="TableColumn710" style:family="table-column">
      <style:table-column-properties style:column-width="1.1812in"/>
    </style:style>
    <style:style style:name="TableColumn711" style:family="table-column">
      <style:table-column-properties style:column-width="1.1763in"/>
    </style:style>
    <style:style style:name="Table708" style:family="table">
      <style:table-properties style:width="6.4923in" fo:margin-left="-0.0034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71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1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22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27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3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52" style:parent-style-name="DefaultParagraphFont" style:family="text">
      <style:text-properties style:font-style-complex="italic" fo:font-size="10pt" style:font-size-asian="10pt" style:font-size-complex="11pt"/>
    </style:style>
    <style:style style:name="T7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754" style:parent-style-name="DefaultParagraphFont" style:family="text">
      <style:text-properties style:font-style-complex="italic" fo:font-size="10pt" style:font-size-asian="10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75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60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76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762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76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64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765" style:parent-style-name="DefaultParagraphFont" style:family="text">
      <style:text-properties fo:font-style="italic" style:font-style-asian="italic" style:font-style-complex="italic" style:letter-kerning="true" style:font-size-complex="12pt" fo:language="lt" style:language-asian="ar" style:country-asian="SA"/>
    </style:style>
    <style:style style:name="T766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767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lt" style:language-asian="ar" style:country-asian="SA"/>
    </style:style>
    <style:style style:name="P76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6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70" style:parent-style-name="Normal" style:family="paragraph">
      <style:text-properties fo:hyphenate="false"/>
    </style:style>
    <style:style style:name="T771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772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7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74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77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7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77" style:parent-style-name="DefaultParagraphFont" style:family="text">
      <style:text-properties style:letter-kerning="true" fo:font-size="10pt" style:font-size-asian="10pt" style:language-asian="ar" style:country-asian="SA"/>
    </style:style>
    <style:style style:name="T778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779" style:parent-style-name="Normal" style:family="paragraph">
      <style:text-properties fo:hyphenate="false"/>
    </style:style>
    <style:style style:name="T780" style:parent-style-name="DefaultParagraphFont" style:family="text">
      <style:text-properties style:letter-kerning="true" fo:font-size="10pt" style:font-size-asian="10pt" style:language-asian="ar" style:country-asian="SA"/>
    </style:style>
    <style:style style:name="T78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8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83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78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8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86" style:parent-style-name="DefaultParagraphFont" style:family="text">
      <style:text-properties style:letter-kerning="true" fo:font-size="10pt" style:font-size-asian="10pt" style:language-asian="ar" style:country-asian="SA"/>
    </style:style>
    <style:style style:name="T787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78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791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T792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793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P794" style:parent-style-name="Normal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TableColumn796" style:family="table-column">
      <style:table-column-properties style:column-width="4.8451in"/>
    </style:style>
    <style:style style:name="TableColumn797" style:family="table-column">
      <style:table-column-properties style:column-width="0.7659in"/>
    </style:style>
    <style:style style:name="TableColumn798" style:family="table-column">
      <style:table-column-properties style:column-width="0.8812in"/>
    </style:style>
    <style:style style:name="Table795" style:family="table">
      <style:table-properties style:width="6.4923in" fo:margin-left="-0.0034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80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0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806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09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1pt" style:language-asian="ar" style:country-asian="SA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20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3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837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838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839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847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848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849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P85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851" style:parent-style-name="DefaultParagraphFont" style:family="text">
      <style:text-properties style:font-style-complex="italic" fo:font-size="10pt" style:font-size-asian="10pt" style:font-size-complex="11pt" style:language-asian="zh" style:country-asian="CN"/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 style:font-size-complex="11pt" style:language-asian="zh" style:country-asian="CN"/>
    </style:style>
    <style:style style:name="T853" style:parent-style-name="DefaultParagraphFont" style:family="text">
      <style:text-properties style:font-style-complex="italic" fo:font-size="10pt" style:font-size-asian="10pt" style:font-size-complex="11pt" style:language-asian="zh" style:country-asian="C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zh" style:country-asian="CN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869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1pt" style:language-asian="zh" style:country-asian="C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87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75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87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7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7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80" style:parent-style-name="Normal" style:family="paragraph">
      <style:text-properties fo:hyphenate="false"/>
    </style:style>
    <style:style style:name="T881" style:parent-style-name="DefaultParagraphFont" style:family="text">
      <style:text-properties style:letter-kerning="true" fo:font-size="10pt" style:font-size-asian="10pt" style:language-asian="ar" style:country-asian="SA"/>
    </style:style>
    <style:style style:name="T88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883" style:parent-style-name="DefaultParagraphFont" style:family="text">
      <style:text-properties style:letter-kerning="true" fo:font-size="10pt" style:font-size-asian="10pt" style:language-asian="ar" style:country-asian="SA"/>
    </style:style>
    <style:style style:name="T88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885" style:parent-style-name="DefaultParagraphFont" style:family="text">
      <style:text-properties style:letter-kerning="true" fo:font-size="10pt" style:font-size-asian="10pt" style:language-asian="ar" style:country-asian="SA"/>
    </style:style>
    <style:style style:name="P88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8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8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899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900" style:parent-style-name="DefaultParagraphFont" style:family="text">
      <style:text-properties style:letter-kerning="true" fo:font-size="10pt" style:font-size-asian="10pt" style:language-asian="ar" style:country-asian="SA"/>
    </style:style>
    <style:style style:name="P901" style:parent-style-name="Normal" style:family="paragraph">
      <style:paragraph-properties fo:text-indent="1.772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break-before="page"/>
    </style:style>
    <style:style style:name="P906" style:parent-style-name="Normal" style:family="paragraph">
      <style:paragraph-properties fo:text-align="justify" fo:margin-left="3.1805in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margin-right="0.1965in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P91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91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fo:hyphenate="false"/>
    </style:style>
    <style:style style:name="P9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920" style:parent-style-name="Normal" style:family="paragraph">
      <style:paragraph-properties fo:margin-left="4.725in">
        <style:tab-stops>
          <style:tab-stop style:type="left" style:position="-4.338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2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9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92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3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3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3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3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etter-kerning="true" fo:font-size="10pt" style:font-size-asian="10pt" style:language-asian="ar" style:country-asian="SA"/>
    </style:style>
    <style:style style:name="T938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P93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94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4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 style:font-size-complex="12pt"/>
    </style:style>
    <style:style style:name="P947" style:parent-style-name="Normal" style:family="paragraph">
      <style:paragraph-properties fo:text-indent="3.4826in"/>
      <style:text-properties fo:font-size="10pt" style:font-size-asian="10pt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51" style:parent-style-name="Normal" style:family="paragraph">
      <style:paragraph-properties fo:text-indent="3.15in"/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P955" style:parent-style-name="Normal" style:family="paragraph">
      <style:paragraph-properties fo:text-indent="3.15in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style:letter-kerning="true" fo:font-size="8pt" style:font-size-asian="8pt" style:language-asian="ar" style:country-asian="SA" fo:hyphenate="false"/>
    </style:style>
    <style:style style:name="P958" style:parent-style-name="Normal" style:family="paragraph">
      <style:paragraph-properties style:vertical-align="baseline"/>
      <style:text-properties style:font-name-asian="DejaVu Sans" style:letter-kerning="true" fo:font-size="10pt" style:font-size-asian="10pt" style:font-size-complex="12pt" style:language-asian="ar" style:country-asian="SA" fo:hyphenate="false"/>
    </style:style>
    <style:style style:name="P959" style:parent-style-name="Normal" style:family="paragraph">
      <style:paragraph-properties style:vertical-align="baseline" fo:text-indent="0.1104in"/>
      <style:text-properties style:letter-kerning="true" fo:font-size="10pt" style:font-size-asian="10pt" style:font-size-complex="12pt" style:language-asian="ar" style:country-asian="SA" fo:hyphenate="false"/>
    </style:style>
    <style:style style:name="P960" style:parent-style-name="Normal" style:family="paragraph">
      <style:paragraph-properties style:vertical-align="baseline"/>
      <style:text-properties style:letter-kerning="true" fo:font-size="10pt" style:font-size-asian="10pt" style:font-size-complex="12pt" style:language-asian="ar" style:country-asian="SA" fo:hyphenate="false"/>
    </style:style>
    <style:style style:name="P961" style:parent-style-name="Normal" style:family="paragraph">
      <style:paragraph-properties style:vertical-align="baseline"/>
      <style:text-properties style:letter-kerning="true" fo:font-size="10pt" style:font-size-asian="10pt" style:font-size-complex="12pt" style:language-asian="ar" style:country-asian="SA" fo:hyphenate="false"/>
    </style:style>
    <style:style style:name="P962" style:parent-style-name="Normal" style:family="paragraph">
      <style:paragraph-properties style:vertical-align="baseline">
        <style:tab-stops>
          <style:tab-stop style:type="left" style:position="2.5597in"/>
          <style:tab-stop style:type="left" style:position="4.7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63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64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6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7 M. SAUSIO 6 D. ĮSAKYMO NR. D1-22 „DĖL SPECIALIŲJŲ REIKALAVIMŲ, SPECIALIŲJŲ ARCHITEKTŪROS REIKALAVIMŲ, SPECIALIŲJŲ SAUGOMOS TERITORIJOS TVARKYMO IR APSAUGOS REIKALAVIMŲ STRUKTŪROS IR IŠDAVIMO TVARKOS APRAŠO PATVIRTINIMO“ PAKEITIMO</text:p>
      <text:p text:style-name="P9"/>
      <text:p text:style-name="P10"><text:span text:style-name="T11">2024 m. spalio 22 d. Nr.<text:s/></text:span><text:span text:style-name="T12">D1-351</text:span>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  Specialiųjų reikalavimų, specialiųjų architektūros reikalavimų, specialiųjų saugomos teritorijos tvarkymo ir apsaugos reikalavimų struktūros ir išdavimo tvarkos aprašą, patvirtintą Lietuvos Respublikos aplinkos ministro 2017 m. sausio 6 d. įsakymu Nr. D1-22 „Dėl Specialiųjų reikalavimų, specialiųjų architektūros reikalavimų, specialiųjų saugomos teritorijos tvarkymo ir apsaugos reikalavimų struktūros ir išdavimo tvarkos aprašo patvirtinimo“:</text:span></text:p>
      <text:p text:style-name="P20"><text:span text:style-name="T21">1.1</text:span><text:span text:style-name="T22">.</text:span><text:span text:style-name="T23"><text:tab/><text:s/>Pakeičiu 1 priedą ir jį išdėstau nauja redakcija (pridedama);</text:span></text:p>
      <text:p text:style-name="P24"><text:span text:style-name="T25">1.2</text:span><text:span text:style-name="T26">.</text:span><text:span text:style-name="T27"><text:tab/><text:s/>Pakeičiu 3 priedą ir jį išdėstau nauja redakcija (pridedama);</text:span></text:p>
      <text:p text:style-name="P28"><text:span text:style-name="T29">1.3</text:span><text:span text:style-name="T30">.</text:span><text:span text:style-name="T31"><text:tab/><text:s/>Pakeičiu 4 priedą ir jį išdėstau nauja redakcija (pridedama);</text:span></text:p>
      <text:p text:style-name="P32"><text:span text:style-name="T33">1.4</text:span><text:span text:style-name="T34">.</text:span><text:span text:style-name="T35"><text:tab/><text:s/>Pakeičiu 5 priedą ir jį išdėstau nauja redakcija (pridedama).</text:span></text:p>
      <text:p text:style-name="P36"><text:span text:style-name="T37">2</text:span><text:span text:style-name="T38">.</text:span><text:span text:style-name="T39"><text:tab/></text:span><text:span text:style-name="T40">N u s t a t a u, kad šis įsakymas įsigalioja 2024 m. lapkričio 1 d.</text:span></text:p>
      <text:p text:style-name="Normal"/>
      <text:p text:style-name="Normal"/>
      <text:p text:style-name="Normal"/>
      <text:p text:style-name="Normal"><text:span text:style-name="T41">Aplin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imonas Gentvilas<text:s/></text:span></text:p>
      <text:soft-page-break/>
      <text:p text:style-name="P51">Specialiųjų reikalavimų, specialiųjų architektūros reikalavimų, specialiųjų saugomos teritorijos tvarkymo ir apsaugos reikalavimų struktūros ir išdavimo tvarkos aprašo</text:p>
      <text:p text:style-name="P52"><text:span text:style-name="T53">1</text:span><text:span text:style-name="T54"><text:s/>priedas<text:s/></text:span></text:p>
      <text:p text:style-name="P55"/>
      <text:p text:style-name="P56"/>
      <text:p text:style-name="P57"><text:span text:style-name="T58">(Prašymo išduoti specialiuosius reikalavimus ir žemės sklypo ir statinio (statinių grupės) duomenų forma)</text:span></text:p>
      <text:p text:style-name="P59"/>
      <text:p text:style-name="P60">____________________________________________________________________________</text:p>
      <text:p text:style-name="P61">(išduodančio subjekto pavadinimas)</text:p>
      <text:p text:style-name="P62"/>
      <text:p text:style-name="P63"><text:span text:style-name="T64">PRAŠYMAS IŠDUOTI<text:s/></text:span><text:span text:style-name="T65">specialiuosius reikalavimus<text:s/></text:span></text:p>
      <text:p text:style-name="P66"/>
      <text:p text:style-name="P67">20 ___ m. _____________ _____ d. Nr. _________________</text:p>
      <text:p text:style-name="P68"/>
      <text:p text:style-name="P69"/>
      <text:p text:style-name="P70">DUOMENYS APIE PRAŠYMO PATEIKĖJĄ:</text:p>
      <text:p text:style-name="P71">Fizinio asmens vardas, pavardė _____________________________________________________________________</text:p>
      <text:p text:style-name="P72"/>
      <text:p text:style-name="P73">Ryšio duomenys:</text:p>
      <text:p text:style-name="P74">el. paštas __________________, <text:s/>tel. _________________ , mob. tel.____________________________________</text:p>
      <text:p text:style-name="P75"/>
      <text:p text:style-name="P76"/>
      <text:p text:style-name="P77"><text:span text:style-name="T78">PRAŠAU IŠDUOTI<text:s/></text:span><text:span text:style-name="T79">specialiuosius reikalavimus</text:span></text:p>
      <text:p text:style-name="P80"/>
      <text:p text:style-name="P81"/>
      <text:p text:style-name="P82"><text:span text:style-name="T83">DUOMENYS APIE STATYTOJĄ:</text:span></text:p>
      <text:p text:style-name="P84">Fizinio asmens vardas, pavardė,</text:p>
      <text:p text:style-name="P85">adresas / juridinio asmens<text:s/></text:p>
      <text:p text:style-name="P86">pavadinimas, kodas, buveinės adresas ______________________________________________________________</text:p>
      <text:p text:style-name="P87"/>
      <text:soft-page-break/>
      <text:p text:style-name="P88">Ryšio duomenys:</text:p>
      <text:p text:style-name="P89">el. paštas _____________________, <text:s/>tel. ___________________________, <text:s/>mob. tel. ______________________</text:p>
      <text:p text:style-name="P90"/>
      <text:p text:style-name="P91"/>
      <text:p text:style-name="P92"/>
      <text:p text:style-name="P93">ŽEMĖS SKLYPO IR STATINIO (STATINIŲ GRUPĖS) DUOMENYS:</text:p>
      <text:p text:style-name="P94"/>
      <text:p text:style-name="P95">Statinio projekto pavadinimas _____________________________________________________________________</text:p>
      <text:p text:style-name="P96"/>
      <text:p text:style-name="P97"/>
      <text:p text:style-name="P98"><text:span text:style-name="T99">1.</text:span><text:span text:style-name="T100"><text:tab/></text:span><text:span text:style-name="T101">Duomenys apie inžinerinius statinius<text:s/></text:span><text:span text:style-name="T102">(</text:span><text:span text:style-name="T103">pildoma atskirai kiekvienam statiniui pagal prašyme pateiktus duomenis</text:span><text:span text:style-name="T104">)</text:span><text:span text:style-name="T105">:</text:span></text:p>
      <text:p text:style-name="P106"><text:span text:style-name="T107">Statybos rūšis</text:span><text:span text:style-name="T108">_________________________________________________________________________________</text:span></text:p>
      <text:p text:style-name="P109"><text:span text:style-name="T110">Inžinerinio statinio (-ių) unikalus Nr.<text:s/></text:span><text:span text:style-name="T111">(</text:span><text:span text:style-name="T112">jei<text:s/></text:span><text:span text:style-name="T113">nauja statyba, ne</text:span><text:span text:style-name="T114">žymima</text:span><text:span text:style-name="T115">)</text:span><text:span text:style-name="T116"><text:s text:c="2"/>______________________________________</text:span></text:p>
      <text:p text:style-name="P117"><text:span text:style-name="T118">Inžinerinio statinio statybos metai <text:s/></text:span><text:span text:style-name="T119">(</text:span><text:span text:style-name="T120">jei<text:s/></text:span><text:span text:style-name="T121">nauja statyba, ne</text:span><text:span text:style-name="T122">žymima</text:span><text:span text:style-name="T123">)</text:span><text:span text:style-name="T124"><text:s text:c="2"/>________________________________________</text:span></text:p>
      <text:p text:style-name="P125">Kultūros paveldo statinys <text:s text:c="5"/>Taip ______________________________________________________________/ Ne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Esama (-s)</text:p>
            <text:p text:style-name="P136"><text:span text:style-name="T137">(</text:span><text:span text:style-name="T138">jei nauja statyba, nežymima)</text:span></text:p>
          </table:table-cell>
          <table:table-cell table:style-name="TableCell139">
            <text:p text:style-name="P140"><text:span text:style-name="T141">Planuojama (-s)</text:span></text:p>
          </table:table-cell>
        </table:table-row>
        <table:table-row table:style-name="TableRow142">
          <table:table-cell table:style-name="TableCell143">
            <text:p text:style-name="P144"><text:span text:style-name="T145">Inžinerinio</text:span><text:span text:style-name="T146"><text:s/>statinio pavadinima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Inžinerinio</text:span><text:span text:style-name="T155"><text:s/>statinio paskirtis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nžinerinio statinio paskirties grupė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Statinyje atskirais nekilnojamojo turto kadastro objektais formuojamų patalpų skaičius<text:s/></text:span><text:span text:style-name="T171">(</text:span><text:span text:style-name="T172">pildoma, jei inžineriniame statinyje planuojamos patalpos</text:span><text:span text:style-name="T173">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2.</text:span><text:span text:style-name="T181"><text:tab/></text:span><text:span text:style-name="T182">Duomenys apie pastatus<text:s/></text:span><text:span text:style-name="T183">(</text:span><text:span text:style-name="T184">pildoma atskirai kiekvienam pastatui pagal prašyme pateiktus duomenis</text:span><text:span text:style-name="T185">)</text:span><text:span text:style-name="T186">:</text:span></text:p>
      <text:p text:style-name="P187">Statybos rūšis________________________________________________________________________________</text:p>
      <text:p text:style-name="P188">Atnaujinamas (modernizuojamas) <text:s/>Taip _________________________________________________________/ Ne</text:p>
      <text:p text:style-name="P189"><text:span text:style-name="T190">Pastato (-ų) unikalus Nr.<text:s/></text:span><text:span text:style-name="T191">(</text:span><text:span text:style-name="T192">jei<text:s/></text:span><text:span text:style-name="T193">nauja statyba, ne</text:span><text:span text:style-name="T194">žymima</text:span><text:span text:style-name="T195">)</text:span><text:span text:style-name="T196"><text:s text:c="2"/></text:span><text:span text:style-name="T197">________________________________________________</text:span></text:p>
      <text:p text:style-name="P198"><text:span text:style-name="T199">Pastato statybos metai<text:s/></text:span><text:span text:style-name="T200">(</text:span><text:span text:style-name="T201">jei<text:s/></text:span><text:span text:style-name="T202">nauja statyba, ne</text:span><text:span text:style-name="T203">žymima</text:span><text:span text:style-name="T204">)</text:span><text:span text:style-name="T205"><text:s text:c="2"/></text:span><text:span text:style-name="T206">__________________________________________________</text:span></text:p>
      <text:p text:style-name="P207">Kultūros paveldo statinys <text:s text:c="5"/>Taip ______________________________________________________________/ Ne</text:p>
      <text:p text:style-name="P208"><text:span text:style-name="T209">Nekilnojamojo turto kadastro objektų formavimas:  pastato padalijimas / pastatų sujungimas / pastatų perdalijimas (amalgamacija) / veiksmai neatliekami<text:s/></text:span><text:span text:style-name="T210">(</text:span><text:span text:style-name="T211">jei nauja statyba, nežymima</text:span><text:span text:style-name="T212">)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Esama</text:p>
            <text:p text:style-name="P223"><text:span text:style-name="T224">(</text:span><text:span text:style-name="T225">jei nauja statyba, nežymima)</text:span></text:p>
          </table:table-cell>
          <table:table-cell table:style-name="TableCell226">
            <text:p text:style-name="P227"><text:span text:style-name="T228">Planuojama</text:span></text:p>
          </table:table-cell>
        </table:table-row>
        <table:table-row table:style-name="TableRow229">
          <table:table-cell table:style-name="TableCell230">
            <text:p text:style-name="P231">Pastato pavadinima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Pastato paskirtis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Pastato paskirties grupė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Pastatas pagal patalpų paskirties grupes</text:span><text:span text:style-name="T256"><text:s/></text:span><text:span text:style-name="T257">(</text:span><text:span text:style-name="T258">monofunkcinis / mišrus (polifunkcinis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Pageidaujamos kitos, skirtingos nei pastato paskirties grupė, pastate</text:span><text:span text:style-name="T267"><text:s/>atskirais nekilnojamojo turto kadastro objektais suformuotų ar planuojamų suformuoti patalpų<text:s/></text:span><text:span text:style-name="T268">paskirties grupės.<text:s/></text:span></text:p>
            <text:p text:style-name="P269">(pildoma, kai planuojamas mišrus (polifunkcinis) pastatas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tskirais nekilnojamojo turto kadastro objektais suformuotų ar planuojamų suformuoti patalpų pastate skaičiu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Pastato bendras plotas, m</text:span><text:span text:style-name="T285">2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3.</text:span><text:span text:style-name="T293"><text:tab/></text:span><text:span text:style-name="T294">Duomenys apie teritoriją:</text:span></text:p>
      <text:p text:style-name="P295">Žemės sklypo (-ų) <text:s/>kad. Nr. ______________________________________________________________________</text:p>
      <text:p text:style-name="P296">Unikalus Nr. <text:s text:c="11"/>____________________________________________________________________________</text:p>
      <text:p text:style-name="P297"><text:span text:style-name="T298">Adresas (-ai) (</text:span><text:span text:style-name="T299">jei suteiktas</text:span><text:span text:style-name="T300">)<text:s/></text:span><text:span text:style-name="T301"><text:s text:c="2"/></text:span><text:span text:style-name="T302">_____________________________________________________________________</text:span></text:p>
      <text:p text:style-name="P303">Saugoma teritorija <text:s/>Taip <text:s/>____________________________________________________________________ / Ne</text:p>
      <text:p text:style-name="P304">Kultūros paveldo objekto teritorija <text:s text:c="2"/>Taip _______________________________________________________ / Ne</text:p>
      <text:p text:style-name="P305">Kultūros paveldo vietovė <text:s/>Taip _______________________________________________________________ / Ne</text:p>
      <text:p text:style-name="P306">Kultūros paveldo objekto apsaugos zona <text:s text:c="5"/>Taip _________________________________________________/ Ne<text:s/></text:p>
      <text:p text:style-name="P307">Kultūros paveldo vietovės apsaugos zona <text:s/>Taip ___________________________________________________ / Ne</text:p>
      <text:p text:style-name="P308">Kitų statinių apsaugos zona (-os) <text:s text:c="4"/>Taip________________________________________________________ / Ne</text:p>
      <text:p text:style-name="P309">Kitos teritorijos, kuriose taikomi <text:s/>teisės</text:p>
      <text:p text:style-name="P310">aktuose nustatyti norminiai atstumai iki</text:p>
      <text:p text:style-name="P311">kitų statinių ir (ar) objektų arba kitokie<text:s/></text:p>
      <text:p text:style-name="P312">teisės aktuose nustatyti statinių statybos</text:p>
      <text:p text:style-name="P313">ribojimai dėl kitų (esamų) statinių <text:s text:c="5"/>Taip ______________________________________________________ / Ne</text:p>
      <text:p text:style-name="P314"/>
      <text:p text:style-name="P315">Už pateiktų dokumentų ir juose nurodytų duomenų tikrumą atsako statytojas Lietuvos Respublikos įstatymų nustatyta tvarka.</text:p>
      <text:p text:style-name="P316"/>
      <text:p text:style-name="P317">____________________________________________________________________________________________</text:p>
      <text:p text:style-name="P318">(prašymo pateikėjo vardas, pavardė, parašas, data)</text:p>
      <text:p text:style-name="Normal"/>
      <text:p text:style-name="Normal"/>
      <text:p text:style-name="P319"/>
      <text:p text:style-name="P320">________________________</text:p>
      <text:p text:style-name="P321"/>
      <text:p text:style-name="P322"/>
      <text:p text:style-name="P323"><text:span text:style-name="T324">Specialiųjų reikalavimų, specialiųjų architektūros reikalavimų, specialiųjų saugomos teritorijos tvarkymo ir apsaugos reikalavimų struktūros ir išdavimo tvarkos aprašo<text:s/></text:span></text:p>
      <text:p text:style-name="P325"><text:span text:style-name="T326">3</text:span><text:span text:style-name="T327"><text:s/>priedas</text:span></text:p>
      <text:p text:style-name="P328"/>
      <text:p text:style-name="P329"><text:span text:style-name="T330">(Specialiųjų saugomos teritorijos tvarkymo ir apsaugos reikalavimų forma)</text:span></text:p>
      <text:p text:style-name="P331"/>
      <text:p text:style-name="P332">____________________________________________________________________________________________</text:p>
      <text:p text:style-name="P333">(išduodančio subjekto pavadinimas)</text:p>
      <text:p text:style-name="P334"/>
      <text:p text:style-name="P335"/>
      <text:p text:style-name="P336">Specialieji saugomos teritorijos tvarkymo ir apsaugos reikalavimai</text:p>
      <text:p text:style-name="P337"/>
      <text:p text:style-name="P338">20 ___ m. _____________ _____ d. Nr. _____</text:p>
      <text:p text:style-name="P339"/>
      <text:p text:style-name="P340">____________________________________________________________________________________________</text:p>
      <text:p text:style-name="P341">(specialiųjų saugomos teritorijos tvarkymo ir apsaugos reikalavimų nustatymo vieta (miestas / rajonas))</text:p>
      <text:p text:style-name="P342"/>
      <text:p text:style-name="P343"/>
      <text:p text:style-name="P344"><text:span text:style-name="T345">DUOMENYS APIE STATYTOJĄ:</text:span></text:p>
      <text:p text:style-name="P346">Fizinio asmens vardas, pavardė,</text:p>
      <text:p text:style-name="P347">adresas / juridinio asmens</text:p>
      <text:p text:style-name="P348">pavadinimas, kodas,<text:s/></text:p>
      <text:p text:style-name="P349">buveinės adresas _________________________________________________________________________________</text:p>
      <text:p text:style-name="P350"/>
      <text:p text:style-name="P351">Ryšio duomenys:</text:p>
      <text:p text:style-name="P352">el. paštas __________________, <text:s/>tel. _________________, <text:s/>mob. tel. <text:s/>______________________________________<text:s/></text:p>
      <text:p text:style-name="P353"/>
      <text:p text:style-name="P354"/>
      <text:p text:style-name="P355"><text:span text:style-name="T356">DUOMENYS APIE STATINIO PROJEKTĄ:</text:span></text:p>
      <text:p text:style-name="P357">Pavadinimas <text:s text:c="2"/>____________________________________________________________________________________</text:p>
      <text:p text:style-name="P358"/>
      <text:p text:style-name="P359"><text:span text:style-name="T360">1.</text:span><text:span text:style-name="T361"><text:tab/></text:span><text:span text:style-name="T362">Duomenys apie inžinerinius statinius<text:s/></text:span><text:span text:style-name="T363">(</text:span><text:span text:style-name="T364">pildoma atskirai kiekvienam statiniui<text:s/></text:span><text:span text:style-name="T365">pagal prašyme pateiktus duomenis</text:span><text:span text:style-name="T366">)</text:span><text:span text:style-name="T367">:</text:span></text:p>
      <text:p text:style-name="P368"><text:span text:style-name="T369">Statybos rūšis</text:span><text:span text:style-name="T370">___________________________________________________________________________________</text:span></text:p>
      <text:p text:style-name="P371"><text:span text:style-name="T372">Inžinerinio statinio (-ių) unikalus Nr.<text:s/></text:span><text:span text:style-name="T373">(</text:span><text:span text:style-name="T374">jei<text:s/></text:span><text:span text:style-name="T375">nauja statyba, ne</text:span><text:span text:style-name="T376">žymima</text:span><text:span text:style-name="T377">)<text:s/></text:span><text:span text:style-name="T378">_________________________________________ <text:s text:c="3"/></text:span></text:p>
      <text:p text:style-name="P379"><text:span text:style-name="T380">Inžinerinio statybos metai<text:s/></text:span><text:span text:style-name="T381">(</text:span><text:span text:style-name="T382">jei<text:s/></text:span><text:span text:style-name="T383">nauja statyba, ne</text:span><text:span text:style-name="T384">žymima</text:span><text:span text:style-name="T385">)</text:span><text:span text:style-name="T386"><text:s/>_________________________________________________</text:span></text:p>
      <text:p text:style-name="P387">Kultūros paveldo statinys <text:s text:c="5"/>Taip ________________________________________________________________/ Ne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Esama (-s)</text:span></text:p>
            <text:p text:style-name="P399"><text:span text:style-name="T400">(</text:span><text:span text:style-name="T401">jei nauja statyba, nežymima)</text:span></text:p>
          </table:table-cell>
          <table:table-cell table:style-name="TableCell402">
            <text:p text:style-name="P403"><text:span text:style-name="T404">Planuojama (-s)</text:span></text:p>
          </table:table-cell>
        </table:table-row>
        <table:table-row table:style-name="TableRow405">
          <table:table-cell table:style-name="TableCell406">
            <text:p text:style-name="P407"><text:span text:style-name="T408">Inžinerinio</text:span><text:span text:style-name="T409"><text:s/>statinio pavadinimas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Inžinerinio</text:span><text:span text:style-name="T418"><text:s/>statinio paskirtis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Inžinerinio statinio paskirties grupė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Statinyje atskirais nekilnojamojo turto kadastro objektais formuojamų patalpų skaičius<text:s/></text:span><text:span text:style-name="T434">(</text:span><text:span text:style-name="T435">pildoma, jeigu inžineriniame statinyje planuojamos patalpos</text:span><text:span text:style-name="T436">)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2.</text:span><text:span text:style-name="T444"><text:tab/></text:span><text:span text:style-name="T445">Duomenys apie pastatus<text:s/></text:span><text:span text:style-name="T446">(</text:span><text:span text:style-name="T447">pildoma atskirai kiekvienam pastatui pagal prašyme pateiktus duomenis</text:span><text:span text:style-name="T448">)</text:span><text:span text:style-name="T449">:</text:span></text:p>
      <text:p text:style-name="P450">Statybos rūšis___________________________________________________________________________________</text:p>
      <text:p text:style-name="P451">Atnaujinamas (modernizuojamas) <text:s/>Taip ___________________________________________________________/ Ne</text:p>
      <text:p text:style-name="P452"><text:span text:style-name="T453">Pastato (-ų) unikalus Nr.<text:s/></text:span><text:span text:style-name="T454">(</text:span><text:span text:style-name="T455">jei<text:s/></text:span><text:span text:style-name="T456">nauja statyba, ne</text:span><text:span text:style-name="T457">žymima</text:span><text:span text:style-name="T458">)</text:span><text:span text:style-name="T459"><text:s text:c="3"/></text:span><text:span text:style-name="T460"><text:s/>_________________________________________________ <text:s/></text:span></text:p>
      <text:p text:style-name="P461"><text:span text:style-name="T462">Pastato statybos metai <text:s/></text:span><text:span text:style-name="T463">(</text:span><text:span text:style-name="T464">jei<text:s/></text:span><text:span text:style-name="T465">nauja statyba, ne</text:span><text:span text:style-name="T466">žymima</text:span><text:span text:style-name="T467">)</text:span><text:span text:style-name="T468"><text:s/></text:span><text:span text:style-name="T469"><text:s/></text:span><text:span text:style-name="T470">__________________________________________________</text:span></text:p>
      <text:p text:style-name="P471">Kultūros paveldo statinys <text:s text:c="5"/>Taip ________________________________________________________________ / Ne</text:p>
      <text:p text:style-name="P472"><text:span text:style-name="T473">Nekilnojamojo turto kadastro objektų formavimas:  pastato padalijimas / pastatų sujungimas / pastatų perdalijimas (amalgamacija) / veiksmai neatliekami<text:s/></text:span><text:span text:style-name="T474">(</text:span><text:span text:style-name="T475">jei nauja statyba, nežymima</text:span><text:span text:style-name="T476">)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Esama</text:span></text:p>
            <text:p text:style-name="P488"><text:span text:style-name="T489">(</text:span><text:span text:style-name="T490">jei nauja statyba, nežymima)</text:span></text:p>
          </table:table-cell>
          <table:table-cell table:style-name="TableCell491">
            <text:p text:style-name="P492"><text:span text:style-name="T493">Planuojama</text:span></text:p>
          </table:table-cell>
        </table:table-row>
        <table:table-row table:style-name="TableRow494">
          <table:table-cell table:style-name="TableCell495">
            <text:p text:style-name="P496">Pastato pavadinim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Pastato paskirtis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Pastato paskirties grupė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Pastatas pagal patalpų paskirties grupes</text:span><text:span text:style-name="T521"><text:s/></text:span><text:span text:style-name="T522">(</text:span><text:span text:style-name="T523">monofunkcinis / mišrus (polifunkcinis)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Pageidaujamos kitos, skirtingos nei pastato paskirties grupė, pastate</text:span><text:span text:style-name="T532"><text:s/>atskirais nekilnojamojo turto kadastro objektais suformuotų ar planuojamų suformuoti patalpų<text:s/></text:span><text:span text:style-name="T533">paskirties grupės</text:span><text:span text:style-name="T534"><text:s/>(pildoma, jeigu pastatas mišrus (polifunkcinis))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Atskirais nekilnojamojo turto kadastro objektais suformuotų ar planuojamų suformuoti patalpų pastate skaičiu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Pastato bendras plotas, m</text:span><text:span text:style-name="T550">2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3.</text:span><text:span text:style-name="T558"><text:tab/></text:span><text:span text:style-name="T559">Duomenys apie teritoriją:</text:span></text:p>
      <text:p text:style-name="P560">Žemės sklypo (-ų) <text:s/>kad. Nr. _________________________________________________________________________</text:p>
      <text:p text:style-name="P561">Unikalus Nr. <text:s text:c="11"/>_______________________________________________________________________________</text:p>
      <text:p text:style-name="P562"><text:span text:style-name="T563">Adresas (-ai) (</text:span><text:span text:style-name="T564">jei suteiktas</text:span><text:span text:style-name="T565">)<text:s/></text:span><text:span text:style-name="T566"><text:s text:c="2"/></text:span><text:span text:style-name="T567">________________________________________________________________________</text:span></text:p>
      <text:p text:style-name="P568">Saugoma teritorija <text:s/>Taip <text:s/>________________________________________________________________________/ Ne</text:p>
      <text:p text:style-name="P569">Kultūros paveldo objekto teritorija <text:s text:c="2"/>Taip __________________________________________________________ / Ne</text:p>
      <text:p text:style-name="P570">Kultūros paveldo vietovė <text:s/>Taip __________________________________________________________________ / Ne</text:p>
      <text:p text:style-name="P571">Kultūros paveldo objekto apsaugos zona <text:s text:c="5"/>Taip ____________________________________________________ / Ne<text:s/></text:p>
      <text:p text:style-name="P572">Kultūros paveldo vietovės apsaugos zona <text:s/>Taip _____________________________________________________ / Ne</text:p>
      <text:p text:style-name="P573">Kitų statinių apsaugos zona (-os) <text:s text:c="4"/>Taip___________________________________________________________ / Ne</text:p>
      <text:p text:style-name="P574">Kitos teritorijos, kuriose taikomi <text:s/>teisės</text:p>
      <text:p text:style-name="P575">aktuose nustatyti norminiai atstumai iki</text:p>
      <text:p text:style-name="P576">kitų statinių ir (ar) objektų arba kitokie<text:s/></text:p>
      <text:p text:style-name="P577">teisės aktuose nustatyti statinių statybos</text:p>
      <text:p text:style-name="P578">ribojimai dėl kitų (esamų) statinių <text:s text:c="5"/>Taip _________________________________________________________ / Ne</text:p>
      <text:p text:style-name="P579"/>
      <text:p text:style-name="P580">Statiniui nustatyti specialieji saugomos teritorijos tvarkymo ir apsaugos reikalavimai:</text:p>
      <text:p text:style-name="P581"/>
      <text:p text:style-name="P582"><text:span text:style-name="T583">1. Saugomos teritorijos funkcinio prioriteto zona ir saugomos teritorijos individualus apsaugos reglamentas.<text:s/></text:span><text:span text:style-name="T584">(</text:span><text:span text:style-name="T585">laikinasis reglamentas</text:span><text:span text:style-name="T586">)</text:span><text:span text:style-name="T587"><text:s/></text:span><text:span text:style-name="T588"><text:s/>___________________________________________________________________________</text:span></text:p>
      <text:p text:style-name="P589"/>
      <text:p text:style-name="P590">2. Papildomai nustatyti specialieji saugomos teritorijos reikalavimai:</text:p>
      <text:p text:style-name="P591"/>
      <text:p text:style-name="P592"><text:span text:style-name="T593">2.1. atstumas iki vandens telkinio</text:span><text:span text:style-name="T594"><text:s text:c="2"/>__________________________________________________________________;</text:span></text:p>
      <text:p text:style-name="P595"/>
      <text:p text:style-name="P596"><text:span text:style-name="T597">2.2. atstumas nuo pakrantės apsaugos juostos</text:span><text:span text:style-name="T598"><text:s/>________________________________________________________;</text:span></text:p>
      <text:p text:style-name="P599"/>
      <text:p text:style-name="P600"><text:span text:style-name="T601">2.3. atstumas iki šlaitų</text:span><text:span text:style-name="T602"><text:s/>____________________________________________________________________________;</text:span></text:p>
      <text:p text:style-name="P603"/>
      <text:p text:style-name="P604"><text:span text:style-name="T605">2.4. saugomos rūšys, buveinės</text:span><text:span text:style-name="T606"><text:s/>______________________________________________________________________;</text:span></text:p>
      <text:p text:style-name="P607"/>
      <text:p text:style-name="P608"><text:span text:style-name="T609">3. Kiti reikalavimai<text:s/></text:span><text:span text:style-name="T610">(</text:span><text:span text:style-name="T611">poveikis įsteigtoms ar potencialioms „Natura 2000“ teritorijoms</text:span><text:span text:style-name="T612">)<text:s/></text:span><text:span text:style-name="T613">_________________________.</text:span></text:p>
      <text:p text:style-name="P614"/>
      <text:p text:style-name="P615"><text:span text:style-name="T616">4.</text:span><text:span text:style-name="T617"><text:s/>Jeigu konkretūs specialieji saugomos teritorijos tvarkymo ir apsaugos reikalavimai nenustatomi, tai įrašoma atitinkamuose šiame priede pateiktos formos punktuose.</text:span></text:p>
      <text:p text:style-name="P618"><text:span text:style-name="T619">5.</text:span><text:span text:style-name="T620"><text:s/>Specialiuosius saugomos teritorijos tvarkymo ir apsaugos reikalavimus išdavė</text:span></text:p>
      <text:p text:style-name="P621"/>
      <text:p text:style-name="P622">______________________________<text:tab/>________________________<text:s/><text:tab/>_________________________</text:p>
      <text:p text:style-name="P623">(išdavusio asmens pareigos)<text:tab/><text:s/>(parašas, data)<text:tab/><text:s/>(vardas, pavardė)</text:p>
      <text:p text:style-name="P624"/>
      <text:p text:style-name="P625">_______________________</text:p>
      <text:p text:style-name="P626"/>
      <text:p text:style-name="P627"/>
      <text:p text:style-name="P628"><text:span text:style-name="T629">Specialiųjų reikalavimų, specialiųjų architektūros reikalavimų, specialiųjų saugomos teritorijos tvarkymo ir apsaugos reikalavimų struktūros ir išdavimo tvarkos aprašo<text:s/></text:span></text:p>
      <text:p text:style-name="P630"><text:span text:style-name="T631">4</text:span><text:span text:style-name="T632"><text:s/>priedas</text:span></text:p>
      <text:p text:style-name="P633"/>
      <text:p text:style-name="P634"/>
      <text:p text:style-name="P635"><text:span text:style-name="T636">(Paraiškos dėl specialiųjų paveldosaugos reikalavimų parengimo / specialiųjų saugomos teritorijos tvarkymo ir apsaugos reikalavimų parengimo forma)</text:span></text:p>
      <text:p text:style-name="P637"/>
      <text:p text:style-name="P638"><text:span text:style-name="T639">___________________________________________________________________________</text:span></text:p>
      <text:p text:style-name="P640"><text:span text:style-name="T641">(paraišką teikiančios savivaldybės administracijos pavadinimas)</text:span><text:span text:style-name="T642"><text:s/></text:span></text:p>
      <text:p text:style-name="P643"/>
      <text:p text:style-name="P644">Kultūros paveldo departamento<text:s/></text:p>
      <text:p text:style-name="Normal">prie Kultūros ministerijos<text:s/></text:p>
      <text:p text:style-name="Normal">teritoriniam skyriui,__________________________________________________________________</text:p>
      <text:p text:style-name="Normal"/>
      <text:p text:style-name="P645">saugomos teritorijos</text:p>
      <text:p text:style-name="P646">direkcijai ________________________________________________________________</text:p>
      <text:p text:style-name="P647"/>
      <text:p text:style-name="P648">PARAIŠKA</text:p>
      <text:p text:style-name="P649">DĖL SPECIALIŲJŲ PAVELDOSAUGOS REIKALAVIMŲ / SPECIALIŲJŲ SAUGOMOS TERITORIJOS TVARKYMO IR APSAUGOS REIKALAVIMŲ PARENGIMO</text:p>
      <text:p text:style-name="P650"/>
      <text:p text:style-name="P651"><text:span text:style-name="T652">20 ___ m.<text:s/></text:span><text:span text:style-name="T653">_____________ _____<text:s/></text:span><text:span text:style-name="T654"><text:s/>d. Nr. _________________</text:span></text:p>
      <text:p text:style-name="P655"/>
      <text:p text:style-name="P656"/>
      <text:p text:style-name="P657">DUOMENYS APIE PARAIŠKOS PATEIKĖJĄ:</text:p>
      <text:p text:style-name="P658">Valstybės tarnautojo pareigos, vardas, pavardė ______________________________________________________</text:p>
      <text:p text:style-name="P659"/>
      <text:p text:style-name="P660">Ryšio duomenys:</text:p>
      <text:p text:style-name="P661">el. paštas __________________, tel. ___________________, mob. tel. __________________________________</text:p>
      <text:p text:style-name="P662"/>
      <text:p text:style-name="P663">PRAŠAU IŠDUOTI SPECIALIUOSIUS PAVELDOSAUGOS REIKALAVIMUS (LAIKINĄJĮ APSAUGOS REGLAMENTĄ) / SPECIALIUOSIUS SAUGOMOS TERITORIJOS TVARKYMO IR APSAUGOS REIKALAVIMUS</text:p>
      <text:p text:style-name="P664"/>
      <text:p text:style-name="P665"><text:span text:style-name="T666">DUOMENYS APIE STATYTOJĄ:</text:span></text:p>
      <text:p text:style-name="P667">Fizinio asmens vardas, pavardė,<text:s/></text:p>
      <text:p text:style-name="P668">adresas / juridinio asmens</text:p>
      <text:p text:style-name="P669">pavadinimas, kodas,</text:p>
      <text:p text:style-name="P670">buveinės adresas _______________________________________________________________________________</text:p>
      <text:p text:style-name="P671"/>
      <text:p text:style-name="P672">Ryšio duomenys:</text:p>
      <text:p text:style-name="P673"><text:span text:style-name="T674">el. paštas __________________, <text:s/>tel. ______________________ , <text:s/>mob. tel.________________________________</text:span></text:p>
      <text:p text:style-name="P675"/>
      <text:p text:style-name="P676">ŽEMĖS SKLYPO IR STATINIO (STATINIŲ GRUPĖS) DUOMENYS:</text:p>
      <text:p text:style-name="P677">Statinio projekto pavadinimas _____________________________________________________________________</text:p>
      <text:p text:style-name="P678"/>
      <text:p text:style-name="P679"><text:span text:style-name="T680">1.</text:span><text:span text:style-name="T681"><text:tab/></text:span><text:span text:style-name="T682">Duomenys apie inžinerinius statinius<text:s/></text:span><text:span text:style-name="T683">(</text:span><text:span text:style-name="T684">pildoma atskirai kiekvienam statiniui pagal prašyme pateiktus duomenis</text:span><text:span text:style-name="T685">)</text:span><text:span text:style-name="T686">:</text:span></text:p>
      <text:p text:style-name="P687"><text:span text:style-name="T688">Statybos rūšis</text:span><text:span text:style-name="T689">_________________________________________________________________________________</text:span></text:p>
      <text:p text:style-name="P690"><text:span text:style-name="T691">Inžinerinio statinio (-ių) unikalus Nr.<text:s/></text:span><text:span text:style-name="T692">(</text:span><text:span text:style-name="T693">jei<text:s/></text:span><text:span text:style-name="T694">nauja statyba, ne</text:span><text:span text:style-name="T695">žymima</text:span><text:span text:style-name="T696">)</text:span><text:span text:style-name="T697"><text:s text:c="2"/>_____________________________________</text:span></text:p>
      <text:p text:style-name="P698"><text:span text:style-name="T699">Inžinerinio statinio statybos metai <text:s/></text:span><text:span text:style-name="T700">(</text:span><text:span text:style-name="T701">jei<text:s/></text:span><text:span text:style-name="T702">nauja statyba, ne</text:span><text:span text:style-name="T703">žymima</text:span><text:span text:style-name="T704">)</text:span><text:span text:style-name="T705"><text:s text:c="2"/>________________________________________</text:span></text:p>
      <text:p text:style-name="P706">Kultūros paveldo statinys <text:s text:c="5"/>Taip ______________________________________________________________/ Ne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Esama (-s)</text:p>
            <text:p text:style-name="P717"><text:span text:style-name="T718">(</text:span><text:span text:style-name="T719">jei nauja statyba, nežymima)</text:span></text:p>
          </table:table-cell>
          <table:table-cell table:style-name="TableCell720">
            <text:p text:style-name="P721"><text:span text:style-name="T722">Planuojama (-s)</text:span></text:p>
          </table:table-cell>
        </table:table-row>
        <table:table-row table:style-name="TableRow723">
          <table:table-cell table:style-name="TableCell724">
            <text:p text:style-name="P725"><text:span text:style-name="T726">Inžinerinio</text:span><text:span text:style-name="T727"><text:s/>statinio pavadinimas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Inžinerinio</text:span><text:span text:style-name="T736"><text:s/>statinio paskirtis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Inžinerinio statinio paskirties grupė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Statinyje atskirais nekilnojamojo turto kadastro objektais formuojamų patalpų skaičius<text:s/></text:span><text:span text:style-name="T752">(</text:span><text:span text:style-name="T753">pildoma, jei inžineriniame statinyje planuojamos patalpos</text:span><text:span text:style-name="T754">)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<text:span text:style-name="T761">2.</text:span><text:span text:style-name="T762"><text:tab/></text:span><text:span text:style-name="T763">Duomenys apie pastatus<text:s/></text:span><text:span text:style-name="T764">(</text:span><text:span text:style-name="T765">pildoma atskirai kiekvienam pastatui pagal prašyme pateiktus duomenis</text:span><text:span text:style-name="T766">)</text:span><text:span text:style-name="T767">:</text:span></text:p>
      <text:p text:style-name="P768">Statybos rūšis_________________________________________________________________________________</text:p>
      <text:p text:style-name="P769">Atnaujinamas (modernizuojamas) <text:s/>Taip _________________________________________________________/ Ne</text:p>
      <text:p text:style-name="P770"><text:span text:style-name="T771">Pastato (-ų) unikalus Nr.<text:s/></text:span><text:span text:style-name="T772">(</text:span><text:span text:style-name="T773">jei<text:s/></text:span><text:span text:style-name="T774">nauja statyba, ne</text:span><text:span text:style-name="T775">žymima</text:span><text:span text:style-name="T776">)</text:span><text:span text:style-name="T777"><text:s text:c="2"/></text:span><text:span text:style-name="T778">________________________________________________</text:span></text:p>
      <text:p text:style-name="P779"><text:span text:style-name="T780">Pastato statybos metai<text:s/></text:span><text:span text:style-name="T781">(</text:span><text:span text:style-name="T782">jei<text:s/></text:span><text:span text:style-name="T783">nauja statyba, ne</text:span><text:span text:style-name="T784">žymima</text:span><text:span text:style-name="T785">)</text:span><text:span text:style-name="T786"><text:s text:c="2"/></text:span><text:span text:style-name="T787">__________________________________________________</text:span></text:p>
      <text:p text:style-name="P788">Kultūros paveldo statinys <text:s text:c="5"/>Taip ______________________________________________________________/ Ne</text:p>
      <text:p text:style-name="P789"><text:span text:style-name="T790">Nekilnojamojo turto kadastro objektų formavimas:  pastato padalijimas / pastatų sujungimas / pastatų perdalijimas (amalgamacija) / veiksmai neatliekami<text:s/></text:span><text:span text:style-name="T791">(</text:span><text:span text:style-name="T792">jei nauja statyba, nežymima</text:span><text:span text:style-name="T793">)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Esama</text:p>
            <text:p text:style-name="P804"><text:span text:style-name="T805">(</text:span><text:span text:style-name="T806">jei nauja statyba, nežymima)</text:span></text:p>
          </table:table-cell>
          <table:table-cell table:style-name="TableCell807">
            <text:p text:style-name="P808"><text:span text:style-name="T809">Planuojama</text:span></text:p>
          </table:table-cell>
        </table:table-row>
        <table:table-row table:style-name="TableRow810">
          <table:table-cell table:style-name="TableCell811">
            <text:p text:style-name="P812">Pastato pavadinima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Pastato paskirtis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Pastato paskirties grupė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Pastatas pagal patalpų paskirties grupes</text:span><text:span text:style-name="T837"><text:s/></text:span><text:span text:style-name="T838">(</text:span><text:span text:style-name="T839">monofunkcinis / mišrus (polifunkcinis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Pageidaujamos kitos, skirtingos nei pastato paskirties grupė, pastate</text:span><text:span text:style-name="T848"><text:s/>atskirais nekilnojamojo turto kadastro objektais suformuotų ar planuojamų suformuoti patalpų<text:s/></text:span><text:span text:style-name="T849">paskirties grupės.<text:s/></text:span></text:p>
            <text:p text:style-name="P850"><text:span text:style-name="T851">(</text:span><text:span text:style-name="T852">pildoma, kai planuojamas mišrus (polifunkcinis) pastatas</text:span><text:span text:style-name="T853">)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Atskirais nekilnojamojo turto kadastro objektais suformuotų ar planuojamų suformuoti patalpų pastate skaičiu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Pastato bendras plotas, m</text:span><text:span text:style-name="T869">2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<text:span text:style-name="T876">3.</text:span><text:span text:style-name="T877"><text:tab/>Duomenys apie teritoriją:</text:span></text:p>
      <text:p text:style-name="P878">Žemės sklypo (-ų) <text:s/>kad. Nr. ______________________________________________________________________</text:p>
      <text:p text:style-name="P879">Unikalus Nr. <text:s text:c="11"/>____________________________________________________________________________</text:p>
      <text:p text:style-name="P880"><text:span text:style-name="T881">Adresas (-ai) (</text:span><text:span text:style-name="T882">jei suteiktas</text:span><text:span text:style-name="T883">)<text:s/></text:span><text:span text:style-name="T884"><text:s text:c="2"/></text:span><text:span text:style-name="T885">_____________________________________________________________________</text:span></text:p>
      <text:p text:style-name="P886">Saugoma teritorija <text:s text:c="2"/>Taip <text:s/>_____________________________________________________________________/ Ne</text:p>
      <text:p text:style-name="P887">Kultūros paveldo objekto teritorija <text:s text:c="4"/>Taip _______________________________________________________ / Ne</text:p>
      <text:p text:style-name="P888">Kultūros paveldo vietovė <text:s text:c="3"/>Taip _______________________________________________________________ / Ne</text:p>
      <text:p text:style-name="P889">Kultūros paveldo objekto apsaugos zona <text:s text:c="8"/>Taip _________________________________________________/ Ne<text:s/></text:p>
      <text:p text:style-name="P890">Kultūros paveldo vietovės apsaugos zona <text:s text:c="2"/>Taip ___________________________________________________ / Ne</text:p>
      <text:p text:style-name="P891">Kitų statinių apsaugos zona (-os) <text:s text:c="8"/>Taip_______________________________________________________ / Ne</text:p>
      <text:p text:style-name="P892">Kitos teritorijos, kuriose taikomi <text:s/>teisės</text:p>
      <text:p text:style-name="P893">aktuose nustatyti norminiai atstumai iki</text:p>
      <text:p text:style-name="P894">kitų statinių ir (ar) objektų arba kitokie<text:s/></text:p>
      <text:p text:style-name="P895">teisės aktuose nustatyti statinių statybos</text:p>
      <text:p text:style-name="P896">ribojimai dėl kitų (esamų) statinių <text:s text:c="6"/>Taip _______________________________________________________/ Ne</text:p>
      <text:p text:style-name="P897"/>
      <text:p text:style-name="P898"><text:span text:style-name="T899">Už pateiktų dokumentų ir juose nurodytų duomenų tikrumą atsako statytojas Lietuvos Respublikos įstatymų nustatyta tvarka.</text:span><text:span text:style-name="T900">___________________________________________________________________________</text:span></text:p>
      <text:p text:style-name="P901">(prašymo pateikėjo vardas, pavardė, parašas, data)</text:p>
      <text:p text:style-name="P902"/>
      <text:p text:style-name="P903"/>
      <text:p text:style-name="P904">_______________________</text:p>
      <text:p text:style-name="P905"/>
      <text:p text:style-name="P906"><text:span text:style-name="T907">Specialiųjų reikalavimų, specialiųjų architektūros reikalavimų, specialiųjų saugomos teritorijos tvarkymo ir apsaugos reikalavimų struktūros ir išdavimo tvarkos aprašo<text:s/></text:span></text:p>
      <text:p text:style-name="P908"><text:span text:style-name="T909">5</text:span><text:span text:style-name="T910"><text:s/>priedas</text:span></text:p>
      <text:p text:style-name="P911"/>
      <text:p text:style-name="P912"/>
      <text:p text:style-name="P913"><text:span text:style-name="T914">(Specialiųjų reikalavimų forma)</text:span></text:p>
      <text:p text:style-name="P915"/>
      <text:p text:style-name="P916"/>
      <text:p text:style-name="P917">_____________________________________________________________________________________________</text:p>
      <text:p text:style-name="P918">(specialiuosius reikalavimus išduodančio subjekto pavadinimas)</text:p>
      <text:p text:style-name="P919"/>
      <text:p text:style-name="P920"/>
      <text:p text:style-name="P921">Specialieji reikalavimai</text:p>
      <text:p text:style-name="P922"/>
      <text:p text:style-name="P923">20 ___ m. _____________ _____ d. Nr. _____</text:p>
      <text:p text:style-name="P924"/>
      <text:p text:style-name="P925">_____________________________________________________________________________________________</text:p>
      <text:p text:style-name="P926">(specialiųjų reikalavimų nustatymo vieta (miestas / rajonas))</text:p>
      <text:p text:style-name="P927"/>
      <text:p text:style-name="P928"><text:span text:style-name="T929">DUOMENYS APIE STATYTOJĄ:</text:span></text:p>
      <text:p text:style-name="P930">Fizinio asmens vardas, pavardė,<text:s/></text:p>
      <text:p text:style-name="P931">adresas / juridinio asmens<text:s/></text:p>
      <text:p text:style-name="P932">pavadinimas, kodas,<text:s/></text:p>
      <text:p text:style-name="P933">buveinės adresas _________________________________________________________________________________</text:p>
      <text:p text:style-name="P934"/>
      <text:p text:style-name="P935">Ryšio duomenys:</text:p>
      <text:p text:style-name="P936"><text:span text:style-name="T937">el. paštas __________________, <text:s/>tel. ________________________, <text:s/>mob. tel</text:span><text:span text:style-name="T938">.______________________________</text:span></text:p>
      <text:p text:style-name="P939"/>
      <text:p text:style-name="P940"><text:span text:style-name="T941">DUOMENYS APIE STATINIO PROJEKTĄ:</text:span></text:p>
      <text:p text:style-name="P942">Pavadinimas __________________________________________________________________________________</text:p>
      <text:p text:style-name="P943"/>
      <text:p text:style-name="P944">PRIDEDAMA:</text:p>
      <text:p text:style-name="P945"><text:span text:style-name="T946">Specialieji architektūros reikalavimai _______________________________________________________________</text:span></text:p>
      <text:p text:style-name="P947">(Numeris, data, lapų skaičius)</text:p>
      <text:p text:style-name="P948"/>
      <text:p text:style-name="P949">Specialieji saugomos teritorijos tvarkymo</text:p>
      <text:p text:style-name="P950">ir apsaugos reikalavimai ________________________________________________________________________ <text:s/></text:p>
      <text:p text:style-name="P951">(Numeris, data, lapų skaičius)</text:p>
      <text:p text:style-name="P952"/>
      <text:p text:style-name="Normal"><text:span text:style-name="T953">Specialieji paveldosaugos reikalavimai</text:span><text:span text:style-name="T954">________________________________________________________________</text:span></text:p>
      <text:p text:style-name="P955"><text:span text:style-name="T956">(Numeris, data, lapų skaičius)</text:span></text:p>
      <text:p text:style-name="P957"/>
      <text:p text:style-name="P958">Specialiuosius reikalavimus išdavė</text:p>
      <text:p text:style-name="P959"/>
      <text:p text:style-name="P960"/>
      <text:p text:style-name="P961"/>
      <text:p text:style-name="P962">______________________________<text:tab/>________________________<text:s/><text:tab/>_________________________</text:p>
      <text:p text:style-name="P963">(išdavusio asmens pareigos)<text:tab/><text:s/>(parašas, data)<text:tab/><text:s/>(vardas, pavardė)</text:p>
      <text:p text:style-name="P964"/>
      <text:p text:style-name="P965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Jeglinskė</meta:initial-creator>
    <dc:creator>adlibuser</dc:creator>
    <meta:creation-date>2024-11-01T01:11:00Z</meta:creation-date>
    <dc:date>2024-11-01T01:11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3" meta:paragraph-count="123" meta:word-count="2418" meta:character-count="19463" meta:row-count="451" meta:non-whitespace-character-count="17168"/>
  </office:meta>
</office:document-meta>
</file>