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fo:keep-with-next="always" style:punctuation-wrap="simple" fo:text-align="center">
        <style:tab-stops>
          <style:tab-stop style:type="left" style:position="3.4215in"/>
        </style:tab-stops>
      </style:paragraph-propertie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tab-stops>
          <style:tab-stop style:type="left" style:position="4.0125in"/>
        </style:tab-stops>
      </style:paragraph-properties>
    </style:style>
    <style:style style:name="P33" style:parent-style-name="Normal" style:family="paragraph">
      <style:paragraph-properties style:punctuation-wrap="simple">
        <style:tab-stops>
          <style:tab-stop style:type="left" style:position="4.0125in"/>
        </style:tab-stops>
      </style:paragraph-properties>
    </style:style>
    <style:style style:name="P34" style:parent-style-name="Normal" style:family="paragraph">
      <style:paragraph-properties style:punctuation-wrap="simple">
        <style:tab-stops>
          <style:tab-stop style:type="left" style:position="4.0125in"/>
        </style:tab-stops>
      </style:paragraph-properties>
    </style:style>
    <style:style style:name="P35" style:parent-style-name="Normal" style:family="paragraph">
      <style:paragraph-properties style:punctuation-wrap="simple">
        <style:tab-stops>
          <style:tab-stop style:type="left" style:position="4.0125in"/>
        </style:tab-stops>
      </style:paragraph-properties>
      <style:text-properties style:font-size-complex="12pt"/>
    </style:style>
    <style:style style:name="P36"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line-height="115%" fo:margin-left="2.7in" style:page-number="1">
        <style:tab-stops/>
      </style:paragraph-properties>
      <style:text-properties style:font-size-complex="12pt" style:language-asian="ar" style:country-asian="SA"/>
    </style:style>
    <style:style style:name="P43" style:parent-style-name="Normal" style:family="paragraph">
      <style:paragraph-properties fo:line-height="115%" fo:margin-left="2.7in">
        <style:tab-stops/>
      </style:paragraph-properties>
      <style:text-properties style:font-size-complex="12pt" style:language-asian="ar" style:country-asian="SA"/>
    </style:style>
    <style:style style:name="P44" style:parent-style-name="Normal" style:family="paragraph">
      <style:paragraph-properties fo:line-height="115%" fo:margin-left="2.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333333" style:font-size-complex="12pt"/>
    </style:style>
    <style:style style:name="P50" style:parent-style-name="Normal" style:family="paragraph">
      <style:paragraph-properties style:punctuation-wrap="simple" fo:text-align="center"/>
      <style:text-properties fo:font-weight="bold" style:font-weight-asian="bold" fo:color="#000000" style:font-size-complex="12p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fo:text-indent="0.5in"/>
      <style:text-properties fo:color="#000000" style:font-size-complex="12pt"/>
    </style:style>
    <style:style style:name="P55" style:parent-style-name="Normal" style:family="paragraph">
      <style:paragraph-properties style:punctuation-wrap="simple" fo:text-align="justify" fo:text-indent="0.5in"/>
      <style:text-properties fo:color="#000000" style:font-size-complex="12pt"/>
    </style:style>
    <style:style style:name="P56" style:parent-style-name="Normal" style:family="paragraph">
      <style:paragraph-properties style:punctuation-wrap="simple" fo:text-align="center"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style:punctuation-wrap="simple" fo:text-align="center" fo:text-indent="0.5in"/>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style:punctuation-wrap="simple" fo:text-align="justify" fo:text-indent="1.4902in"/>
      <style:text-properties fo:color="#000000"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ja" style:country-asian="JP"/>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center" fo:text-indent="0.3937in">
        <style:tab-stops>
          <style:tab-stop style:type="left" style:position="0.6895in"/>
        </style:tab-stops>
      </style:paragraph-properties>
    </style:style>
    <style:style style:name="P88" style:parent-style-name="Normal" style:family="paragraph">
      <style:paragraph-properties style:punctuation-wrap="simple" fo:text-align="center" fo:text-indent="0.3937in">
        <style:tab-stops>
          <style:tab-stop style:type="left" style:position="0.6895in"/>
        </style:tab-stops>
      </style:paragraph-properties>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style:punctuation-wrap="simple" fo:text-align="center" fo:background-color="#FFFFFF">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center" fo:background-color="#FFFFFF">
        <style:tab-stops>
          <style:tab-stop style:type="left" style:position="0.6895in"/>
        </style:tab-stops>
      </style:paragraph-properties>
      <style:text-properties fo:color="#231F20" style:font-size-complex="12pt" style:language-asian="ja" style:country-asian="JP"/>
    </style:style>
    <style:style style:name="P9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95" style:parent-style-name="DefaultParagraphFont" style:family="text">
      <style:text-properties fo:color="#000000" style:font-size-complex="12pt" style:language-asian="ja" style:country-asian="JP"/>
    </style:style>
    <style:style style:name="T96" style:parent-style-name="DefaultParagraphFont" style:family="text">
      <style:text-properties fo:color="#000000" style:font-size-complex="12pt" style:language-asian="ja" style:country-asian="JP"/>
    </style:style>
    <style:style style:name="T97" style:parent-style-name="DefaultParagraphFont" style:family="text">
      <style:text-properties fo:color="#231F20" style:font-size-complex="12pt" style:language-asian="ja" style:country-asian="JP"/>
    </style:style>
    <style:style style:name="P9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language-asian="ja" style:country-asian="JP"/>
    </style:style>
    <style:style style:name="T100" style:parent-style-name="DefaultParagraphFont" style:family="text">
      <style:text-properties fo:color="#000000" style:font-size-complex="12pt" style:language-asian="ja" style:country-asian="JP"/>
    </style:style>
    <style:style style:name="T101" style:parent-style-name="DefaultParagraphFont" style:family="text">
      <style:text-properties fo:color="#231F20" style:font-size-complex="12pt" style:language-asian="ja" style:country-asian="JP"/>
    </style:style>
    <style:style style:name="P10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fo:color="#000000" style:font-size-complex="12pt" style:language-asian="ja" style:country-asian="JP"/>
    </style:style>
    <style:style style:name="T104" style:parent-style-name="DefaultParagraphFont" style:family="text">
      <style:text-properties fo:color="#000000" style:font-size-complex="12pt" style:language-asian="ja" style:country-asian="JP"/>
    </style:style>
    <style:style style:name="T105" style:parent-style-name="DefaultParagraphFont" style:family="text">
      <style:text-properties fo:color="#231F20" style:font-size-complex="12pt" style:language-asian="ja" style:country-asian="JP"/>
    </style:style>
    <style:style style:name="P10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language-asian="ja" style:country-asian="JP"/>
    </style:style>
    <style:style style:name="T108" style:parent-style-name="DefaultParagraphFont" style:family="text">
      <style:text-properties fo:color="#000000" style:font-size-complex="12pt" style:language-asian="ja" style:country-asian="JP"/>
    </style:style>
    <style:style style:name="T109" style:parent-style-name="DefaultParagraphFont" style:family="text">
      <style:text-properties fo:color="#231F20" style:font-size-complex="12pt" style:language-asian="ja" style:country-asian="JP"/>
    </style:style>
    <style:style style:name="P110"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11" style:parent-style-name="DefaultParagraphFont" style:family="text">
      <style:text-properties fo:color="#000000" style:font-size-complex="12pt" style:language-asian="ja" style:country-asian="JP"/>
    </style:style>
    <style:style style:name="T112" style:parent-style-name="DefaultParagraphFont" style:family="text">
      <style:text-properties fo:color="#000000" style:font-size-complex="12pt" style:language-asian="ja" style:country-asian="JP"/>
    </style:style>
    <style:style style:name="T113" style:parent-style-name="DefaultParagraphFont" style:family="text">
      <style:text-properties fo:color="#231F20" style:font-size-complex="12pt" style:language-asian="ja" style:country-asian="JP"/>
    </style:style>
    <style:style style:name="P11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15" style:parent-style-name="DefaultParagraphFont" style:family="text">
      <style:text-properties fo:color="#000000" style:font-size-complex="12pt" style:language-asian="ja" style:country-asian="JP"/>
    </style:style>
    <style:style style:name="T116" style:parent-style-name="DefaultParagraphFont" style:family="text">
      <style:text-properties fo:color="#000000" style:font-size-complex="12pt" style:language-asian="ja" style:country-asian="JP"/>
    </style:style>
    <style:style style:name="T117" style:parent-style-name="DefaultParagraphFont" style:family="text">
      <style:text-properties fo:color="#231F20" style:font-size-complex="12pt" style:language-asian="ja" style:country-asian="JP"/>
    </style:style>
    <style:style style:name="T118" style:parent-style-name="DefaultParagraphFont" style:family="text">
      <style:text-properties fo:color="#231F20" style:font-size-complex="12pt" style:language-asian="ja" style:country-asian="JP"/>
    </style:style>
    <style:style style:name="P119"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20" style:parent-style-name="DefaultParagraphFont" style:family="text">
      <style:text-properties fo:color="#000000" style:font-size-complex="12pt" style:language-asian="ja" style:country-asian="JP"/>
    </style:style>
    <style:style style:name="T121" style:parent-style-name="DefaultParagraphFont" style:family="text">
      <style:text-properties fo:color="#000000" style:font-size-complex="12pt" style:language-asian="ja" style:country-asian="JP"/>
    </style:style>
    <style:style style:name="T122" style:parent-style-name="DefaultParagraphFont" style:family="text">
      <style:text-properties fo:color="#231F20" style:font-size-complex="12pt" style:language-asian="ja" style:country-asian="JP"/>
    </style:style>
    <style:style style:name="T123" style:parent-style-name="DefaultParagraphFont" style:family="text">
      <style:text-properties style:font-size-complex="12pt" style:language-asian="ja" style:country-asian="JP"/>
    </style:style>
    <style:style style:name="P12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25" style:parent-style-name="DefaultParagraphFont" style:family="text">
      <style:text-properties fo:color="#000000" style:font-size-complex="12pt" style:language-asian="ja" style:country-asian="JP"/>
    </style:style>
    <style:style style:name="T126" style:parent-style-name="DefaultParagraphFont" style:family="text">
      <style:text-properties fo:color="#000000" style:font-size-complex="12pt" style:language-asian="ja" style:country-asian="JP"/>
    </style:style>
    <style:style style:name="T127" style:parent-style-name="DefaultParagraphFont" style:family="text">
      <style:text-properties style:font-size-complex="12pt" style:language-asian="ja" style:country-asian="JP"/>
    </style:style>
    <style:style style:name="P128"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center" fo:text-indent="0.5in"/>
    </style:style>
    <style:style style:name="P142" style:parent-style-name="Normal" style:family="paragraph">
      <style:paragraph-properties style:punctuation-wrap="simple" fo:text-align="center" fo:text-indent="0.5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style:punctuation-wrap="simple" fo:text-align="center" fo:text-indent="0.5in"/>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style:punctuation-wrap="simple" fo:text-align="justify" fo:text-indent="0.5in">
        <style:tab-stops>
          <style:tab-stop style:type="left" style:position="0.6895in"/>
        </style:tab-stops>
      </style:paragraph-properties>
      <style:text-properties fo:color="#000000" style:font-size-complex="12pt"/>
    </style:style>
    <style:style style:name="P148"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492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492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492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0986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492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492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492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49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492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492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492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492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fo:background-color="#FFFFFF">
        <style:tab-stops>
          <style:tab-stop style:type="left" style:position="0.8861in"/>
        </style:tab-stops>
      </style:paragraph-properties>
    </style:style>
    <style:style style:name="T417" style:parent-style-name="DefaultParagraphFont" style:family="text">
      <style:text-properties fo:color="#000000" style:font-size-complex="12pt" style:language-asian="ja" style:country-asian="JP"/>
    </style:style>
    <style:style style:name="T418" style:parent-style-name="DefaultParagraphFont" style:family="text">
      <style:text-properties fo:color="#000000" style:font-size-complex="12pt" style:language-asian="ja" style:country-asian="JP"/>
    </style:style>
    <style:style style:name="T419" style:parent-style-name="DefaultParagraphFont" style:family="text">
      <style:text-properties style:font-size-complex="12pt" style:language-asian="ja" style:country-asian="JP"/>
    </style:style>
    <style:style style:name="P420" style:parent-style-name="Normal" style:family="paragraph">
      <style:paragraph-properties fo:text-align="justify" fo:text-indent="0.5in" fo:background-color="#FFFFFF">
        <style:tab-stops>
          <style:tab-stop style:type="left" style:position="0.8861in"/>
        </style:tab-stops>
      </style:paragraph-properties>
    </style:style>
    <style:style style:name="T421" style:parent-style-name="DefaultParagraphFont" style:family="text">
      <style:text-properties fo:color="#000000" style:font-size-complex="12pt" style:language-asian="ja" style:country-asian="JP"/>
    </style:style>
    <style:style style:name="T422" style:parent-style-name="DefaultParagraphFont" style:family="text">
      <style:text-properties fo:color="#000000" style:font-size-complex="12pt" style:language-asian="ja" style:country-asian="JP"/>
    </style:style>
    <style:style style:name="T423" style:parent-style-name="DefaultParagraphFont" style:family="text">
      <style:text-properties style:font-size-complex="12pt" style:language-asian="ja" style:country-asian="JP"/>
    </style:style>
    <style:style style:name="P424" style:parent-style-name="Normal" style:family="paragraph">
      <style:paragraph-properties fo:text-align="justify" fo:text-indent="0.5in" fo:background-color="#FFFFFF">
        <style:tab-stops>
          <style:tab-stop style:type="left" style:position="0.8861in"/>
        </style:tab-stops>
      </style:paragraph-properties>
    </style:style>
    <style:style style:name="T425" style:parent-style-name="DefaultParagraphFont" style:family="text">
      <style:text-properties fo:color="#000000" style:font-size-complex="12pt" style:language-asian="ja" style:country-asian="JP"/>
    </style:style>
    <style:style style:name="T426" style:parent-style-name="DefaultParagraphFont" style:family="text">
      <style:text-properties fo:color="#000000" style:font-size-complex="12pt" style:language-asian="ja" style:country-asian="JP"/>
    </style:style>
    <style:style style:name="T427" style:parent-style-name="DefaultParagraphFont" style:family="text">
      <style:text-properties style:font-size-complex="12pt" style:language-asian="ja" style:country-asian="JP"/>
    </style:style>
    <style:style style:name="P428" style:parent-style-name="Normal" style:family="paragraph">
      <style:paragraph-properties fo:text-align="justify" fo:text-indent="0.5in" fo:background-color="#FFFFFF">
        <style:tab-stops>
          <style:tab-stop style:type="left" style:position="0.8861in"/>
        </style:tab-stops>
      </style:paragraph-properties>
    </style:style>
    <style:style style:name="T429" style:parent-style-name="DefaultParagraphFont" style:family="text">
      <style:text-properties fo:color="#000000" style:font-size-complex="12pt" style:language-asian="ja" style:country-asian="JP"/>
    </style:style>
    <style:style style:name="T430" style:parent-style-name="DefaultParagraphFont" style:family="text">
      <style:text-properties fo:color="#000000" style:font-size-complex="12pt" style:language-asian="ja" style:country-asian="JP"/>
    </style:style>
    <style:style style:name="T431" style:parent-style-name="DefaultParagraphFont" style:family="text">
      <style:text-properties style:font-size-complex="12pt" style:language-asian="ja" style:country-asian="JP"/>
    </style:style>
    <style:style style:name="P432" style:parent-style-name="Normal" style:family="paragraph">
      <style:paragraph-properties fo:text-align="justify" fo:text-indent="0.5in" fo:background-color="#FFFFFF">
        <style:tab-stops>
          <style:tab-stop style:type="left" style:position="0.8861in"/>
        </style:tab-stops>
      </style:paragraph-properties>
    </style:style>
    <style:style style:name="T433" style:parent-style-name="DefaultParagraphFont" style:family="text">
      <style:text-properties fo:color="#000000" style:font-size-complex="12pt" style:language-asian="ja" style:country-asian="JP"/>
    </style:style>
    <style:style style:name="T434" style:parent-style-name="DefaultParagraphFont" style:family="text">
      <style:text-properties fo:color="#000000" style:font-size-complex="12pt" style:language-asian="ja" style:country-asian="JP"/>
    </style:style>
    <style:style style:name="T435" style:parent-style-name="DefaultParagraphFont" style:family="text">
      <style:text-properties style:font-size-complex="12pt" style:language-asian="ja" style:country-asian="JP"/>
    </style:style>
    <style:style style:name="P436" style:parent-style-name="Normal" style:family="paragraph">
      <style:paragraph-properties fo:text-align="justify" fo:text-indent="0.5in" fo:background-color="#FFFFFF">
        <style:tab-stops>
          <style:tab-stop style:type="left" style:position="0.8861in"/>
        </style:tab-stops>
      </style:paragraph-properties>
    </style:style>
    <style:style style:name="T437" style:parent-style-name="DefaultParagraphFont" style:family="text">
      <style:text-properties fo:color="#000000" style:font-size-complex="12pt" style:language-asian="ja" style:country-asian="JP"/>
    </style:style>
    <style:style style:name="T438" style:parent-style-name="DefaultParagraphFont" style:family="text">
      <style:text-properties fo:color="#000000" style:font-size-complex="12pt" style:language-asian="ja" style:country-asian="JP"/>
    </style:style>
    <style:style style:name="T439" style:parent-style-name="DefaultParagraphFont" style:family="text">
      <style:text-properties style:font-size-complex="12pt" style:language-asian="ja" style:country-asian="JP"/>
    </style:style>
    <style:style style:name="P440" style:parent-style-name="Normal" style:family="paragraph">
      <style:paragraph-properties fo:text-align="justify" fo:text-indent="0.5in" fo:background-color="#FFFFFF">
        <style:tab-stops>
          <style:tab-stop style:type="left" style:position="0.8861in"/>
        </style:tab-stops>
      </style:paragraph-properties>
    </style:style>
    <style:style style:name="T441" style:parent-style-name="DefaultParagraphFont" style:family="text">
      <style:text-properties fo:color="#000000" style:font-size-complex="12pt" style:language-asian="ja" style:country-asian="JP"/>
    </style:style>
    <style:style style:name="T442" style:parent-style-name="DefaultParagraphFont" style:family="text">
      <style:text-properties fo:color="#000000" style:font-size-complex="12pt" style:language-asian="ja" style:country-asian="JP"/>
    </style:style>
    <style:style style:name="T443" style:parent-style-name="DefaultParagraphFont" style:family="text">
      <style:text-properties style:font-size-complex="12pt" style:language-asian="ja" style:country-asian="JP"/>
    </style:style>
    <style:style style:name="P444" style:parent-style-name="Normal" style:family="paragraph">
      <style:paragraph-properties fo:text-align="justify" fo:text-indent="0.5in" fo:background-color="#FFFFFF">
        <style:tab-stops>
          <style:tab-stop style:type="left" style:position="0.8861in"/>
        </style:tab-stops>
      </style:paragraph-properties>
    </style:style>
    <style:style style:name="T445" style:parent-style-name="DefaultParagraphFont" style:family="text">
      <style:text-properties fo:color="#000000" style:font-size-complex="12pt" style:language-asian="ja" style:country-asian="JP"/>
    </style:style>
    <style:style style:name="T446" style:parent-style-name="DefaultParagraphFont" style:family="text">
      <style:text-properties fo:color="#000000" style:font-size-complex="12pt" style:language-asian="ja" style:country-asian="JP"/>
    </style:style>
    <style:style style:name="T447" style:parent-style-name="DefaultParagraphFont" style:family="text">
      <style:text-properties style:font-size-complex="12pt" style:language-asian="ja" style:country-asian="JP"/>
    </style:style>
    <style:style style:name="P448" style:parent-style-name="Normal" style:family="paragraph">
      <style:paragraph-properties fo:text-align="justify" fo:text-indent="0.5in" fo:background-color="#FFFFFF">
        <style:tab-stops>
          <style:tab-stop style:type="left" style:position="0.8861in"/>
        </style:tab-stops>
      </style:paragraph-properties>
    </style:style>
    <style:style style:name="T449" style:parent-style-name="DefaultParagraphFont" style:family="text">
      <style:text-properties fo:color="#000000" style:font-size-complex="12pt" style:language-asian="ja" style:country-asian="JP"/>
    </style:style>
    <style:style style:name="T450" style:parent-style-name="DefaultParagraphFont" style:family="text">
      <style:text-properties fo:color="#000000" style:font-size-complex="12pt" style:language-asian="ja" style:country-asian="JP"/>
    </style:style>
    <style:style style:name="T451" style:parent-style-name="DefaultParagraphFont" style:family="text">
      <style:text-properties style:font-size-complex="12pt" style:language-asian="ja" style:country-asian="JP"/>
    </style:style>
    <style:style style:name="P452" style:parent-style-name="Normal" style:family="paragraph">
      <style:paragraph-properties fo:text-align="justify" fo:text-indent="0.5in" fo:background-color="#FFFFFF">
        <style:tab-stops>
          <style:tab-stop style:type="left" style:position="0.8861in"/>
        </style:tab-stops>
      </style:paragraph-properties>
    </style:style>
    <style:style style:name="T453" style:parent-style-name="DefaultParagraphFont" style:family="text">
      <style:text-properties fo:color="#000000" style:font-size-complex="12pt" style:language-asian="ja" style:country-asian="JP"/>
    </style:style>
    <style:style style:name="T454" style:parent-style-name="DefaultParagraphFont" style:family="text">
      <style:text-properties fo:color="#000000" style:font-size-complex="12pt" style:language-asian="ja" style:country-asian="JP"/>
    </style:style>
    <style:style style:name="T455" style:parent-style-name="DefaultParagraphFont" style:family="text">
      <style:text-properties style:font-size-complex="12pt" style:language-asian="ja" style:country-asian="JP"/>
    </style:style>
    <style:style style:name="P456" style:parent-style-name="Normal" style:family="paragraph">
      <style:paragraph-properties fo:text-align="justify" fo:text-indent="0.5in" fo:background-color="#FFFFFF">
        <style:tab-stops>
          <style:tab-stop style:type="left" style:position="0.8861in"/>
        </style:tab-stops>
      </style:paragraph-properties>
    </style:style>
    <style:style style:name="T457" style:parent-style-name="DefaultParagraphFont" style:family="text">
      <style:text-properties fo:color="#000000" style:font-size-complex="12pt" style:language-asian="ja" style:country-asian="JP"/>
    </style:style>
    <style:style style:name="T458" style:parent-style-name="DefaultParagraphFont" style:family="text">
      <style:text-properties fo:color="#000000" style:font-size-complex="12pt" style:language-asian="ja" style:country-asian="JP"/>
    </style:style>
    <style:style style:name="T459" style:parent-style-name="DefaultParagraphFont" style:family="text">
      <style:text-properties style:font-size-complex="12pt" style:language-asian="ja" style:country-asian="JP"/>
    </style:style>
    <style:style style:name="P460" style:parent-style-name="Normal" style:family="paragraph">
      <style:paragraph-properties fo:text-align="justify" fo:text-indent="0.5in" fo:background-color="#FFFFFF">
        <style:tab-stops>
          <style:tab-stop style:type="left" style:position="0.8861in"/>
        </style:tab-stops>
      </style:paragraph-properties>
    </style:style>
    <style:style style:name="T461" style:parent-style-name="DefaultParagraphFont" style:family="text">
      <style:text-properties fo:color="#000000" style:font-size-complex="12pt" style:language-asian="ja" style:country-asian="JP"/>
    </style:style>
    <style:style style:name="T462" style:parent-style-name="DefaultParagraphFont" style:family="text">
      <style:text-properties fo:color="#000000" style:font-size-complex="12pt" style:language-asian="ja" style:country-asian="JP"/>
    </style:style>
    <style:style style:name="T463" style:parent-style-name="DefaultParagraphFont" style:family="text">
      <style:text-properties style:font-size-complex="12pt" style:language-asian="ja" style:country-asian="JP"/>
    </style:style>
    <style:style style:name="P464" style:parent-style-name="Normal" style:family="paragraph">
      <style:paragraph-properties fo:text-align="justify" fo:text-indent="0.5in" fo:background-color="#FFFFFF">
        <style:tab-stops>
          <style:tab-stop style:type="left" style:position="0.8861in"/>
        </style:tab-stops>
      </style:paragraph-properties>
    </style:style>
    <style:style style:name="T465" style:parent-style-name="DefaultParagraphFont" style:family="text">
      <style:text-properties fo:color="#000000" style:font-size-complex="12pt" style:language-asian="ja" style:country-asian="JP"/>
    </style:style>
    <style:style style:name="T466" style:parent-style-name="DefaultParagraphFont" style:family="text">
      <style:text-properties fo:color="#000000" style:font-size-complex="12pt" style:language-asian="ja" style:country-asian="JP"/>
    </style:style>
    <style:style style:name="T467" style:parent-style-name="DefaultParagraphFont" style:family="text">
      <style:text-properties style:font-size-complex="12pt" style:language-asian="ja" style:country-asian="JP"/>
    </style:style>
    <style:style style:name="P468" style:parent-style-name="Normal" style:family="paragraph">
      <style:paragraph-properties fo:text-align="justify" fo:text-indent="0.5in" fo:background-color="#FFFFFF">
        <style:tab-stops>
          <style:tab-stop style:type="left" style:position="0.8861in"/>
        </style:tab-stops>
      </style:paragraph-properties>
    </style:style>
    <style:style style:name="T469" style:parent-style-name="DefaultParagraphFont" style:family="text">
      <style:text-properties fo:color="#000000" style:font-size-complex="12pt" style:language-asian="ja" style:country-asian="JP"/>
    </style:style>
    <style:style style:name="T470" style:parent-style-name="DefaultParagraphFont" style:family="text">
      <style:text-properties fo:color="#000000" style:font-size-complex="12pt" style:language-asian="ja" style:country-asian="JP"/>
    </style:style>
    <style:style style:name="T471" style:parent-style-name="DefaultParagraphFont" style:family="text">
      <style:text-properties style:font-size-complex="12pt" style:language-asian="ja" style:country-asian="JP"/>
    </style:style>
    <style:style style:name="P472" style:parent-style-name="Normal" style:family="paragraph">
      <style:paragraph-properties fo:text-align="justify" fo:text-indent="0.5in" fo:background-color="#FFFFFF">
        <style:tab-stops>
          <style:tab-stop style:type="left" style:position="0.8861in"/>
        </style:tab-stops>
      </style:paragraph-properties>
    </style:style>
    <style:style style:name="T473" style:parent-style-name="DefaultParagraphFont" style:family="text">
      <style:text-properties fo:color="#000000" style:font-size-complex="12pt" style:language-asian="ja" style:country-asian="JP"/>
    </style:style>
    <style:style style:name="T474" style:parent-style-name="DefaultParagraphFont" style:family="text">
      <style:text-properties fo:color="#000000" style:font-size-complex="12pt" style:language-asian="ja" style:country-asian="JP"/>
    </style:style>
    <style:style style:name="T475" style:parent-style-name="DefaultParagraphFont" style:family="text">
      <style:text-properties style:font-size-complex="12pt" style:language-asian="ja" style:country-asian="JP"/>
    </style:style>
    <style:style style:name="P476" style:parent-style-name="Normal" style:family="paragraph">
      <style:paragraph-properties fo:text-align="justify" fo:text-indent="0.5in" fo:background-color="#FFFFFF">
        <style:tab-stops>
          <style:tab-stop style:type="left" style:position="0.8861in"/>
        </style:tab-stops>
      </style:paragraph-properties>
    </style:style>
    <style:style style:name="T477" style:parent-style-name="DefaultParagraphFont" style:family="text">
      <style:text-properties fo:color="#000000" style:font-size-complex="12pt" style:language-asian="ja" style:country-asian="JP"/>
    </style:style>
    <style:style style:name="T478" style:parent-style-name="DefaultParagraphFont" style:family="text">
      <style:text-properties fo:color="#000000" style:font-size-complex="12pt" style:language-asian="ja" style:country-asian="JP"/>
    </style:style>
    <style:style style:name="T479" style:parent-style-name="DefaultParagraphFont" style:family="text">
      <style:text-properties style:font-size-complex="12pt" style:language-asian="ja" style:country-asian="JP"/>
    </style:style>
    <style:style style:name="P480" style:parent-style-name="Normal" style:family="paragraph">
      <style:paragraph-properties fo:text-align="justify" fo:text-indent="0.5in" fo:background-color="#FFFFFF">
        <style:tab-stops>
          <style:tab-stop style:type="left" style:position="0.8861in"/>
        </style:tab-stops>
      </style:paragraph-properties>
    </style:style>
    <style:style style:name="T481" style:parent-style-name="DefaultParagraphFont" style:family="text">
      <style:text-properties fo:color="#000000" style:font-size-complex="12pt" style:language-asian="ja" style:country-asian="JP"/>
    </style:style>
    <style:style style:name="T482" style:parent-style-name="DefaultParagraphFont" style:family="text">
      <style:text-properties fo:color="#000000" style:font-size-complex="12pt" style:language-asian="ja" style:country-asian="JP"/>
    </style:style>
    <style:style style:name="T483" style:parent-style-name="DefaultParagraphFont" style:family="text">
      <style:text-properties style:font-size-complex="12pt" style:language-asian="ja" style:country-asian="JP"/>
    </style:style>
    <style:style style:name="P484" style:parent-style-name="Normal" style:family="paragraph">
      <style:paragraph-properties fo:text-align="justify" fo:text-indent="0.5in" fo:background-color="#FFFFFF">
        <style:tab-stops>
          <style:tab-stop style:type="left" style:position="0.8861in"/>
        </style:tab-stops>
      </style:paragraph-properties>
    </style:style>
    <style:style style:name="T485" style:parent-style-name="DefaultParagraphFont" style:family="text">
      <style:text-properties fo:color="#000000" style:font-size-complex="12pt" style:language-asian="ja" style:country-asian="JP"/>
    </style:style>
    <style:style style:name="T486" style:parent-style-name="DefaultParagraphFont" style:family="text">
      <style:text-properties fo:color="#000000" style:font-size-complex="12pt" style:language-asian="ja" style:country-asian="JP"/>
    </style:style>
    <style:style style:name="T487" style:parent-style-name="DefaultParagraphFont" style:family="text">
      <style:text-properties style:font-size-complex="12pt" style:language-asian="ja" style:country-asian="JP"/>
    </style:style>
    <style:style style:name="P488" style:parent-style-name="Normal" style:family="paragraph">
      <style:paragraph-properties fo:text-align="justify" fo:text-indent="0.5in" fo:background-color="#FFFFFF">
        <style:tab-stops>
          <style:tab-stop style:type="left" style:position="0.8861in"/>
        </style:tab-stops>
      </style:paragraph-properties>
    </style:style>
    <style:style style:name="T489" style:parent-style-name="DefaultParagraphFont" style:family="text">
      <style:text-properties fo:color="#000000" style:font-size-complex="12pt" style:language-asian="ja" style:country-asian="JP"/>
    </style:style>
    <style:style style:name="T490" style:parent-style-name="DefaultParagraphFont" style:family="text">
      <style:text-properties fo:color="#000000" style:font-size-complex="12pt" style:language-asian="ja" style:country-asian="JP"/>
    </style:style>
    <style:style style:name="T491" style:parent-style-name="DefaultParagraphFont" style:family="text">
      <style:text-properties style:font-size-complex="12pt" style:language-asian="ja" style:country-asian="JP"/>
    </style:style>
    <style:style style:name="P492" style:parent-style-name="Normal" style:family="paragraph">
      <style:paragraph-properties fo:text-align="justify" fo:text-indent="0.5in" fo:background-color="#FFFFFF">
        <style:tab-stops>
          <style:tab-stop style:type="left" style:position="0.8861in"/>
        </style:tab-stops>
      </style:paragraph-properties>
    </style:style>
    <style:style style:name="T493" style:parent-style-name="DefaultParagraphFont" style:family="text">
      <style:text-properties fo:color="#000000" style:font-size-complex="12pt" style:language-asian="ja" style:country-asian="JP"/>
    </style:style>
    <style:style style:name="T494" style:parent-style-name="DefaultParagraphFont" style:family="text">
      <style:text-properties fo:color="#000000" style:font-size-complex="12pt" style:language-asian="ja" style:country-asian="JP"/>
    </style:style>
    <style:style style:name="T495" style:parent-style-name="DefaultParagraphFont" style:family="text">
      <style:text-properties style:font-size-complex="12pt" style:language-asian="ja" style:country-asian="JP"/>
    </style:style>
    <style:style style:name="P496" style:parent-style-name="Normal" style:family="paragraph">
      <style:paragraph-properties fo:text-align="justify" fo:text-indent="0.5in" fo:background-color="#FFFFFF">
        <style:tab-stops>
          <style:tab-stop style:type="left" style:position="0.8861in"/>
        </style:tab-stops>
      </style:paragraph-properties>
    </style:style>
    <style:style style:name="T497" style:parent-style-name="DefaultParagraphFont" style:family="text">
      <style:text-properties fo:color="#000000" style:font-size-complex="12pt" style:language-asian="ja" style:country-asian="JP"/>
    </style:style>
    <style:style style:name="T498" style:parent-style-name="DefaultParagraphFont" style:family="text">
      <style:text-properties fo:color="#000000" style:font-size-complex="12pt" style:language-asian="ja" style:country-asian="JP"/>
    </style:style>
    <style:style style:name="T499" style:parent-style-name="DefaultParagraphFont" style:family="text">
      <style:text-properties style:font-size-complex="12pt" style:language-asian="ja" style:country-asian="JP"/>
    </style:style>
    <style:style style:name="P500" style:parent-style-name="Normal" style:family="paragraph">
      <style:paragraph-properties fo:text-align="justify" fo:text-indent="0.5in" fo:background-color="#FFFFFF">
        <style:tab-stops>
          <style:tab-stop style:type="left" style:position="0.8861in"/>
        </style:tab-stops>
      </style:paragraph-properties>
    </style:style>
    <style:style style:name="T501" style:parent-style-name="DefaultParagraphFont" style:family="text">
      <style:text-properties fo:color="#000000" style:font-size-complex="12pt" style:language-asian="ja" style:country-asian="JP"/>
    </style:style>
    <style:style style:name="T502" style:parent-style-name="DefaultParagraphFont" style:family="text">
      <style:text-properties fo:color="#000000" style:font-size-complex="12pt" style:language-asian="ja" style:country-asian="JP"/>
    </style:style>
    <style:style style:name="T503" style:parent-style-name="DefaultParagraphFont" style:family="text">
      <style:text-properties style:font-size-complex="12pt" style:language-asian="ja" style:country-asian="JP"/>
    </style:style>
    <style:style style:name="P504" style:parent-style-name="Normal" style:family="paragraph">
      <style:paragraph-properties fo:text-align="justify" fo:text-indent="0.5in" fo:background-color="#FFFFFF">
        <style:tab-stops>
          <style:tab-stop style:type="left" style:position="0.8861in"/>
        </style:tab-stops>
      </style:paragraph-properties>
    </style:style>
    <style:style style:name="T505" style:parent-style-name="DefaultParagraphFont" style:family="text">
      <style:text-properties fo:color="#000000" style:font-size-complex="12pt" style:language-asian="ja" style:country-asian="JP"/>
    </style:style>
    <style:style style:name="T506" style:parent-style-name="DefaultParagraphFont" style:family="text">
      <style:text-properties fo:color="#000000" style:font-size-complex="12pt" style:language-asian="ja" style:country-asian="JP"/>
    </style:style>
    <style:style style:name="T507" style:parent-style-name="DefaultParagraphFont" style:family="text">
      <style:text-properties style:font-size-complex="12pt" style:language-asian="ja" style:country-asian="JP"/>
    </style:style>
    <style:style style:name="P508" style:parent-style-name="Normal" style:family="paragraph">
      <style:paragraph-properties fo:text-align="justify" fo:text-indent="0.5in" fo:background-color="#FFFFFF">
        <style:tab-stops>
          <style:tab-stop style:type="left" style:position="0.8861in"/>
        </style:tab-stops>
      </style:paragraph-properties>
    </style:style>
    <style:style style:name="T509" style:parent-style-name="DefaultParagraphFont" style:family="text">
      <style:text-properties fo:color="#000000" style:font-size-complex="12pt" style:language-asian="ja" style:country-asian="JP"/>
    </style:style>
    <style:style style:name="T510" style:parent-style-name="DefaultParagraphFont" style:family="text">
      <style:text-properties fo:color="#000000" style:font-size-complex="12pt" style:language-asian="ja" style:country-asian="JP"/>
    </style:style>
    <style:style style:name="T511" style:parent-style-name="DefaultParagraphFont" style:family="text">
      <style:text-properties style:font-size-complex="12pt" style:language-asian="ja" style:country-asian="JP"/>
    </style:style>
    <style:style style:name="P512" style:parent-style-name="Normal" style:family="paragraph">
      <style:paragraph-properties fo:text-align="justify" fo:text-indent="0.5in" fo:background-color="#FFFFFF">
        <style:tab-stops>
          <style:tab-stop style:type="left" style:position="0.8861in"/>
        </style:tab-stops>
      </style:paragraph-properties>
    </style:style>
    <style:style style:name="T513" style:parent-style-name="DefaultParagraphFont" style:family="text">
      <style:text-properties fo:color="#000000" style:font-size-complex="12pt" style:language-asian="ja" style:country-asian="JP"/>
    </style:style>
    <style:style style:name="T514" style:parent-style-name="DefaultParagraphFont" style:family="text">
      <style:text-properties fo:color="#000000" style:font-size-complex="12pt" style:language-asian="ja" style:country-asian="JP"/>
    </style:style>
    <style:style style:name="T515" style:parent-style-name="DefaultParagraphFont" style:family="text">
      <style:text-properties style:font-size-complex="12pt" style:language-asian="ja" style:country-asian="JP"/>
    </style:style>
    <style:style style:name="P516" style:parent-style-name="Normal" style:family="paragraph">
      <style:paragraph-properties fo:text-align="justify" fo:text-indent="0.5in" fo:background-color="#FFFFFF">
        <style:tab-stops>
          <style:tab-stop style:type="left" style:position="0.8861in"/>
        </style:tab-stops>
      </style:paragraph-properties>
    </style:style>
    <style:style style:name="T517" style:parent-style-name="DefaultParagraphFont" style:family="text">
      <style:text-properties fo:color="#000000" style:font-size-complex="12pt" style:language-asian="ja" style:country-asian="JP"/>
    </style:style>
    <style:style style:name="T518" style:parent-style-name="DefaultParagraphFont" style:family="text">
      <style:text-properties fo:color="#000000" style:font-size-complex="12pt" style:language-asian="ja" style:country-asian="JP"/>
    </style:style>
    <style:style style:name="T519" style:parent-style-name="DefaultParagraphFont" style:family="text">
      <style:text-properties style:font-size-complex="12pt" style:language-asian="ja" style:country-asian="JP"/>
    </style:style>
    <style:style style:name="P520" style:parent-style-name="Normal" style:family="paragraph">
      <style:paragraph-properties fo:text-align="justify" fo:line-height="107%" fo:text-indent="0.5in"/>
    </style:style>
    <style:style style:name="T521" style:parent-style-name="DefaultParagraphFont" style:family="text">
      <style:text-properties fo:color="#000000" style:font-size-complex="12pt" style:language-asian="ja" style:country-asian="JP"/>
    </style:style>
    <style:style style:name="T522" style:parent-style-name="DefaultParagraphFont" style:family="text">
      <style:text-properties fo:color="#000000" style:font-size-complex="12pt" style:language-asian="ja" style:country-asian="JP"/>
    </style:style>
    <style:style style:name="T523" style:parent-style-name="DefaultParagraphFont" style:family="text">
      <style:text-properties style:font-size-complex="12pt" style:language-asian="ja" style:country-asian="JP"/>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5in"/>
    </style:style>
    <style:style style:name="T526" style:parent-style-name="DefaultParagraphFont" style:family="text">
      <style:text-properties fo:color="#000000" style:font-size-complex="12pt" style:language-asian="ja" style:country-asian="JP"/>
    </style:style>
    <style:style style:name="T527" style:parent-style-name="DefaultParagraphFont" style:family="text">
      <style:text-properties fo:color="#000000" style:font-size-complex="12pt" style:language-asian="ja" style:country-asian="JP"/>
    </style:style>
    <style:style style:name="T528" style:parent-style-name="DefaultParagraphFont" style:family="text">
      <style:text-properties style:font-size-complex="12pt" style:language-asian="ja" style:country-asian="JP"/>
    </style:style>
    <style:style style:name="P529" style:parent-style-name="Normal" style:family="paragraph">
      <style:paragraph-properties fo:text-align="justify" fo:line-height="107%" fo:text-indent="0.5in">
        <style:tab-stops>
          <style:tab-stop style:type="left" style:position="0.8861in"/>
        </style:tab-stops>
      </style:paragraph-properties>
    </style:style>
    <style:style style:name="T530" style:parent-style-name="DefaultParagraphFont" style:family="text">
      <style:text-properties fo:color="#000000" style:font-size-complex="12pt" style:language-asian="ja" style:country-asian="JP"/>
    </style:style>
    <style:style style:name="T531" style:parent-style-name="DefaultParagraphFont" style:family="text">
      <style:text-properties fo:color="#000000" style:font-size-complex="12pt" style:language-asian="ja" style:country-asian="JP"/>
    </style:style>
    <style:style style:name="T532" style:parent-style-name="DefaultParagraphFont" style:family="text">
      <style:text-properties style:font-size-complex="12pt" style:language-asian="ja" style:country-asian="JP"/>
    </style:style>
    <style:style style:name="P533" style:parent-style-name="Normal" style:family="paragraph">
      <style:paragraph-properties fo:text-align="justify" fo:line-height="107%" fo:text-indent="0.5in">
        <style:tab-stops>
          <style:tab-stop style:type="left" style:position="0.8861in"/>
        </style:tab-stops>
      </style:paragraph-properties>
    </style:style>
    <style:style style:name="T534" style:parent-style-name="DefaultParagraphFont" style:family="text">
      <style:text-properties fo:color="#000000" style:font-size-complex="12pt" style:language-asian="ja" style:country-asian="JP"/>
    </style:style>
    <style:style style:name="T535" style:parent-style-name="DefaultParagraphFont" style:family="text">
      <style:text-properties fo:color="#000000" style:font-size-complex="12pt" style:language-asian="ja" style:country-asian="JP"/>
    </style:style>
    <style:style style:name="T536" style:parent-style-name="DefaultParagraphFont" style:family="text">
      <style:text-properties style:font-size-complex="12pt" style:language-asian="ja" style:country-asian="JP"/>
    </style:style>
    <style:style style:name="P537" style:parent-style-name="Normal" style:family="paragraph">
      <style:paragraph-properties fo:text-align="justify" fo:line-height="107%" fo:text-indent="0.5in">
        <style:tab-stops>
          <style:tab-stop style:type="left" style:position="0.8861in"/>
        </style:tab-stops>
      </style:paragraph-properties>
    </style:style>
    <style:style style:name="T538" style:parent-style-name="DefaultParagraphFont" style:family="text">
      <style:text-properties fo:color="#000000" style:font-size-complex="12pt" style:language-asian="ja" style:country-asian="JP"/>
    </style:style>
    <style:style style:name="T539" style:parent-style-name="DefaultParagraphFont" style:family="text">
      <style:text-properties fo:color="#000000" style:font-size-complex="12pt" style:language-asian="ja" style:country-asian="JP"/>
    </style:style>
    <style:style style:name="T540" style:parent-style-name="DefaultParagraphFont" style:family="text">
      <style:text-properties style:font-size-complex="12pt" style:language-asian="ja" style:country-asian="JP"/>
    </style:style>
    <style:style style:name="P541" style:parent-style-name="Normal" style:family="paragraph">
      <style:paragraph-properties fo:text-align="justify" fo:line-height="107%" fo:text-indent="0.5in">
        <style:tab-stops>
          <style:tab-stop style:type="left" style:position="0.8861in"/>
        </style:tab-stops>
      </style:paragraph-properties>
    </style:style>
    <style:style style:name="T542" style:parent-style-name="DefaultParagraphFont" style:family="text">
      <style:text-properties fo:color="#000000" style:font-size-complex="12pt" style:language-asian="ja" style:country-asian="JP"/>
    </style:style>
    <style:style style:name="T543" style:parent-style-name="DefaultParagraphFont" style:family="text">
      <style:text-properties fo:color="#000000" style:font-size-complex="12pt" style:language-asian="ja" style:country-asian="JP"/>
    </style:style>
    <style:style style:name="T544" style:parent-style-name="DefaultParagraphFont" style:family="text">
      <style:text-properties style:font-size-complex="12pt" style:language-asian="ja" style:country-asian="JP"/>
    </style:style>
    <style:style style:name="P545" style:parent-style-name="Normal" style:family="paragraph">
      <style:paragraph-properties fo:text-align="justify" fo:line-height="107%" fo:text-indent="0.5in">
        <style:tab-stops>
          <style:tab-stop style:type="left" style:position="0.8861in"/>
        </style:tab-stops>
      </style:paragraph-properties>
    </style:style>
    <style:style style:name="T546" style:parent-style-name="DefaultParagraphFont" style:family="text">
      <style:text-properties fo:color="#000000" style:font-size-complex="12pt" style:language-asian="ja" style:country-asian="JP"/>
    </style:style>
    <style:style style:name="T547" style:parent-style-name="DefaultParagraphFont" style:family="text">
      <style:text-properties fo:color="#000000" style:font-size-complex="12pt" style:language-asian="ja" style:country-asian="JP"/>
    </style:style>
    <style:style style:name="T548" style:parent-style-name="DefaultParagraphFont" style:family="text">
      <style:text-properties style:font-size-complex="12pt" style:language-asian="ja" style:country-asian="JP"/>
    </style:style>
    <style:style style:name="P549" style:parent-style-name="Normal" style:family="paragraph">
      <style:paragraph-properties fo:text-align="justify" fo:line-height="107%" fo:text-indent="0.5in">
        <style:tab-stops>
          <style:tab-stop style:type="left" style:position="0.8861in"/>
        </style:tab-stops>
      </style:paragraph-properties>
    </style:style>
    <style:style style:name="T550" style:parent-style-name="DefaultParagraphFont" style:family="text">
      <style:text-properties fo:color="#000000" style:font-size-complex="12pt" style:language-asian="ja" style:country-asian="JP"/>
    </style:style>
    <style:style style:name="T551" style:parent-style-name="DefaultParagraphFont" style:family="text">
      <style:text-properties fo:color="#000000" style:font-size-complex="12pt" style:language-asian="ja" style:country-asian="JP"/>
    </style:style>
    <style:style style:name="T552" style:parent-style-name="DefaultParagraphFont" style:family="text">
      <style:text-properties style:font-size-complex="12pt" style:language-asian="ja" style:country-asian="JP"/>
    </style:style>
    <style:style style:name="P553" style:parent-style-name="Normal" style:family="paragraph">
      <style:paragraph-properties fo:text-align="justify" fo:line-height="107%" fo:text-indent="0.5in">
        <style:tab-stops>
          <style:tab-stop style:type="left" style:position="0.8861in"/>
        </style:tab-stops>
      </style:paragraph-properties>
    </style:style>
    <style:style style:name="T554" style:parent-style-name="DefaultParagraphFont" style:family="text">
      <style:text-properties fo:color="#000000" style:font-size-complex="12pt" style:language-asian="ja" style:country-asian="JP"/>
    </style:style>
    <style:style style:name="T555" style:parent-style-name="DefaultParagraphFont" style:family="text">
      <style:text-properties fo:color="#000000" style:font-size-complex="12pt" style:language-asian="ja" style:country-asian="JP"/>
    </style:style>
    <style:style style:name="T556" style:parent-style-name="DefaultParagraphFont" style:family="text">
      <style:text-properties style:font-size-complex="12pt" style:language-asian="ja" style:country-asian="JP"/>
    </style:style>
    <style:style style:name="P557" style:parent-style-name="Normal" style:family="paragraph">
      <style:paragraph-properties fo:text-align="justify" fo:line-height="107%" fo:text-indent="0.5in">
        <style:tab-stops>
          <style:tab-stop style:type="left" style:position="0.8861in"/>
        </style:tab-stops>
      </style:paragraph-properties>
    </style:style>
    <style:style style:name="T558" style:parent-style-name="DefaultParagraphFont" style:family="text">
      <style:text-properties fo:color="#000000" style:font-size-complex="12pt" style:language-asian="ja" style:country-asian="JP"/>
    </style:style>
    <style:style style:name="T559" style:parent-style-name="DefaultParagraphFont" style:family="text">
      <style:text-properties fo:color="#000000" style:font-size-complex="12pt" style:language-asian="ja" style:country-asian="JP"/>
    </style:style>
    <style:style style:name="T560" style:parent-style-name="DefaultParagraphFont" style:family="text">
      <style:text-properties style:font-size-complex="12pt" style:language-asian="ja" style:country-asian="JP"/>
    </style:style>
    <style:style style:name="P561" style:parent-style-name="Normal" style:family="paragraph">
      <style:paragraph-properties fo:text-align="justify" fo:text-indent="0.5in" fo:background-color="#FFFFFF">
        <style:tab-stops>
          <style:tab-stop style:type="left" style:position="0.8861in"/>
        </style:tab-stops>
      </style:paragraph-properties>
    </style:style>
    <style:style style:name="T562" style:parent-style-name="DefaultParagraphFont" style:family="text">
      <style:text-properties fo:color="#000000" style:font-size-complex="12pt" style:language-asian="ja" style:country-asian="JP"/>
    </style:style>
    <style:style style:name="T563" style:parent-style-name="DefaultParagraphFont" style:family="text">
      <style:text-properties fo:color="#000000" style:font-size-complex="12pt" style:language-asian="ja" style:country-asian="JP"/>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fo:background-color="#FFFFFF">
        <style:tab-stops>
          <style:tab-stop style:type="left" style:position="0.8861in"/>
        </style:tab-stops>
      </style:paragraph-properties>
    </style:style>
    <style:style style:name="T566" style:parent-style-name="DefaultParagraphFont" style:family="text">
      <style:text-properties fo:color="#000000" style:font-size-complex="12pt" style:language-asian="ja" style:country-asian="JP"/>
    </style:style>
    <style:style style:name="T567" style:parent-style-name="DefaultParagraphFont" style:family="text">
      <style:text-properties fo:color="#000000" style:font-size-complex="12pt" style:language-asian="ja" style:country-asian="JP"/>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fo:background-color="#FFFFFF">
        <style:tab-stops>
          <style:tab-stop style:type="left" style:position="0.8861in"/>
        </style:tab-stops>
      </style:paragraph-properties>
    </style:style>
    <style:style style:name="T570" style:parent-style-name="DefaultParagraphFont" style:family="text">
      <style:text-properties fo:color="#000000" style:font-size-complex="12pt" style:language-asian="ja" style:country-asian="JP"/>
    </style:style>
    <style:style style:name="T571" style:parent-style-name="DefaultParagraphFont" style:family="text">
      <style:text-properties fo:color="#000000" style:font-size-complex="12pt" style:language-asian="ja" style:country-asian="JP"/>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fo:background-color="#FFFFFF">
        <style:tab-stops>
          <style:tab-stop style:type="left" style:position="0.8861in"/>
        </style:tab-stops>
      </style:paragraph-properties>
    </style:style>
    <style:style style:name="T574" style:parent-style-name="DefaultParagraphFont" style:family="text">
      <style:text-properties fo:color="#000000" style:font-size-complex="12pt" style:language-asian="ja" style:country-asian="JP"/>
    </style:style>
    <style:style style:name="T575" style:parent-style-name="DefaultParagraphFont" style:family="text">
      <style:text-properties fo:color="#000000" style:font-size-complex="12pt" style:language-asian="ja" style:country-asian="JP"/>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fo:background-color="#FFFFFF">
        <style:tab-stops>
          <style:tab-stop style:type="left" style:position="0.8861in"/>
        </style:tab-stops>
      </style:paragraph-properties>
    </style:style>
    <style:style style:name="T578" style:parent-style-name="DefaultParagraphFont" style:family="text">
      <style:text-properties fo:color="#000000" style:font-size-complex="12pt" style:language-asian="ja" style:country-asian="JP"/>
    </style:style>
    <style:style style:name="T579" style:parent-style-name="DefaultParagraphFont" style:family="text">
      <style:text-properties fo:color="#000000" style:font-size-complex="12pt" style:language-asian="ja" style:country-asian="JP"/>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fo:background-color="#FFFFFF">
        <style:tab-stops>
          <style:tab-stop style:type="left" style:position="0.8861in"/>
        </style:tab-stops>
      </style:paragraph-properties>
    </style:style>
    <style:style style:name="T582" style:parent-style-name="DefaultParagraphFont" style:family="text">
      <style:text-properties fo:color="#000000" style:font-size-complex="12pt" style:language-asian="ja" style:country-asian="JP"/>
    </style:style>
    <style:style style:name="T583" style:parent-style-name="DefaultParagraphFont" style:family="text">
      <style:text-properties fo:color="#000000" style:font-size-complex="12pt" style:language-asian="ja" style:country-asian="JP"/>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fo:background-color="#FFFFFF">
        <style:tab-stops>
          <style:tab-stop style:type="left" style:position="0.8861in"/>
        </style:tab-stops>
      </style:paragraph-properties>
    </style:style>
    <style:style style:name="T586" style:parent-style-name="DefaultParagraphFont" style:family="text">
      <style:text-properties fo:color="#000000" style:font-size-complex="12pt" style:language-asian="ja" style:country-asian="JP"/>
    </style:style>
    <style:style style:name="T587" style:parent-style-name="DefaultParagraphFont" style:family="text">
      <style:text-properties fo:color="#000000" style:font-size-complex="12pt" style:language-asian="ja" style:country-asian="JP"/>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fo:background-color="#FFFFFF">
        <style:tab-stops>
          <style:tab-stop style:type="left" style:position="0.8861in"/>
        </style:tab-stops>
      </style:paragraph-properties>
    </style:style>
    <style:style style:name="T590" style:parent-style-name="DefaultParagraphFont" style:family="text">
      <style:text-properties fo:color="#000000" style:font-size-complex="12pt" style:language-asian="ja" style:country-asian="JP"/>
    </style:style>
    <style:style style:name="T591" style:parent-style-name="DefaultParagraphFont" style:family="text">
      <style:text-properties fo:color="#000000" style:font-size-complex="12pt" style:language-asian="ja" style:country-asian="JP"/>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fo:background-color="#FFFFFF">
        <style:tab-stops>
          <style:tab-stop style:type="left" style:position="0.8861in"/>
        </style:tab-stops>
      </style:paragraph-properties>
    </style:style>
    <style:style style:name="T594" style:parent-style-name="DefaultParagraphFont" style:family="text">
      <style:text-properties fo:color="#000000" style:font-size-complex="12pt" style:language-asian="ja" style:country-asian="JP"/>
    </style:style>
    <style:style style:name="T595" style:parent-style-name="DefaultParagraphFont" style:family="text">
      <style:text-properties fo:color="#000000" style:font-size-complex="12pt" style:language-asian="ja" style:country-asian="JP"/>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fo:background-color="#FFFFFF">
        <style:tab-stops>
          <style:tab-stop style:type="left" style:position="0.8861in"/>
        </style:tab-stops>
      </style:paragraph-properties>
    </style:style>
    <style:style style:name="T598" style:parent-style-name="DefaultParagraphFont" style:family="text">
      <style:text-properties fo:color="#000000" style:font-size-complex="12pt" style:language-asian="ja" style:country-asian="JP"/>
    </style:style>
    <style:style style:name="T599" style:parent-style-name="DefaultParagraphFont" style:family="text">
      <style:text-properties fo:color="#000000" style:font-size-complex="12pt" style:language-asian="ja" style:country-asian="JP"/>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fo:background-color="#FFFFFF">
        <style:tab-stops>
          <style:tab-stop style:type="left" style:position="0.8861in"/>
        </style:tab-stops>
      </style:paragraph-properties>
    </style:style>
    <style:style style:name="T602" style:parent-style-name="DefaultParagraphFont" style:family="text">
      <style:text-properties fo:color="#000000" style:font-size-complex="12pt" style:language-asian="ja" style:country-asian="JP"/>
    </style:style>
    <style:style style:name="T603" style:parent-style-name="DefaultParagraphFont" style:family="text">
      <style:text-properties fo:color="#000000" style:font-size-complex="12pt" style:language-asian="ja" style:country-asian="JP"/>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fo:background-color="#FFFFFF">
        <style:tab-stops>
          <style:tab-stop style:type="left" style:position="0.8861in"/>
        </style:tab-stops>
      </style:paragraph-properties>
    </style:style>
    <style:style style:name="T606" style:parent-style-name="DefaultParagraphFont" style:family="text">
      <style:text-properties fo:color="#000000" style:font-size-complex="12pt" style:language-asian="ja" style:country-asian="JP"/>
    </style:style>
    <style:style style:name="T607" style:parent-style-name="DefaultParagraphFont" style:family="text">
      <style:text-properties fo:color="#000000" style:font-size-complex="12pt" style:language-asian="ja" style:country-asian="JP"/>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fo:background-color="#FFFFFF">
        <style:tab-stops>
          <style:tab-stop style:type="left" style:position="0.8861in"/>
        </style:tab-stops>
      </style:paragraph-properties>
    </style:style>
    <style:style style:name="T610" style:parent-style-name="DefaultParagraphFont" style:family="text">
      <style:text-properties fo:color="#000000" style:font-size-complex="12pt" style:language-asian="ja" style:country-asian="JP"/>
    </style:style>
    <style:style style:name="T611" style:parent-style-name="DefaultParagraphFont" style:family="text">
      <style:text-properties fo:color="#000000" style:font-size-complex="12pt" style:language-asian="ja" style:country-asian="JP"/>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fo:background-color="#FFFFFF">
        <style:tab-stops>
          <style:tab-stop style:type="left" style:position="0.8861in"/>
        </style:tab-stops>
      </style:paragraph-properties>
    </style:style>
    <style:style style:name="T614" style:parent-style-name="DefaultParagraphFont" style:family="text">
      <style:text-properties fo:color="#000000" style:font-size-complex="12pt" style:language-asian="ja" style:country-asian="JP"/>
    </style:style>
    <style:style style:name="T615" style:parent-style-name="DefaultParagraphFont" style:family="text">
      <style:text-properties fo:color="#000000" style:font-size-complex="12pt" style:language-asian="ja" style:country-asian="JP"/>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fo:background-color="#FFFFFF">
        <style:tab-stops>
          <style:tab-stop style:type="left" style:position="0.8861in"/>
        </style:tab-stops>
      </style:paragraph-properties>
    </style:style>
    <style:style style:name="T618" style:parent-style-name="DefaultParagraphFont" style:family="text">
      <style:text-properties fo:color="#000000" style:font-size-complex="12pt" style:language-asian="ja" style:country-asian="JP"/>
    </style:style>
    <style:style style:name="T619" style:parent-style-name="DefaultParagraphFont" style:family="text">
      <style:text-properties fo:color="#000000" style:font-size-complex="12pt" style:language-asian="ja" style:country-asian="JP"/>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fo:background-color="#FFFFFF">
        <style:tab-stops>
          <style:tab-stop style:type="left" style:position="0.8861in"/>
        </style:tab-stops>
      </style:paragraph-properties>
    </style:style>
    <style:style style:name="T622" style:parent-style-name="DefaultParagraphFont" style:family="text">
      <style:text-properties fo:color="#000000" style:font-size-complex="12pt" style:language-asian="ja" style:country-asian="JP"/>
    </style:style>
    <style:style style:name="T623" style:parent-style-name="DefaultParagraphFont" style:family="text">
      <style:text-properties fo:color="#000000" style:font-size-complex="12pt" style:language-asian="ja" style:country-asian="JP"/>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fo:background-color="#FFFFFF">
        <style:tab-stops>
          <style:tab-stop style:type="left" style:position="0.8861in"/>
        </style:tab-stops>
      </style:paragraph-properties>
    </style:style>
    <style:style style:name="T626" style:parent-style-name="DefaultParagraphFont" style:family="text">
      <style:text-properties fo:color="#000000" style:font-size-complex="12pt" style:language-asian="ja" style:country-asian="JP"/>
    </style:style>
    <style:style style:name="T627" style:parent-style-name="DefaultParagraphFont" style:family="text">
      <style:text-properties fo:color="#000000" style:font-size-complex="12pt" style:language-asian="ja" style:country-asian="JP"/>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fo:background-color="#FFFFFF">
        <style:tab-stops>
          <style:tab-stop style:type="left" style:position="0.8861in"/>
        </style:tab-stops>
      </style:paragraph-properties>
    </style:style>
    <style:style style:name="T630" style:parent-style-name="DefaultParagraphFont" style:family="text">
      <style:text-properties fo:color="#000000" style:font-size-complex="12pt" style:language-asian="ja" style:country-asian="JP"/>
    </style:style>
    <style:style style:name="T631" style:parent-style-name="DefaultParagraphFont" style:family="text">
      <style:text-properties fo:color="#000000" style:font-size-complex="12pt" style:language-asian="ja" style:country-asian="JP"/>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fo:background-color="#FFFFFF">
        <style:tab-stops>
          <style:tab-stop style:type="left" style:position="0.8861in"/>
        </style:tab-stops>
      </style:paragraph-properties>
    </style:style>
    <style:style style:name="T634" style:parent-style-name="DefaultParagraphFont" style:family="text">
      <style:text-properties fo:color="#000000" style:font-size-complex="12pt" style:language-asian="ja" style:country-asian="JP"/>
    </style:style>
    <style:style style:name="T635" style:parent-style-name="DefaultParagraphFont" style:family="text">
      <style:text-properties fo:color="#000000" style:font-size-complex="12pt" style:language-asian="ja" style:country-asian="JP"/>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fo:background-color="#FFFFFF">
        <style:tab-stops>
          <style:tab-stop style:type="left" style:position="0.8861in"/>
        </style:tab-stops>
      </style:paragraph-properties>
    </style:style>
    <style:style style:name="T638" style:parent-style-name="DefaultParagraphFont" style:family="text">
      <style:text-properties fo:color="#000000" style:font-size-complex="12pt" style:language-asian="ja" style:country-asian="JP"/>
    </style:style>
    <style:style style:name="T639" style:parent-style-name="DefaultParagraphFont" style:family="text">
      <style:text-properties fo:color="#000000" style:font-size-complex="12pt" style:language-asian="ja" style:country-asian="JP"/>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fo:background-color="#FFFFFF">
        <style:tab-stops>
          <style:tab-stop style:type="left" style:position="0.8861in"/>
        </style:tab-stops>
      </style:paragraph-properties>
    </style:style>
    <style:style style:name="T642" style:parent-style-name="DefaultParagraphFont" style:family="text">
      <style:text-properties fo:color="#000000" style:font-size-complex="12pt" style:language-asian="ja" style:country-asian="JP"/>
    </style:style>
    <style:style style:name="T643" style:parent-style-name="DefaultParagraphFont" style:family="text">
      <style:text-properties fo:color="#000000" style:font-size-complex="12pt" style:language-asian="ja" style:country-asian="JP"/>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fo:background-color="#FFFFFF">
        <style:tab-stops>
          <style:tab-stop style:type="left" style:position="0.8861in"/>
        </style:tab-stops>
      </style:paragraph-properties>
    </style:style>
    <style:style style:name="T646" style:parent-style-name="DefaultParagraphFont" style:family="text">
      <style:text-properties fo:color="#000000" style:font-size-complex="12pt" style:language-asian="ja" style:country-asian="JP"/>
    </style:style>
    <style:style style:name="T647" style:parent-style-name="DefaultParagraphFont" style:family="text">
      <style:text-properties fo:color="#000000" style:font-size-complex="12pt" style:language-asian="ja" style:country-asian="JP"/>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fo:background-color="#FFFFFF">
        <style:tab-stops>
          <style:tab-stop style:type="left" style:position="0.8861in"/>
        </style:tab-stops>
      </style:paragraph-properties>
    </style:style>
    <style:style style:name="T650" style:parent-style-name="DefaultParagraphFont" style:family="text">
      <style:text-properties fo:color="#000000" style:font-size-complex="12pt" style:language-asian="ja" style:country-asian="JP"/>
    </style:style>
    <style:style style:name="T651" style:parent-style-name="DefaultParagraphFont" style:family="text">
      <style:text-properties fo:color="#000000" style:font-size-complex="12pt" style:language-asian="ja" style:country-asian="JP"/>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fo:background-color="#FFFFFF">
        <style:tab-stops>
          <style:tab-stop style:type="left" style:position="0.8861in"/>
        </style:tab-stops>
      </style:paragraph-properties>
    </style:style>
    <style:style style:name="T654" style:parent-style-name="DefaultParagraphFont" style:family="text">
      <style:text-properties fo:color="#000000" style:font-size-complex="12pt" style:language-asian="ja" style:country-asian="JP"/>
    </style:style>
    <style:style style:name="T655" style:parent-style-name="DefaultParagraphFont" style:family="text">
      <style:text-properties fo:color="#000000" style:font-size-complex="12pt" style:language-asian="ja" style:country-asian="JP"/>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fo:background-color="#FFFFFF">
        <style:tab-stops>
          <style:tab-stop style:type="left" style:position="0.8861in"/>
        </style:tab-stops>
      </style:paragraph-properties>
    </style:style>
    <style:style style:name="T658" style:parent-style-name="DefaultParagraphFont" style:family="text">
      <style:text-properties fo:color="#000000" style:font-size-complex="12pt" style:language-asian="ja" style:country-asian="JP"/>
    </style:style>
    <style:style style:name="T659" style:parent-style-name="DefaultParagraphFont" style:family="text">
      <style:text-properties fo:color="#000000" style:font-size-complex="12pt" style:language-asian="ja" style:country-asian="JP"/>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fo:background-color="#FFFFFF">
        <style:tab-stops>
          <style:tab-stop style:type="left" style:position="0.8861in"/>
        </style:tab-stops>
      </style:paragraph-properties>
    </style:style>
    <style:style style:name="T662" style:parent-style-name="DefaultParagraphFont" style:family="text">
      <style:text-properties fo:color="#000000" style:font-size-complex="12pt" style:language-asian="ja" style:country-asian="JP"/>
    </style:style>
    <style:style style:name="T663" style:parent-style-name="DefaultParagraphFont" style:family="text">
      <style:text-properties fo:color="#000000" style:font-size-complex="12pt" style:language-asian="ja" style:country-asian="JP"/>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fo:background-color="#FFFFFF">
        <style:tab-stops>
          <style:tab-stop style:type="left" style:position="0.8861in"/>
        </style:tab-stops>
      </style:paragraph-properties>
    </style:style>
    <style:style style:name="T666" style:parent-style-name="DefaultParagraphFont" style:family="text">
      <style:text-properties fo:color="#000000" style:font-size-complex="12pt" style:language-asian="ja" style:country-asian="JP"/>
    </style:style>
    <style:style style:name="T667" style:parent-style-name="DefaultParagraphFont" style:family="text">
      <style:text-properties fo:color="#000000" style:font-size-complex="12pt" style:language-asian="ja" style:country-asian="JP"/>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fo:background-color="#FFFFFF">
        <style:tab-stops>
          <style:tab-stop style:type="left" style:position="0.8861in"/>
        </style:tab-stops>
      </style:paragraph-properties>
    </style:style>
    <style:style style:name="T670" style:parent-style-name="DefaultParagraphFont" style:family="text">
      <style:text-properties fo:color="#000000" style:font-size-complex="12pt" style:language-asian="ja" style:country-asian="JP"/>
    </style:style>
    <style:style style:name="T671" style:parent-style-name="DefaultParagraphFont" style:family="text">
      <style:text-properties fo:color="#000000" style:font-size-complex="12pt" style:language-asian="ja" style:country-asian="JP"/>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fo:background-color="#FFFFFF">
        <style:tab-stops>
          <style:tab-stop style:type="left" style:position="0.8861in"/>
        </style:tab-stops>
      </style:paragraph-properties>
    </style:style>
    <style:style style:name="T674" style:parent-style-name="DefaultParagraphFont" style:family="text">
      <style:text-properties fo:color="#000000" style:font-size-complex="12pt" style:language-asian="ja" style:country-asian="JP"/>
    </style:style>
    <style:style style:name="T675" style:parent-style-name="DefaultParagraphFont" style:family="text">
      <style:text-properties fo:color="#000000" style:font-size-complex="12pt" style:language-asian="ja" style:country-asian="JP"/>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fo:background-color="#FFFFFF">
        <style:tab-stops>
          <style:tab-stop style:type="left" style:position="0.8861in"/>
        </style:tab-stops>
      </style:paragraph-properties>
    </style:style>
    <style:style style:name="T678" style:parent-style-name="DefaultParagraphFont" style:family="text">
      <style:text-properties fo:color="#000000" style:font-size-complex="12pt" style:language-asian="ja" style:country-asian="JP"/>
    </style:style>
    <style:style style:name="T679" style:parent-style-name="DefaultParagraphFont" style:family="text">
      <style:text-properties fo:color="#000000" style:font-size-complex="12pt" style:language-asian="ja" style:country-asian="JP"/>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fo:background-color="#FFFFFF">
        <style:tab-stops>
          <style:tab-stop style:type="left" style:position="0.8861in"/>
        </style:tab-stops>
      </style:paragraph-properties>
    </style:style>
    <style:style style:name="T682" style:parent-style-name="DefaultParagraphFont" style:family="text">
      <style:text-properties fo:color="#000000" style:font-size-complex="12pt" style:language-asian="ja" style:country-asian="JP"/>
    </style:style>
    <style:style style:name="T683" style:parent-style-name="DefaultParagraphFont" style:family="text">
      <style:text-properties fo:color="#000000" style:font-size-complex="12pt" style:language-asian="ja" style:country-asian="JP"/>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fo:background-color="#FFFFFF">
        <style:tab-stops>
          <style:tab-stop style:type="left" style:position="0.8861in"/>
        </style:tab-stops>
      </style:paragraph-properties>
    </style:style>
    <style:style style:name="T686" style:parent-style-name="DefaultParagraphFont" style:family="text">
      <style:text-properties fo:color="#000000" style:font-size-complex="12pt" style:language-asian="ja" style:country-asian="JP"/>
    </style:style>
    <style:style style:name="T687" style:parent-style-name="DefaultParagraphFont" style:family="text">
      <style:text-properties fo:color="#000000" style:font-size-complex="12pt" style:language-asian="ja" style:country-asian="JP"/>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fo:background-color="#FFFFFF">
        <style:tab-stops>
          <style:tab-stop style:type="left" style:position="0.8861in"/>
        </style:tab-stops>
      </style:paragraph-properties>
    </style:style>
    <style:style style:name="T690" style:parent-style-name="DefaultParagraphFont" style:family="text">
      <style:text-properties fo:color="#000000" style:font-size-complex="12pt" style:language-asian="ja" style:country-asian="JP"/>
    </style:style>
    <style:style style:name="T691" style:parent-style-name="DefaultParagraphFont" style:family="text">
      <style:text-properties fo:color="#000000" style:font-size-complex="12pt" style:language-asian="ja" style:country-asian="JP"/>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fo:background-color="#FFFFFF">
        <style:tab-stops>
          <style:tab-stop style:type="left" style:position="0.8861in"/>
        </style:tab-stops>
      </style:paragraph-properties>
    </style:style>
    <style:style style:name="T694" style:parent-style-name="DefaultParagraphFont" style:family="text">
      <style:text-properties fo:color="#000000" style:font-size-complex="12pt" style:language-asian="ja" style:country-asian="JP"/>
    </style:style>
    <style:style style:name="T695" style:parent-style-name="DefaultParagraphFont" style:family="text">
      <style:text-properties fo:color="#000000" style:font-size-complex="12pt" style:language-asian="ja" style:country-asian="JP"/>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fo:background-color="#FFFFFF">
        <style:tab-stops>
          <style:tab-stop style:type="left" style:position="0.8861in"/>
        </style:tab-stops>
      </style:paragraph-properties>
    </style:style>
    <style:style style:name="T698" style:parent-style-name="DefaultParagraphFont" style:family="text">
      <style:text-properties fo:color="#000000" style:font-size-complex="12pt" style:language-asian="ja" style:country-asian="JP"/>
    </style:style>
    <style:style style:name="T699" style:parent-style-name="DefaultParagraphFont" style:family="text">
      <style:text-properties fo:color="#000000" style:font-size-complex="12pt" style:language-asian="ja" style:country-asian="JP"/>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fo:background-color="#FFFFFF">
        <style:tab-stops>
          <style:tab-stop style:type="left" style:position="0.8861in"/>
        </style:tab-stops>
      </style:paragraph-properties>
    </style:style>
    <style:style style:name="T702" style:parent-style-name="DefaultParagraphFont" style:family="text">
      <style:text-properties fo:color="#000000" style:font-size-complex="12pt" style:language-asian="ja" style:country-asian="JP"/>
    </style:style>
    <style:style style:name="T703" style:parent-style-name="DefaultParagraphFont" style:family="text">
      <style:text-properties fo:color="#000000" style:font-size-complex="12pt" style:language-asian="ja" style:country-asian="JP"/>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fo:background-color="#FFFFFF">
        <style:tab-stops>
          <style:tab-stop style:type="left" style:position="0.8861in"/>
        </style:tab-stops>
      </style:paragraph-properties>
    </style:style>
    <style:style style:name="T706" style:parent-style-name="DefaultParagraphFont" style:family="text">
      <style:text-properties fo:color="#000000" style:font-size-complex="12pt" style:language-asian="ja" style:country-asian="JP"/>
    </style:style>
    <style:style style:name="T707" style:parent-style-name="DefaultParagraphFont" style:family="text">
      <style:text-properties fo:color="#000000" style:font-size-complex="12pt" style:language-asian="ja" style:country-asian="JP"/>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fo:background-color="#FFFFFF">
        <style:tab-stops>
          <style:tab-stop style:type="left" style:position="0.8861in"/>
        </style:tab-stops>
      </style:paragraph-properties>
    </style:style>
    <style:style style:name="T710" style:parent-style-name="DefaultParagraphFont" style:family="text">
      <style:text-properties fo:color="#000000" style:font-size-complex="12pt" style:language-asian="ja" style:country-asian="JP"/>
    </style:style>
    <style:style style:name="T711" style:parent-style-name="DefaultParagraphFont" style:family="text">
      <style:text-properties fo:color="#000000" style:font-size-complex="12pt" style:language-asian="ja" style:country-asian="JP"/>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fo:background-color="#FFFFFF">
        <style:tab-stops>
          <style:tab-stop style:type="left" style:position="0.8861in"/>
        </style:tab-stops>
      </style:paragraph-properties>
    </style:style>
    <style:style style:name="T714" style:parent-style-name="DefaultParagraphFont" style:family="text">
      <style:text-properties fo:color="#000000" style:font-size-complex="12pt" style:language-asian="ja" style:country-asian="JP"/>
    </style:style>
    <style:style style:name="T715" style:parent-style-name="DefaultParagraphFont" style:family="text">
      <style:text-properties fo:color="#000000" style:font-size-complex="12pt" style:language-asian="ja" style:country-asian="JP"/>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fo:background-color="#FFFFFF">
        <style:tab-stops>
          <style:tab-stop style:type="left" style:position="0.8861in"/>
        </style:tab-stops>
      </style:paragraph-properties>
    </style:style>
    <style:style style:name="T718" style:parent-style-name="DefaultParagraphFont" style:family="text">
      <style:text-properties fo:color="#000000" style:font-size-complex="12pt" style:language-asian="ja" style:country-asian="JP"/>
    </style:style>
    <style:style style:name="T719" style:parent-style-name="DefaultParagraphFont" style:family="text">
      <style:text-properties fo:color="#000000" style:font-size-complex="12pt" style:language-asian="ja" style:country-asian="JP"/>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fo:background-color="#FFFFFF">
        <style:tab-stops>
          <style:tab-stop style:type="left" style:position="0.8861in"/>
        </style:tab-stops>
      </style:paragraph-properties>
    </style:style>
    <style:style style:name="T722" style:parent-style-name="DefaultParagraphFont" style:family="text">
      <style:text-properties fo:color="#000000" style:font-size-complex="12pt" style:language-asian="ja" style:country-asian="JP"/>
    </style:style>
    <style:style style:name="T723" style:parent-style-name="DefaultParagraphFont" style:family="text">
      <style:text-properties fo:color="#000000" style:font-size-complex="12pt" style:language-asian="ja" style:country-asian="JP"/>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215in"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fo:letter-spacing="0.0027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215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fo:letter-spacing="0.002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fo:letter-spacing="0.0027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2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fo:background-color="#FFFFFF">
        <style:tab-stops>
          <style:tab-stop style:type="left" style:position="0.8861in"/>
        </style:tab-stops>
      </style:paragraph-properties>
    </style:style>
    <style:style style:name="T782" style:parent-style-name="DefaultParagraphFont" style:family="text">
      <style:text-properties fo:color="#000000" style:font-size-complex="12pt" style:language-asian="ja" style:country-asian="JP"/>
    </style:style>
    <style:style style:name="T783" style:parent-style-name="DefaultParagraphFont" style:family="text">
      <style:text-properties fo:color="#000000" style:font-size-complex="12pt" style:language-asian="ja" style:country-asian="JP"/>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fo:background-color="#FFFFFF">
        <style:tab-stops>
          <style:tab-stop style:type="left" style:position="0.8861in"/>
        </style:tab-stops>
      </style:paragraph-properties>
    </style:style>
    <style:style style:name="T786" style:parent-style-name="DefaultParagraphFont" style:family="text">
      <style:text-properties fo:color="#000000" style:font-size-complex="12pt" style:language-asian="ja" style:country-asian="JP"/>
    </style:style>
    <style:style style:name="T787" style:parent-style-name="DefaultParagraphFont" style:family="text">
      <style:text-properties fo:color="#000000" style:font-size-complex="12pt" style:language-asian="ja" style:country-asian="JP"/>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fo:background-color="#FFFFFF">
        <style:tab-stops>
          <style:tab-stop style:type="left" style:position="0.8861in"/>
        </style:tab-stops>
      </style:paragraph-properties>
    </style:style>
    <style:style style:name="T790" style:parent-style-name="DefaultParagraphFont" style:family="text">
      <style:text-properties fo:color="#000000" style:font-size-complex="12pt" style:language-asian="ja" style:country-asian="JP"/>
    </style:style>
    <style:style style:name="T791" style:parent-style-name="DefaultParagraphFont" style:family="text">
      <style:text-properties fo:color="#000000" style:font-size-complex="12pt" style:language-asian="ja" style:country-asian="JP"/>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fo:background-color="#FFFFFF">
        <style:tab-stops>
          <style:tab-stop style:type="left" style:position="0.8861in"/>
        </style:tab-stops>
      </style:paragraph-properties>
    </style:style>
    <style:style style:name="T794" style:parent-style-name="DefaultParagraphFont" style:family="text">
      <style:text-properties fo:color="#000000" style:font-size-complex="12pt" style:language-asian="ja" style:country-asian="JP"/>
    </style:style>
    <style:style style:name="T795" style:parent-style-name="DefaultParagraphFont" style:family="text">
      <style:text-properties fo:color="#000000" style:font-size-complex="12pt" style:language-asian="ja" style:country-asian="JP"/>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fo:background-color="#FFFFFF">
        <style:tab-stops>
          <style:tab-stop style:type="left" style:position="0.8861in"/>
        </style:tab-stops>
      </style:paragraph-properties>
    </style:style>
    <style:style style:name="T798" style:parent-style-name="DefaultParagraphFont" style:family="text">
      <style:text-properties fo:color="#000000" style:font-size-complex="12pt" style:language-asian="ja" style:country-asian="JP"/>
    </style:style>
    <style:style style:name="T799" style:parent-style-name="DefaultParagraphFont" style:family="text">
      <style:text-properties fo:color="#000000" style:font-size-complex="12pt" style:language-asian="ja" style:country-asian="JP"/>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fo:background-color="#FFFFFF">
        <style:tab-stops>
          <style:tab-stop style:type="left" style:position="0.8861in"/>
        </style:tab-stops>
      </style:paragraph-properties>
    </style:style>
    <style:style style:name="T802" style:parent-style-name="DefaultParagraphFont" style:family="text">
      <style:text-properties fo:color="#000000" style:font-size-complex="12pt" style:language-asian="ja" style:country-asian="JP"/>
    </style:style>
    <style:style style:name="T803" style:parent-style-name="DefaultParagraphFont" style:family="text">
      <style:text-properties fo:color="#000000" style:font-size-complex="12pt" style:language-asian="ja" style:country-asian="JP"/>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fo:background-color="#FFFFFF">
        <style:tab-stops>
          <style:tab-stop style:type="left" style:position="0.8861in"/>
        </style:tab-stops>
      </style:paragraph-properties>
    </style:style>
    <style:style style:name="T806" style:parent-style-name="DefaultParagraphFont" style:family="text">
      <style:text-properties fo:color="#000000" style:font-size-complex="12pt" style:language-asian="ja" style:country-asian="JP"/>
    </style:style>
    <style:style style:name="T807" style:parent-style-name="DefaultParagraphFont" style:family="text">
      <style:text-properties fo:color="#000000" style:font-size-complex="12pt" style:language-asian="ja" style:country-asian="JP"/>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fo:background-color="#FFFFFF">
        <style:tab-stops>
          <style:tab-stop style:type="left" style:position="0.8861in"/>
        </style:tab-stops>
      </style:paragraph-properties>
    </style:style>
    <style:style style:name="T810" style:parent-style-name="DefaultParagraphFont" style:family="text">
      <style:text-properties fo:color="#000000" style:font-size-complex="12pt" style:language-asian="ja" style:country-asian="JP"/>
    </style:style>
    <style:style style:name="T811" style:parent-style-name="DefaultParagraphFont" style:family="text">
      <style:text-properties fo:color="#000000" style:font-size-complex="12pt" style:language-asian="ja" style:country-asian="JP"/>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fo:background-color="#FFFFFF">
        <style:tab-stops>
          <style:tab-stop style:type="left" style:position="0.8861in"/>
        </style:tab-stops>
      </style:paragraph-properties>
    </style:style>
    <style:style style:name="T814" style:parent-style-name="DefaultParagraphFont" style:family="text">
      <style:text-properties fo:color="#000000" style:font-size-complex="12pt" style:language-asian="ja" style:country-asian="JP"/>
    </style:style>
    <style:style style:name="T815" style:parent-style-name="DefaultParagraphFont" style:family="text">
      <style:text-properties fo:color="#000000" style:font-size-complex="12pt" style:language-asian="ja" style:country-asian="JP"/>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fo:background-color="#FFFFFF">
        <style:tab-stops>
          <style:tab-stop style:type="left" style:position="0.8861in"/>
        </style:tab-stops>
      </style:paragraph-properties>
    </style:style>
    <style:style style:name="T818" style:parent-style-name="DefaultParagraphFont" style:family="text">
      <style:text-properties fo:color="#000000" style:font-size-complex="12pt" style:language-asian="ja" style:country-asian="JP"/>
    </style:style>
    <style:style style:name="T819" style:parent-style-name="DefaultParagraphFont" style:family="text">
      <style:text-properties fo:color="#000000" style:font-size-complex="12pt" style:language-asian="ja" style:country-asian="JP"/>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fo:background-color="#FFFFFF">
        <style:tab-stops>
          <style:tab-stop style:type="left" style:position="0.8861in"/>
        </style:tab-stops>
      </style:paragraph-properties>
    </style:style>
    <style:style style:name="T822" style:parent-style-name="DefaultParagraphFont" style:family="text">
      <style:text-properties fo:color="#000000" style:font-size-complex="12pt" style:language-asian="ja" style:country-asian="JP"/>
    </style:style>
    <style:style style:name="T823" style:parent-style-name="DefaultParagraphFont" style:family="text">
      <style:text-properties fo:color="#000000" style:font-size-complex="12pt" style:language-asian="ja" style:country-asian="JP"/>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fo:background-color="#FFFFFF">
        <style:tab-stops>
          <style:tab-stop style:type="left" style:position="0.8861in"/>
        </style:tab-stops>
      </style:paragraph-properties>
    </style:style>
    <style:style style:name="T826" style:parent-style-name="DefaultParagraphFont" style:family="text">
      <style:text-properties fo:color="#000000" style:font-size-complex="12pt" style:language-asian="ja" style:country-asian="JP"/>
    </style:style>
    <style:style style:name="T827" style:parent-style-name="DefaultParagraphFont" style:family="text">
      <style:text-properties fo:color="#000000" style:font-size-complex="12pt" style:language-asian="ja" style:country-asian="JP"/>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fo:background-color="#FFFFFF">
        <style:tab-stops>
          <style:tab-stop style:type="left" style:position="0.8861in"/>
        </style:tab-stops>
      </style:paragraph-properties>
    </style:style>
    <style:style style:name="T830" style:parent-style-name="DefaultParagraphFont" style:family="text">
      <style:text-properties fo:color="#000000" style:font-size-complex="12pt" style:language-asian="ja" style:country-asian="JP"/>
    </style:style>
    <style:style style:name="T831" style:parent-style-name="DefaultParagraphFont" style:family="text">
      <style:text-properties fo:color="#000000" style:font-size-complex="12pt" style:language-asian="ja" style:country-asian="JP"/>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fo:background-color="#FFFFFF">
        <style:tab-stops>
          <style:tab-stop style:type="left" style:position="0.8861in"/>
        </style:tab-stops>
      </style:paragraph-properties>
    </style:style>
    <style:style style:name="T834" style:parent-style-name="DefaultParagraphFont" style:family="text">
      <style:text-properties fo:color="#000000" style:font-size-complex="12pt" style:language-asian="ja" style:country-asian="JP"/>
    </style:style>
    <style:style style:name="T835" style:parent-style-name="DefaultParagraphFont" style:family="text">
      <style:text-properties fo:color="#000000" style:font-size-complex="12pt" style:language-asian="ja" style:country-asian="JP"/>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fo:background-color="#FFFFFF">
        <style:tab-stops>
          <style:tab-stop style:type="left" style:position="0.8861in"/>
        </style:tab-stops>
      </style:paragraph-properties>
    </style:style>
    <style:style style:name="T838" style:parent-style-name="DefaultParagraphFont" style:family="text">
      <style:text-properties fo:color="#000000" style:font-size-complex="12pt" style:language-asian="ja" style:country-asian="JP"/>
    </style:style>
    <style:style style:name="T839" style:parent-style-name="DefaultParagraphFont" style:family="text">
      <style:text-properties fo:color="#000000" style:font-size-complex="12pt" style:language-asian="ja" style:country-asian="JP"/>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fo:background-color="#FFFFFF">
        <style:tab-stops>
          <style:tab-stop style:type="left" style:position="0.8861in"/>
        </style:tab-stops>
      </style:paragraph-properties>
    </style:style>
    <style:style style:name="T842" style:parent-style-name="DefaultParagraphFont" style:family="text">
      <style:text-properties fo:color="#000000" style:font-size-complex="12pt" style:language-asian="ja" style:country-asian="JP"/>
    </style:style>
    <style:style style:name="T843" style:parent-style-name="DefaultParagraphFont" style:family="text">
      <style:text-properties fo:color="#000000" style:font-size-complex="12pt" style:language-asian="ja" style:country-asian="JP"/>
    </style:style>
    <style:style style:name="T844" style:parent-style-name="DefaultParagraphFont" style:family="text">
      <style:text-properties style:font-size-complex="12pt" style:language-asian="ja" style:country-asian="JP"/>
    </style:style>
    <style:style style:name="P845" style:parent-style-name="Normal" style:family="paragraph">
      <style:paragraph-properties style:punctuation-wrap="simple" fo:text-align="justify" fo:text-indent="0.0861in" fo:background-color="#FFFFFF">
        <style:tab-stops>
          <style:tab-stop style:type="left" style:position="0.6895in"/>
        </style:tab-stops>
      </style:paragraph-properties>
      <style:text-properties style:font-size-complex="12pt"/>
    </style:style>
    <style:style style:name="P846" style:parent-style-name="Normal" style:family="paragraph">
      <style:paragraph-properties style:punctuation-wrap="simple"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text-properties style:font-size-complex="12pt"/>
    </style:style>
    <style:style style:name="P850" style:parent-style-name="Normal" style:family="paragraph">
      <style:paragraph-properties style:punctuation-wrap="simple" fo:text-align="center" fo:text-indent="0.5in"/>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style:punctuation-wrap="simple" fo:text-align="center" fo:text-indent="0.5in"/>
      <style:text-properties fo:font-weight="bold" style:font-weight-asian="bold"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8861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8861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00"/>
    </style:style>
    <style:style style:name="P879" style:parent-style-name="Normal" style:family="paragraph">
      <style:paragraph-properties fo:text-align="justify" fo:text-indent="0.5in">
        <style:tab-stops>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fo:margin-left="0.5in">
        <style:tab-stops>
          <style:tab-stop style:type="left" style:position="0.3861in"/>
        </style:tab-stops>
      </style:paragraph-properties>
    </style:style>
    <style:style style:name="P884" style:parent-style-name="Normal" style:family="paragraph">
      <style:paragraph-properties style:punctuation-wrap="simple" fo:text-align="center" fo:text-indent="0.5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style:punctuation-wrap="simple" fo:text-align="center" fo:text-indent="0.5in"/>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indent="0.5in"/>
      <style:text-properties fo:font-weight="bold" style:font-weight-asian="bold"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center" fo:margin-left="0.5in">
        <style:tab-stops>
          <style:tab-stop style:type="left" style:position="0.2875in"/>
        </style:tab-stops>
      </style:paragraph-properties>
    </style:style>
    <style:style style:name="T964" style:parent-style-name="DefaultParagraphFont" style:family="text">
      <style:text-properties style:font-size-complex="12pt" fo:language="en" fo:country="GB" style:language-asian="lt" style:country-asian="LT"/>
    </style:style>
    <style:style style:name="P965" style:parent-style-name="Normal" style:family="paragraph">
      <style:paragraph-properties style:punctuation-wrap="simpl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REKOMENDACIJŲ MOKYKLOMS DĖL SMURTO ARTIMOJE APLINKOJE ATPAŽINIMO IR VEIKSMŲ, ĮTARIANT GALIMĄ SMURTĄ ARTIMOJE APLINKOJE PATVIRTINIMO</text:span></text:p>
      <text:p text:style-name="P16"/>
      <text:p text:style-name="P17"><text:span text:style-name="T18">2020 m. balandžio 21 d.<text:s/></text:span><text:span text:style-name="T19">Nr.<text:s/></text:span><text:span text:style-name="T20">V-582</text:span></text:p>
      <text:p text:style-name="P21">Vilnius</text:p>
      <text:p text:style-name="P22"/>
      <text:p text:style-name="P23"/>
      <text:p text:style-name="P24"><text:span text:style-name="T25">Įgyvendindamas Lietuvos Respublikos Seimo 2016 m. rugsėjo 21 d. nutarimo Nr. XII-2629 „Dėl apsaugos nuo smurto artimoje aplinkoje užtikrinimo“ 3 straipsnį:</text:span></text:p>
      <text:p text:style-name="P26"><text:span text:style-name="T27">1</text:span><text:span text:style-name="T28">. T v i r t i n u Rekomendacijas mokykloms dėl smurto artimoje aplinkoje atpažinimo ir veiksmų, įtariant galimą smurtą artimoje aplinkoje (pridedama).<text:s/></text:span></text:p>
      <text:p text:style-name="P29"><text:span text:style-name="T30">2</text:span><text:span text:style-name="T31">. P r i p a ž į s t u netekusiu galios Lietuvos Respublikos švietimo ir mokslo ministro 2017 m. rugpjūčio 3 d. įsakymą Nr. V-625 „Dėl Rekomendacijų mokykloms dėl smurto artimoje aplinkoje atpažinimo kriterijų ir veiksmų, kilus įtarimui dėl galimo smurto artimoje aplinkoje patvirtinimo“.</text:span></text:p>
      <text:p text:style-name="P32"/>
      <text:p text:style-name="P33"/>
      <text:p text:style-name="P34"/>
      <text:p text:style-name="P35">Švietimo, mokslo ir sporto ministras<text:tab/>Algirdas Monkevičius</text:p>
      <text:p text:style-name="P36"/>
      <text:soft-page-break/>
      <text:p text:style-name="P37">PATVIRTINTA</text:p>
      <text:p text:style-name="P43">Lietuvos Respublikos švietimo, mokslo ir sporto ministro</text:p>
      <text:p text:style-name="P44"><text:span text:style-name="T45">2020 m.<text:s/></text:span><text:span text:style-name="T46">balandžio 21<text:s/></text:span><text:span text:style-name="T47"><text:s/>d.<text:s/></text:span><text:span text:style-name="T48">įsakymu Nr.<text:s/></text:span><text:span text:style-name="T49">V-582</text:span></text:p>
      <text:p text:style-name="P50"/>
      <text:p text:style-name="P51"><text:span text:style-name="T52">REKOMENDACIJOS MOKYKLOMS DĖL SMURTO ARTIMOJE APLINKOJE</text:span><text:span text:style-name="T53"><text:s/>ATPAŽINIMO IR VEIKSMŲ, ĮTARIANT GALIMĄ SMURTĄ ARTIMOJE APLINKOJE</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ekomendacijos mokykloms dėl smurto artimoje aplinkoje atpažinimo ir veiksmų, įtariant galimą smurtą artimoje aplinkoje (toliau – Rekomendacijos), nustato smurto (fizinio, psichologinio, seksualinio, nepriežiūros) prieš vaiką pasekmes<text:s/></text:span><text:span text:style-name="T65">vaiko fizinei, psichikos, dvasinei, moralinei ar socialinei sveikatai ir raidai, s</text:span><text:span text:style-name="T66">murto atpažinimo kriterijus ir mokyklų darbuotojų veiksmus įtarus, kad vaikas galimai patyrė smurtą artimoje aplinkoje.</text:span><text:span text:style-name="T67"><text:s/></text:span></text:p>
      <text:p text:style-name="P68"><text:span text:style-name="T69">2</text:span><text:span text:style-name="T70">.<text:s/></text:span><text:span text:style-name="T71">Rekomendacijų paskirtis – kaip galima anksčiau atpažinti vaiką, kuris galimai patyrė smurtą artimoje aplinkoje, ir imtis būtinų veiksmų užkirsti kelią bet kokių smurto apraiškų pasikartojimui.<text:s/></text:span></text:p>
      <text:p text:style-name="P72"><text:span text:style-name="T73">3</text:span><text:span text:style-name="T74">.<text:s/></text:span><text:span text:style-name="T75">Rekomendacijos skirtos</text:span><text:span text:style-name="T76"><text:s/>mokyklų,</text:span><text:span text:style-name="T77"><text:s/></text:span><text:span text:style-name="T78">vykdančių ikimokyklinio, priešmokyklinio, bendrojo ugdymo, profesinio mokymo ir neformaliojo vaikų švietimo programas (toliau – mokykla), darbuotojams (toliau – <text:s/>mokyklos darbuotojai).<text:s/></text:span></text:p>
      <text:p text:style-name="P79"><text:span text:style-name="T80">4</text:span><text:span text:style-name="T81">. Taikant Rekomendacijas vadovaujamasi šiais principais:<text:s/></text:span><text:span text:style-name="T82">geriausių vaiko interesų prioritetiškumo, konfidencialumo, teisingumo,<text:s/></text:span><text:span text:style-name="T83">bendradarbiavimo, dalyvavimo, kompleksiškumo.<text:s/></text:span></text:p>
      <text:p text:style-name="P84"><text:span text:style-name="T85">5</text:span><text:span text:style-name="T86">. Rekomendacijose vartojamos sąvokos suprantamos taip, kaip jos apibrėžtos Lietuvos Respublikos švietimo įstatyme, Lietuvos Respublikos vaiko teisių apsaugos pagrindų įstatyme, Lietuvos Respublikos apsaugos nuo smurto artimoje aplinkoje įstatyme.<text:s/></text:span></text:p>
      <text:p text:style-name="P87"/>
      <text:p text:style-name="P88"><text:span text:style-name="T89">II</text:span><text:span text:style-name="T90"><text:s/>SKYRIUS</text:span></text:p>
      <text:p text:style-name="P91"><text:span text:style-name="T92">ARTIMOJE APLINKOJE PATIRIAMO SMURTO PASEKMĖS VAIKO SVEIKATAI IR RAIDAI</text:span></text:p>
      <text:p text:style-name="P93"/>
      <text:p text:style-name="P94"><text:span text:style-name="T95">6</text:span><text:span text:style-name="T96">.<text:s/></text:span><text:span text:style-name="T97">Vaiką žaloja bet kuri smurto forma. Kiekvienas vaikas į patiriamą smurtą reaguoja skirtingai, todėl ilgalaikės patirto smurto pasekmės vaiko psichikos sveikatai, psichosocialinei raidai gali būti skirtingos. Pasekmių sunkumas priklauso nuo:<text:s/></text:span></text:p>
      <text:p text:style-name="P98"><text:span text:style-name="T99">6.1</text:span><text:span text:style-name="T100">.<text:s/></text:span><text:span text:style-name="T101">vaiko amžiaus, lyties, individualių jo asmenybės savybių;<text:s/></text:span></text:p>
      <text:p text:style-name="P102"><text:span text:style-name="T103">6.2</text:span><text:span text:style-name="T104">.<text:s/></text:span><text:span text:style-name="T105">smurtautojo asmeninių bruožų, jo ryšio su vaiku artimumo (pvz., mama, tėvas, senelis, įtėvis, dėdė), smurtinių veiksmų pobūdžio;</text:span></text:p>
      <text:p text:style-name="P106"><text:span text:style-name="T107">6.3</text:span><text:span text:style-name="T108">.<text:s/></text:span><text:span text:style-name="T109">aplinkinių reakcijos ir požiūrio į smurtą (pvz., teigiama, kad vaikas smurto faktą išsigalvojo, „negali būti, kad šioje inteligentiškoje šeimoje būtų smurtaujama“ arba smurtas toleruojamas kaip norma teigiant, kad „nei vienas neužauga nemuštas“ ir pan.), socialinio palaikymo ir vaikui suteiktos <text:s/>pagalbos kokybės. <text:s/></text:span></text:p>
      <text:p text:style-name="P110"><text:span text:style-name="T111">7</text:span><text:span text:style-name="T112">.<text:s/></text:span><text:span text:style-name="T113">Skirtingo amžiaus vaikai į smurtą reaguoja skirtingai:<text:s/></text:span></text:p>
      <text:p text:style-name="P114"><text:span text:style-name="T115">7.1</text:span><text:span text:style-name="T116">.<text:s/></text:span><text:span text:style-name="T117">vaikams, ugdomiems pagal ikimokyklinio ugdymo programą (toliau – ikimokyklinio amžiaus vaikai) dėl ribotų pažintinių gebėjimų, emocijų ir elgesio valdymo įgūdžių yra sunku prisitaikyti prie skausmingų gyvenimo situacijų, jie ribotai supranta smurto situacijas (pvz., nors tam tikras asmuo smurtauja, tačiau vaikas vis tiek nori, kad jis neišeitų, gyventų kartu) ir yra nepajėgūs joms pasipriešinti. Galimos vaikų reakcijos: emocinis sąstingis, nerimas, panika, susierzinimo ar pykčio protrūkiai, trumpalaikiai atminties sutrikimai, pasyvus ar regresuojantis<text:s/></text:span><text:soft-page-break/><text:span text:style-name="T118">elgesys (pvz., nesirengia pats, nors tai daryti puikiai mokėjo; nevalgo savarankiškai), psichosomatiniai pilvo, galvos skausmai, miego sutrikimai; <text:s text:c="2"/></text:span></text:p>
      <text:p text:style-name="P119"><text:span text:style-name="T120">7.2</text:span><text:span text:style-name="T121">.<text:s/></text:span><text:span text:style-name="T122">jaunesnio mokyklinio amžiaus vaikai dėl vis labiau besiformuojančių pažintinių gebėjimų, lavėjančios emocijų ir elgesio reguliacijos geba aiškiau suprasti smurtinę situaciją bei prie jos prisitaikyti. Jie išgyvena baimės ir kaltės jausmus (pvz., vaikas jaučiasi kaltas, kad tam tikras asmuo įniršta ir mušasi), nepasitiki suaugusiais, išgyvena prieštaringus jausmus smurtaujančio tam tikro asmens atžvilgiu, depresyvią nuotaiką, patiria įkyrias mintis ar smurtinių situacijų namuose vaizdinius, pastebimai suprastėja jų dėmesio koncentracija įvairiose veiklose (mokantis, sportuojant), krenta mokymosi pasiekimai, skundžiamasi psichosomatiniais<text:s/></text:span><text:span text:style-name="T123">pilvo, galvos skausmais, agresyviai elgiasi, atsiskiria nuo bendraamžių, gali formuotis žalingi įpročiai;<text:s/></text:span></text:p>
      <text:p text:style-name="P124"><text:span text:style-name="T125">7.3</text:span><text:span text:style-name="T126">.<text:s/></text:span><text:span text:style-name="T127">vaikai, gebantys atsiriboti nuo smurtinės šeimos aplinkos, išdrįsta nebendrauti su smurtaujančiu artimoje aplinkoje asmeniu ar pabėgti iš namų / mokyklos <text:s/>bei gali patys imti smurtauti. Paaugliai, gyvenantys smurto artimoje aplinkoje sąlygomis, gali stokoti empatijos aplinkiniams, vengti atsakomybės už savo poelgius, gali padažnėti jų asocialaus elgesio apraiškų, piktnaudžiavimo alkoholiu ar narkotikais, galimi kriminaliniai nusikaltimai. Formuojasi klaidingos šeimos santykių nuostatos, vertybės (pvz.: „smurtauti mylint yra normalu“, „įniršus užvožti sutuoktiniui galima, nes pats prisiprašė“ ir pan.).</text:span></text:p>
      <text:p text:style-name="P128"><text:span text:style-name="T129">8</text:span><text:span text:style-name="T130">.<text:s/></text:span><text:span text:style-name="T131">Jei vaikas nepatiria tiesioginio smurto, tačiau gyvena aplinkoje, kurioje yra smurtaujama, ir vaikas yra smurtinio elgesio liudininkas, jis patiria fizinį, protinį, dvasinį, dorovinį vystymąsi žalojantį smurto poveikį.<text:s/></text:span></text:p>
      <text:p text:style-name="P132"><text:span text:style-name="T133">9</text:span><text:span text:style-name="T134">.<text:s/></text:span><text:span text:style-name="T135">Vaiko patirtas smurtas artimoje aplinkoje gali pasireikšti įvairiais būdais – tiesioginiais skundais arba pasikeitusiu elgesiu, emocinėmis reakcijomis, bendravimo su aplinkiniais ypatumais.<text:s/></text:span></text:p>
      <text:p text:style-name="P136"><text:span text:style-name="T137">10</text:span><text:span text:style-name="T138">.<text:s/></text:span><text:span text:style-name="T139">Mokyklų darbuotojams svarbu būti budriems, atidiems, jautriems ir rūpestingiems pastebint smurto artimoje aplinkoje požymius</text:span><text:span text:style-name="T140">.<text:s/></text:span></text:p>
      <text:p text:style-name="P141"/>
      <text:p text:style-name="P142"><text:span text:style-name="T143">III</text:span><text:span text:style-name="T144"><text:s/>SKYRIUS</text:span></text:p>
      <text:p text:style-name="P145"><text:span text:style-name="T146">SMURTO FORMOS IR SMURTO ATPAŽINIMO KRITERIJAI</text:span></text:p>
      <text:p text:style-name="P147"/>
      <text:p text:style-name="P148"><text:span text:style-name="T149">11</text:span><text:span text:style-name="T150">. Išskiriamos keturios smurto prieš vaikus formos: fizinis, psichologinis, seksualinis smurtas ir nepriežiūra. Prieš vaiką gali būti naudojamas vienos formos smurtas, tačiau dažniausiai pasitaiko keleto jų kombinacija, pvz., fizinis smurtas prieš vaiką naudojamas kartu su psichologiniu smurtu ar nepriežiūra. Smurtą artimoje aplinkoje galima atpažinti ne iš vieno, o iš kelių kriterijų, todėl būtina įvertinti smurto artimoje aplinkoje kriterijų visumą. <text:s/></text:span></text:p>
      <text:p text:style-name="P151"><text:span text:style-name="T152">12</text:span><text:span text:style-name="T153">. Fizinis smurtas gali pasireikšti:</text:span></text:p>
      <text:p text:style-name="P154"><text:span text:style-name="T155">12.1</text:span><text:span text:style-name="T156">. smūgiavimu, daužymu, spardymu, stumdymu;</text:span></text:p>
      <text:p text:style-name="P157"><text:span text:style-name="T158">12.2</text:span><text:span text:style-name="T159">. mušimu („tekšnojimu“, „pliaukšėjimu“ įvairiais daiktais (pvz.: ranka, diržu, batu ir pan.);<text:s/></text:span></text:p>
      <text:p text:style-name="P160"><text:span text:style-name="T161">12.3</text:span><text:span text:style-name="T162">. purtymu, žnaibymu, draskymu, kandžiojimu;<text:s/></text:span></text:p>
      <text:p text:style-name="P163"><text:span text:style-name="T164">12.4</text:span><text:span text:style-name="T165">. tampymu už plaukų ar ausų;</text:span></text:p>
      <text:p text:style-name="P166"><text:span text:style-name="T167">12.5</text:span><text:span text:style-name="T168">. smaugimu, kankinimu (pvz.: vertimu ilgą laiką stovėti nepatogioje padėtyje, karštyje ar šaltyje; vaiko burnos plovimu muilu ir pan.);<text:s/></text:span></text:p>
      <text:p text:style-name="P169"><text:span text:style-name="T170">12.6</text:span><text:span text:style-name="T171">. uždarymu ir laikymu tamsoje (pvz.: rūsyje, spintoje ir pan.);<text:s/></text:span></text:p>
      <text:p text:style-name="P172"><text:span text:style-name="T173">12.7</text:span><text:span text:style-name="T174">. deginimu (cigarečių gesinimo žymės, kitų įkaitintų daiktų nudeginimai ant kūno), plikymu vandeniu, badymu;</text:span></text:p>
      <text:p text:style-name="P175"><text:span text:style-name="T176">12.8</text:span><text:span text:style-name="T177">. ginklų ar kitų žalojančių daiktų naudojimu, t. y. tai, kas sukelia vaikui fizinį skausmą ir jį žaloja;</text:span></text:p>
      <text:p text:style-name="P178"><text:span text:style-name="T179">12.9</text:span><text:span text:style-name="T180">. kitais tyčiniais fiziniais veiksmais, sukeliančiais vaikui skausmą, darančiais žalą arba keliančiais pavojų jo gyvybei, sveikatai, raidai ar žalą garbei ir orumui.</text:span></text:p>
      <text:p text:style-name="P181"><text:span text:style-name="T182">13</text:span><text:span text:style-name="T183">. Fizinis smurtas gali būti vienkartinis įvykis arba pasikartojantys, ilgą laiką besitęsiantys veiksmai. Fizinio smurto sukelta fizinė žala gali varijuoti nuo lengvo nubrozdinimo, mėlynių iki<text:s/></text:span><text:soft-page-break/><text:span text:style-name="T184">kaulų lūžių ar net gyvybei grėsmingų sužalojimų. Dažniausiai fizinis smurtas palieka žymes ant vaiko kūno, tačiau neretai apie patirtą traumą galima spręsti iš vaiko elgesio ar emocijų.</text:span></text:p>
      <text:p text:style-name="P185"><text:span text:style-name="T186">14</text:span><text:span text:style-name="T187">. Fizinio smurto atpažinimo kriterijai:</text:span></text:p>
      <text:p text:style-name="P188"><text:span text:style-name="T189">14.1</text:span><text:span text:style-name="T190">. fiziniai požymiai:</text:span></text:p>
      <text:p text:style-name="P191"><text:span text:style-name="T192">14.1.1</text:span><text:span text:style-name="T193">. mėlynės arba kraujosruvos (pavienės ar daugybinės vienoje ar keliose vietose), panašaus dydžio, gali būti įvairių daiktų formų (virvės, diržo ir pan.), suaugusio įkandimo (dantų) žymės. Jos gydomos keičiasi nuo raudonos (0–2 dienų) <text:s/>– <text:s/>mėlynos (2–5 dienų) – <text:s/>žalsvos (5–7 dienų) – geltonos (7–10 dienų) – rudos ( 10–14 dienų) spalvos ir <text:s/>po 2–4 savaičių pranyksta;</text:span></text:p>
      <text:p text:style-name="P194"><text:span text:style-name="T195">14.1.2</text:span><text:span text:style-name="T196">. nudeginimai (pavieniai ar daugybiniai), nuplikymai įvairiose (matomose ar (ir) nepastebimose) kūno vietose, neturintys pagrįsto paaiškinimo;<text:s/></text:span></text:p>
      <text:p text:style-name="P197"><text:span text:style-name="T198">14.1.3</text:span><text:span text:style-name="T199">. nušalimai (sutinusios, paraudusios kojos ar rankos), kuriems nėra pagrįsto paaiškinimo;</text:span></text:p>
      <text:p text:style-name="P200"><text:span text:style-name="T201">14.1.4</text:span><text:span text:style-name="T202">. įdrėskimai, įpjovimai, nubrozdinimai ar randai, kuriems nėra įtikinamo paaiškinimo ar paaiškinimas nepagrįstas;<text:s/></text:span></text:p>
      <text:p text:style-name="P203"><text:span text:style-name="T204">14.1.5</text:span><text:span text:style-name="T205">. burnos ertmės, pilvo ir krūtinės ertmės sužalojimai (kepenų, blužnies), kai tai nesusiję su medicinine būkle ar nėra patvirtinta sunkia netyčine trauma, įgimtomis priežastimis;<text:s/></text:span></text:p>
      <text:p text:style-name="P206"><text:span text:style-name="T207">14.1.6</text:span><text:span text:style-name="T208">. stuburo sužalojimo požymiai (slankstelių pažeidimai, kaklo sužalojimas), kaukolės ertmės, kitų kaulų lūžiai (pavieniai ar daugybiniai), kai tai nesusiję su vaiko medicinine būkle (pvz.: trapių kaulų sindromu) ar netyčine sunkia trauma, nėra paaiškinimo arba jis nepagrįstas;</text:span></text:p>
      <text:p text:style-name="P209"><text:span text:style-name="T210">14.1.7</text:span><text:span text:style-name="T211">. tinklainės kraujosruvos ar akių sužalojimai, kai tai nesusiję su medicinine būkle ar nėra patvirtinta sunkia netyčine trauma, įgimtomis priežastimis. Matomos kraujosruvos vaiko akių tinklainėse, dusimas, vėmimas yra sukrėsto vaiko sindromo pagrindiniai <text:s/>požymiai, kai vaikas labai stipriai kratomas, purtomas suaugusiojo; dažniausiai šį sindromą patiria kūdikiai iki 1 metų, tačiau jis gali pasitaikyti iki 2 metų amžiaus vaikams;<text:s/></text:span></text:p>
      <text:p text:style-name="P212"><text:span text:style-name="T213">14.2</text:span><text:span text:style-name="T214">. emociniai ir elgesio požymiai:<text:s/></text:span></text:p>
      <text:p text:style-name="P215"><text:span text:style-name="T216">14.2.1</text:span><text:span text:style-name="T217">. nerimastingumas, baimingumas;<text:s/></text:span></text:p>
      <text:p text:style-name="P218"><text:span text:style-name="T219">14.2.2</text:span><text:span text:style-name="T220">. tam tikrų asmenų, vietų baimė (pvz.: bijo tam tikrų suaugusiųjų, bijo grįžti namo);</text:span></text:p>
      <text:p text:style-name="P221"><text:span text:style-name="T222">14.2.3</text:span><text:span text:style-name="T223">. savęs nuvertinimas (pvz.: sako, kad jis nevykėlis, jam nepavyks atlikti užduočių);<text:s/></text:span></text:p>
      <text:p text:style-name="P224"><text:span text:style-name="T225">14.2.4</text:span><text:span text:style-name="T226">. perdėtas nuolankumas, paklusnumas;</text:span></text:p>
      <text:p text:style-name="P227"><text:span text:style-name="T228">14.2.5</text:span><text:span text:style-name="T229">. agresyvumas (pvz., muša ar spardo savo augintinį arba tam tikrą asmenį);<text:s/></text:span></text:p>
      <text:p text:style-name="P230"><text:span text:style-name="T231">14.2.6</text:span><text:span text:style-name="T232">. nuotaikų kaita, impulsyvios reakcijos (pvz.: greitai įniršta, tranko daiktus ir staiga ima juoktis); <text:s/></text:span></text:p>
      <text:p text:style-name="P233"><text:span text:style-name="T234">14.2.7</text:span><text:span text:style-name="T235">. prislėgtumas (pvz.: nesišypso, nesijuokia);<text:s/></text:span></text:p>
      <text:p text:style-name="P236"><text:span text:style-name="T237">14.2.8</text:span><text:span text:style-name="T238">. padidintas jautrumas aplinkos dirgikliams (pvz.: išsigąsta staigių kito asmens judesių, netikėtų garsų);<text:s/></text:span></text:p>
      <text:p text:style-name="P239"><text:span text:style-name="T240">14.2.9</text:span><text:span text:style-name="T241">. nemiga (pvz.: negali užmigti, sapnuoja košmarus);</text:span></text:p>
      <text:p text:style-name="P242"><text:span text:style-name="T243">14.2.10</text:span><text:span text:style-name="T244">. valgymo sutrikimai;<text:s/></text:span></text:p>
      <text:p text:style-name="P245"><text:span text:style-name="T246">14.2.11</text:span><text:span text:style-name="T247">. atsiribojimas (pvz.: nenori įsitraukti į bendrą grupės / klasės veiklą, nebendrauja su kitais vaikais, lieka nuošalyje);<text:s/></text:span></text:p>
      <text:p text:style-name="P248"><text:span text:style-name="T249">14.2.12</text:span><text:span text:style-name="T250">. probleminis ir (ar) provokuojantis elgesys grupėje ar klasėje (pvz.: tyčia pažeidinėja taisykles, vagia, vartoja alkoholį);<text:s/></text:span></text:p>
      <text:p text:style-name="P251"><text:span text:style-name="T252">14.2.13</text:span><text:span text:style-name="T253">. vengiantis elgesys kasdienėje veikloje (pvz.: atsisako iki tol mėgtos veiklos);</text:span></text:p>
      <text:p text:style-name="P254"><text:span text:style-name="T255">14.2.14</text:span><text:span text:style-name="T256">. nenoras eiti <text:s/>mokyklą, stipriai suprastėję ugdymosi / mokymosi pasiekimai;</text:span></text:p>
      <text:p text:style-name="P257"><text:span text:style-name="T258">14.2.15</text:span><text:span text:style-name="T259">. vengimas persirengti kūno kultūros pamokose, oro sąlygas neatitinkančių drabužių nešiojimas (tai gali būti bandymas slėpti mėlynes ar kitus kūno sužalojimus);</text:span></text:p>
      <text:p text:style-name="P260"><text:span text:style-name="T261">14.2.16</text:span><text:span text:style-name="T262">. kitais vaiko elgesio ar emocijų pokyčiais.</text:span></text:p>
      <text:p text:style-name="P263"><text:span text:style-name="T264">15</text:span><text:span text:style-name="T265">. Psichologinis smurtas gali pasireikšti:</text:span></text:p>
      <text:p text:style-name="P266"><text:span text:style-name="T267">15.1</text:span><text:span text:style-name="T268">. vaiko atstūmimu, kai suaugusieji įvairiais būdais ir priemonėmis vaikui demonstruoja, kad jis yra nemylimas ir nepageidaujamas;<text:s/></text:span></text:p>
      <text:p text:style-name="P269"><text:span text:style-name="T270">15.1.1</text:span><text:span text:style-name="T271">. grubia vaiko kritika, menkinimu, „etikečių klijavimu“;</text:span></text:p>
      <text:p text:style-name="P272"><text:span text:style-name="T273">15.1.2</text:span><text:span text:style-name="T274">. vaiko plūdimu, jo keikimu;</text:span></text:p>
      <text:p text:style-name="P275"><text:span text:style-name="T276">15.1.3</text:span><text:span text:style-name="T277">. šaukimu ant vaiko;</text:span></text:p>
      <text:p text:style-name="P278"><text:span text:style-name="T279">15.1.4</text:span><text:span text:style-name="T280">. vaiko žeminimu, menkinimu;</text:span></text:p>
      <text:p text:style-name="P281"><text:span text:style-name="T282">15.1.5</text:span><text:span text:style-name="T283">. vaiko erzinimu ir šaipymusi iš jo protinių galių ar fizinės išvaizdos;</text:span></text:p>
      <text:p text:style-name="P284"><text:span text:style-name="T285">15.1.6</text:span><text:span text:style-name="T286">. vaiko demonstruojamos meilės, dėmesio ar prisilietimų atmetimu;</text:span></text:p>
      <text:p text:style-name="P287"><text:span text:style-name="T288">15.1.7</text:span><text:span text:style-name="T289">. fiziniu ar emociniu vaiko apleistumu;</text:span></text:p>
      <text:p text:style-name="P290"><text:span text:style-name="T291">15.1.8</text:span><text:span text:style-name="T292">. vaiko išskyrimu / atskyrimu nuo likusios šeimos dalies;</text:span></text:p>
      <text:p text:style-name="P293"><text:span text:style-name="T294">15.1.9</text:span><text:span text:style-name="T295">. vaiko varymu iš namų;</text:span></text:p>
      <text:p text:style-name="P296"><text:span text:style-name="T297">15.1.10</text:span><text:span text:style-name="T298">. vaiko neįleidimu namo, prisidengiant disciplinos tikslais ar baudimu;</text:span></text:p>
      <text:p text:style-name="P299"><text:span text:style-name="T300">15.2</text:span><text:span text:style-name="T301">. vaiko ignoravimu, kai suaugusieji dėl savo emocinių ar kitokių problemų (pvz.: psichikos sutrikimo, alkoholio vartojimo ar kt.) nėra pajėgūs atliepti vaiko emocinių poreikių, negali parodyti vaikui prieraišumo ar rūpintis juo, nesidomi vaiku, nesuteikia jam švelnumo ar nepripažįsta vaiko buvimo; suaugusieji fiziškai yra šalia vaiko, tačiau emociškai jie nėra prieinami:</text:span></text:p>
      <text:p text:style-name="P302"><text:span text:style-name="T303">15.2.1</text:span><text:span text:style-name="T304">. nenuoseklus suaugusiojo atsakas ar jo nebuvimas į vaiko siekį užmegzti kontaktą;</text:span></text:p>
      <text:p text:style-name="P305"><text:span text:style-name="T306">15.2.2</text:span><text:span text:style-name="T307">. nesirūpinimas vaiko fiziniais, socialiniais ir emociniais poreikiais;</text:span></text:p>
      <text:p text:style-name="P308"><text:span text:style-name="T309">15.2.3</text:span><text:span text:style-name="T310">. nesidomėjimas vaiko interesais, veikla, mokyklos reikalais, draugais, jų nepripažinimas;</text:span></text:p>
      <text:p text:style-name="P311"><text:span text:style-name="T312">15.2.4</text:span><text:span text:style-name="T313">. nelaikymas vaiko savu, jo nepripažinimas;</text:span></text:p>
      <text:p text:style-name="P314"><text:span text:style-name="T315">15.2.5</text:span><text:span text:style-name="T316">. neužtikrinimas vaikui medicininės priežiūros, saugios, švarios aplinkos;</text:span></text:p>
      <text:p text:style-name="P317"><text:span text:style-name="T318">15.2.6</text:span><text:span text:style-name="T319">. negebėjimas ar menkos pastangos apsaugoti vaiką nuo pavojingų ar žalingų jam situacijų;</text:span></text:p>
      <text:p text:style-name="P320"><text:span text:style-name="T321">15.3</text:span><text:span text:style-name="T322">. vaiko terorizavimu, kai suaugusieji grasina, šaukia ar keikia vaikus, išskiria vieną vaiką iš kitų jį kritikuodami, bausdami ar išjuokdami, baugina fizine žala, palikimu ar net mirtimi:</text:span></text:p>
      <text:p text:style-name="P323"><text:span text:style-name="T324">15.3.1</text:span><text:span text:style-name="T325">. perdėtu vaiko erzinimu, šaipymusi, rėkimu, keikimu;</text:span></text:p>
      <text:p text:style-name="P326"><text:span text:style-name="T327">15.3.2</text:span><text:span text:style-name="T328">. grasinimu, vaiko arba kitų bauginimu, gąsdinimu vaiko akivaizdoje;</text:span></text:p>
      <text:p text:style-name="P329"><text:span text:style-name="T330">15.3.3</text:span><text:span text:style-name="T331">. nenuspėjamu, nepagrįstu ir ekstremaliai intensyviu emocijų išliejimu ant vaiko;</text:span></text:p>
      <text:p text:style-name="P332"><text:span text:style-name="T333">15.3.4</text:span><text:span text:style-name="T334">. žodiniais suaugusiojo grasinimu sužaloti vaiką, save ar kitus;</text:span></text:p>
      <text:p text:style-name="P335"><text:span text:style-name="T336">15.3.5</text:span><text:span text:style-name="T337">. priešiškumu kitiems šeimos nariams;</text:span></text:p>
      <text:p text:style-name="P338"><text:span text:style-name="T339">15.3.6</text:span><text:span text:style-name="T340">. nenuoseklių ir nepagrįstų reikalavimų vaikui kėlimu;</text:span></text:p>
      <text:p text:style-name="P341"><text:span text:style-name="T342">15.3.7</text:span><text:span text:style-name="T343">. vaiko pašiepimu ir menkinimu kitų akyse;</text:span></text:p>
      <text:p text:style-name="P344"><text:span text:style-name="T345">15.3.8</text:span><text:span text:style-name="T346">. grasinimu atskleisti asmeninę ar trikdančią informaciją apie vaiką;<text:s/></text:span></text:p>
      <text:p text:style-name="P347"><text:span text:style-name="T348">15.4</text:span><text:span text:style-name="T349">. vaiko izoliavimu, kai suaugusieji riboja vaiko galimybes įsitraukti / dalyvauti įvairiose veiklose kartu su bendraamžiais, atriboja vaiką nuo jo raidai būtinos emocinės, socialinės stimuliacijos:<text:s/></text:span></text:p>
      <text:p text:style-name="P350"><text:span text:style-name="T351">15.4.1</text:span><text:span text:style-name="T352">. vaiko palikimu vieno ar be priežiūros ilgą laiką;</text:span></text:p>
      <text:p text:style-name="P353"><text:span text:style-name="T354">15.4.2</text:span><text:span text:style-name="T355">. draudimu vaikui bendrauti su bendraamžiais ar draugais;</text:span></text:p>
      <text:p text:style-name="P356"><text:span text:style-name="T357">15.4.3</text:span><text:span text:style-name="T358">. vaiko atskyrimu nuo įvairios jam būtinos emocinės ir socialinės aplinkos;</text:span></text:p>
      <text:p text:style-name="P359"><text:span text:style-name="T360">15.4.4</text:span><text:span text:style-name="T361">. reikalavimu vaikui nuolat būti namuose / kambaryje;</text:span></text:p>
      <text:p text:style-name="P362"><text:span text:style-name="T363">15.4.5</text:span><text:span text:style-name="T364">. vaiko atribojimu nuo žaidimų su bendraamžiais ir jį džiuginančių veiklų;</text:span></text:p>
      <text:p text:style-name="P365"><text:span text:style-name="T366">15.4.6</text:span><text:span text:style-name="T367">. draudimu vaikui dalyvauti renginiuose, bendraamžių ar šeimos susitikimuose, šventėse;</text:span></text:p>
      <text:p text:style-name="P368"><text:span text:style-name="T369">15.4.7</text:span><text:span text:style-name="T370">. pernelyg griežtomis bausmėmis už vaiko amžiui įprastą elgesį;</text:span></text:p>
      <text:p text:style-name="P371"><text:span text:style-name="T372">15.4.8</text:span><text:span text:style-name="T373">. vaiko skatinimu atsisakyti draugų ar socialinių kontaktų, kvietimų;</text:span></text:p>
      <text:p text:style-name="P374"><text:span text:style-name="T375">15.4.9</text:span><text:span text:style-name="T376">. per didele vaiko atstovų pagal įstatymą globa ir atsargumu, dėl kurio ribojamas vaiko patyrimas ir mokymasis;</text:span></text:p>
      <text:p text:style-name="P377"><text:span text:style-name="T378">15.5</text:span><text:span text:style-name="T379">. vaiko socialiniu tvirkinimu, kai suaugusieji palaiko, pritaria ar skatina vaiko dalyvavimą nusikalstamoje ar vaiko amžiaus neatitinkančioje veikloje, leidžia stebėti žiaurų elgesį su gyvūnais, žiūrėti netinkamo seksualinio turinio vaizdus:</text:span></text:p>
      <text:p text:style-name="P380"><text:span text:style-name="T381">15.5.1</text:span><text:span text:style-name="T382">. vaiko skatinimu ar apdovanojimu už neetišką ar nelegalų elgesį (pvz.: vagystes, melavimą, tyčiojimąsi);</text:span></text:p>
      <text:p text:style-name="P383"><text:span text:style-name="T384">15.5.2</text:span><text:span text:style-name="T385">. vaiko skatinimu užsiimti prostitucija;</text:span></text:p>
      <text:p text:style-name="P386"><text:span text:style-name="T387">15.5.3</text:span><text:span text:style-name="T388">. psichoaktyviųjų medžiagų parūpinimu vaikui arba jų vartojimu kartu su vaiku;</text:span></text:p>
      <text:p text:style-name="P389"><text:span text:style-name="T390">15.5.4</text:span><text:span text:style-name="T391">. leidimu ar skatinimu įsitraukti į veiklas, kurios yra žalingos sau pačiam ar kitiems (pvz., lošimus);<text:s/></text:span></text:p>
      <text:p text:style-name="P392"><text:span text:style-name="T393">15.6</text:span><text:span text:style-name="T394">. vaiko išnaudojimu / eksploatavimu, kai suaugusieji manipuliuoja vaiku ar verčia jį dalyvauti veiklose, neatitinkančiose vaiko raidos etapo ir poreikių, deleguoja jo amžiaus neatitinkančią atsakomybę:<text:s/></text:span></text:p>
      <text:p text:style-name="P395"><text:span text:style-name="T396">15.6.1</text:span><text:span text:style-name="T397">. vaiko raidos lygį, galimybes ir pajėgumą viršijančiais suaugusiųjų lūkesčiais;</text:span></text:p>
      <text:p text:style-name="P398"><text:span text:style-name="T399">15.6.2</text:span><text:span text:style-name="T400">. vaiko vertimu dalyvauti jam nenorimoje veikloje be pagrįstos priežasties;</text:span></text:p>
      <text:p text:style-name="P401"><text:span text:style-name="T402">15.6.3</text:span><text:span text:style-name="T403">. vaiko amžiaus neatitinkančiu reikalavimu prižiūrėti / rūpintis tam tikrais asmenimis;</text:span></text:p>
      <text:p text:style-name="P404"><text:span text:style-name="T405">15.6.4</text:span><text:span text:style-name="T406">. vaiko kaltinimu, gėdinimu, smerkimu dėl kitų elgesio (pvz., tam tikro asmens girtavimo);</text:span></text:p>
      <text:p text:style-name="P407"><text:span text:style-name="T408">15.6.5</text:span><text:span text:style-name="T409">. pernelyg aukštais lūkesčiais namų ruošos ar kasdienių pareigų vykdymo srityje;</text:span></text:p>
      <text:p text:style-name="P410"><text:span text:style-name="T411">15.6.6</text:span><text:span text:style-name="T412">. unikalių vaiko temperamento ir asmenybės savybių neigimu ir kita.</text:span></text:p>
      <text:p text:style-name="P413"><text:span text:style-name="T414">16</text:span><text:span text:style-name="T415">. Psichologinis smurtas – sunkiausiai atpažįstama ir nustatoma smurto prieš vaiką forma, nes ji nepalieka žymių ant vaiko kūno, jo pasekmės pasireiškia tik vėliau, be to, sunku nustatyti ribą tarp vaiko auklėjimo (nuolatinio būgštavimo dėl vaiko laisvalaikio, jo vertimo užsiimti tam tikra veikla ar pan.) ir smurto. Psichologiniam smurtui priskirtinas pastovus vaiko poreikių netenkinimas, nuolatinis vaiko atstovų pagal įstatymą bendravimo su vaiku pobūdis, kuris žalojančiai veikia vaiko asmenybę ir trikdo visavertę jo asmenybės raidą.</text:span></text:p>
      <text:p text:style-name="P416"><text:span text:style-name="T417">17</text:span><text:span text:style-name="T418">.<text:s/></text:span><text:span text:style-name="T419">Psichologinio smurto atpažinimo kriterijai:</text:span></text:p>
      <text:p text:style-name="P420"><text:span text:style-name="T421">17.1</text:span><text:span text:style-name="T422">.<text:s/></text:span><text:span text:style-name="T423">vaiko emociniai ir elgesio požymiai:</text:span></text:p>
      <text:p text:style-name="P424"><text:span text:style-name="T425">17.1.1</text:span><text:span text:style-name="T426">.<text:s/></text:span><text:span text:style-name="T427">perdėtas meilumas, lipšnumas su mažai pažįstamais žmonėmis;</text:span></text:p>
      <text:p text:style-name="P428"><text:span text:style-name="T429">17.1.2</text:span><text:span text:style-name="T430">.<text:s/></text:span><text:span text:style-name="T431">pasitikėjimo savimi stoka, nerimastingumas, perdėtas atsargumas;</text:span></text:p>
      <text:p text:style-name="P432"><text:span text:style-name="T433">17.1.3</text:span><text:span text:style-name="T434">.<text:s/></text:span><text:span text:style-name="T435">artimo ryšio su vaiko atstovais pagal įstatymą stoka (pvz., nesidžiaugia, kai vaiko atstovai pagal įstatymą ateina pasiimti iš mokyklos);</text:span></text:p>
      <text:p text:style-name="P436"><text:span text:style-name="T437">17.1.4</text:span><text:span text:style-name="T438">.<text:s/></text:span><text:span text:style-name="T439">agresyvumas kitų vaikų ar gyvūnų atžvilgiu;</text:span></text:p>
      <text:p text:style-name="P440"><text:span text:style-name="T441">17.1.5</text:span><text:span text:style-name="T442">.<text:s/></text:span><text:span text:style-name="T443">vaiko amžiaus neatitinkančios žinios, kalba, elgesys (per daug suaugęs arba pernelyg vaikiškas);</text:span></text:p>
      <text:p text:style-name="P444"><text:span text:style-name="T445">17.1.6</text:span><text:span text:style-name="T446">.<text:s/></text:span><text:span text:style-name="T447">sunkumai valdyti stiprias emocijas, jų proveržius;</text:span></text:p>
      <text:p text:style-name="P448"><text:span text:style-name="T449">17.1.7</text:span><text:span text:style-name="T450">.<text:s/></text:span><text:span text:style-name="T451">atsiribojimas / atsitraukimas nuo tam tikro asmens;</text:span></text:p>
      <text:p text:style-name="P452"><text:span text:style-name="T453">17.1.8</text:span><text:span text:style-name="T454">.<text:s/></text:span><text:span text:style-name="T455">baimė, neapykanta tam tikro asmens atžvilgiu;<text:s/></text:span></text:p>
      <text:p text:style-name="P456"><text:span text:style-name="T457">17.1.9</text:span><text:span text:style-name="T458">.<text:s/></text:span><text:span text:style-name="T459">socialinių įgūdžių stoka, mažai draugų;</text:span></text:p>
      <text:p text:style-name="P460"><text:span text:style-name="T461">17.1.10</text:span><text:span text:style-name="T462">.<text:s/></text:span><text:span text:style-name="T463">emocinis nebrandumas (lyginant su bendraamžiais);</text:span></text:p>
      <text:p text:style-name="P464"><text:span text:style-name="T465">17.1.11</text:span><text:span text:style-name="T466">.<text:s/></text:span><text:span text:style-name="T467">mikčiojimas, apsunkinta kalba;</text:span></text:p>
      <text:p text:style-name="P468"><text:span text:style-name="T469">17.1.12</text:span><text:span text:style-name="T470">.<text:s/></text:span><text:span text:style-name="T471">psichosomatiniai skundai (galvos, pilvo skausmai, pykinimas);</text:span></text:p>
      <text:p text:style-name="P472"><text:span text:style-name="T473">17.1.13</text:span><text:span text:style-name="T474">.<text:s/></text:span><text:span text:style-name="T475">nevalingas šlapinimasis ir tuštinimasis;</text:span></text:p>
      <text:p text:style-name="P476"><text:span text:style-name="T477">17.1.14</text:span><text:span text:style-name="T478">.<text:s/></text:span><text:span text:style-name="T479">depresija, uždarumas;</text:span></text:p>
      <text:p text:style-name="P480"><text:span text:style-name="T481">17.1.15</text:span><text:span text:style-name="T482">.<text:s/></text:span><text:span text:style-name="T483">save žalojantis elgesys: alkoholio vartojimas, pjaustymasis, suicidiniai bandymai;</text:span></text:p>
      <text:p text:style-name="P484"><text:span text:style-name="T485">17.2</text:span><text:span text:style-name="T486">.<text:s/></text:span><text:span text:style-name="T487">psichologinį smurtą prieš vaiką padeda atpažinti suaugusiųjų, psichologiškai smurtaujančių prieš vaiką, elgesio požymiai:</text:span></text:p>
      <text:p text:style-name="P488"><text:span text:style-name="T489">17.2.1</text:span><text:span text:style-name="T490">.<text:s/></text:span><text:span text:style-name="T491">nepagarbos vaikui demonstravimas;</text:span></text:p>
      <text:p text:style-name="P492"><text:span text:style-name="T493">17.2.2</text:span><text:span text:style-name="T494">.<text:s/></text:span><text:span text:style-name="T495">negatyvūs pasisakymai apie vaiką;</text:span></text:p>
      <text:p text:style-name="P496"><text:span text:style-name="T497">17.2.3</text:span><text:span text:style-name="T498">.<text:s/></text:span><text:span text:style-name="T499">emocijų vaiko atžvilgiu nerodymas, vengimas vaiką paliesti, apkabinti;<text:s/></text:span></text:p>
      <text:p text:style-name="P500"><text:span text:style-name="T501">17.2.4</text:span><text:span text:style-name="T502">.<text:s/></text:span><text:span text:style-name="T503">nesirūpinimas medicininiais vaiko poreikiais;</text:span></text:p>
      <text:p text:style-name="P504"><text:span text:style-name="T505">17.2.5</text:span><text:span text:style-name="T506">.<text:s/></text:span><text:span text:style-name="T507">vaiko pravardžiavimas, viešas jo žeminimas;</text:span></text:p>
      <text:p text:style-name="P508"><text:span text:style-name="T509">17.2.6</text:span><text:span text:style-name="T510">.<text:s/></text:span><text:span text:style-name="T511">nuolatiniai grasinimai vaikui sukelti fizinę žalą arba vaiko vertimas stebėti kaip smurtaujama prieš jo mylimą asmenį ar gyvūną;</text:span></text:p>
      <text:p text:style-name="P512"><text:span text:style-name="T513">17.2.7</text:span><text:span text:style-name="T514">.<text:s/></text:span><text:span text:style-name="T515">nerealistinių lūkesčių vaiko atžvilgiu puoselėjimas;</text:span></text:p>
      <text:p text:style-name="P516"><text:span text:style-name="T517">17.2.8</text:span><text:span text:style-name="T518">.<text:s/></text:span><text:span text:style-name="T519">vaiko išnaudojimas namuose kaip tarno ar tam tikro asmens mažesniems vaikams prižiūrėti;</text:span></text:p>
      <text:p text:style-name="P520"><text:span text:style-name="T521">17.2.9</text:span><text:span text:style-name="T522">.<text:s/></text:span><text:span text:style-name="T523">vaiko įtraukimas į „suaugusiųjų reikalus“, pvz.: skyrybas, tam tikrų asmenų tarpusavio konfliktus.</text:span><text:span text:style-name="T524"><text:s/></text:span></text:p>
      <text:p text:style-name="Normal"/>
      <text:p text:style-name="P525"><text:span text:style-name="T526">18</text:span><text:span text:style-name="T527">.<text:s/></text:span><text:span text:style-name="T528">Seksualinis smurtas prieš vaiką gali pasireikšti:</text:span></text:p>
      <text:p text:style-name="P529"><text:span text:style-name="T530">18.1</text:span><text:span text:style-name="T531">.<text:s/></text:span><text:span text:style-name="T532">seksualiniais santykiais su prasiskverbimu (analiniais, vaginaliniais, oraliniais);</text:span></text:p>
      <text:p text:style-name="Normal"/>
      <text:p text:style-name="P533"><text:span text:style-name="T534">18.2</text:span><text:span text:style-name="T535">.<text:s/></text:span><text:span text:style-name="T536">daiktų kišimu į lytinus organus;</text:span></text:p>
      <text:p text:style-name="Normal"/>
      <text:p text:style-name="P537"><text:span text:style-name="T538">18.3</text:span><text:span text:style-name="T539">.<text:s/></text:span><text:span text:style-name="T540">vaiko glostymu, lietimu, bučiavimu, masturbavimu siekiant seksualiai pasitenkinti;</text:span></text:p>
      <text:p text:style-name="Normal"/>
      <text:p text:style-name="P541"><text:span text:style-name="T542">18.4</text:span><text:span text:style-name="T543">.<text:s/></text:span><text:span text:style-name="T544">vertimu glostyti ar masturbuoti tam tikrą asmenį, bučiuoti, čiulpti, kandžioti jo lytinius organus;</text:span></text:p>
      <text:p text:style-name="Normal"/>
      <text:p text:style-name="P545"><text:span text:style-name="T546">18.5</text:span><text:span text:style-name="T547">.<text:s/></text:span><text:span text:style-name="T548">lytinių organų demonstravimu vaikui;</text:span></text:p>
      <text:p text:style-name="Normal"/>
      <text:p text:style-name="P549"><text:span text:style-name="T550">18.6</text:span><text:span text:style-name="T551">.<text:s/></text:span><text:span text:style-name="T552">vertimu ar siūlymu vaikui nusirenginėti, masturbuotis tam tikro asmens akivaizdoje;</text:span></text:p>
      <text:p text:style-name="Normal"/>
      <text:p text:style-name="P553"><text:span text:style-name="T554">18.7</text:span><text:span text:style-name="T555">.<text:s/></text:span><text:span text:style-name="T556">vaiko įtraukimu į pornografinę veiklą ar prostituciją;</text:span></text:p>
      <text:p text:style-name="Normal"/>
      <text:p text:style-name="P557"><text:span text:style-name="T558">18.8</text:span><text:span text:style-name="T559">.<text:s/></text:span><text:span text:style-name="T560">seksualinio pobūdžio kalbomis su vaiku, nepadorių gestų, pornografinio turinio medžiagos demonstravimu vaikui siekiant seksualinių tikslų.</text:span></text:p>
      <text:p text:style-name="Normal"/>
      <text:p text:style-name="P561"><text:span text:style-name="T562">19</text:span><text:span text:style-name="T563">.<text:s/></text:span><text:span text:style-name="T564">Seksualinio smurto atpažinimo kriterijai:</text:span></text:p>
      <text:p text:style-name="P565"><text:span text:style-name="T566">19.1</text:span><text:span text:style-name="T567">.<text:s/></text:span><text:span text:style-name="T568">fiziniai požymiai:</text:span></text:p>
      <text:p text:style-name="P569"><text:span text:style-name="T570">19.1.1</text:span><text:span text:style-name="T571">.<text:s/></text:span><text:span text:style-name="T572">nėštumas;</text:span></text:p>
      <text:p text:style-name="P573"><text:span text:style-name="T574">19.1.2</text:span><text:span text:style-name="T575">.<text:s/></text:span><text:span text:style-name="T576">lytiniu keliu plintančios infekcijos;</text:span></text:p>
      <text:p text:style-name="P577"><text:span text:style-name="T578">19.1.3</text:span><text:span text:style-name="T579">.<text:s/></text:span><text:span text:style-name="T580">poodinės kraujosruvos, nubrozdinimai išorinių lytinių organų, krūtų, sėdmenų, vidinių šlaunų paviršių srityje, kurių negalima paaiškinti atsitiktine trauma;</text:span></text:p>
      <text:p text:style-name="P581"><text:span text:style-name="T582">19.1.4</text:span><text:span text:style-name="T583">.<text:s/></text:span><text:span text:style-name="T584">nepaaiškinamas kraujavimas iš išorinių lytinių organų, makšties;</text:span></text:p>
      <text:p text:style-name="P585"><text:span text:style-name="T586">19.1.5</text:span><text:span text:style-name="T587">.<text:s/></text:span><text:span text:style-name="T588">patinimai, skausmas, niežėjimas analinėje ar išorinių lytinių organų srityje;</text:span></text:p>
      <text:p text:style-name="P589"><text:span text:style-name="T590">19.1.6</text:span><text:span text:style-name="T591">.<text:s/></text:span><text:span text:style-name="T592">skausmingas šlapinimasis;</text:span></text:p>
      <text:p text:style-name="P593"><text:span text:style-name="T594">19.1.7</text:span><text:span text:style-name="T595">.<text:s/></text:span><text:span text:style-name="T596">sunkumai sėdint ar vaikštant;</text:span></text:p>
      <text:p text:style-name="P597"><text:span text:style-name="T598">19.1.8</text:span><text:span text:style-name="T599">.<text:s/></text:span><text:span text:style-name="T600">suplėšyti, dėmėti ar kruvini drabužiai;</text:span></text:p>
      <text:p text:style-name="P601"><text:span text:style-name="T602">19.1.9</text:span><text:span text:style-name="T603">.<text:s/></text:span><text:span text:style-name="T604">sutrikęs miegas, valgymo sutrikimai;</text:span></text:p>
      <text:p text:style-name="P605"><text:span text:style-name="T606">19.2</text:span><text:span text:style-name="T607">.<text:s/></text:span><text:span text:style-name="T608">emocijų ir elgesio požymiai:</text:span></text:p>
      <text:p text:style-name="P609"><text:span text:style-name="T610">19.2.1</text:span><text:span text:style-name="T611">.<text:s/></text:span><text:span text:style-name="T612">nuolatinis savo genitalijų lietimas, trynimas (net iki skausmo);</text:span></text:p>
      <text:p text:style-name="P613"><text:span text:style-name="T614">19.2.2</text:span><text:span text:style-name="T615">.<text:s/></text:span><text:span text:style-name="T616">viešas masturbavimasis, nesiliaujantis net ir vaiką sudrausminus;</text:span></text:p>
      <text:p text:style-name="P617"><text:span text:style-name="T618">19.2.3</text:span><text:span text:style-name="T619">.<text:s/></text:span><text:span text:style-name="T620">vaiko amžiaus neatitinkančios seksualinės žinios, atviras įvairių seksualinių dalykų klausinėjimas (net ir nepažįstamų žmonių);</text:span></text:p>
      <text:p text:style-name="P621"><text:span text:style-name="T622">19.2.4</text:span><text:span text:style-name="T623">.<text:s/></text:span><text:span text:style-name="T624">seksualinio turinio žaidimai; žaidžiant demonstruojama agresija, priešiškumas savo arba priešingai lyčiai;</text:span></text:p>
      <text:p text:style-name="P625"><text:span text:style-name="T626">19.2.5</text:span><text:span text:style-name="T627">.<text:s/></text:span><text:span text:style-name="T628">lytinio akto su kitais vaikais, gyvūnais ar žaislais imitavimas;</text:span></text:p>
      <text:p text:style-name="P629"><text:span text:style-name="T630">19.2.6</text:span><text:span text:style-name="T631">.<text:s/></text:span><text:span text:style-name="T632">daiktų kišimas sau ar kitiems į vaginą, užpakalį;</text:span></text:p>
      <text:p text:style-name="P633"><text:span text:style-name="T634">19.2.7</text:span><text:span text:style-name="T635">.<text:s/></text:span><text:span text:style-name="T636">nusirenginėjimas nuogai arba įkyrūs prašymai, kitų nurenginėjimas;</text:span></text:p>
      <text:p text:style-name="P637"><text:span text:style-name="T638">19.2.8</text:span><text:span text:style-name="T639">.<text:s/></text:span><text:span text:style-name="T640">savo kūno gėdijimasis / nekentimas / bjaurėjimasis juo;<text:s/></text:span></text:p>
      <text:p text:style-name="P641"><text:span text:style-name="T642">19.2.9</text:span><text:span text:style-name="T643">.<text:s/></text:span><text:span text:style-name="T644">suaugusiojo lietimas, „gundymas“, įmantrus, provokuojantis elgesys;</text:span></text:p>
      <text:p text:style-name="P645"><text:span text:style-name="T646">19.2.10</text:span><text:span text:style-name="T647">.<text:s/></text:span><text:span text:style-name="T648">vengimas nusirengti prie kitų žmonių (pvz., per kūno kultūros pamokas);<text:s/></text:span></text:p>
      <text:p text:style-name="P649"><text:span text:style-name="T650">19.2.11</text:span><text:span text:style-name="T651">.<text:s/></text:span><text:span text:style-name="T652">susivaržymas, susikaustymas, įtampa judant, žaidžiant, sportuojant;</text:span></text:p>
      <text:p text:style-name="P653"><text:span text:style-name="T654">19.2.12</text:span><text:span text:style-name="T655">.<text:s/></text:span><text:span text:style-name="T656">įtampa, sustingimas, baimė būti suaugusių žmonių liečiamu, keliamu, apkabinamu, sodinamu ant kelių;</text:span></text:p>
      <text:p text:style-name="P657"><text:span text:style-name="T658">19.2.13</text:span><text:span text:style-name="T659">.<text:s/></text:span><text:span text:style-name="T660">tam tikrų konkrečių vietų baimė, vengimas (pvz.: vonios ar tualeto kambario, tamsių vietų);</text:span></text:p>
      <text:p text:style-name="P661"><text:span text:style-name="T662">19.2.14</text:span><text:span text:style-name="T663">.<text:s/></text:span><text:span text:style-name="T664">seksualinio turinio detalių, simbolių piešimas;</text:span></text:p>
      <text:p text:style-name="P665"><text:span text:style-name="T666">19.3</text:span><text:span text:style-name="T667">.<text:s/></text:span><text:span text:style-name="T668">vaikams, patiriantiems seksualinį smurtą, gali pasireikšti ir kiti, nespecifiški požymiai, kurie galimi ir esant kitokio pobūdžio problemoms:<text:s/></text:span></text:p>
      <text:p text:style-name="P669"><text:span text:style-name="T670">19.3.1</text:span><text:span text:style-name="T671">.<text:s/></text:span><text:span text:style-name="T672">pernelyg nuolankus, paklusnus elgesys;</text:span></text:p>
      <text:p text:style-name="P673"><text:span text:style-name="T674">19.3.2</text:span><text:span text:style-name="T675">.<text:s/></text:span><text:span text:style-name="T676">socialinių kontaktų vengimas, izoliacija;</text:span></text:p>
      <text:p text:style-name="P677"><text:span text:style-name="T678">19.3.3</text:span><text:span text:style-name="T679">.<text:s/></text:span><text:span text:style-name="T680">nesidomėjimas iki tol mėgta veikla;</text:span></text:p>
      <text:p text:style-name="P681"><text:span text:style-name="T682">19.3.4</text:span><text:span text:style-name="T683">.<text:s/></text:span><text:span text:style-name="T684">artumo, intymumo, fizinio kontakto baimė;</text:span></text:p>
      <text:p text:style-name="P685"><text:span text:style-name="T686">19.3.5</text:span><text:span text:style-name="T687">.<text:s/></text:span><text:span text:style-name="T688">dėmesio koncentravimo sunkumai;</text:span></text:p>
      <text:p text:style-name="P689"><text:span text:style-name="T690">19.3.6</text:span><text:span text:style-name="T691">.<text:s/></text:span><text:span text:style-name="T692">nepasitikėjimas suaugusiaisiais;<text:s/></text:span></text:p>
      <text:p text:style-name="P693"><text:span text:style-name="T694">19.3.7</text:span><text:span text:style-name="T695">.<text:s/></text:span><text:span text:style-name="T696">konkrečių asmenų baimė ar baimė likti vienam su tam tikru asmeniu;</text:span></text:p>
      <text:p text:style-name="P697"><text:span text:style-name="T698">19.3.8</text:span><text:span text:style-name="T699">.<text:s/></text:span><text:span text:style-name="T700">depresija, suicidiniai bandymai;</text:span></text:p>
      <text:p text:style-name="P701"><text:span text:style-name="T702">19.3.9</text:span><text:span text:style-name="T703">.<text:s/></text:span><text:span text:style-name="T704">agresyvus elgesys;</text:span></text:p>
      <text:p text:style-name="P705"><text:span text:style-name="T706">19.3.10</text:span><text:span text:style-name="T707">.<text:s/></text:span><text:span text:style-name="T708">apetito sutrikimai;</text:span></text:p>
      <text:p text:style-name="P709"><text:span text:style-name="T710">19.3.11</text:span><text:span text:style-name="T711">.<text:s/></text:span><text:span text:style-name="T712">miego sutrikimai, naktiniai košmarai, baimė eiti miegoti;</text:span></text:p>
      <text:p text:style-name="P713"><text:span text:style-name="T714">19.3.12</text:span><text:span text:style-name="T715">.<text:s/></text:span><text:span text:style-name="T716">regresyvus elgesys;</text:span></text:p>
      <text:p text:style-name="P717"><text:span text:style-name="T718">19.3.13</text:span><text:span text:style-name="T719">.<text:s/></text:span><text:span text:style-name="T720">piktnaudžiavimas psichoaktyviomis medžiagomis.</text:span></text:p>
      <text:p text:style-name="P721"><text:span text:style-name="T722">20</text:span><text:span text:style-name="T723">.<text:s/></text:span><text:span text:style-name="T724">Seksualinis elgesys yra normali vaiko raidos dalis. Tam, kad būtų galima įtarti / atpažinti seksualinį smurtą prieš vaiką, yra svarbu žinoti vaikų seksualumo raidą ir skirtingiems vaiko raidos etapams būdingą seksualinį elgesį. Rekomendacijų 1 priede pateikiami s</text:span><text:span text:style-name="T725">k</text:span><text:span text:style-name="T726">i</text:span><text:span text:style-name="T727">r</text:span><text:span text:style-name="T728">t</text:span><text:span text:style-name="T729">ingo</text:span><text:span text:style-name="T730"><text:s/></text:span><text:span text:style-name="T731">a</text:span><text:span text:style-name="T732">m</text:span><text:span text:style-name="T733">ž</text:span><text:span text:style-name="T734">i</text:span><text:span text:style-name="T735">a</text:span><text:span text:style-name="T736">u</text:span><text:span text:style-name="T737">s</text:span><text:span text:style-name="T738"><text:s/></text:span><text:span text:style-name="T739">v</text:span><text:span text:style-name="T740">a</text:span><text:span text:style-name="T741">i</text:span><text:span text:style-name="T742">k</text:span><text:span text:style-name="T743">ų<text:s/></text:span><text:span text:style-name="T744">no</text:span><text:span text:style-name="T745">r</text:span><text:span text:style-name="T746">m</text:span><text:span text:style-name="T747">a</text:span><text:span text:style-name="T748">laus</text:span><text:span text:style-name="T749"><text:s/></text:span><text:span text:style-name="T750">i</text:span><text:span text:style-name="T751">r</text:span><text:span text:style-name="T752"><text:s/></text:span><text:span text:style-name="T753">sus</text:span><text:span text:style-name="T754">i</text:span><text:span text:style-name="T755">r</text:span><text:span text:style-name="T756">ū</text:span><text:span text:style-name="T757">p</text:span><text:span text:style-name="T758">i</text:span><text:span text:style-name="T759">n</text:span><text:span text:style-name="T760">im</text:span><text:span text:style-name="T761">ą</text:span><text:span text:style-name="T762"><text:s/></text:span><text:span text:style-name="T763">k</text:span><text:span text:style-name="T764">e</text:span><text:span text:style-name="T765">li</text:span><text:span text:style-name="T766">a</text:span><text:span text:style-name="T767">nčio seksualinio elgesio pavyzdžiai</text:span><text:span text:style-name="T768">.</text:span></text:p>
      <text:p text:style-name="P769"><text:span text:style-name="T770">21</text:span><text:span text:style-name="T771">. Nepriežiūra gali pasireikšti: <text:s/></text:span></text:p>
      <text:p text:style-name="P772"><text:span text:style-name="T773">21.1</text:span><text:span text:style-name="T774">. fiziniu apleistumu: nesirūpinama vaiko maistu (ar jis nemaitinamas), apranga, higiena (pvz.: verčiamas vaikščioti purvinais, prasmirdusiais drabužiais), fizine sveikata <text:s/>(pvz.: ne pagal vaiko fizines jėgas skiriami namų ruošos darbai, susirgus nekviečiamas gydytojas, neperkami vaistai), saugia aplinka (pvz.: vaikas išvejamas iš namų, paliekamas mokykloje po darbo valandų, gyvena šaltuose namuose, paliekamas ilgą laiką be suaugusiųjų priežiūros);</text:span></text:p>
      <text:p text:style-name="P775"><text:span text:style-name="T776">21.2</text:span><text:span text:style-name="T777">. emociniu apleistumu: netenkinami vaiko psichologiniai poreikiai (pvz.: nebendraujama su vaiku, nesidomima jo interesais);</text:span></text:p>
      <text:p text:style-name="P778"><text:span text:style-name="T779">21.3</text:span><text:span text:style-name="T780">. socialiniu apleistumu: nesirūpinama vaiko išsilavinimu, socializacija.</text:span></text:p>
      <text:p text:style-name="P781"><text:span text:style-name="T782">22</text:span><text:span text:style-name="T783">.<text:s/></text:span><text:span text:style-name="T784">Nepriežiūros atpažinimo kriterijai:<text:s/></text:span></text:p>
      <text:p text:style-name="P785"><text:span text:style-name="T786">22.1</text:span><text:span text:style-name="T787">.<text:s/></text:span><text:span text:style-name="T788">vaikas per menkai lyginant su savo bendraamžiais fiziškai išsivystęs (pvz., mažo svorio, ūgio), kai tam nėra medicininių priežasčių;</text:span></text:p>
      <text:p text:style-name="P789"><text:span text:style-name="T790">22.2</text:span><text:span text:style-name="T791">.<text:s/></text:span><text:span text:style-name="T792">netvarkinga vaiko išvaizda – murzinas, purvini <text:s/>drabužiai, suplyšusi avalynė;</text:span></text:p>
      <text:p text:style-name="P793"><text:span text:style-name="T794">22.3</text:span><text:span text:style-name="T795">.<text:s/></text:span><text:span text:style-name="T796">vaiko apranga neatitinkanti sezono, oro sąlygų;<text:s/></text:span></text:p>
      <text:p text:style-name="P797"><text:span text:style-name="T798">22.4</text:span><text:span text:style-name="T799">.<text:s/></text:span><text:span text:style-name="T800">vaiko dantys išgedę ir netaisomi, negydomos burnos ertmės ligos;</text:span></text:p>
      <text:p text:style-name="P801"><text:span text:style-name="T802">22.5</text:span><text:span text:style-name="T803">.<text:s/></text:span><text:span text:style-name="T804">vaikas mieguistas, sunkiai susikaupia, apatiškas;</text:span></text:p>
      <text:p text:style-name="P805"><text:span text:style-name="T806">22.6</text:span><text:span text:style-name="T807">.<text:s/></text:span><text:span text:style-name="T808">vaikas nuolat alkanas, vagiliauja maistą;</text:span></text:p>
      <text:p text:style-name="P809"><text:span text:style-name="T810">22.7</text:span><text:span text:style-name="T811">.<text:s/></text:span><text:span text:style-name="T812">vaikas neturi būtiniausių mokyklinių priemonių;</text:span></text:p>
      <text:p text:style-name="P813"><text:span text:style-name="T814">22.8</text:span><text:span text:style-name="T815">.<text:s/></text:span><text:span text:style-name="T816">vaikas gali vagiliauti įvairius daiktus iš mokyklos, grupės / klasės vaikų; <text:s/></text:span></text:p>
      <text:p text:style-name="P817"><text:span text:style-name="T818">22.9</text:span><text:span text:style-name="T819">.<text:s/></text:span><text:span text:style-name="T820">vaikas nereguliariai lanko mokyklą, vaiko teisėti atstovai pagal įstatymą nesilaiko, pažeidžia mokyklos vidaus tvarkos taisykles (pvz.: vaikas <text:s/>pernelyg vėlai / anksti atvedamas, „pamirštama“ jį pasiimti nustatytu laiku; vėluoja į pamokas, praleidžia jas be pateisinamos priežasties);</text:span></text:p>
      <text:p text:style-name="P821"><text:span text:style-name="T822">22.10</text:span><text:span text:style-name="T823">.<text:s/></text:span><text:span text:style-name="T824">vaiką atveda ar pasiima iš mokyklos jam mažai pažįstami, nuolat vis kiti, neblaivūs, netinkamai besielgiantys suaugusieji;<text:s/></text:span></text:p>
      <text:p text:style-name="P825"><text:span text:style-name="T826">22.11</text:span><text:span text:style-name="T827">.<text:s/></text:span><text:span text:style-name="T828">vaikas pastebimas elgetaujantis, valkataujantis po pamokų;</text:span></text:p>
      <text:p text:style-name="P829"><text:span text:style-name="T830">22.12</text:span><text:span text:style-name="T831">.<text:s/></text:span><text:span text:style-name="T832">vaikas neturi socialių įgūdžių ar jie nepakankami jo amžiui;<text:s/></text:span></text:p>
      <text:p text:style-name="P833"><text:span text:style-name="T834">22.13</text:span><text:span text:style-name="T835">.<text:s/></text:span><text:span text:style-name="T836">žemas savęs vertinimas, vaikas – itin paklusnus;<text:s/></text:span></text:p>
      <text:p text:style-name="P837"><text:span text:style-name="T838">22.14</text:span><text:span text:style-name="T839">.<text:s/></text:span><text:span text:style-name="T840">vaikas turi žalingų įpročių. <text:s/></text:span></text:p>
      <text:p text:style-name="P841"><text:span text:style-name="T842">23</text:span><text:span text:style-name="T843">.<text:s/></text:span><text:span text:style-name="T844">Smurtas artimoje aplinkoje gali pasireikšti ir kitomis formomis ir (ar) požymiais.</text:span></text:p>
      <text:p text:style-name="P845"/>
      <text:p text:style-name="Normal"/>
      <text:p text:style-name="P846"><text:span text:style-name="T847">IV</text:span><text:span text:style-name="T848"><text:s/>SKYRIUS</text:span></text:p>
      <text:p text:style-name="P849"/>
      <text:p text:style-name="P850"><text:span text:style-name="T851">MOKYKLŲ DARBUOTOJŲ VEIKSMAI, KILUS ĮTARIMUI DĖL GALIMO SMURTO ARTIMOJE APLINKOJE</text:span></text:p>
      <text:p text:style-name="P852"/>
      <text:p text:style-name="P853"><text:span text:style-name="T854">24</text:span><text:span text:style-name="T855">.<text:s/></text:span><text:span text:style-name="T856">Mokyklos darbuotojų veiksmai (mokyklos darbuotojų veiksmų sekos schema kilus įtarimui dėl vaiko galimai patirto smurto artimoje aplinkoje pateikta Rekomendacijų 2 priede):</text:span></text:p>
      <text:p text:style-name="P857"><text:span text:style-name="T858">24.1</text:span><text:span text:style-name="T859">.<text:s/></text:span><text:span text:style-name="T860">bet kuris mokyklos darbuotojas, įtariantis, kad vaikas galimai patyrė smurtą artimoje aplinkoje, nedelsdamas apie tai praneša mokyklos vadovui arba jo įgaliotam asmeniui. <text:s/>Nesant galimybei pranešti mokyklos vadovui ar jo įgaliotam asmeniui, mokyklos darbuotojas, įtariantis, kad vaikas galimai patyrė smurtą artimoje aplinkoje, tiesiogiai praneša Valstybės vaiko teisių apsaugos ir įvaikinimo tarnybos prie Socialinės apsaugos ir darbo ministerijos teritoriniam skyriui (Valstybės vaiko teisių apsaugos ir įvaikinimo tarnybos prie Socialinės apsaugos ir darbo ministerijos teritorinių skyrių kontaktai: https://vaikoteises.lt/struktura-ir-kontaktai/kontaktai/teritoriniai-skyriai/) ir (ar) policijai. Mokyklos darbuotojas apie įtarimą, kad vaikas galimai patyrė smurtą artimoje aplinkoje, esant galimybei, nedelsdamas praneša mokyklos vadovui ar jo įgaliotam asmeniui;</text:span></text:p>
      <text:p text:style-name="P861"><text:span text:style-name="T862">24.2</text:span><text:span text:style-name="T863">.<text:s/></text:span><text:span text:style-name="T864">mokyklos vadovas, jo įgaliotas asmuo ir (ar) mokyklos darbuotojas, įtariantis, kad vaikas galimai patyrė smurtą artimoje aplinkoje, tačiau dar negalintis užtikrintai to teigti, gali konsultuotis su mokyklos Vaiko gerovės komisijos nariu, koordinuojančiu smurto prevencijos veiklos sritį, arba švietimo pagalbos specialistais (psichologu ar socialiniu pedagogu); nesant galimybių mokykloje — konsultuotis su savivaldybės švietimo pagalbos ar pedagoginės psichologinės tarnybos specialistais. Mokyklos vadovas, jo įgaliotas asmuo ir (ar) mokyklos darbuotojas (kuriam vaikas atsiskleidė patiriantis smurtą, arba turintis gerą emocinį ryšį su vaiku, arba pastebėjęs smurto požymius) gali inicijuoti pokalbį su vaiku, galimai patyrusiu smurtą artimoje aplinkoje. Pokalbio su vaiku, galimai patyrusiu smurtą artimoje aplinkoje, ypatumai pateikiami Rekomendacijų 3 priede;</text:span></text:p>
      <text:p text:style-name="P865"><text:span text:style-name="T866">24.3</text:span><text:span text:style-name="T867">.<text:s/></text:span><text:span text:style-name="T868">mokyklos vadovas ar jo įgaliotas asmuo, gavęs pranešimą iš mokyklos darbuotojo apie vaiką, galimai patyrusį smurtą artimoje aplinkoje, nedelsdamas praneša Valstybės vaiko teisių apsaugos ir įvaikinimo tarnybos prie Socialinės apsaugos ir darbo ministerijos teritoriniam skyriui ir (ar) policijai;</text:span></text:p>
      <text:p text:style-name="P869"><text:span text:style-name="T870">24.4</text:span><text:span text:style-name="T871">.<text:s/></text:span><text:span text:style-name="T872">mokyklos vadovas ar jo įgaliotas asmuo, pranešęs apie vaiko, galimai patyrusio smurtą artimoje aplinkoje, atvejį Valstybės vaiko teisių apsaugos ir įvaikinimo tarnybos prie Socialinės apsaugos ir darbo ministerijos teritoriniam skyriui ir (ar) policijai, informuoja mokyklos vaiko gerovės komisiją dėl pagalbos vaikui organizavimo ir (ar) teikimo;<text:s/></text:span></text:p>
      <text:p text:style-name="P873"><text:span text:style-name="T874">24.5</text:span><text:span text:style-name="T875">.<text:s/></text:span><text:span text:style-name="T876">mokyklos vaiko gerovės komisija aptaria vaiko, galimai patyrusio smurtą artimoje aplinkoje, atvejį ir bendradarbiaudama su Valstybės vaiko teisių apsaugos ir įvaikinimo tarnybos prie Socialinės apsaugos ir darbo ministerijos teritoriniu skyriumi nustato švietimo ir (ar) kitos pagalbos vaikui ir (ar) šeimai poreikį (psichologinės pagalbos vaikui mokykloje, švietimo pagalbos ar pedagoginėje psichologinėje tarnyboje, emocinės paramos telefonu ar kita), bendradarbiavimo su vaiko atstovais pagal įstatymą, kitomis institucijomis, užtikrinančiomis vaiko teisių apsaugą ir teikiančiomis pagalbą vaikui ir šeimai, aspektus (įstaigų, teikiančių pagalbą nuo smurto artimoje<text:s/></text:span><text:soft-page-break/><text:span text:style-name="T877">aplinkoje nukentėjusiems vaikams, kontaktai pateikti internete www.jaunimolinija.lt/lt/infobankas).</text:span><text:span text:style-name="T878"><text:s/></text:span></text:p>
      <text:p text:style-name="P879"><text:span text:style-name="T880">25</text:span><text:span text:style-name="T881">.<text:s/></text:span><text:span text:style-name="T882">Nepranešimas Valstybės vaiko teisių apsaugos ir įvaikinimo tarnybos prie Socialinės apsaugos ir darbo ministerijos teritoriniam skyriui ir (ar) policijai apie vaiko atstovų pagal įstatymą ir (ar) kitų asmenų daromus vaiko teisių pažeidimus užtraukia atsakomybę Lietuvos Respublikos teisės aktų nustatyta tvarka.</text:span></text:p>
      <text:p text:style-name="P883"/>
      <text:p text:style-name="P884"><text:span text:style-name="T885">V</text:span><text:span text:style-name="T886"><text:s/>SKYRIUS</text:span></text:p>
      <text:p text:style-name="P887"><text:span text:style-name="T888">BAIGIAMOSIOS NUOSTATOS<text:s/></text:span></text:p>
      <text:p text:style-name="P889"/>
      <text:p text:style-name="P890"><text:span text:style-name="T891">26</text:span><text:span text:style-name="T892">.<text:s/></text:span><text:span text:style-name="T893">Rekomenduojama su Rekomendacijomis pasirašytinai supažindinti visus mokyklos darbuotojus.</text:span></text:p>
      <text:p text:style-name="P894"><text:span text:style-name="T895">27</text:span><text:span text:style-name="T896">.<text:s/></text:span><text:span text:style-name="T897">Siūloma mokyklos darbuotojui, įtarus, kad vaikas galimai patyrė smurtą artimoje aplinkoje, raštu fiksuoti požymius ir visas aplinkybes, kurios sukėlė įtarimą dėl smurto artimoje aplinkoje (pvz., vaiko elgesio ir emocijų pokyčiai, vaiko pasisakymas, vaiko ir jo atstovo pagal įstatymą bendravimo ypatumai ar kita) ir esant galimybei kartu su pranešimu pateikti mokyklos vadovui ir (ar) jo įgaliotam asmeniui ir (ar) Valstybės vaiko teisių apsaugos ir įvaikinimo tarnybos prie Socialinės apsaugos ir darbo ministerijos teritoriniam skyriui ir (ar) policijai.<text:s/></text:span></text:p>
      <text:p text:style-name="P898"><text:span text:style-name="T899">28</text:span><text:span text:style-name="T900">.<text:s/></text:span><text:span text:style-name="T901">Siūloma mokyklos darbuotojui, įtarus, kad vaikas galimai patyrė smurtą artimoje aplinkoje, mokyklos vadovui arba jo įgaliotam asmeniui pranešti raštu arba elektroninio ryšio priemonėmis</text:span><text:span text:style-name="T902">.</text:span></text:p>
      <text:p text:style-name="P903"><text:span text:style-name="T904">29</text:span><text:span text:style-name="T905">.<text:s/></text:span><text:span text:style-name="T906">Visi dokumentai, esantys vaiko asmens byloje, ir duomenys, susiję su vaiku ir jo asmeniniu gyvenimu, yra konfidencialūs ir naudojami tik tiek, kiek tai būtina vaiko teisių ir teisėtų interesų apsaugą įgyvendinančioms institucijoms ir mokyklos darbuotojams atlikti pavestas funkcijas.<text:s/></text:span></text:p>
      <text:p text:style-name="P907"><text:span text:style-name="T908">30</text:span><text:span text:style-name="T909">.<text:s/></text:span><text:span text:style-name="T910">Rekomendacijos parengtos vadovaujantis pateikta literatūra:</text:span></text:p>
      <text:p text:style-name="P911"><text:span text:style-name="T912">30.1</text:span><text:span text:style-name="T913">.<text:s/></text:span><text:span text:style-name="T914">Arlauskaitė Ž. Galiu padėti savo vaikui. V., 2007.<text:s/></text:span></text:p>
      <text:p text:style-name="P915"><text:span text:style-name="T916">30.2</text:span><text:span text:style-name="T917">.<text:s/></text:span><text:span text:style-name="T918">Crosson-Tower C. The Role of Educators inpreventing and Responding to Child Abuse and Neglect. 2003 (prieiga internete https://www.childwelfare.gov/pubs/usermanuals/educator/educator.pdf).</text:span></text:p>
      <text:p text:style-name="P919"><text:span text:style-name="T920">30.3</text:span><text:span text:style-name="T921">.<text:s/></text:span><text:span text:style-name="T922">Grigutytė N. Apie vaikų seksualinę prievartą. V., 2003.</text:span></text:p>
      <text:p text:style-name="P923"><text:span text:style-name="T924">30.4</text:span><text:span text:style-name="T925">.<text:s/></text:span><text:span text:style-name="T926">Karmaza E., Grigutytė N., Karmazė E. G. Smurtas mokykloje: prevencija ir pagalba. Metodinės rekomendacijos. V., 2007.<text:s/></text:span></text:p>
      <text:p text:style-name="P927"><text:span text:style-name="T928">30.5</text:span><text:span text:style-name="T929">.<text:s/></text:span><text:span text:style-name="T930">Petro L. Types of Emotional Abuse (prieiga internete http://www.teach-through-love.com/types-of-emotional-abuse.html).</text:span></text:p>
      <text:p text:style-name="P931"><text:span text:style-name="T932">30.6</text:span><text:span text:style-name="T933">.<text:s/></text:span><text:span text:style-name="T934">Praktinės rekomendacijos, kaip atpažinti, kad vaikas yra žalojamas, VšĮ paramos vaikams centras, 2012.</text:span></text:p>
      <text:p text:style-name="P935"><text:span text:style-name="T936">30.7</text:span><text:span text:style-name="T937">.<text:s/></text:span><text:span text:style-name="T938">Seksualinė prievarta prieš vaikus: informacinė medžiaga tėvams ir mokytojams. V., 2000.</text:span></text:p>
      <text:p text:style-name="P939"><text:span text:style-name="T940">30.8</text:span><text:span text:style-name="T941">.<text:s/></text:span><text:span text:style-name="T942">Smurto prieš vaikus diagnostikos metodinės rekomendacijos, LR sveikatos apsaugos ministerija, leidinio sudarytojai: Adlienė R. ir kt., 2016.</text:span></text:p>
      <text:p text:style-name="P943"><text:span text:style-name="T944">30.9</text:span><text:span text:style-name="T945">.<text:s/></text:span><text:span text:style-name="T946">Smurtas šeimoje: prevencija, intervencija ir galima pagalba. VšĮ Vaikų laikinosios globos namai „Atsigręžk į vaikus“. V., 2008.<text:s/></text:span></text:p>
      <text:p text:style-name="P947"><text:span text:style-name="T948">30.10</text:span><text:span text:style-name="T949">.<text:s/></text:span><text:span text:style-name="T950">Šeimos krizių prevencija, socialinės ir psichologinės pagalbos šeimai būdai. <text:s/>V., 2008.</text:span></text:p>
      <text:p text:style-name="P951"><text:span text:style-name="T952">30.11</text:span><text:span text:style-name="T953">.<text:s/></text:span><text:span text:style-name="T954">Vaikas – smurto auka: teisiniai, psichologiniai ir socialiniai aspektai, VšĮ Paramos vaikams centras. V., 2010.</text:span></text:p>
      <text:p text:style-name="P955"><text:span text:style-name="T956">30.12</text:span><text:span text:style-name="T957">.<text:s/></text:span><text:span text:style-name="T958">Vaiką žalojantis elgesys: metodinis vadovas specialistams, Glaser D., Prior V.</text:span></text:p>
      <text:p text:style-name="P959"><text:span text:style-name="T960">30.13</text:span><text:span text:style-name="T961">.<text:s/></text:span><text:span text:style-name="T962">Žukauskienė R. Raidos psichologija. V., 2003.</text:span></text:p>
      <text:p text:style-name="P963"><text:span text:style-name="T964">_________________________</text:span></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44cb74-213b-4999-a2ed-54fd966d5c9a</dc:title>
    <meta:initial-creator>Private</meta:initial-creator>
    <dc:creator>adlibuser</dc:creator>
    <meta:creation-date>2020-04-21T19:31:00Z</meta:creation-date>
    <dc:date>2020-04-21T19:31:00Z</dc: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309" meta:word-count="3903" meta:character-count="30683" meta:row-count="1041" meta:non-whitespace-character-count="27089"/>
  </office:meta>
</office:document-meta>
</file>