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5.5125in"/>
          <style:tab-stop style:type="right" style:position="6.693in"/>
        </style:tab-stops>
      </style:paragraph-properties>
      <style:text-properties style:font-name="TimesLT" fo:font-weight="bold" style:font-weight-asian="bold" style:font-weight-complex="bold"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fo:text-align="center">
        <style:tab-stops>
          <style:tab-stop style:type="left" style:position="0.5909in"/>
        </style:tab-stops>
      </style:paragraph-properties>
    </style:style>
    <style:style style:name="T9" style:parent-style-name="DefaultParagraphFont" style:family="text">
      <style:text-properties style:font-name="TimesLT" fo:font-size="10pt" style:font-size-asian="10pt" style:font-size-complex="12pt" fo:language="en" fo:country="US"/>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909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25"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26" style:parent-style-name="Normal" style:family="paragraph">
      <style:paragraph-properties fo:line-height="150%">
        <style:tab-stops>
          <style:tab-stop style:type="left" style:position="0.5909in"/>
        </style:tab-stops>
      </style:paragraph-properties>
      <style:text-properties style:font-size-complex="12pt"/>
    </style:style>
    <style:style style:name="P2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rial" style:font-name-complex="Arial" fo:color="#000000" fo:font-size="10pt" style:font-size-asian="10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0.8888in" fo:text-indent="-0.25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TimesLT" fo:font-size="10pt" style:font-size-asian="10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0.8888in" fo:text-indent="-0.25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6388in">
        <style:tab-stops>
          <style:tab-stop style:type="left" style:position="0.6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left="0.8888in" fo:text-indent="-0.25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0.8888in" fo:text-indent="-0.25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left="0.5909in" fo:text-indent="0.0986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margin-left="0.5909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margin-left="0.5909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tab-stops>
          <style:tab-stop style:type="left" style:position="3.4187in"/>
        </style:tab-stops>
      </style:paragraph-properties>
    </style:style>
    <style:style style:name="P112" style:parent-style-name="Normal" style:family="paragraph">
      <style:paragraph-properties>
        <style:tab-stops>
          <style:tab-stop style:type="left" style:position="3.4187in"/>
        </style:tab-stops>
      </style:paragraph-properties>
    </style:style>
    <style:style style:name="P113" style:parent-style-name="Normal" style:family="paragraph">
      <style:paragraph-properties>
        <style:tab-stops>
          <style:tab-stop style:type="left" style:position="3.4187in"/>
        </style:tab-stops>
      </style:paragraph-properties>
    </style:style>
    <style:style style:name="P114" style:parent-style-name="Normal" style:family="paragraph">
      <style:paragraph-properties>
        <style:tab-stops>
          <style:tab-stop style:type="left" style:position="3.418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paragraph-properties fo:text-align="justify" style:vertical-align="baseline"/>
      <style:text-properties fo:color="#000000" style:font-size-complex="12pt" fo:hyphenate="false"/>
    </style:style>
    <style:style style:name="P125" style:parent-style-name="Normal" style:family="paragraph">
      <style:paragraph-properties fo:text-align="justify" style:vertical-align="baseline"/>
      <style:text-properties fo:color="#000000" style:font-size-complex="12pt" fo:hyphenate="false"/>
    </style:style>
    <style:style style:name="T126" style:parent-style-name="DefaultParagraphFont" style:family="text">
      <style:text-properties fo:color="#000000" style:font-size-complex="12pt"/>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master-page-name="MPF1"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3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3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3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3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3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3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3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4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4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151"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ableColumn154" style:family="table-column">
      <style:table-column-properties style:column-width="6.693in"/>
    </style:style>
    <style:style style:name="Table153" style:family="table">
      <style:table-properties style:width="6.693in" fo:margin-left="0in" table:align="left"/>
    </style:style>
    <style:style style:name="TableRow155" style:family="table-row">
      <style:table-row-properties/>
    </style:style>
    <style:style style:name="TableCell156" style:family="table-cell">
      <style:table-cell-properties fo:border-top="none" fo:border-left="none" fo:border-bottom="0.0069in solid #000000" fo:border-right="none" style:writing-mode="lr-tb" fo:padding-top="0in" fo:padding-left="0.075in" fo:padding-bottom="0in" fo:padding-right="0.075in"/>
    </style:style>
    <style:style style:name="P157" style:parent-style-name="Normal" style:family="paragraph">
      <style:paragraph-properties fo:widows="0" fo:orphans="0"/>
      <style:text-properties style:font-name="TimesLT" fo:font-size="11pt" style:font-size-asian="11pt" style:font-size-complex="11pt"/>
    </style:style>
    <style:style style:name="P158" style:parent-style-name="Normal" style:family="paragraph">
      <style:paragraph-properties fo:widows="0" fo:orphans="0"/>
      <style:text-properties style:font-name="TimesLT" fo:font-size="11pt" style:font-size-asian="11pt" style:font-size-complex="11pt"/>
    </style:style>
    <style:style style:name="TableRow159" style:family="table-row">
      <style:table-row-properties/>
    </style:style>
    <style:style style:name="TableCell160" style:family="table-cell">
      <style:table-cell-properties fo:border-top="0.0069in solid #000000" fo:border-left="none" fo:border-bottom="none" fo:border-right="none" style:writing-mode="lr-tb" fo:padding-top="0in" fo:padding-left="0.075in" fo:padding-bottom="0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style:font-name="TimesLT" fo:font-size="8pt" style:font-size-asian="8pt" style:font-size-complex="8pt"/>
    </style:style>
    <style:style style:name="T163" style:parent-style-name="DefaultParagraphFont" style:family="text">
      <style:text-properties style:font-name="TimesLT" fo:font-style="italic" style:font-style-asian="italic" fo:color="#000000" fo:font-size="8pt" style:font-size-asian="8pt" style:font-size-complex="8pt"/>
    </style:style>
    <style:style style:name="T164" style:parent-style-name="DefaultParagraphFont" style:family="text">
      <style:text-properties style:font-name="TimesLT" fo:font-size="8pt" style:font-size-asian="8pt" style:font-size-complex="8pt"/>
    </style:style>
    <style:style style:name="P165" style:parent-style-name="Normal" style:family="paragraph">
      <style:paragraph-properties fo:widows="0" fo:orphans="0" fo:text-align="center"/>
      <style:text-properties style:font-name="TimesLT" fo:font-size="11pt" style:font-size-asian="11pt" style:font-size-complex="11pt"/>
    </style:style>
    <style:style style:name="TableColumn167" style:family="table-column">
      <style:table-column-properties style:column-width="2.2465in"/>
    </style:style>
    <style:style style:name="TableColumn168" style:family="table-column">
      <style:table-column-properties style:column-width="2.1993in"/>
    </style:style>
    <style:style style:name="TableColumn169" style:family="table-column">
      <style:table-column-properties style:column-width="2.2472in"/>
    </style:style>
    <style:style style:name="Table166" style:family="table">
      <style:table-properties style:width="6.693in" fo:margin-left="0in" table:align="left"/>
    </style:style>
    <style:style style:name="TableRow170" style:family="table-row">
      <style:table-row-properties/>
    </style:style>
    <style:style style:name="TableCell171" style:family="table-cell">
      <style:table-cell-properties fo:border-top="none" fo:border-left="none" fo:border-bottom="0.0069in solid #000000" fo:border-right="none" style:writing-mode="lr-tb" fo:padding-top="0in" fo:padding-left="0.075in" fo:padding-bottom="0in" fo:padding-right="0.075in"/>
    </style:style>
    <style:style style:name="P172" style:parent-style-name="Normal" style:family="paragraph">
      <style:paragraph-properties fo:widows="0" fo:orphans="0" fo:text-align="center"/>
      <style:text-properties style:font-name="TimesLT" fo:font-size="11pt" style:font-size-asian="11pt" style:font-size-complex="11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fo:text-align="center"/>
      <style:text-properties style:font-name="TimesLT" fo:font-size="11pt" style:font-size-asian="11pt" style:font-size-complex="11pt"/>
    </style:style>
    <style:style style:name="TableCell175" style:family="table-cell">
      <style:table-cell-properties fo:border-top="none" fo:border-left="none" fo:border-bottom="0.0069in solid #000000" fo:border-right="none" style:writing-mode="lr-tb" fo:padding-top="0in" fo:padding-left="0.075in" fo:padding-bottom="0in" fo:padding-right="0.075in"/>
    </style:style>
    <style:style style:name="P176" style:parent-style-name="Normal" style:family="paragraph">
      <style:paragraph-properties fo:widows="0" fo:orphans="0" fo:text-align="center"/>
      <style:text-properties style:font-name="TimesLT" fo:font-size="11pt" style:font-size-asian="11pt" style:font-size-complex="11pt"/>
    </style:style>
    <style:style style:name="TableRow177" style:family="table-row">
      <style:table-row-properties style:min-row-height="0.2354in"/>
    </style:style>
    <style:style style:name="TableCell178" style:family="table-cell">
      <style:table-cell-properties fo:border-top="0.0069in solid #000000" fo:border-left="none" fo:border-bottom="none" fo:border-right="none" style:writing-mode="lr-tb" fo:padding-top="0in" fo:padding-left="0.075in" fo:padding-bottom="0in" fo:padding-right="0.075in"/>
    </style:style>
    <style:style style:name="P179" style:parent-style-name="Normal" style:family="paragraph">
      <style:paragraph-properties fo:widows="0" fo:orphans="0" fo:text-align="center"/>
    </style:style>
    <style:style style:name="T180" style:parent-style-name="DefaultParagraphFont" style:family="text">
      <style:text-properties style:font-name="TimesLT" fo:font-size="8pt" style:font-size-asian="8pt" style:font-size-complex="8pt"/>
    </style:style>
    <style:style style:name="T181" style:parent-style-name="DefaultParagraphFont" style:family="text">
      <style:text-properties style:font-name="TimesLT" fo:font-style="italic" style:font-style-asian="italic" fo:font-size="8pt" style:font-size-asian="8pt" style:font-size-complex="8pt"/>
    </style:style>
    <style:style style:name="T182" style:parent-style-name="DefaultParagraphFont" style:family="text">
      <style:text-properties style:font-name="TimesLT" fo:font-size="8pt" style:font-size-asian="8pt" style:font-size-complex="8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fo:text-align="center"/>
      <style:text-properties style:font-name="TimesLT" fo:font-size="11pt" style:font-size-asian="11pt" style:font-size-complex="11pt"/>
    </style:style>
    <style:style style:name="TableCell185" style:family="table-cell">
      <style:table-cell-properties fo:border-top="0.0069in solid #000000" fo:border-left="none" fo:border-bottom="none" fo:border-right="none" style:writing-mode="lr-tb" fo:padding-top="0in" fo:padding-left="0.075in" fo:padding-bottom="0in" fo:padding-right="0.075in"/>
    </style:style>
    <style:style style:name="P186" style:parent-style-name="Normal" style:family="paragraph">
      <style:paragraph-properties fo:widows="0" fo:orphans="0" fo:text-indent="0.2375in"/>
    </style:style>
    <style:style style:name="T187" style:parent-style-name="DefaultParagraphFont" style:family="text">
      <style:text-properties style:font-name="TimesLT" fo:font-size="8pt" style:font-size-asian="8pt" style:font-size-complex="8pt"/>
    </style:style>
    <style:style style:name="T188" style:parent-style-name="DefaultParagraphFont" style:family="text">
      <style:text-properties style:font-name="TimesLT" fo:font-style="italic" style:font-style-asian="italic" fo:font-size="8pt" style:font-size-asian="8pt" style:font-size-complex="8pt"/>
    </style:style>
    <style:style style:name="T189" style:parent-style-name="DefaultParagraphFont" style:family="text">
      <style:text-properties style:font-name="TimesLT" fo:font-size="8pt" style:font-size-asian="8pt" style:font-size-complex="8p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properties style:font-name="TimesLT" fo:font-size="8pt" style:font-size-asian="8pt" style:font-size-complex="8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properties style:font-name="TimesLT" fo:font-size="11pt" style:font-size-asian="11pt" style:font-size-complex="11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fo:text-align="center"/>
      <style:text-properties style:font-name="TimesLT" fo:font-size="8pt" style:font-size-asian="8pt" style:font-size-complex="8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02"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07" style:parent-style-name="DefaultParagraphFont" style:family="text">
      <style:text-properties fo:letter-spacing="0.0416in"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210" style:parent-style-name="Normal" style:family="paragraph">
      <style:paragraph-properties fo:widows="0" fo:orphans="0" fo:text-align="justify" style:line-height-at-least="0.2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11"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212"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213"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214"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215"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216"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217" style:parent-style-name="Normal" style:family="paragraph">
      <style:paragraph-properties fo:widows="0" fo:orphans="0" fo:text-align="justify" style:line-height-at-least="0.25in" fo:margin-right="-0.0006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style="italic" style:font-style-asian="italic" fo:color="#000000" fo:font-size="8pt" style:font-size-asian="8pt" style:font-size-complex="8pt" style:language-asian="lt" style:country-asian="LT"/>
    </style:style>
    <style:style style:name="P225" style:parent-style-name="Normal" style:family="paragraph">
      <style:paragraph-properties fo:widows="0" fo:orphans="0"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style="italic" style:font-style-asian="italic" fo:color="#000000" fo:font-size="8pt" style:font-size-asian="8pt" style:font-size-complex="8pt" style:language-asian="lt" style:country-asian="LT"/>
    </style:style>
    <style:style style:name="P230" style:parent-style-name="Normal" style:family="paragraph">
      <style:paragraph-properties fo:widows="0" fo:orphans="0"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style="italic" style:font-style-asian="italic" fo:color="#000000" fo:font-size="8pt" style:font-size-asian="8pt" style:font-size-complex="8pt" style:language-asian="lt" style:country-asian="LT"/>
    </style:style>
    <style:style style:name="P235" style:parent-style-name="Normal" style:family="paragraph">
      <style:paragraph-properties fo:widows="0" fo:orphans="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239" style:parent-style-name="Normal" style:family="paragraph">
      <style:paragraph-properties fo:widows="0" fo:orphans="0" fo:text-align="center" fo:text-indent="0.043in"/>
    </style:style>
    <style:style style:name="P240"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6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70" style:parent-style-name="Normal" style:family="paragraph">
      <style:paragraph-properties fo:widows="0" fo:orphans="0" fo:text-align="justify" style:line-height-at-least="0.2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7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272" style:parent-style-name="Normal" style:family="paragraph">
      <style:paragraph-properties fo:widows="0" fo:orphans="0" fo:text-indent="0.5in"/>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text-position="super 66.6%"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TimesLT" fo:font-size="10pt" style:font-size-asian="10pt"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text-properties style:font-size-complex="12pt" style:language-asian="lt" style:country-asian="LT"/>
    </style:style>
    <style:style style:name="P300" style:parent-style-name="Normal" style:family="paragraph">
      <style:paragraph-properties fo:widows="0" fo:orphans="0" fo:text-align="center" fo:text-indent="0.5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master-page-name="MPF2"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0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0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326"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327" style:parent-style-name="DefaultParagraphFont" style:family="text">
      <style:text-properties style:font-name-asian="Calibri" fo:font-weight="bold" style:font-weight-asian="bold" style:font-size-complex="12pt" style:language-asian="lt" style:country-asian="LT"/>
    </style:style>
    <style:style style:name="P328"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330" style:family="table-column">
      <style:table-column-properties style:column-width="6.693in"/>
    </style:style>
    <style:style style:name="Table329" style:family="table">
      <style:table-properties style:width="6.693in" fo:margin-left="0in" table:align="left"/>
    </style:style>
    <style:style style:name="TableRow331" style:family="table-row">
      <style:table-row-properties/>
    </style:style>
    <style:style style:name="TableCell332" style:family="table-cell">
      <style:table-cell-properties fo:border-top="none" fo:border-left="none" fo:border-bottom="0.0069in solid #000000" fo:border-right="none" style:writing-mode="lr-tb" fo:padding-top="0in" fo:padding-left="0.075in" fo:padding-bottom="0in" fo:padding-right="0.075in"/>
    </style:style>
    <style:style style:name="P333" style:parent-style-name="Normal" style:family="paragraph">
      <style:paragraph-properties fo:widows="0" fo:orphans="0"/>
      <style:text-properties style:font-name="TimesLT" fo:font-size="11pt" style:font-size-asian="11pt" style:font-size-complex="11pt"/>
    </style:style>
    <style:style style:name="TableRow334" style:family="table-row">
      <style:table-row-properties/>
    </style:style>
    <style:style style:name="TableCell335" style:family="table-cell">
      <style:table-cell-properties fo:border-top="0.0069in solid #000000" fo:border-left="none" fo:border-bottom="none" fo:border-right="none" style:writing-mode="lr-tb"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DefaultParagraphFont" style:family="text">
      <style:text-properties style:font-name="TimesLT" fo:font-size="8pt" style:font-size-asian="8pt" style:font-size-complex="8pt"/>
    </style:style>
    <style:style style:name="T338" style:parent-style-name="DefaultParagraphFont" style:family="text">
      <style:text-properties style:font-name="TimesLT" fo:font-style="italic" style:font-style-asian="italic" fo:color="#000000" fo:font-size="8pt" style:font-size-asian="8pt" style:font-size-complex="8pt"/>
    </style:style>
    <style:style style:name="T339" style:parent-style-name="DefaultParagraphFont" style:family="text">
      <style:text-properties style:font-name="TimesLT" fo:font-size="8pt" style:font-size-asian="8pt" style:font-size-complex="8pt"/>
    </style:style>
    <style:style style:name="P340" style:parent-style-name="Normal" style:family="paragraph">
      <style:paragraph-properties fo:widows="0" fo:orphans="0" fo:text-align="center"/>
      <style:text-properties style:font-name="TimesLT" fo:font-size="11pt" style:font-size-asian="11pt" style:font-size-complex="11pt"/>
    </style:style>
    <style:style style:name="TableColumn342" style:family="table-column">
      <style:table-column-properties style:column-width="2.2465in"/>
    </style:style>
    <style:style style:name="TableColumn343" style:family="table-column">
      <style:table-column-properties style:column-width="2.1993in"/>
    </style:style>
    <style:style style:name="TableColumn344" style:family="table-column">
      <style:table-column-properties style:column-width="2.2472in"/>
    </style:style>
    <style:style style:name="Table341" style:family="table">
      <style:table-properties style:width="6.693in" fo:margin-left="0in" table:align="left"/>
    </style:style>
    <style:style style:name="TableRow345" style:family="table-row">
      <style:table-row-properties/>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Normal" style:family="paragraph">
      <style:paragraph-properties fo:widows="0" fo:orphans="0" fo:text-align="center"/>
      <style:text-properties style:font-name="TimesLT" fo:font-size="11pt" style:font-size-asian="11pt" style:font-size-complex="11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fo:text-align="center"/>
      <style:text-properties style:font-name="TimesLT" fo:font-size="11pt" style:font-size-asian="11pt" style:font-size-complex="11pt"/>
    </style:style>
    <style:style style:name="TableCell350" style:family="table-cell">
      <style:table-cell-properties fo:border-top="none" fo:border-left="none" fo:border-bottom="0.0069in solid #000000" fo:border-right="none" style:writing-mode="lr-tb" fo:padding-top="0in" fo:padding-left="0.075in" fo:padding-bottom="0in" fo:padding-right="0.075in"/>
    </style:style>
    <style:style style:name="P351" style:parent-style-name="Normal" style:family="paragraph">
      <style:paragraph-properties fo:widows="0" fo:orphans="0" fo:text-align="center"/>
      <style:text-properties style:font-name="TimesLT" fo:font-size="11pt" style:font-size-asian="11pt" style:font-size-complex="11pt"/>
    </style:style>
    <style:style style:name="TableRow352" style:family="table-row">
      <style:table-row-properties style:min-row-height="0.2354in"/>
    </style:style>
    <style:style style:name="TableCell353" style:family="table-cell">
      <style:table-cell-properties fo:border-top="0.0069in solid #000000" fo:border-left="none" fo:border-bottom="none" fo:border-right="none" style:writing-mode="lr-tb" fo:padding-top="0in" fo:padding-left="0.075in" fo:padding-bottom="0in" fo:padding-right="0.075in"/>
    </style:style>
    <style:style style:name="P354" style:parent-style-name="Normal" style:family="paragraph">
      <style:paragraph-properties fo:widows="0" fo:orphans="0" fo:text-align="center"/>
    </style:style>
    <style:style style:name="T355" style:parent-style-name="DefaultParagraphFont" style:family="text">
      <style:text-properties style:font-name="TimesLT" fo:font-size="8pt" style:font-size-asian="8pt" style:font-size-complex="8pt"/>
    </style:style>
    <style:style style:name="T356" style:parent-style-name="DefaultParagraphFont" style:family="text">
      <style:text-properties style:font-name="TimesLT" fo:font-style="italic" style:font-style-asian="italic" fo:font-size="8pt" style:font-size-asian="8pt" style:font-size-complex="8pt"/>
    </style:style>
    <style:style style:name="T357" style:parent-style-name="DefaultParagraphFont" style:family="text">
      <style:text-properties style:font-name="TimesLT" fo:font-size="8pt" style:font-size-asian="8pt" style:font-size-complex="8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fo:text-align="center"/>
      <style:text-properties style:font-name="TimesLT" fo:font-size="11pt" style:font-size-asian="11pt" style:font-size-complex="11pt"/>
    </style:style>
    <style:style style:name="TableCell360" style:family="table-cell">
      <style:table-cell-properties fo:border-top="0.0069in solid #000000" fo:border-left="none" fo:border-bottom="none" fo:border-right="none" style:writing-mode="lr-tb" fo:padding-top="0in" fo:padding-left="0.075in" fo:padding-bottom="0in" fo:padding-right="0.075in"/>
    </style:style>
    <style:style style:name="P361" style:parent-style-name="Normal" style:family="paragraph">
      <style:paragraph-properties fo:widows="0" fo:orphans="0" fo:text-indent="0.2375in"/>
    </style:style>
    <style:style style:name="T362" style:parent-style-name="DefaultParagraphFont" style:family="text">
      <style:text-properties style:font-name="TimesLT" fo:font-size="8pt" style:font-size-asian="8pt" style:font-size-complex="8pt"/>
    </style:style>
    <style:style style:name="T363" style:parent-style-name="DefaultParagraphFont" style:family="text">
      <style:text-properties style:font-name="TimesLT" fo:font-style="italic" style:font-style-asian="italic" fo:font-size="8pt" style:font-size-asian="8pt" style:font-size-complex="8pt"/>
    </style:style>
    <style:style style:name="T364" style:parent-style-name="DefaultParagraphFont" style:family="text">
      <style:text-properties style:font-name="TimesLT" fo:font-size="8pt" style:font-size-asian="8pt" style:font-size-complex="8p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ext-properties style:font-name="TimesLT" fo:font-size="8pt" style:font-size-asian="8pt" style:font-size-complex="8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fo:text-align="center"/>
      <style:text-properties style:font-name="TimesLT" fo:font-size="11pt" style:font-size-asian="11pt" style:font-size-complex="11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fo:text-align="center"/>
      <style:text-properties style:font-name="TimesLT" fo:font-size="8pt" style:font-size-asian="8pt" style:font-size-complex="8p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style:text-properties fo:font-weight="bold" style:font-weight-asian="bold" style:font-size-complex="12pt" style:language-asian="lt" style:country-asian="LT"/>
    </style:style>
    <style:style style:name="P37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82" style:parent-style-name="DefaultParagraphFont" style:family="text">
      <style:text-properties fo:letter-spacing="0.0416in"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385" style:parent-style-name="Normal" style:family="paragraph">
      <style:paragraph-properties fo:widows="0" fo:orphans="0" fo:text-align="justify" style:line-height-at-least="0.2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386"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387"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388"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389"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390" style:parent-style-name="Normal" style:family="paragraph">
      <style:paragraph-properties fo:widows="0" fo:orphans="0" fo:text-align="justify" style:line-height-at-least="0.25in" fo:margin-right="-0.0006in"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395" style:parent-style-name="Normal" style:family="paragraph">
      <style:paragraph-properties fo:widows="0" fo:orphans="0" fo:text-align="center"/>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tyle="italic" style:font-style-asian="italic" fo:color="#000000" fo:font-size="8pt" style:font-size-asian="8pt" style:font-size-complex="8pt" style:language-asian="lt" style:country-asian="LT"/>
    </style:style>
    <style:style style:name="P398" style:parent-style-name="Normal" style:family="paragraph">
      <style:paragraph-properties fo:widows="0" fo:orphans="0" fo:text-align="justify" style:line-height-at-least="0.2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99" style:parent-style-name="Normal" style:family="paragraph">
      <style:paragraph-properties fo:widows="0" fo:orphans="0" fo:text-align="justify" style:line-height-at-least="0.25in" fo:text-indent="0.4923in">
        <style:tab-stops>
          <style:tab-stop style:type="left" style:position="0.6895in"/>
          <style:tab-stop style:type="left" style:position="0.8861in"/>
          <style:tab-stop style:type="left" style:position="1.1812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8958in"/>
    </style:style>
    <style:style style:name="T408" style:parent-style-name="DefaultParagraphFont" style:family="text">
      <style:text-properties fo:font-style="italic" style:font-style-asian="italic" fo:font-size="8pt" style:font-size-asian="8pt" style:font-size-complex="8pt" style:language-asian="lt" style:country-asian="LT"/>
    </style:style>
    <style:style style:name="P409" style:parent-style-name="Normal" style:family="paragraph">
      <style:paragraph-properties fo:widows="0" fo:orphans="0" fo:text-align="justify"/>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style:line-height-at-least="0.25in">
        <style:tab-stops>
          <style:tab-stop style:type="left" style:position="0.6895in"/>
          <style:tab-stop style:type="left" style:position="0.8861in"/>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1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33" style:parent-style-name="Normal" style:family="paragraph">
      <style:paragraph-properties fo:widows="0" fo:orphans="0" fo:text-align="justify" style:line-height-at-least="0.2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3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35" style:parent-style-name="Normal" style:family="paragraph">
      <style:paragraph-properties fo:widows="0" fo:orphans="0" fo:text-indent="0.5in"/>
      <style:text-properties style:font-size-complex="12pt" style:language-asian="lt" style:country-asian="LT"/>
    </style:style>
    <style:style style:name="P436" style:parent-style-name="Normal" style:family="paragraph">
      <style:paragraph-properties fo:widows="0" fo:orphans="0" fo:text-indent="0.5in"/>
      <style:text-properties style:font-size-complex="12pt" style:language-asian="lt" style:country-asian="LT"/>
    </style:style>
    <style:style style:name="P437" style:parent-style-name="Normal" style:family="paragraph">
      <style:paragraph-properties fo:widows="0" fo:orphans="0" fo:text-indent="0.5in"/>
      <style:text-properties style:font-size-complex="12pt" style:language-asian="lt" style:country-asian="LT"/>
    </style:style>
    <style:style style:name="P438" style:parent-style-name="Normal" style:family="paragraph">
      <style:paragraph-properties fo:widows="0" fo:orphans="0" fo:text-indent="0.5in"/>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text-position="super 66.6%"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center"/>
    </style:style>
    <style:style style:name="T4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tab/><text:s text:c="4"/></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p>
      <text:p text:style-name="P17"><text:span text:style-name="T18">2019 M. RUGPJŪČIO<text:s/></text:span><text:span text:style-name="T19">1</text:span><text:span text:style-name="T20"><text:s/>D. ĮSAKYMO NR. A1-</text:span><text:span text:style-name="T21">441</text:span><text:span text:style-name="T22"><text:s/>„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PAKEITIMO</text:span></text:p>
      <text:p text:style-name="P23"/>
      <text:soft-page-break/>
      <text:p text:style-name="P24">2022 m. rugpjūčio 25 d. Nr. A1-554</text:p>
      <text:p text:style-name="P25">Vilnius</text:p>
      <text:p text:style-name="P26"/>
      <text:p text:style-name="P27"><text:span text:style-name="T28">Pakeičiu</text:span><text:span text:style-name="T29"><text:s/></text:span><text:span text:style-name="T30">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ą</text:span><text:span text:style-name="T31">, patvirtintą</text:span><text:span text:style-name="T32"><text:s/></text:span><text:span text:style-name="T33">Lietuvos Respublikos socialinės apsaugos ir darbo ministro 2019 m. rugpjūčio<text:s/></text:span><text:span text:style-name="T34">1</text:span><text:span text:style-name="T35"><text:s/>d. įsakymu Nr. A1-441 „</text:span><text:span text:style-name="T36">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text:span><text:span text:style-name="T37">“:</text:span></text:p>
      <text:p text:style-name="P38"><text:span text:style-name="T39">1</text:span><text:span text:style-name="T40">.</text:span><text:span text:style-name="T41"><text:tab/>Pakeičiu<text:s/></text:span><text:span text:style-name="T42">5</text:span><text:span text:style-name="T43"><text:s/>punktą ir jį išdėstau taip:</text:span></text:p>
      <text:p text:style-name="P44"><text:span text:style-name="T45">„</text:span><text:span text:style-name="T46">5</text:span><text:span text:style-name="T47">.<text:s/></text:span><text:span text:style-name="T48">Neįgalumo lygio, laikinojo nedarbingumo ar darbingumo lygio nustatymo priežiūra vykdoma, Fondo administravimo įstaigai pasitelkus universitetinių ir respublikinių ligoninių, teikiančių antrinio ir tretinio lygio specializuotas asmens sveikatos priežiūros paslaugas (toliau – Sveikatos priežiūros įstaigos), gydytojus specialistus (toliau – gydytojai specialistai), jei Fondo administravimo įstaiga kreipiasi į Sveikatos priežiūros įstaigą dėl papildomo asmens sveikatos tyrimo, kilus pagrįstų abejonių dėl asmeniui nustatyto neįgalumo ar nedarbingumo (neįgalumo lygio, laikinojo nedarbingumo ar darbingumo lygio). Fondo administravimo įstaiga kreipiasi į Sveikatos priežiūros įstaigą dėl papildomo asmens sveikatos tyrimo, per</text:span><text:span text:style-name="T49"><text:s/></text:span><text:span text:style-name="T50">Nacionalinę elektroninių siuntų pristatymo, naudojant pašto tinklą, informacinę sistemą (toliau – E. pristatymo informacinė sistema) pateikdama klausimus, į kuriuos Sveikatos priežiūros įstaigos gydytojai specialistai turi atsakyti, ir duomenis bei dokumentus, kurie yra reikšmingi (turintys įtakos) atliekant papildomą asmens sveikatos tyrimą, ir pasiūlydama galimą papildomo asmens sveikatos tyrimo datą. Papildomas asmens sveikatos tyrimas atliekamas Sveikatos priežiūros įstaigoje, Fondo administravimo įstaigai su Sveikatos priežiūros įstaiga (jos paskirtu kontaktiniu asmeniu) suderinus papildomo asmens sveikatos tyrimo vietą (adresą, korpusą, kabinetą) ir asmens atvykimo į Sveikatos priežiūros įstaigą datą ir laiką.</text:span><text:span text:style-name="T51">“</text:span></text:p>
      <text:p text:style-name="P52"><text:span text:style-name="T53">2</text:span><text:span text:style-name="T54">.</text:span><text:span text:style-name="T55"><text:tab/>Pakeičiu 7 punktą ir jį išdėstau taip:</text:span></text:p>
      <text:p text:style-name="P56"><text:span text:style-name="T57">„</text:span><text:span text:style-name="T58">7</text:span><text:span text:style-name="T59">. Papildomas asmens sveikatos tyrimas turi būti atliekamas per 30 kalendorinių dienų nuo Fondo administravimo įstaigos kreipimosi į Sveikatos priežiūros įstaigą dėl papildomo asmens sveikatos tyrimo dienos.“</text:span></text:p>
      <text:p text:style-name="P60"><text:span text:style-name="T61">3</text:span><text:span text:style-name="T62">.</text:span><text:span text:style-name="T63"><text:tab/>Pakeičiu 8 punktą ir jį išdėstau taip:</text:span></text:p>
      <text:p text:style-name="P64"><text:span text:style-name="T65">„</text:span><text:span text:style-name="T66">8</text:span><text:span text:style-name="T67">. Neatlikus papildomo asmens sveikatos tyrimo dėl objektyvių aplinkybių, kurios nepriklausė nuo Sveikatos priežiūros įstaigos ir (ar) gydytojo specialisto, ar neatvykus asmeniui, kuriam duotas nurodymas atlikti papildomą sveikatos tyrimą, Sveikatos priežiūros įstaiga per E. pristatymo informacinę sistemą per 1 darbo dieną nuo nurodytų aplinkybių atsiradimo ar asmens neatvykimo dienos apie tai informuoja Fondo administravimo įstaigą, pateikusią kreipimąsi.“</text:span></text:p>
      <text:p text:style-name="P68"><text:span text:style-name="T69">4</text:span><text:span text:style-name="T70">.</text:span><text:span text:style-name="T71"><text:tab/>Pakeičiu 9 punktą ir jį išdėstau taip:</text:span></text:p>
      <text:p text:style-name="P72"><text:span text:style-name="T73">„</text:span><text:span text:style-name="T74">9</text:span><text:span text:style-name="T75">. Už papildomą asmens sveikatos tyrimą pagal Fondo administravimo įstaigos nurodymą Sveikatos priežiūros įstaigai iš Valstybinio socialinio draudimo fondo biudžeto (toliau – Fondo biudžetas) lėšų sumoka Fondo administravimo įstaiga šiame punkte nustatyta tvarka:<text:s/></text:span></text:p>
      <text:p text:style-name="P76"><text:span text:style-name="T77">9.1</text:span><text:span text:style-name="T78">. Už papildomo asmens sveikatos tyrimo metu Sveikatos priežiūros įstaigos suteiktas paslaugas mokama pagal Lietuvos Respublikos socialinės apsaugos ir darbo ministro ir Lietuvos Respublikos sveikatos apsaugos ministro patvirtintus įkainius (toliau – Kainynas). Papildomo<text:s/></text:span><text:soft-page-break/><text:span text:style-name="T79">asmens sveikatos tyrimo metu Sveikatos priežiūros įstaigos kiekvienos suteiktos konsultacijos ir atlikto tyrimo kaina apskaičiuojama (nustatoma) pagal Kainyne nurodytus paslaugų įkainius (eurais), galiojusius konsultacijų suteikimo ir tyrimų atlikimo dieną.<text:s/></text:span></text:p>
      <text:p text:style-name="P80"><text:span text:style-name="T81">9.2</text:span><text:span text:style-name="T82">. Jei, atliekant papildomą asmens sveikatos tyrimą, buvo suteiktos konsultacijos ir atlikti tyrimai dėl kitų asmens sveikatos sutrikimų, nesusijusių su Fondo administravimo įstaigos pateiktu kreipimusi dėl papildomo asmens sveikatos tyrimo, tokios konsultacijos ir tyrimai neapmokami.</text:span></text:p>
      <text:p text:style-name="P83"><text:span text:style-name="T84">9.3</text:span><text:span text:style-name="T85">. Mokėjimas už papildomo asmens sveikatos tyrimo metu suteiktas paslaugas atliekamas, kai pagal Fondo administravimo įstaigos kreipimąsi suteikiamos visos pagrįstai su papildomu asmens sveikatos tyrimu susijusios konsultacijos, atliekami visi tyrimai ir pateikiama Tvarkos aprašo 15 punkte nurodyta išvada.</text:span></text:p>
      <text:p text:style-name="P86"><text:span text:style-name="T87">9.4</text:span><text:span text:style-name="T88">. Fondo administravimo įstaiga už papildomo asmens sveikatos tyrimo metu suteiktas paslaugas atsiskaito, vykdydama mokėjimo nurodymą į Sveikatos priežiūros įstaigos nurodytą atsiskaitomąją sąskaitą per 10 (dešimt) kalendorinių dienų nuo sąskaitos faktūros pateikimo per informacinę sistemą „E. sąskaita“ dienos.“</text:span></text:p>
      <text:p text:style-name="P89"><text:span text:style-name="T90">5</text:span><text:span text:style-name="T91">. Pakeičiu 13.3 papunkčio pirmąją pastraipą ir ją išdėstau taip:</text:span></text:p>
      <text:p text:style-name="P92"><text:span text:style-name="T93">„</text:span><text:span text:style-name="T94">13.3</text:span><text:span text:style-name="T95">. Sveikatos priežiūros įstaigą per E.</text:span><text:span text:style-name="T96"><text:s/></text:span><text:span text:style-name="T97">pristatymo informacinę sistemą, joje pateikdama tokią informaciją:“.</text:span></text:p>
      <text:p text:style-name="P98"><text:span text:style-name="T99">6</text:span><text:span text:style-name="T100">. Pakeičiu 15 punktą ir jį išdėstau taip:</text:span></text:p>
      <text:p text:style-name="P101"><text:span text:style-name="T102">„</text:span><text:span text:style-name="T103">15</text:span><text:span text:style-name="T104">. Sveikatos priežiūros įstaigos gydytojai specialistai, atlikę papildomą asmens sveikatos tyrimą, ne vėliau kaip per 3 darbo dienas per E. pristatymo informacinę sistemą pateikia Fondo administravimo įstaigai, nurodžiusiai asmeniui dalyvauti papildomame jo sveikatos tyrime, išvadą (atsakymus į visus pateiktus klausimus) ir dokumentus, kuriais vadovaujantis parengta ši išvada. Išvada turi būti patvirtinta visų gydytojų specialistų, atlikusių papildomą sveikatos tyrimą, joje turi būti nurodyti visi atlikti tyrimai ir suteiktos konsultacijos.“</text:span></text:p>
      <text:p text:style-name="P105"><text:span text:style-name="T106">7</text:span><text:span text:style-name="T107">. Pakeičiu 1 priedą ir jį išdėstau nauja redakcija (pridedama).</text:span></text:p>
      <text:p text:style-name="P108"><text:span text:style-name="T109">8</text:span><text:span text:style-name="T110">. Pakeičiu 3 priedą ir jį išdėstau nauja redakcija (pridedama).</text:span></text:p>
      <text:p text:style-name="P111"/>
      <text:p text:style-name="P112"/>
      <text:p text:style-name="P113"/>
      <text:p text:style-name="P114"><text:span text:style-name="T115">Socialinės apsaugos ir darbo ministrė</text:span><text:span text:style-name="T116"><text:tab/></text:span><text:span text:style-name="T117"><text:tab/></text:span><text:span text:style-name="T118"><text:tab/>Monika Navickienė</text:span></text:p>
      <text:p text:style-name="P119"/>
      <text:p text:style-name="P120"/>
      <text:p text:style-name="P121"/>
      <text:p text:style-name="P122"/>
      <text:p text:style-name="P123"/>
      <text:p text:style-name="P124">SUDERINTA</text:p>
      <text:p text:style-name="P125">Lietuvos Respublikos sveikatos apsaugos ministerijos <text:s/></text:p>
      <text:p text:style-name="Normal"><text:span text:style-name="T126">2022 m. rugpjūčio 3 d. raštu Nr. 10-3503</text:span></text:p>
      <text:p text:style-name="P127"/>
      <text:soft-page-break/>
      <text:p text:style-name="P128">Valstybinio socialinio draudimo fondo<text:s/></text:p>
      <text:p text:style-name="P133">administravimo įstaigų atliekamos neįgalumo<text:s/></text:p>
      <text:p text:style-name="P134">lygio, laikinojo nedarbingumo ar darbingumo<text:s/></text:p>
      <text:p text:style-name="P135">lygio, jo priežasties, atsiradimo laiko ar<text:s/></text:p>
      <text:p text:style-name="P136">termino nustatymo pagrįstumo ir teisėtumo<text:s/></text:p>
      <text:p text:style-name="P137">asmeniui, turinčiam teisę gauti ar gaunančiam<text:s/></text:p>
      <text:p text:style-name="P138">išmoką, netekto darbingumo pensiją ar kitą<text:s/></text:p>
      <text:p text:style-name="P139">išmoką, kurių skyrimas ir (ar) mokėjimas<text:s/></text:p>
      <text:p text:style-name="P140">pavestas Valstybinio socialinio draudimo<text:s/></text:p>
      <text:p text:style-name="P141"><text:span text:style-name="T142">fondo administravimo įstaigoms, priežiūros</text:span><text:span text:style-name="T143"><text:s/></text:span></text:p>
      <text:p text:style-name="P144"><text:span text:style-name="T145">funkcijų įgyvendinimo tvarkos aprašo</text:span><text:span text:style-name="T146"><text:s/></text:span></text:p>
      <text:p text:style-name="P147"><text:span text:style-name="T148">1</text:span><text:span text:style-name="T149"><text:s/>priedas</text:span></text:p>
      <text:p text:style-name="P150"/>
      <text:p text:style-name="P151"><text:span text:style-name="T152">(Nurodymo dalyvauti papildomame sveikatos tyrime 1 forma)</text:span></text:p>
      <table:table table:style-name="Table153">
        <table:table-columns>
          <table:table-column table:style-name="TableColumn154"/>
        </table:table-columns>
        <table:table-row table:style-name="TableRow155">
          <table:table-cell table:style-name="TableCell156">
            <text:p text:style-name="P157"/>
            <text:p text:style-name="P158"/>
          </table:table-cell>
        </table:table-row>
        <table:table-row table:style-name="TableRow159">
          <table:table-cell table:style-name="TableCell160">
            <text:p text:style-name="P161"><text:span text:style-name="T162">(</text:span><text:span text:style-name="T163">Valstybinio socialinio draudimo fondo administravimo įstaigos pavadinimas</text:span><text:span text:style-name="T164">)</text:span></text:p>
          </table:table-cell>
        </table:table-row>
      </table:table>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
          </table:table-cell>
          <table:table-cell table:style-name="TableCell175">
            <text:p text:style-name="P176">Nr.</text:p>
          </table:table-cell>
        </table:table-row>
        <table:table-row table:style-name="TableRow177">
          <table:table-cell table:style-name="TableCell178">
            <text:p text:style-name="P179"><text:span text:style-name="T180">(</text:span><text:span text:style-name="T181">adresatas</text:span><text:span text:style-name="T182">)</text:span></text:p>
          </table:table-cell>
          <table:table-cell table:style-name="TableCell183">
            <text:p text:style-name="P184"/>
          </table:table-cell>
          <table:table-cell table:style-name="TableCell185">
            <text:p text:style-name="P186"><text:span text:style-name="T187">(</text:span><text:span text:style-name="T188">data</text:span><text:span text:style-name="T189">)</text:span></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NURODYMAS</text:span></text:p>
      <text:p text:style-name="P199"><text:span text:style-name="T200">DALYVAUTI PAPILDOMAME SVEIKATOS TYRIME</text:span></text:p>
      <text:p text:style-name="P201"/>
      <text:p text:style-name="P202"><text:span text:style-name="T203">Vadovaudamasis (-si) Lietuvos Respublikos valstybinio socialinio draudimo įstatymo 34</text:span><text:span text:style-name="T204">1</text:span><text:span text:style-name="T205"> straipsnio 1 ir 2 dalimis,<text:s/></text:span></text:p>
      <text:p text:style-name="P206"><text:span text:style-name="T207">nurodau</text:span><text:span text:style-name="T208"><text:s/>_______________________________________________________________</text:span></text:p>
      <text:p text:style-name="P209"><text:tab/><text:tab/>(vardas ir pavardė, gimimo data, gyvenamosios vietos adresas)<text:s/></text:p>
      <text:soft-page-break/>
      <text:p text:style-name="P210">dalyvauti papildomame sveikatos tyrime.<text:s/></text:p>
      <text:p text:style-name="P211">Papildomas sveikatos tyrimas bus atliekamas dėl Jūsų:<text:s/></text:p>
      <text:p text:style-name="P212">□ neįgalumo lygio;<text:s/></text:p>
      <text:p text:style-name="P213">□ darbingumo lygio;<text:s/></text:p>
      <text:p text:style-name="P214">□ laikinojo nedarbingumo.</text:p>
      <text:p text:style-name="P215"/>
      <text:p text:style-name="P216">Informuoju, kad:</text:p>
      <text:p text:style-name="P217"><text:span text:style-name="T218">1</text:span><text:span text:style-name="T219">. Jūs turite teisę pasirinkti, kurioje vienoje iš nurodytų asmens sveikatos priežiūros įstaigų pageidautumėte atlikti papildomą sveikatos tyrimą:<text:s/></text:span></text:p>
      <text:p text:style-name="P220"><text:span text:style-name="T221">1.1</text:span><text:span text:style-name="T222">. _____________________________________________________________________ ;</text:span></text:p>
      <text:p text:style-name="P223"><text:span text:style-name="T224">(asmens sveikatos priežiūros įstaigos pavadinimas)</text:span></text:p>
      <text:p text:style-name="P225"><text:span text:style-name="T226">1.2</text:span><text:span text:style-name="T227">. _____________________________________________________________________ ;<text:s/></text:span></text:p>
      <text:p text:style-name="P228"><text:span text:style-name="T229">(asmens sveikatos priežiūros įstaigos pavadinimas)</text:span></text:p>
      <text:p text:style-name="P230"><text:span text:style-name="T231">1.3</text:span><text:span text:style-name="T232">. _____________________________________________________________________ ; <text:s/></text:span></text:p>
      <text:p text:style-name="P233"><text:span text:style-name="T234">(asmens sveikatos priežiūros įstaigos pavadinimas)</text:span></text:p>
      <text:p text:style-name="P235"><text:span text:style-name="T236">1.4</text:span><text:span text:style-name="T237">. _____________________________________________________________________ .<text:s/></text:span></text:p>
      <text:p text:style-name="P238">(asmens sveikatos priežiūros įstaigos pavadinimas)</text:p>
      <text:p text:style-name="P239"/>
      <text:p text:style-name="P240"><text:span text:style-name="T241">2</text:span><text:span text:style-name="T242">. Atsakymą dėl pasirinktos vienos iš šio nurodymo 1 punkte nurodytos asmens sveikatos priežiūros įstaigos privalote pateikti per 5 darbo dienas nuo šio nurodymo gavimo dienos per Elektroninę gyventojų aptarnavimo sistemą (EGAS) arba išsiųsti registruota pašto siunta, užpildžius pridedamą Atsakymo dėl asmens sveikatos priežiūros įstaigos, atliksiančios papildomą sveikatos tyrimą, formą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text:s/></text:span><text:soft-page-break/><text:span text:style-name="T243">įgyvendinimo tvarkos aprašo 2 priedas).</text:span></text:p>
      <text:p text:style-name="P244"><text:span text:style-name="T245">3</text:span><text:span text:style-name="T246">. Nepateikus atsakymo dėl pasirinktos asmens sveikatos priežiūros įstaigos pasirinkimo per 5 darbo dienas nuo šio nurodymo gavimo dienos, Valstybinio socialinio draudimo fondo administravimo įstaiga pati parinks asmens sveikatos priežiūros įstaigą, atliksiančią Jūsų papildomą asmens sveikatos tyrimą.</text:span></text:p>
      <text:p text:style-name="P247"><text:span text:style-name="T248">4</text:span><text:span text:style-name="T249">.<text:s/></text:span><text:span text:style-name="T250">Konkreti papildomo sveikatos tyrimo data ir laikas Jums bus pranešti atskiru nurodymu</text:span><text:span text:style-name="T251">.</text:span></text:p>
      <text:p text:style-name="P252"><text:span text:style-name="T253">5</text:span><text:span text:style-name="T254">. Pagal Valstybinio socialinio draudimo įstatymo 34</text:span><text:span text:style-name="T255">1</text:span><text:span text:style-name="T256"><text:s/>straipsnio 2 dalį, šis nurodymas yra privalomas ir neskundžiamas.</text:span></text:p>
      <text:p text:style-name="P257"><text:span text:style-name="T258">6</text:span><text:span text:style-name="T259">. Jei šis nurodymas nevykdomas, išmoka neskiriama, o jeigu ji paskirta, sustabdomas jos mokėjimas, išskyrus atvejus, kai Valstybinio socialinio draudimo fondo administravimo įstaigai pateikiami įrodymai, kad nurodymas neįvykdytas dėl objektyvių aplinkybių, nepriklausiusių nuo asmens, kuriam duotas nurodymas, valios.</text:span><text:span text:style-name="T260"><text:s/></text:span><text:span text:style-name="T261">Nurodymą davusiai įstaigai pateikus įrodymus, kad asmuo nurodymo negalėjo įvykdyti dėl objektyvių aplinkybių, kurios nepriklausė nuo jo valios,</text:span><text:span text:style-name="T262"><text:s/></text:span><text:span text:style-name="T263">išmoka gali būti skiriama, o jei jos mokėjimas buvo sustabdytas, jis pratęsiamas nuo sustabdymo dienos, jeigu teisė gauti šią išmoką yra (buvo) išlikusi.</text:span></text:p>
      <text:p text:style-name="P264"><text:span text:style-name="T265">7</text:span><text:span text:style-name="T266">. Asmens, kuriam duotas šis nurodymas dalyvauti papildomame sveikatos tyrime, su šio nurodymo vykdymu susijusios sąnaudos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 darbo ministro 2019 m. rugpjūčio 1 d. įsakymu Nr. A1-441 „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text:s/></text:span><text:soft-page-break/><text:span text:style-name="T267">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span></text:p>
      <text:p text:style-name="P268"/>
      <text:p text:style-name="P269"/>
      <text:p text:style-name="P270">_________________<text:tab/><text:tab/><text:s/>____________ <text:s text:c="18"/>_______________________</text:p>
      <text:p text:style-name="P271">(atsakingo asmens pareigos)<text:tab/><text:s text:c="3"/>(parašas)<text:tab/>(vardas, pavardė)</text:p>
      <text:p text:style-name="P272"/>
      <text:p text:style-name="P273"><text:span text:style-name="T274">Valstybinio socialinio draudimo įstatymo 34</text:span><text:span text:style-name="T275">1</text:span><text:span text:style-name="T276"><text:s/>straipsnis. Fondo administravimo įstaigų atliekama neįgalumo lygio, laikinojo nedarbingumo ar darbingumo lygio, jo priežasties, atsiradimo laiko ar termino nustatymo pagrįstumo ir teisėtumo asmeniui, turinčiam teisę gauti ar gaunančiam išmoką, priežiūra</text:span></text:p>
      <text:p text:style-name="P277"><text:span text:style-name="T278">1</text:span><text:span text:style-name="T279">.</text:span><text:span text:style-name="T280"><text:s/></text:span><text:span text:style-name="T281">Prižiūrėdama neįgalumo lygio, laikinojo nedarbingumo ar darbingumo lygio, jo priežasties, atsiradimo laiko ar termino nustatymo pagrįstumą ir teisėtumą asmeniui, turinčiam teisę gauti ar gaunančiam ligos išmoką, netekto darbingumo pensiją ar kitą išmoką, kurių skyrimas ir (ar) mokėjimas pavestas Fondo administravimo įstaigoms (toliau šiame straipsnyje kartu – išmokos), Fondo administravimo įstaiga turi teisę pasitelkti universitetinių ir respublikinių ligoninių, teikiančių antrinio ir tretinio lygio specializuotas asmens sveikatos priežiūros paslaugas (toliau –<text:s/></text:span><text:soft-page-break/><text:span text:style-name="T282">asmens sveikatos priežiūros įstaigos), gydytojus specialistus (toliau – gydytojai specialistai) klausimams pagal jų kompetenciją spręsti. Prireikus Fondo administravimo įstaiga gali kreiptis į asmens sveikatos priežiūros įstaigą dėl papildomo asmens sveikatos ištyrimo, kurį asmens sveikatos priežiūros įstaiga privalo atlikti Vyriausybės ar jos įgaliotos institucijos nustatyta tvarka. Už asmens sveikatos priežiūros įstaigos suteiktas paslaugas Fondo administravimo įstaiga sumoka iš Fondo biudžeto pagal socialinės apsaugos ir darbo ministro ir Lietuvos Respublikos sveikatos apsaugos ministro patvirtintus įkainius.</text:span></text:p>
      <text:p text:style-name="P283"><text:span text:style-name="T284">2</text:span><text:span text:style-name="T285">. Nurodymas asmeniui, kurio neįgalumo lygio, laikinojo nedarbingumo ar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span></text:p>
      <text:p text:style-name="P286"><text:span text:style-name="T287">3</text:span><text:span text:style-name="T288">. Gavusi gydytojų specialistų išvadas, Fondo administravimo įstaiga priima sprendimą dėl<text:s/></text:span><text:soft-page-break/><text:span text:style-name="T289">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span></text:p>
      <text:p text:style-name="P290"><text:span text:style-name="T291">4</text:span><text:span text:style-name="T292">. Gavus gydytojų specialistų išvadas, Fondo administravimo įstaiga sprendžia dėl kreipimosi į Neįgalumo ir darbingumo nustatymo tarnybą prie Socialinės apsaugos ir darbo ministerijos (toliau – Tarnyba) dėl naujo sprendimo dėl asmens neįgalumo lygio ar darbingumo lygio, jo priežasties, atsiradimo laiko ar termino priėmimo. Priimtas naujas sprendimas įsigalioja Fondo administravimo įstaigos kreipimosi į Tarnybą dieną. Gydytojų specialistų išvada Tarnybai ir Fondo administravimo įstaigoms yra privaloma. Priimtas naujas Tarnybos sprendimas gali būti skundžiamas Lietuvos Respublikos neįgaliųjų socialinės integracijos įstatyme nustatyta tvarka.</text:span></text:p>
      <text:p text:style-name="P293"><text:span text:style-name="T294">5</text:span><text:span text:style-name="T295">. Fondo administravimo įstaigų įgaliojimų vykdant šiame straipsnyje nurodytas priežiūros funkcijas įgyvendinimo tvarką nustato Vyriausybė ar jos įgaliota institucija.<text:s/></text:span></text:p>
      <text:p text:style-name="P296"><text:span text:style-name="T297">6</text:span><text:span text:style-name="T298">. Asmens, kuriam duotas nurodymas dalyvauti papildomame sveikatos tyrime, su šio nurodymo vykdymu susijusios sąnaudos kompensuojamos Fondo biudžeto lėšomis Vyriausybės ar jos įgaliotos institucijos nustatyta tvarka.</text:span></text:p>
      <text:p text:style-name="P299"/>
      <text:soft-page-break/>
      <text:p text:style-name="P300"><text:span text:style-name="T301">______________________</text:span></text:p>
      <text:p text:style-name="P302"/>
      <text:soft-page-break/>
      <text:p text:style-name="P303">Valstybinio socialinio draudimo fondo<text:s/></text:p>
      <text:p text:style-name="P308">administravimo įstaigų atliekamos neįgalumo<text:s/></text:p>
      <text:p text:style-name="P309">lygio, laikinojo nedarbingumo ar darbingumo<text:s/></text:p>
      <text:p text:style-name="P310">lygio, jo priežasties, atsiradimo laiko ar<text:s/></text:p>
      <text:p text:style-name="P311">termino nustatymo pagrįstumo ir teisėtumo<text:s/></text:p>
      <text:p text:style-name="P312">asmeniui, turinčiam teisę gauti ar gaunančiam<text:s/></text:p>
      <text:p text:style-name="P313">išmoką, netekto darbingumo pensiją ar kitą<text:s/></text:p>
      <text:p text:style-name="P314">išmoką, kurių skyrimas ir (ar) mokėjimas<text:s/></text:p>
      <text:p text:style-name="P315">pavestas Valstybinio socialinio draudimo<text:s/></text:p>
      <text:p text:style-name="P316"><text:span text:style-name="T317">fondo administravimo įstaigoms, priežiūros</text:span><text:span text:style-name="T318"><text:s/></text:span></text:p>
      <text:p text:style-name="P319"><text:span text:style-name="T320">funkcijų įgyvendinimo tvarkos aprašo</text:span><text:span text:style-name="T321"><text:s/></text:span></text:p>
      <text:p text:style-name="P322"><text:span text:style-name="T323">3</text:span><text:span text:style-name="T324"><text:s/>priedas</text:span></text:p>
      <text:p text:style-name="P325"/>
      <text:p text:style-name="P326"><text:span text:style-name="T327">(Nurodymo dalyvauti papildomame sveikatos tyrime 2 forma)</text:span></text:p>
      <text:p text:style-name="P328"/>
      <table:table table:style-name="Table329">
        <table:table-columns>
          <table:table-column table:style-name="TableColumn330"/>
        </table:table-columns>
        <table:table-row table:style-name="TableRow331">
          <table:table-cell table:style-name="TableCell332">
            <text:p text:style-name="P333"/>
          </table:table-cell>
        </table:table-row>
        <table:table-row table:style-name="TableRow334">
          <table:table-cell table:style-name="TableCell335">
            <text:p text:style-name="P336"><text:span text:style-name="T337">(</text:span><text:span text:style-name="T338">Valstybinio socialinio draudimo fondo administravimo įstaigos pavadinimas</text:span><text:span text:style-name="T339">)</text:span></text:p>
          </table:table-cell>
        </table:table-row>
      </table:table>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
          </table:table-cell>
          <table:table-cell table:style-name="TableCell350">
            <text:p text:style-name="P351">Nr.</text:p>
          </table:table-cell>
        </table:table-row>
        <table:table-row table:style-name="TableRow352">
          <table:table-cell table:style-name="TableCell353">
            <text:p text:style-name="P354"><text:span text:style-name="T355">(</text:span><text:span text:style-name="T356">adresatas</text:span><text:span text:style-name="T357">)</text:span></text:p>
          </table:table-cell>
          <table:table-cell table:style-name="TableCell358">
            <text:p text:style-name="P359"/>
          </table:table-cell>
          <table:table-cell table:style-name="TableCell360">
            <text:p text:style-name="P361"><text:span text:style-name="T362">(</text:span><text:span text:style-name="T363">data</text:span><text:span text:style-name="T364">)</text:span></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text:span text:style-name="T373">NURODYMAS</text:span></text:p>
      <text:p text:style-name="P374"><text:span text:style-name="T375">DALYVAUTI PAPILDOMAME SVEIKATOS TYRIME</text:span></text:p>
      <text:p text:style-name="P376"/>
      <text:p text:style-name="P377"><text:span text:style-name="T378">Vadovaudamasis (-si) Lietuvos Respublikos valstybinio socialinio draudimo įstatymo 34</text:span><text:span text:style-name="T379">1</text:span><text:span text:style-name="T380"> straipsnio 1 ir 2 dalimis,<text:s/></text:span></text:p>
      <text:p text:style-name="P381"><text:span text:style-name="T382">nurodau</text:span><text:span text:style-name="T383"><text:s/>_______________________________________________________________</text:span></text:p>
      <text:soft-page-break/>
      <text:p text:style-name="P384"><text:tab/><text:tab/>(vardas ir pavardė, gimimo data, gyvenamosios vietos adresas)<text:s/></text:p>
      <text:p text:style-name="P385">dalyvauti papildomame sveikatos tyrime.<text:s/></text:p>
      <text:p text:style-name="P386">Papildomas sveikatos tyrimas bus atliekamas dėl Jūsų:<text:s/></text:p>
      <text:p text:style-name="P387">□ neįgalumo lygio;</text:p>
      <text:p text:style-name="P388">□ darbingumo lygio;<text:s/></text:p>
      <text:p text:style-name="P389">□ laikinojo nedarbingumo.</text:p>
      <text:p text:style-name="P390"><text:span text:style-name="T391">Papildomo sveikatos tyrimo pradžia:<text:s/></text:span><text:span text:style-name="T392">20___ m. ___________ d. ___</text:span><text:span text:style-name="T393"><text:s/>val. ___min.</text:span></text:p>
      <text:p text:style-name="P394">Papildomas sveikatos tyrimas bus atliekamas _____________________________________<text:s/></text:p>
      <text:p text:style-name="P395"><text:span text:style-name="T396">_______________________________________________________________________________ ,<text:s/></text:span><text:span text:style-name="T397">(asmens sveikatos priežiūros įstaigos pavadinimas, adresas, korpusas, kabinetas)</text:span></text:p>
      <text:p text:style-name="P398">atsižvelgiant į:<text:s/></text:p>
      <text:p text:style-name="P399"><text:span text:style-name="T400">□ Jūsų<text:s/></text:span><text:span text:style-name="T401">20____ m. ___________ d.<text:s/></text:span><text:span text:style-name="T402">atsakyme dėl asmens sveikatos priežiūros įstaigos, atliksiančios papildomą sveikatos tyrimą, nurodytą asmens sveikatos priežiūros įstaigos pasirinkimą;</text:span></text:p>
      <text:p text:style-name="P403"><text:span text:style-name="T404">□<text:s/></text:span><text:span text:style-name="T405">_________________________________________________ sprendimą, nes<text:s/></text:span><text:span text:style-name="T406">per 5 darbo<text:s/></text:span></text:p>
      <text:p text:style-name="P407"><text:span text:style-name="T408">(Valstybinio socialinio draudimo fondo administravimo įstaigos pavadinimas)</text:span></text:p>
      <text:p text:style-name="P409"><text:span text:style-name="T410">dienas nuo<text:s/></text:span><text:span text:style-name="T411">nurodytos Valstybinio socialinio draudimo fondo administravimo įstaigos 20______ m.<text:s/></text:span></text:p>
      <text:p text:style-name="P412"><text:span text:style-name="T413">_______________ d. nurodymo Nr. ___________ dalyvauti papildomame asmens sveikatos tyrime gavimo dienos nurodytos Valstybinio socialinio draudimo fondo administravimo įstaigos<text:s/></text:span><text:span text:style-name="T414">per Elektroninę gyventojų aptarnavimo sistemą (EGAS) ar registruota pašto siunta neinformavote apie pasirinktą asmens sveikatos priežiūros įstaigą, atliksiančią Jūsų papildomą sveikatos tyrimą.</text:span></text:p>
      <text:p text:style-name="P415">Informuoju, kad:</text:p>
      <text:p text:style-name="P416"><text:span text:style-name="T417">1</text:span><text:span text:style-name="T418">. Pagal Valstybinio socialinio draudimo įstatymo 34</text:span><text:span text:style-name="T419">1</text:span><text:span text:style-name="T420"><text:s/>straipsnio 2 dalį, šis nurodymas yra privalomas ir neskundžiamas.</text:span></text:p>
      <text:p text:style-name="P421"><text:span text:style-name="T422">2</text:span><text:span text:style-name="T423">. Jei šis nurodymas nevykdomas, išmoka neskiriama, o jeigu ji paskirta, sustabdomas jos mokėjimas, išskyrus atvejus, kai Valstybinio socialinio draudimo fondo administravimo įstaigai<text:s/></text:span><text:soft-page-break/><text:span text:style-name="T424">pateikiami įrodymai, kad nurodymas neįvykdytas dėl objektyvių aplinkybių, nepriklausiusių nuo asmens, kuriam duotas nurodymas, valios.</text:span><text:span text:style-name="T425"><text:s/></text:span><text:span text:style-name="T426">Nurodymą davusiai įstaigai pateikus įrodymus, kad asmuo nurodymo negalėjo įvykdyti dėl objektyvių aplinkybių, kurios nepriklausė nuo jo valios,</text:span><text:span text:style-name="T427"><text:s/></text:span><text:span text:style-name="T428">išmoka gali būti skiriama, o jei jos mokėjimas buvo sustabdytas, jis pratęsiamas nuo sustabdymo dienos, jeigu teisė gauti šią išmoką yra (buvo) išlikusi.</text:span></text:p>
      <text:p text:style-name="P429"><text:span text:style-name="T430">3</text:span><text:span text:style-name="T431">. Asmens, kuriam duotas šis nurodymas dalyvauti papildomame sveikatos tyrime, su šio nurodymo vykdymu susijusios sąnaudos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 darbo ministro 2019 m. rugpjūčio 1 d. įsakymu Nr. A1-441 „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span></text:p>
      <text:p text:style-name="P432"/>
      <text:p text:style-name="P433">_________________<text:tab/><text:tab/><text:s text:c="2"/>____________<text:tab/><text:s text:c="4"/>________________________</text:p>
      <text:p text:style-name="P434">(atsakingo asmens pareigos)<text:tab/><text:s text:c="3"/>(parašas)<text:tab/><text:s text:c="3"/>(vardas, pavardė)</text:p>
      <text:p text:style-name="P435"/>
      <text:p text:style-name="P436"/>
      <text:p text:style-name="P437"/>
      <text:soft-page-break/>
      <text:p text:style-name="P438"><text:span text:style-name="T439">____________________________________________</text:span></text:p>
      <text:p text:style-name="P440"><text:span text:style-name="T441">Valstybinio socialinio draudimo įstatymo 34</text:span><text:span text:style-name="T442">1</text:span><text:span text:style-name="T443"><text:s/>straipsnis. Fondo administravimo įstaigų atliekama neįgalumo lygio, laikinojo nedarbingumo ar darbingumo lygio, jo priežasties, atsiradimo laiko ar termino nustatymo pagrįstumo ir teisėtumo asmeniui, turinčiam teisę gauti ar gaunančiam išmoką, priežiūra</text:span></text:p>
      <text:p text:style-name="P444"><text:span text:style-name="T445">1</text:span><text:span text:style-name="T446">. Prižiūrėdama neįgalumo lygio, laikinojo nedarbingumo ar darbingumo lygio, jo priežasties, atsiradimo laiko ar termino nustatymo pagrįstumą ir teisėtumą asmeniui, turinčiam teisę gauti ar gaunančiam ligos išmoką, netekto darbingumo pensiją ar kitą išmoką, kurių skyrimas ir (ar) mokėjimas pavestas Fondo administravimo įstaigoms (toliau šiame straipsnyje kartu – išmokos), Fondo administravimo įstaiga turi teisę pasitelkti universitetinių ir respublikinių ligoninių, teikiančių antrinio ir tretinio lygio specializuotas asmens sveikatos priežiūros paslaugas (toliau – asmens sveikatos priežiūros įstaigos), gydytojus specialistus (toliau – gydytojai specialistai) klausimams pagal jų kompetenciją spręsti. Prireikus Fondo administravimo įstaiga gali kreiptis į asmens sveikatos priežiūros įstaigą dėl papildomo asmens sveikatos ištyrimo, kurį asmens sveikatos priežiūros įstaiga privalo atlikti Vyriausybės ar jos įgaliotos institucijos nustatyta tvarka. Už asmens sveikatos priežiūros įstaigos suteiktas paslaugas Fondo administravimo įstaiga sumoka iš Fondo biudžeto pagal socialinės apsaugos ir darbo ministro ir Lietuvos Respublikos sveikatos<text:s/></text:span><text:soft-page-break/><text:span text:style-name="T447">apsaugos ministro patvirtintus įkainius.</text:span></text:p>
      <text:p text:style-name="P448"><text:span text:style-name="T449">2</text:span><text:span text:style-name="T450">. Nurodymas asmeniui, kurio neįgalumo lygio, laikinojo nedarbingumo ar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span></text:p>
      <text:p text:style-name="P451"><text:span text:style-name="T452">3</text:span><text:span text:style-name="T453">. Gavusi gydytojų specialistų išvadas, Fondo administravimo įstaiga priima sprendimą dėl 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span></text:p>
      <text:p text:style-name="P454"><text:span text:style-name="T455">4</text:span><text:span text:style-name="T456">. Gavus gydytojų specialistų išvadas, Fondo administravimo įstaiga sprendžia dėl kreipimosi į Neįgalumo ir darbingumo nustatymo tarnybą prie Socialinės apsaugos ir darbo ministerijos<text:s/></text:span><text:soft-page-break/><text:span text:style-name="T457">(toliau – Tarnyba) dėl naujo sprendimo dėl asmens neįgalumo lygio ar darbingumo lygio, jo priežasties, atsiradimo laiko ar termino priėmimo. Priimtas naujas sprendimas įsigalioja Fondo administravimo įstaigos kreipimosi į Tarnybą dieną. Gydytojų specialistų išvada Tarnybai ir Fondo administravimo įstaigoms yra privaloma. Priimtas naujas Tarnybos sprendimas gali būti skundžiamas Lietuvos Respublikos neįgaliųjų socialinės integracijos įstatyme nustatyta tvarka.</text:span></text:p>
      <text:p text:style-name="P458"><text:span text:style-name="T459">5</text:span><text:span text:style-name="T460">. Fondo administravimo įstaigų įgaliojimų vykdant šiame straipsnyje nurodytas priežiūros funkcijas įgyvendinimo tvarką nustato Vyriausybė ar jos įgaliota institucija.<text:s/></text:span></text:p>
      <text:p text:style-name="P461"><text:span text:style-name="T462">6</text:span><text:span text:style-name="T463">. Asmens, kuriam duotas nurodymas dalyvauti papildomame sveikatos tyrime, su šio nurodymo vykdymu susijusios sąnaudos kompensuojamos Fondo biudžeto lėšomis Vyriausybės ar jos įgaliotos institucijos nustatyta tvarka.</text:span></text:p>
      <text:p text:style-name="P464"><text:span text:style-name="T46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333in"/>
      </style:footer-style>
    </style:page-layout>
    <style:style style:name="P129" style:parent-style-name="Normal" style:family="paragraph">
      <style:paragraph-properties fo:text-align="center">
        <style:tab-stops>
          <style:tab-stop style:type="center" style:position="3.3465in"/>
          <style:tab-stop style:type="right" style:position="6.693in"/>
        </style:tab-stops>
      </style:paragraph-properties>
    </style:style>
    <style:style style:name="T130" style:parent-style-name="DefaultParagraphFont" style:family="text">
      <style:text-properties style:font-name="TimesLT" fo:font-size="10pt" style:font-size-asian="10p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1.1812in" fo:margin-left="1.1812in" fo:margin-bottom="0.827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3465in"/>
          <style:tab-stop style:type="right" style:position="6.693in"/>
        </style:tab-stops>
      </style:paragraph-properties>
    </style:style>
    <style:style style:name="T305" style:parent-style-name="DefaultParagraphFont" style:family="text">
      <style:text-properties style:font-name="TimesLT" fo:font-size="10pt" style:font-size-asian="10pt"/>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29"><text:span text:style-name="T130"><text:page-number text:fixed="false">2</text:page-number></text:span></text:p>
        <text:p text:style-name="P131"/>
      </style:header>
    </style:master-page>
    <style:master-page style:next-style-name="MP1" style:name="MPF1" style:page-layout-name="PL1">
      <style:header>
        <text:p text:style-name="P132"/>
      </style:header>
    </style:master-page>
    <style:master-page style:name="MP2" style:page-layout-name="PL2">
      <style:header>
        <text:p text:style-name="P304"><text:span text:style-name="T305"><text:page-number text:fixed="false">2</text:page-number></text:span></text:p>
        <text:p text:style-name="P306"/>
      </style:header>
    </style:master-page>
    <style:master-page style:next-style-name="MP2" style:name="MPF2" style:page-layout-name="PL2">
      <style:header>
        <text:p text:style-name="P3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2-08-29T08:31:00Z</meta:creation-date>
    <dc:date>2022-08-29T08:31:00Z</dc:date>
    <meta:print-date>2022-05-31T13:50:00Z</meta:print-date>
    <meta:template xlink:href="Normal.dotm" xlink:type="simple"/>
    <meta:editing-cycles>2</meta:editing-cycles>
    <meta:editing-duration>PT0S</meta:editing-duration>
    <meta:user-defined meta:name="_NewReviewCycle"/>
    <meta:document-statistic meta:page-count="20" meta:paragraph-count="954" meta:word-count="2440" meta:character-count="23868" meta:row-count="1865" meta:non-whitespace-character-count="22382"/>
  </office:meta>
</office:document-meta>
</file>