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text-indent="0.5in"/>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fo:text-indent="0.5in"/>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fo:color="#000000" fo:letter-spacing="0.0416in" fo:font-size="11.5pt" style:font-size-asian="11.5pt" style:font-size-complex="11.5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master-page-name="MPF1" style:family="paragraph">
      <style:paragraph-properties fo:break-before="page" fo:margin-left="3.543in" fo:text-indent="-0.393in" style:page-number="1">
        <style:tab-stops/>
      </style:paragraph-properties>
      <style:text-properties fo:color="#000000" fo:hyphenate="false"/>
    </style:style>
    <style:style style:name="P40" style:parent-style-name="Normal" style:family="paragraph">
      <style:paragraph-properties fo:margin-left="3.543in" fo:text-indent="-0.393in">
        <style:tab-stops/>
      </style:paragraph-properties>
      <style:text-properties fo:color="#000000" fo:hyphenate="false"/>
    </style:style>
    <style:style style:name="P41" style:parent-style-name="Normal" style:family="paragraph">
      <style:paragraph-properties fo:margin-left="3.543in" fo:text-indent="-0.393in">
        <style:tab-stops/>
      </style:paragraph-properties>
      <style:text-properties fo:color="#000000" fo:hyphenate="false"/>
    </style:style>
    <style:style style:name="P42" style:parent-style-name="Normal" style:family="paragraph">
      <style:paragraph-properties fo:margin-left="3.543in" fo:text-indent="-0.393in">
        <style:tab-stops/>
      </style:paragraph-properties>
      <style:text-properties fo:color="#000000" fo:hyphenate="false"/>
    </style:style>
    <style:style style:name="P43" style:parent-style-name="Normal" style:family="paragraph">
      <style:paragraph-properties fo:margin-left="3.543in" fo:text-indent="-0.393in">
        <style:tab-stops/>
      </style:paragraph-properties>
      <style:text-properties fo:color="#000000" fo:hyphenate="false"/>
    </style:style>
    <style:style style:name="P44" style:parent-style-name="Normal" style:family="paragraph">
      <style:paragraph-properties fo:margin-left="3.543in" fo:text-indent="-0.393in">
        <style:tab-stops/>
      </style:paragraph-properties>
      <style:text-properties fo:color="#000000" fo:hyphenate="false"/>
    </style:style>
    <style:style style:name="P45" style:parent-style-name="Normal" style:family="paragraph">
      <style:paragraph-properties fo:text-align="justify" fo:line-height="150%"/>
      <style:text-properties fo:color="#000000"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line-height="150%"/>
      <style:text-properties fo:font-weight="bold" style:font-weight-asian="bold" style:font-weight-complex="bold" fo:text-transform="uppercase" fo:color="#000000" fo:hyphenate="false"/>
    </style:style>
    <style:style style:name="P49" style:parent-style-name="Normal" style:family="paragraph">
      <style:paragraph-properties fo:text-align="center" fo:line-height="150%"/>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fo:line-height="150%" fo:text-indent="0.043in"/>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line-height="150%"/>
      <style:text-properties fo:color="#000000" fo:hyphenate="false"/>
    </style:style>
    <style:style style:name="P55" style:parent-style-name="Normal" style:family="paragraph">
      <style:paragraph-properties fo:text-align="justify" fo:line-height="150%"/>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style:text-properties fo:hyphenate="false"/>
    </style:style>
    <style:style style:name="P73" style:parent-style-name="Normal" style:family="paragraph">
      <style:paragraph-properties fo:text-align="center" fo:line-height="150%"/>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center" fo:line-height="150%" fo:text-indent="0.043in"/>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line-height="150%"/>
      <style:text-properties fo:color="#000000" fo:hyphenate="false"/>
    </style:style>
    <style:style style:name="P79" style:parent-style-name="Normal" style:family="paragraph">
      <style:paragraph-properties fo:text-align="justify" fo:line-height="150%"/>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style:text-properties fo:hyphenate="false"/>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fo:line-height="150%" fo:text-indent="0.043in"/>
    </style:style>
    <style:style style:name="T90" style:parent-style-name="DefaultParagraphFont" style:family="text">
      <style:text-properties fo:font-weight="bold" style:font-weight-asian="bold"/>
    </style:style>
    <style:style style:name="P91" style:parent-style-name="Normal" style:family="paragraph">
      <style:paragraph-properties fo:line-height="150%" fo:margin-left="0.5in">
        <style:tab-stops/>
      </style:paragraph-properties>
    </style:style>
    <style:style style:name="P92" style:parent-style-name="Normal" style:family="paragraph">
      <style:paragraph-properties fo:text-align="justify" fo:line-height="150%"/>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style:text-properties fo:hyphenate="false"/>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center" fo:line-height="150%" fo:text-indent="0.04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style:text-properties fo:color="#000000" fo:hyphenate="false"/>
    </style:style>
    <style:style style:name="P128" style:parent-style-name="Normal" style:family="paragraph">
      <style:paragraph-properties fo:text-align="justify" fo:line-height="150%"/>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fo:line-height="150%"/>
      <style:text-properties fo:hyphenate="false"/>
    </style:style>
    <style:style style:name="T13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0 M. RUGPJŪČIO 20 D. ĮSAKYMO NR. 3D-768 „DĖL ĮMONIŲ, GAMINANČIŲ VYNUS IŠ NURODYTŲ VYNINIŲ VYNUOGIŲ VEISLĖS AR DERLIAUS METŲ, SERTIFIKAVIMO IR KONTROLĖS TAISYKLIŲ PATVIRTINIMO“ PAKEITIMO</text:span></text:p>
      <text:p text:style-name="P14"/>
      <text:p text:style-name="P15">2018 <text:s/>m. <text:s/>gruodžio 27 d. Nr. 3D-954</text:p>
      <text:p text:style-name="P16">Vilnius</text:p>
      <text:p text:style-name="P17"/>
      <text:p text:style-name="P18"/>
      <text:p text:style-name="P19">P a k e i č i u <text:s/>Lietuvos Respublikos žemės ūkio ministro 2010 m. rugpjūčio 20 d. įsakymą Nr. 3D-768 „Dėl Įmonių, gaminančių vynus iš nurodytų vyninių vynuogių veislės ar derliaus metų, sertifikavimo ir kontrolės taisyklių patvirtinimo“ ir jį išdėstau nauja redakcija:</text:p>
      <text:p text:style-name="P20"/>
      <text:p text:style-name="P21"><text:span text:style-name="T22">„LIETUVOS RESPUBLIKOS ŽEMĖS ŪKIO MINISTRAS</text:span></text:p>
      <text:p text:style-name="P23"/>
      <text:p text:style-name="P24">ĮSAKYMAS</text:p>
      <text:p text:style-name="P25">DĖL VYNO GAMYBOS ĮMONIŲ SERTIFIKAVIMO IR KONTROLĖS TAISYKLIŲ PATVIRTINIMO</text:p>
      <text:p text:style-name="P26"/>
      <text:p text:style-name="P27">Vadovaudamasis Lietuvos Respublikos alkoholio kontrolės įstatymo 4 straipsnio 2 dalimi ir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 2017 m. gruodžio 11 d. Komisijos deleguotuoju reglamentu (ES) 2018/273, kuriuo papildomos Europos Parlamento ir Tarybos reglamento (ES) Nr. 1308/2013 nuostatos dėl leidimų sodinti vynmedžius išdavimo tvarkos, vynuogynų registro, lydimųjų dokumentų ir sertifikavimo, įvežimo ir išvežimo operacijų registro, privalomųjų deklaracijų, pranešimų bei praneštos informacijos skelbimo ir Europos Parlamento ir Tarybos reglamento (ES) Nr. 1306/2013 nuostatos dėl atitinkamų patikrų bei nuobaudų, iš dalies keičiami Komisijos reglamentai (EB) Nr. 555/2008, (EB) Nr. 606/2009 bei (EB) Nr. 607/2009 ir panaikinamas Komisijos reglamentas (EB) Nr. 436/2009 bei Komisijos deleguotasis reglamentas (ES) 2015/560 (OL 2018 L 58, p. 1), ir 2017 m. gruodžio 11 d. Komisijos įgyvendinimo reglamentu (ES) 2018/274, kuriuo nustatomos Europos Parlamento ir Tarybos reglamento (ES) Nr. 1308/2013 nuostatų dėl leidimų sodinti vynmedžius išdavimo tvarkos, sertifikavimo, įvežimo ir išvežimo operacijų registro, privalomųjų deklaracijų bei pranešimų ir Europos Parlamento ir Tarybos reglamento (ES) Nr. 1306/2013 nuostatų dėl atitinkamų patikrų taikymo taisyklės ir panaikinamas Komisijos įgyvendinimo reglamentas (ES) 2015/561 (OL 2018 L 58, p. 60),</text:p>
      <text:p text:style-name="P28"><text:span text:style-name="T29">tvirtinu</text:span><text:s/>Vyno gamybos įmonių sertifikavimo ir kontrolės taisykles (pridedama).“</text:p>
      <text:p text:style-name="P30"/>
      <text:p text:style-name="P31"/>
      <text:p text:style-name="P32"/>
      <text:p text:style-name="P33">Žemės ūkio ministras<text:tab/><text:tab/><text:tab/><text:tab/><text:tab/><text:tab/><text:tab/>Giedrius Surplys</text:p>
      <text:soft-page-break/>
      <text:p text:style-name="P34">PATVIRTINTA</text:p>
      <text:p text:style-name="P40">Lietuvos Respublikos žemės ūkio ministro</text:p>
      <text:p text:style-name="P41">2010 m. rugpjūčio 20 d. įsakymu Nr. 3D-768</text:p>
      <text:p text:style-name="P42">(Lietuvos Respublikos žemės ūkio ministro<text:s/></text:p>
      <text:p text:style-name="P43">2018 m. gruodžio 27 d. įsakymo Nr. 3D-954</text:p>
      <text:p text:style-name="P44">redakcija)</text:p>
      <text:p text:style-name="P45"/>
      <text:p text:style-name="P46"><text:span text:style-name="T47">VYNO GAMYBOS ĮMONIŲ SERTIFIKAVIMO IR KONTROLĖS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yno gamybos įmonių sertifikavimo ir kontrolės taisyklės (toliau – Taisyklės) taikomos Lietuvos įmonėms, gaminančioms vynus be saugomos kilmės vietos nuorodos ar geografinės nuorodos, kuriuos ženklinant ar pateikiant nurodoma vyninių vynuogių veislė (-ės) ir (arba) derliaus metai (toliau – vynai), ir reglamentuoja šių vynų sertifikavimą ir kontrolę.</text:span></text:p>
      <text:p text:style-name="P58"><text:span text:style-name="T59">2</text:span><text:span text:style-name="T60">. Taisyklės parengtos vadovaujantis<text:s/></text:span>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text:s/><text:span text:style-name="T61">2017 m. gruodžio 11 d. Komisijos deleguotuoju reglamentu (ES) 2018/273, kuriuo papildomos Europos Parlamento ir Tarybos reglamento (ES) Nr. 1308/2013 nuostatos dėl leidimų sodinti vynmedžius išdavimo tvarkos, vynuogynų registro, lydimųjų dokumentų ir sertifikavimo, įvežimo ir išvežimo operacijų registro, privalomųjų deklaracijų, pranešimų bei praneštos informacijos skelbimo ir Europos Parlamento ir Tarybos reglamento (ES) Nr. 1306/2013 nuostatos dėl atitinkamų patikrų bei nuobaudų, iš dalies keičiami Komisijos reglamentai (EB) Nr. 555/2008, (EB) Nr. 606/2009 bei (EB) Nr. 607/2009 ir panaikinamas Komisijos reglamentas (EB) Nr. 436/2009 bei Komisijos deleguotasis reglamentas (ES) 2015/560<text:s/></text:span>(OL 2018 L 58, p. 1)<text:span text:style-name="T62">,<text:s/></text:span>ir<text:s/><text:span text:style-name="T63">2017 m. gruodžio 11 d. Komisijos įgyvendinimo reglamentu (ES) 2018/274, kuriuo nustatomos Europos Parlamento ir Tarybos reglamento (ES) Nr. 1308/2013 nuostatų dėl leidimų sodinti vynmedžius išdavimo tvarkos, sertifikavimo, įvežimo ir išvežimo operacijų registro, privalomųjų deklaracijų bei pranešimų ir Europos Parlamento ir Tarybos reglamento (ES) Nr. 1306/2013 nuostatų dėl atitinkamų patikrų taikymo taisyklės ir panaikinamas Komisijos įgyvendinimo reglamentas (ES) 2015/561</text:span><text:s/>(OL 2018 L 58, p. 60),<text:s/><text:span text:style-name="T64">ir Lietuvos Respublikos alkoholio kontrolės įstatymu, Lietuvos Respublikos paslaugų įstatymu bei Lietuvos Respublikos Vyriausybės 2001 m. sausio 22 d. nutarimu Nr. 67 „Dėl Alkoholio produktų<text:s/></text:span><text:soft-page-break/><text:span text:style-name="T65">gamybos licencijavimo taisyklių patvirtinimo“ (toliau – Alkoholio produktų gamybos licencijavimo taisyklės).</text:span></text:p>
      <text:p text:style-name="P66"><text:span text:style-name="T67">3</text:span><text:span text:style-name="T68">. Taisyklės yra privalomos visoms teisės aktų nustatyta tvarka Lietuvos Respublikoje įregistruotoms įmonėms, turinčioms alkoholio produktų gamybos licenciją ir gaminančioms ir (arba) perdirbančioms, tiekiančioms rinkai vynus pagal Taisykles, taip pat kompetentingoms institucijoms, atliekančioms šių vynų sertifikavimą ir kontrolę.</text:span></text:p>
      <text:p text:style-name="P69"><text:span text:style-name="T70">4</text:span><text:span text:style-name="T71">. Taisyklėse vartojamos sąvokos apibrėžtos Reglamente (ES) Nr. 1308/2013, Reglamente (ES) 2018/273, Lietuvos Respublikos alkoholio kontrolės įstatyme, Lietuvos Respublikos paslaugų įstatyme ir kituose teisės aktuose, reglamentuojančiuose vyno sektorių.</text:span></text:p>
      <text:p text:style-name="P72"/>
      <text:p text:style-name="P73"><text:span text:style-name="T74">II</text:span><text:span text:style-name="T75"><text:s/>skyrius</text:span></text:p>
      <text:p text:style-name="P76"><text:span text:style-name="T77">ĮSTAIGOS, ATLIEKANČIOS SERTIFIKAVIMĄ</text:span></text:p>
      <text:p text:style-name="P78"/>
      <text:p text:style-name="P79"><text:span text:style-name="T80">5</text:span><text:span text:style-name="T81">. Vynų sertifikavimą ir kontrolę atlieka Valstybinė maisto ir veterinarijos tarnyba (toliau – Tarnyba) pagal 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text:span text:style-name="T82">2004 m. specialusis leidimas</text:span><text:span text:style-name="T83">, 3 skyrius, 45 tomas, p. 200), su paskutiniais pakeitimais, padarytais 2018 m. spalio 22 d. Komisijos įgyvendinimo reglamentu (ES) 2018/1587 (OL 2018 L 264, p. 20), 4 straipsnyje, Reglamento (ES) 2018/273 36 ir 37 straipsniuose bei Reglamento (ES) 2018/274 12 straipsnyje ir VI skyriuje nustatytus kriterijus.</text:span></text:p>
      <text:p text:style-name="P84"/>
      <text:p text:style-name="P85"><text:span text:style-name="T86">III</text:span><text:span text:style-name="T87"><text:s/></text:span><text:span text:style-name="T88">skyrius</text:span></text:p>
      <text:p text:style-name="P89"><text:span text:style-name="T90">VYNŲ SERTIFIKAVIMAS IR KONTROLĖ</text:span></text:p>
      <text:p text:style-name="P91"/>
      <text:p text:style-name="P92"><text:span text:style-name="T93">6</text:span><text:span text:style-name="T94">. Sertifikavimo tvarkos aprašą tvirtina Tarnybos vadovas.</text:span></text:p>
      <text:p text:style-name="P95"><text:span text:style-name="T96">7</text:span><text:span text:style-name="T97">. Tarnyba apie išduotą arba panaikintą sertifikatą ne vėliau kaip per 14 kalendorinių dienų<text:s/></text:span>raštu <text:s/>ar el. paštu<text:s/><text:span text:style-name="T98">informuoja Lietuvos Respublikos žemės ūkio ministeriją.</text:span></text:p>
      <text:p text:style-name="P99"><text:span text:style-name="T100">8</text:span><text:span text:style-name="T101">. Sertifikatu pareiškėjas pripažįstamas vyno gamintoju ir jam suteikiamas leidimas ženklinant ar pateikiant vynus naudoti vynuogių derliaus metų ar vyninių vynuogių veislės (-ių) nuorodą, kaip nurodyta Reglamento (ES) 2018/274 12 straipsnio 3 dalyje.</text:span></text:p>
      <text:p text:style-name="P102"><text:span text:style-name="T103">9</text:span><text:span text:style-name="T104">. Pareiškėjas privalo užtikrinti, kad ženklinant ar pateikiant vynus nebūtų nurodoma vynuogių veislė (-ės) ir (arba) derliaus metai, jeigu Tarnybos sprendimu sertifikato galiojimas yra sustabdytas ar panaikintas.</text:span></text:p>
      <text:p text:style-name="P105"><text:span text:style-name="T106">10</text:span><text:span text:style-name="T107">. Sertifikatas išduodamas neterminuotam laikui.</text:span></text:p>
      <text:p text:style-name="P108"><text:span text:style-name="T109">11</text:span><text:span text:style-name="T110">. Sertifikavimo išlaidas apmoka pareiškėjas.</text:span></text:p>
      <text:p text:style-name="P111"><text:span text:style-name="T112">12</text:span><text:span text:style-name="T113">. Tarnyba informaciją apie priimtą sprendimą išduoti, sustabdyti arba panaikinti sertifikatą skelbia savo tinklalapyje.<text:s/></text:span></text:p>
      <text:p text:style-name="P114"><text:span text:style-name="T115">13</text:span><text:span text:style-name="T116">. Sertifikavimo procedūra turi būti grindžiama informacija, nurodyta Reglamento (ES) 2018/274 12 straipsnio 1 dalyje. Tarnyba gali nuspręsti, kad būtina atlikti analitinių savybių tyrimą, jei vynas pagamintas iš vienos vyninių vynuogių veislės.</text:span></text:p>
      <text:p text:style-name="P117"><text:span text:style-name="T118">14</text:span><text:span text:style-name="T119">. Tarnyba nustato atsitiktinių ir rizika grindžiamių oficialių patikrų sistemą, vadovaudamasi Reglamento (ES) 2018/273 36 ir 37 straipsniais ir Reglamento (ES) 2018/274 VI skyriaus nuostatomis.</text:span></text:p>
      <text:p text:style-name="P120"/>
      <text:p text:style-name="P121"><text:span text:style-name="T122">IV</text:span><text:span text:style-name="T123"><text:s/></text:span><text:span text:style-name="T124">skyrius</text:span></text:p>
      <text:p text:style-name="P125"><text:span text:style-name="T126">BAIGIAMOSIOS NUOSTATOS</text:span></text:p>
      <text:p text:style-name="P127"/>
      <text:p text:style-name="P128"><text:span text:style-name="T129">15</text:span><text:span text:style-name="T130">. Asmenys, pažeidę Taisyklių reikalavimus, atsako teisės aktų nustatyta tvarka.</text:span></text:p>
      <text:p text:style-name="P131"><text:span text:style-name="T1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4T07:31:00Z</meta:creation-date>
    <dc:date>2019-01-04T07:31:00Z</dc:date>
    <meta:template xlink:href="Normal.dotm" xlink:type="simple"/>
    <meta:editing-cycles>1</meta:editing-cycles>
    <meta:editing-duration>PT0S</meta:editing-duration>
    <meta:document-statistic meta:page-count="5" meta:paragraph-count="52" meta:word-count="1082" meta:character-count="8156" meta:row-count="209" meta:non-whitespace-character-count="7126"/>
  </office:meta>
</office:document-meta>
</file>