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text-indent="0.5in"/>
      <style:text-properties style:font-name="Times New Roman" style:font-name-asian="Times New Roman" style:font-name-complex="Times New Roman" fo:font-size="12pt" style:font-size-asian="12pt" style:font-size-complex="10pt" style:language-asian="lt" style:country-asian="LT"/>
    </style:style>
    <style:style style:name="P2" style:parent-style-name="Normal" style:family="paragraph">
      <style:paragraph-properties fo:text-align="center" fo:margin-bottom="0in" fo:line-height="100%" fo:text-indent="0.5in"/>
    </style:style>
    <style:style style:name="T3" style:parent-style-name="DefaultParagraphFont" style:family="text">
      <style:text-properties style:font-name="Times New Roman" style:font-name-asian="Times New Roman" style:font-name-complex="Times New Roman" fo:font-size="12pt" style:font-size-asian="12pt" style:font-size-complex="10pt" fo:language="en" fo:country="US"/>
    </style:style>
    <style:style style:name="P4" style:parent-style-name="Normal" style:family="paragraph">
      <style:text-properties style:font-size-complex="12pt"/>
    </style:style>
    <style:style style:name="P5" style:parent-style-name="Normal" style:family="paragraph">
      <style:paragraph-properties fo:text-align="center" fo:margin-bottom="0in" fo:line-height="100%" fo:text-indent="0.2958in"/>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fo:language="en" fo:country="US"/>
    </style:style>
    <style:style style:name="P7"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8"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9"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10"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11" style:parent-style-name="Normal" style:family="paragraph">
      <style:paragraph-properties fo:text-align="center" fo:margin-bottom="0in" fo:line-height="100%" fo:text-indent="0.5in"/>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fo:color="#FF0000" fo:font-size="12pt" style:font-size-asian="12pt" style:font-size-complex="10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19" style:parent-style-name="Normal" style:family="paragraph">
      <style:paragraph-properties fo:text-align="center" fo:margin-bottom="0in" fo:line-height="100%" fo:text-indent="0.5in"/>
      <style:text-properties style:font-name="Times New Roman" style:font-name-asian="Times New Roman" style:font-name-complex="Times New Roman" fo:font-size="12pt" style:font-size-asian="12pt" style:font-size-complex="10pt" style:language-asian="lt" style:country-asian="LT"/>
    </style:style>
    <style:style style:name="P20" style:parent-style-name="Normal" style:family="paragraph">
      <style:paragraph-properties fo:text-align="center" fo:margin-bottom="0in" fo:line-height="100%" fo:text-indent="0.5in"/>
    </style:style>
    <style:style style:name="T21"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2"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3"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4" style:parent-style-name="DefaultParagraphFont" style:family="text">
      <style:text-properties style:font-name="Times New Roman" style:font-name-asian="Times New Roman" style:font-name-complex="Times New Roman" fo:color="#000000" fo:font-size="12pt" style:font-size-asian="12pt" style:font-size-complex="10pt" style:language-asian="lt" style:country-asian="LT"/>
    </style:style>
    <style:style style:name="T25"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6"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7"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8"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9"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0"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P31" style:parent-style-name="Normal" style:family="paragraph">
      <style:paragraph-properties fo:text-align="center" fo:margin-bottom="0in" fo:line-height="100%" fo:text-indent="0.5in"/>
      <style:text-properties style:font-name="Times New Roman" style:font-name-asian="Times New Roman" style:font-name-complex="Times New Roman" fo:font-size="12pt" style:font-size-asian="12pt" style:font-size-complex="10pt" style:language-asian="lt" style:country-asian="LT"/>
    </style:style>
    <style:style style:name="P32" style:parent-style-name="Normal" style:family="paragraph">
      <style:paragraph-properties fo:text-align="justify" fo:line-height="100%" fo:text-indent="0.3937in">
        <style:tab-stops>
          <style:tab-stop style:type="left" style:position="0.7875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33"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color="#000000" fo:letter-spacing="0.0416in"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color="#000000" fo:letter-spacing="0.0416in" fo:font-size="12pt" style:font-size-asian="12pt" style:font-size-complex="12pt" style:language-asian="lt" style:country-asian="LT"/>
    </style:style>
    <style:style style:name="P37"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5"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6"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TableColumn48" style:family="table-column">
      <style:table-column-properties style:column-width="2.2805in"/>
    </style:style>
    <style:style style:name="TableColumn49" style:family="table-column">
      <style:table-column-properties style:column-width="2.2812in"/>
    </style:style>
    <style:style style:name="TableColumn50" style:family="table-column">
      <style:table-column-properties style:column-width="2.2812in"/>
    </style:style>
    <style:style style:name="Table47" style:family="table">
      <style:table-properties style:width="6.843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line-height="106%"/>
      <style:text-properties style:font-name="TimesNewRoman" style:font-name-complex="TimesNewRoman"/>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line-height="106%"/>
      <style:text-properties style:font-name="TimesNewRoman" style:font-name-complex="TimesNewRoma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end" fo:line-height="106%"/>
      <style:text-properties style:font-name="TimesNewRoman" style:font-name-complex="TimesNewRoman"/>
    </style:style>
    <style:style style:name="P58" style:parent-style-name="Normal" style:family="paragraph">
      <style:text-properties style:font-name="Times New Roman" style:font-name-asian="Times New Roman" style:font-name-complex="Times New Roman" style:language-asian="lt" style:country-asian="LT"/>
    </style:style>
    <style:style style:name="P59"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60"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61"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62"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63"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64"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65"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66"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67"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68"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69"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70"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71"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72"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73"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74"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75"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76"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77"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78"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79"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80"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81"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82"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83"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84"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85"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86"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87"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88"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89"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language-complex="en" style:country-complex="US"/>
    </style:style>
    <style:style style:name="P90"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9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P9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P9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P94" style:parent-style-name="Normal" style:family="paragraph">
      <style:paragraph-properties fo:text-align="justify" fo:line-height="100%" fo:text-indent="0.9in"/>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P95" style:parent-style-name="Normal" style:family="paragraph">
      <style:paragraph-properties fo:text-align="justify" fo:margin-bottom="0in" fo:line-height="100%" fo:text-indent="0.4923in"/>
    </style:style>
    <style:style style:name="T9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9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9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9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P100" style:parent-style-name="Normal" style:family="paragraph">
      <style:paragraph-properties fo:text-align="justify" fo:margin-bottom="0in" fo:line-height="100%" fo:text-indent="0.4923in"/>
    </style:style>
    <style:style style:name="T10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10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0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10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P105" style:parent-style-name="Normal" style:family="paragraph">
      <style:paragraph-properties fo:text-align="justify" fo:margin-bottom="0in" fo:line-height="100%" fo:text-indent="0.4923in"/>
    </style:style>
    <style:style style:name="T10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10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0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10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P110"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complex="en" style:country-complex="US"/>
    </style:style>
    <style:style style:name="P111"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complex="en" style:country-complex="US"/>
    </style:style>
    <style:style style:name="P112" style:parent-style-name="Normal" style:family="paragraph">
      <style:paragraph-properties fo:text-align="justify" fo:margin-bottom="0in" fo:line-height="100%" fo:text-indent="0.4923in"/>
    </style:style>
    <style:style style:name="T11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11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11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11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1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11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19" style:parent-style-name="DefaultParagraphFont" style:family="text">
      <style:text-properties style:font-name="Times New Roman" style:font-name-asian="Calibri" style:font-name-complex="Times New Roman" fo:font-size="12pt" style:font-size-asian="12pt" style:font-size-complex="12pt" fo:background-color="#FFFFFF" style:language-complex="en" style:country-complex="US"/>
    </style:style>
    <style:style style:name="T12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2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2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23"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24"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2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26"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2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2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2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3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3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3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3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3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3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3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P137" style:parent-style-name="Normal" style:family="paragraph">
      <style:paragraph-properties fo:text-align="justify" fo:margin-bottom="0in" fo:line-height="100%" fo:text-indent="0.4923in"/>
    </style:style>
    <style:style style:name="T13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39"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4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4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4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4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4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4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46"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47"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4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4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5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5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5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5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P154"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complex="en" style:country-complex="US"/>
    </style:style>
    <style:style style:name="P155" style:parent-style-name="Normal" style:family="paragraph">
      <style:paragraph-properties fo:text-align="justify" fo:margin-bottom="0in" fo:line-height="100%" fo:text-indent="0.4923in"/>
    </style:style>
    <style:style style:name="T15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57"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5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5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6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6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6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63"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6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6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6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6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6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6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7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7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7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7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7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7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7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7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7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7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8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8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8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8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8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8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86"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87"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88"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8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9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9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92"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9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9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9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9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9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9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P199"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language-complex="en" style:country-complex="US"/>
    </style:style>
    <style:style style:name="P200" style:parent-style-name="Normal" style:family="paragraph">
      <style:paragraph-properties fo:text-align="justify" fo:margin-bottom="0in" fo:line-height="100%" fo:text-indent="0.4923in"/>
    </style:style>
    <style:style style:name="T20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0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0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0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0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0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0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0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0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1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1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12"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1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1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1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1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1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1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1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2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2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2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2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2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2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2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P227"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language-complex="en" style:country-complex="US"/>
    </style:style>
    <style:style style:name="P228"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language-complex="en" style:country-complex="US"/>
    </style:style>
    <style:style style:name="P229"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language-complex="en" style:country-complex="US"/>
    </style:style>
    <style:style style:name="P230" style:parent-style-name="Normal" style:family="paragraph">
      <style:paragraph-properties fo:text-align="justify" fo:margin-bottom="0in" fo:line-height="100%" fo:text-indent="0.4923in" fo:background-color="#FFFFFF">
        <style:tab-stops>
          <style:tab-stop style:type="left" style:position="1.0937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231" style:parent-style-name="Normal" style:family="paragraph">
      <style:paragraph-properties fo:text-align="justify" fo:margin-bottom="0in" fo:line-height="100%" fo:text-indent="0.4923in">
        <style:tab-stops>
          <style:tab-stop style:type="left" style:position="1.0937in"/>
        </style:tab-stops>
      </style:paragraph-properties>
    </style:style>
    <style:style style:name="T23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3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3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3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3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3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3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3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40"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41"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4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4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4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4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4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4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48"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4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5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5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5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5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5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55"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56"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57"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5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5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6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6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6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6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6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6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6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6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6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6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7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7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7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7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7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7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7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P277" style:parent-style-name="Normal" style:family="paragraph">
      <style:paragraph-properties fo:text-align="justify" fo:margin-bottom="0in" fo:line-height="100%" fo:text-indent="0.4923in">
        <style:tab-stops>
          <style:tab-stop style:type="left" style:position="1.0937in"/>
        </style:tab-stops>
      </style:paragraph-properties>
    </style:style>
    <style:style style:name="T27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7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8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81"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8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8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8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8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86"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8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8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8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9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91"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9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9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9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9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9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9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9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9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30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30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30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30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30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30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30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30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30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P309" style:parent-style-name="Normal" style:family="paragraph">
      <style:paragraph-properties fo:text-align="justify" fo:text-indent="0.4923in">
        <style:tab-stops>
          <style:tab-stop style:type="left" style:position="0.3937in"/>
        </style:tab-stops>
      </style:paragraph-properties>
    </style:style>
    <style:style style:name="T310" style:parent-style-name="DefaultParagraphFont" style:family="text">
      <style:text-properties style:font-name="Times New Roman" style:font-name-complex="Times New Roman" fo:color="#000000" fo:font-size="12pt" style:font-size-asian="12pt" style:font-size-complex="12pt"/>
    </style:style>
    <style:style style:name="T311" style:parent-style-name="DefaultParagraphFont" style:family="text">
      <style:text-properties style:font-name="Times New Roman" style:font-name-complex="Times New Roman" fo:color="#000000" fo:font-size="12pt" style:font-size-asian="12pt" style:font-size-complex="12pt"/>
    </style:style>
    <style:style style:name="T312" style:parent-style-name="DefaultParagraphFont" style:family="text">
      <style:text-properties style:font-name="Times New Roman" style:font-name-complex="Times New Roman" fo:color="#000000" fo:font-size="12pt" style:font-size-asian="12pt" style:font-size-complex="12pt"/>
    </style:style>
    <style:style style:name="T313"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1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315" style:parent-style-name="DefaultParagraphFont" style:family="text">
      <style:text-properties style:font-name="Times New Roman" style:font-name-complex="Times New Roman" fo:color="#000000" fo:font-size="12pt" style:font-size-asian="12pt" style:font-size-complex="12pt"/>
    </style:style>
    <style:style style:name="T316" style:parent-style-name="DefaultParagraphFont" style:family="text">
      <style:text-properties style:font-name="Times New Roman" style:font-name-complex="Times New Roman" fo:color="#000000" fo:font-size="12pt" style:font-size-asian="12pt" style:font-size-complex="12pt"/>
    </style:style>
    <style:style style:name="T317" style:parent-style-name="DefaultParagraphFont" style:family="text">
      <style:text-properties style:font-name="Times New Roman" style:font-name-complex="Times New Roman" fo:color="#000000" fo:font-size="12pt" style:font-size-asian="12pt" style:font-size-complex="12pt"/>
    </style:style>
    <style:style style:name="T318" style:parent-style-name="DefaultParagraphFont" style:family="text">
      <style:text-properties style:font-name="Times New Roman" style:font-name-complex="Times New Roman" fo:color="#000000" fo:font-size="12pt" style:font-size-asian="12pt" style:font-size-complex="12pt"/>
    </style:style>
    <style:style style:name="T319" style:parent-style-name="DefaultParagraphFont" style:family="text">
      <style:text-properties style:font-name="Times New Roman" style:font-name-complex="Times New Roman" fo:color="#000000" fo:font-size="12pt" style:font-size-asian="12pt" style:font-size-complex="12pt"/>
    </style:style>
    <style:style style:name="T320" style:parent-style-name="DefaultParagraphFont" style:family="text">
      <style:text-properties style:font-name="Times New Roman" style:font-name-complex="Times New Roman" fo:color="#000000" fo:font-size="12pt" style:font-size-asian="12pt" style:font-size-complex="12pt"/>
    </style:style>
    <style:style style:name="T321" style:parent-style-name="DefaultParagraphFont" style:family="text">
      <style:text-properties style:font-name="Times New Roman" style:font-name-complex="Times New Roman" fo:color="#000000" fo:font-size="12pt" style:font-size-asian="12pt" style:font-size-complex="12pt"/>
    </style:style>
    <style:style style:name="T322"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2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324" style:parent-style-name="DefaultParagraphFont" style:family="text">
      <style:text-properties style:font-name="Times New Roman" style:font-name-complex="Times New Roman" fo:color="#000000" fo:font-size="12pt" style:font-size-asian="12pt" style:font-size-complex="12pt"/>
    </style:style>
    <style:style style:name="T325"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2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327" style:parent-style-name="DefaultParagraphFont" style:family="text">
      <style:text-properties style:font-name="Times New Roman" style:font-name-complex="Times New Roman" fo:color="#000000" fo:font-size="12pt" style:font-size-asian="12pt" style:font-size-complex="12pt"/>
    </style:style>
    <style:style style:name="T32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329" style:parent-style-name="DefaultParagraphFont" style:family="text">
      <style:text-properties style:font-name="Times New Roman" style:font-name-complex="Times New Roman" fo:color="#000000" fo:font-size="12pt" style:font-size-asian="12pt" style:font-size-complex="12pt"/>
    </style:style>
    <style:style style:name="T330" style:parent-style-name="DefaultParagraphFont" style:family="text">
      <style:text-properties style:font-name="Times New Roman" style:font-name-complex="Times New Roman" fo:color="#000000" fo:font-size="12pt" style:font-size-asian="12pt" style:font-size-complex="12pt"/>
    </style:style>
    <style:style style:name="T331" style:parent-style-name="DefaultParagraphFont" style:family="text">
      <style:text-properties style:font-name="Times New Roman" style:font-name-complex="Times New Roman" fo:color="#000000" fo:font-size="12pt" style:font-size-asian="12pt" style:font-size-complex="12pt"/>
    </style:style>
    <style:style style:name="T332" style:parent-style-name="DefaultParagraphFont" style:family="text">
      <style:text-properties style:font-name="Times New Roman" style:font-name-complex="Times New Roman" fo:color="#000000" fo:font-size="12pt" style:font-size-asian="12pt" style:font-size-complex="12pt"/>
    </style:style>
    <style:style style:name="T333" style:parent-style-name="DefaultParagraphFont" style:family="text">
      <style:text-properties style:font-name="Times New Roman" style:font-name-complex="Times New Roman" fo:color="#000000" fo:font-size="12pt" style:font-size-asian="12pt" style:font-size-complex="12pt"/>
    </style:style>
    <style:style style:name="T334"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3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336" style:parent-style-name="DefaultParagraphFont" style:family="text">
      <style:text-properties style:font-name="Times New Roman" style:font-name-complex="Times New Roman" fo:color="#000000" fo:font-size="12pt" style:font-size-asian="12pt" style:font-size-complex="12pt"/>
    </style:style>
    <style:style style:name="T337" style:parent-style-name="DefaultParagraphFont" style:family="text">
      <style:text-properties style:font-name="Times New Roman" style:font-name-complex="Times New Roman" fo:color="#000000" fo:font-size="12pt" style:font-size-asian="12pt" style:font-size-complex="12pt"/>
    </style:style>
    <style:style style:name="T338"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3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340" style:parent-style-name="DefaultParagraphFont" style:family="text">
      <style:text-properties style:font-name="Times New Roman" style:font-name-complex="Times New Roman" fo:color="#000000" fo:font-size="12pt" style:font-size-asian="12pt" style:font-size-complex="12pt"/>
    </style:style>
    <style:style style:name="T34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P342" style:parent-style-name="Normal" style:family="paragraph">
      <style:paragraph-properties fo:text-align="justify" fo:margin-bottom="0in" fo:line-height="100%" fo:text-indent="0.4923in">
        <style:tab-stops>
          <style:tab-stop style:type="left" style:position="1.0937in"/>
        </style:tab-stops>
      </style:paragraph-properties>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ableColumn344" style:family="table-column">
      <style:table-column-properties style:column-width="0.4833in"/>
    </style:style>
    <style:style style:name="TableColumn345" style:family="table-column">
      <style:table-column-properties style:column-width="3.4513in"/>
    </style:style>
    <style:style style:name="TableColumn346" style:family="table-column">
      <style:table-column-properties style:column-width="0.7527in"/>
    </style:style>
    <style:style style:name="TableColumn347" style:family="table-column">
      <style:table-column-properties style:column-width="1.9986in"/>
    </style:style>
    <style:style style:name="Table343" style:family="table">
      <style:table-properties style:width="6.6861in" fo:margin-left="0in" table:align="lef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line-height="100%" fo:margin-left="0.0986in">
        <style:tab-stops/>
      </style:paragraph-properties>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00%"/>
    </style:style>
    <style:style style:name="T36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366"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67"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6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36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37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00%"/>
    </style:style>
    <style:style style:name="T402"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403"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40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line-height="100%"/>
    </style:style>
    <style:style style:name="T428"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429"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43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431"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432"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43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434"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435" style:parent-style-name="DefaultParagraphFont" style:family="text">
      <style:text-properties style:font-name="Times New Roman" style:font-name-asian="Calibri" style:font-name-complex="Times New Roman" fo:color="#FF0000" fo:font-size="12pt" style:font-size-asian="12pt" style:font-size-complex="12pt" style:language-complex="en" style:country-complex="US"/>
    </style:style>
    <style:style style:name="T436"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437"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P438"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line-height="100%"/>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line-height="100%"/>
    </style:style>
    <style:style style:name="T45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45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45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45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45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45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457"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45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line-height="100%"/>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ableRow484" style:family="table-row">
      <style:table-row-properties style:min-row-height="0.1763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language-complex="en" style:country-complex="US"/>
    </style:style>
    <style:style style:name="P502" style:parent-style-name="Normal" style:family="paragraph">
      <style:paragraph-properties fo:margin-bottom="0in" fo:line-height="100%"/>
    </style:style>
    <style:style style:name="T503"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language-complex="en" style:country-complex="US"/>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language-complex="en" style:country-complex="US"/>
    </style:style>
    <style:style style:name="P540"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language-complex="en" style:country-complex="US"/>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568" style:family="table-row">
      <style:table-row-properties style:min-row-height="0.2166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line-height="100%"/>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line-height="100%"/>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00%"/>
    </style:style>
    <style:style style:name="T65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656" style:parent-style-name="DefaultParagraphFont" style:family="text">
      <style:text-properties style:font-name="Times New Roman" style:font-name-asian="Calibri" style:font-name-complex="Times New Roman" fo:color="#FF0000" fo:font-size="12pt" style:font-size-asian="12pt" style:font-size-complex="12pt" style:language-complex="en" style:country-complex="US"/>
    </style:style>
    <style:style style:name="T65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P665"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line-height="100%"/>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language-complex="en" style:country-complex="US"/>
    </style:style>
    <style:style style:name="P698"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language-complex="en" style:country-complex="US"/>
    </style:style>
    <style:style style:name="P699"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P732"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00%"/>
    </style:style>
    <style:style style:name="T746"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747"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74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language-complex="en" style:country-complex="US"/>
    </style:style>
    <style:style style:name="P767"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line-height="100%"/>
    </style:style>
    <style:style style:name="T782"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783"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784"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785"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margin-bottom="0in"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P806" style:parent-style-name="Normal" style:family="paragraph">
      <style:paragraph-properties fo:text-align="justify" fo:margin-bottom="0in"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line-height="100%"/>
    </style:style>
    <style:style style:name="T84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84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line-height="100%"/>
    </style:style>
    <style:style style:name="T852"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line-height="100%"/>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P896"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P897"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language-complex="en" style:country-complex="US"/>
    </style:style>
    <style:style style:name="P898"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P899"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P900"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P901"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P902"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P903"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P904"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P905"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P906"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P907"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P908"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P909"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P910"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P911"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P912"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P913"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P914"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P915"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P916"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2"><text:bookmark-start text:name="_Hlk508697437"/><text:bookmark-end text:name="_Hlk508697437"/><text:span text:style-name="T3"><draw:frame draw:z-index="251659264" draw:id="id0" draw:style-name="a0" draw:name="Teksto laukas 4" text:anchor-type="paragraph" svg:x="5.42292in" svg:y="0.18194in" svg:width="1.34583in" svg:height="0.30556in" style:rel-width="scale" style:rel-height="scale"><draw:text-box><text:p text:style-name="P4"/></draw:text-box><svg:title/><svg:desc/></draw:frame></text:span></text:p>
      <text:p text:style-name="P5"><text:span text:style-name="T6"><draw:frame draw:style-name="a1"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7"/>
      <text:p text:style-name="P8">PAKRUOJO RAJONO SAVIVALDYBĖS TARYBA</text:p>
      <text:p text:style-name="P9"/>
      <text:p text:style-name="P10">SPRENDIMAS</text:p>
      <text:p text:style-name="P11"><text:span text:style-name="T12">DĖL PAKRUOJO RAJONO SA</text:span><text:span text:style-name="T13">V</text:span><text:span text:style-name="T14">IVALDYBĖS</text:span><text:span text:style-name="T15"><text:s/></text:span><text:span text:style-name="T16">NEĮGALIŲJŲ SOCIALINĖS INTEGRACIJOS 201</text:span><text:span text:style-name="T17">8</text:span><text:span text:style-name="T18"><text:s/>METŲ PROGRAMOS PATVIRTINIMO</text:span></text:p>
      <text:p text:style-name="P19"/>
      <text:p text:style-name="P20"><text:span text:style-name="T21">201</text:span><text:span text:style-name="T22">8</text:span><text:span text:style-name="T23"><text:s/></text:span><text:span text:style-name="T24">m</text:span><text:span text:style-name="T25">.<text:s/></text:span><text:span text:style-name="T26">kovo</text:span><text:span text:style-name="T27"><text:s/></text:span><text:span text:style-name="T28">29</text:span><text:span text:style-name="T29"><text:s/>d. Nr. T-</text:span><text:span text:style-name="T30">65</text:span></text:p>
      <text:p text:style-name="P31">Pakruojis</text:p>
      <text:p text:style-name="P32"/>
      <text:p text:style-name="P33"><text:span text:style-name="T34">Vadovaudamasi Lietuvos Respublikos vietos savivaldos įstatymo 16 straipsnio 2 dalies 40 punktu, Lietuvos Respublikos neįgaliųjų socialinės integracijos įstatymo 16 straipsnio 2 dalies 5 punktu, Lietuvos Respublikos Vyriausybės 2012 m. lapkričio 21 d. nutarimu Nr. 1408 „Dėl Nacionalinės neįgaliųjų socialinės integracijos 2013–2019 metų programos patvirtinimo“, Pakruojo rajono savivaldybės taryba<text:s/></text:span><text:span text:style-name="T35">nusprendžia</text:span><text:span text:style-name="T36">:</text:span></text:p>
      <text:p text:style-name="P37"><text:span text:style-name="T38">P</text:span><text:span text:style-name="T39">a</text:span><text:span text:style-name="T40">tvirtin</text:span><text:span text:style-name="T41">ti Pakruojo rajono savivaldybės<text:s/></text:span><text:span text:style-name="T42">neįgaliųjų socialinės integracijos 201</text:span><text:span text:style-name="T43">8</text:span><text:span text:style-name="T44"><text:s/>metų programą (pridedama).</text:span></text:p>
      <text:p text:style-name="P45">Šis sprendimas gali būti skundžiamas Lietuvos Respublikos administracinių bylų teisenos įstatymo nustatyta tvarka.</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Savivaldybės meras<text:s/></text:p>
          </table:table-cell>
          <table:table-cell table:style-name="TableCell54">
            <text:p text:style-name="P55"/>
          </table:table-cell>
          <table:table-cell table:style-name="TableCell56">
            <text:p text:style-name="P57">Saulius Gegieckas</text:p>
          </table:table-cell>
        </table:table-row>
      </table:table>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PATVIRTINTA</text:p>
      <text:p text:style-name="P89"><text:tab/><text:tab/><text:tab/><text:tab/>Pakruojo rajono savivaldybės tarybos</text:p>
      <text:p text:style-name="P90">2018<text:s/>m.<text:s/>kovo<text:s/>29<text:s/>d. sprendimu Nr. T-65</text:p>
      <text:p text:style-name="P91"/>
      <text:p text:style-name="P92">PAKRUOJO RAJONO SAVIVALDYBĖS NEĮGALIŲJŲ SOCIALINĖS INTEGRACIJOS</text:p>
      <text:p text:style-name="P93">2018<text:s/>METŲ PROGRAMA</text:p>
      <text:p text:style-name="P94"/>
      <text:p text:style-name="P95"><text:span text:style-name="T96">Programos tikslas<text:s/></text:span><text:span text:style-name="T97">–</text:span><text:span text:style-name="T98"><text:s/></text:span><text:span text:style-name="T99">sudaryti neįgaliesiems lygias galimybes ir gerinti neįgaliųjų socialinę integraciją bei mažinti socialinę atskirtį atstovaujant neįgaliesiems ir ginant jų teises, tolygiai plėtojant paslaugas neįgaliesiems bendruomenėje, didinat neįgaliųjų savarankiškumą, motyvaciją dirbti, užtikrinant neįgaliųjų dalyvavimą socialinėje kultūrinėje veikloje į šį procesą įtraukiant neįgaliesiems atstovaujančias sveikatos, sporto ir kultūros įstaigas bei kitas organizacijas.<text:s/></text:span></text:p>
      <text:p text:style-name="P100"><text:span text:style-name="T101">Programos uždaviniai<text:s/></text:span><text:span text:style-name="T102">–</text:span><text:span text:style-name="T103"><text:s/></text:span><text:span text:style-name="T104">skatinti neįgalių žmonių ir jų organizacijų veiklą, remti <text:s/>Pakruojo rajono neįgaliųjų organizacijas, atstovaujančias neįgaliesiems ir vykdančias neįgaliųjų socialinės integracijos programas bei teikiančias paslaugas. Plėsti paslaugų neįgaliesiems bendruomenėje teikimą, gerinti teikiamų paslaugų kokybę remiant neįgaliųjų organizacijas, socialines, sveikatos, švietimo, kultūros ir sporto įstaigas ir organizacijas, teikiančias paslaugas neįgaliesiems.</text:span></text:p>
      <text:p text:style-name="P105"><text:span text:style-name="T106">Programos paskirtis<text:s/></text:span><text:span text:style-name="T107">–</text:span><text:span text:style-name="T108"><text:s/></text:span><text:span text:style-name="T109">užtikrinti Pakruojo rajono savivaldybės neįgaliųjų lygias teises ir galimybes visuomenėje, nustatyti neįgaliųjų socialinės integracijos principus, numatyti socialinės integracijos priemones ir lėšas šioms priemonėms įgyvendinti, numatyti neįgaliųjų socialinę integraciją įgyvendinančias institucijas, siekti lygių galimybių neįgaliems žmonėms <text:s/>planuojant ir vykdant tolimesnę jų integraciją į visuomenę, didinti neįgaliųjų savarankiškumą, sudaryti sąlygas neįgaliesiems gyventi pilnavertį gyvenimą, atlikti specialiųjų poreikių vertinimą ir numatyti tinkamas šiuos poreikius tenkinančias priemones.</text:span></text:p>
      <text:p text:style-name="P110">Programa parengta atsižvelgiant į Pakruojo rajono savivaldybės teritorijoje gyvenančių žmonių, turinčių negalią, poreikius, savivaldybėje neįgaliesiems teikiamas socialines paslaugas, savivaldybės ir neįgaliems žmonėms atstovaujančių organizacijų vykdomas neįgaliųjų socialinės integracijos programas.</text:p>
      <text:p text:style-name="P111">Programoje vartojamos sąvokos apibrėžtos Lietuvos Respublikos neįgaliųjų socialinės integracijos įstatyme, Lietuvos Respublikos socialinių paslaugų įstatyme ir kituose teisės aktuose.<text:s/></text:p>
      <text:p text:style-name="P112"><text:span text:style-name="T113">Neįgaliųjų socialinės integracijos 201</text:span><text:span text:style-name="T114">7</text:span><text:span text:style-name="T115"><text:s/>metų programos ataskaita</text:span><text:span text:style-name="T116"><text:s/>–</text:span><text:span text:style-name="T117"><text:s/></text:span><text:span text:style-name="T118">bendras Pakruojo rajono gyventojų skaičius gyventojų registro<text:s/></text:span><text:span text:style-name="T119">duomenimis,</text:span><text:span text:style-name="T120"><text:s/>201</text:span><text:span text:style-name="T121">8</text:span><text:span text:style-name="T122"><text:s/>m. sausio 1 d. –<text:s/></text:span><text:span text:style-name="T123">21 441</text:span><text:span text:style-name="T124"><text:s/></text:span><text:span text:style-name="T125">gyventoja</text:span><text:span text:style-name="T126">s</text:span><text:span text:style-name="T127">. Pensinio amžiaus žmonių<text:s/></text:span><text:span text:style-name="T128">4</text:span><text:span text:style-name="T129"><text:s/></text:span><text:span text:style-name="T130">259</text:span><text:span text:style-name="T131">. Neįgaliųjų, vyresnių nei 18 metų –<text:s/></text:span><text:span text:style-name="T132">3<text:s/></text:span><text:span text:style-name="T133">174</text:span><text:span text:style-name="T134">. Neįgalių vaikų Pakruojo rajone yra 1</text:span><text:span text:style-name="T135">71</text:span><text:span text:style-name="T136">.</text:span></text:p>
      <text:p text:style-name="P137"><text:span text:style-name="T138">Pakruojo rajono savivaldybės administracijos Socialinės rūpybos skyriaus duomenimis,<text:s/></text:span><text:span text:style-name="T139">rajone<text:s/></text:span><text:span text:style-name="T140">201</text:span><text:span text:style-name="T141">7</text:span><text:span text:style-name="T142"><text:s/>metais specialieji poreikiai nustatyti<text:s/></text:span><text:span text:style-name="T143">2</text:span><text:span text:style-name="T144">59</text:span><text:span text:style-name="T145"><text:s/>pensinio amžiaus žm</text:span><text:span text:style-name="T146">o</text:span><text:span text:style-name="T147">nėms</text:span><text:span text:style-name="T148">: dideli –<text:s/></text:span><text:span text:style-name="T149">1</text:span><text:span text:style-name="T150">81</text:span><text:span text:style-name="T151">, vidutiniai –<text:s/></text:span><text:span text:style-name="T152">78</text:span><text:span text:style-name="T153">.</text:span></text:p>
      <text:p text:style-name="P154">Pakruojo rajono savivaldybėje neįgaliam asmeniui teikiamos finansinės pagalbos priemonės: šalpos išmokos ir kompensacijos, vienkartinė parama iš savivaldybės biudžeto, kompensacijos, skirtos neįgaliųjų materialinės padėties garantijoms užtikrinti, už šildymą, šaltą, karštą vandenį bei kietą kurą vadovaujantis Lietuvos Respublikos įstatymais ir kitais teisės aktais, reglamentuojančiais paramos skyrimą ir išmokų mokėjimą.</text:p>
      <text:p text:style-name="P155"><text:span text:style-name="T156">Vykdant Pakruojo rajono savivaldybės</text:span><text:span text:style-name="T157"><text:s/></text:span><text:span text:style-name="T158">neįgaliųjų socialinės integracijos 201</text:span><text:span text:style-name="T159">7</text:span><text:span text:style-name="T160"><text:s/>metų programą, daug dėmesio buvo skirta neįgaliųjų integracijai į visuomenę. Programą vykdė rajono sveikatos, socialinės įstaigos, visuomeninės organizacijos, rajono seniūnijos. Per metus neįgaliesiems buvo suorganizuota nemažai renginių, kuriuose jie pagal galimybes dalyvavo. Tai Tarptautinės neįgaliųjų dienos paminėjimo šventė, Tarptautinės baltosios lazdelės ir Diabeto dienos minėjimai, organizuotos išvykos neįgaliesiems į kitus rajonus, koncertus, parodas. Pakruojo nestacionarių socialinių paslaugų centras per 20</text:span><text:span text:style-name="T161">17</text:span><text:span text:style-name="T162"><text:s/>metus suteikė socialinių paslaugų daugiau kaip<text:s/></text:span><text:span text:style-name="T163">600<text:s/></text:span><text:span text:style-name="T164">asmenų: techninės pagalbos priemonėmis aprūpinti<text:s/></text:span><text:span text:style-name="T165">225</text:span><text:span text:style-name="T166"><text:s/>asmenys, specialaus transporto paslauga suteikta<text:s/></text:span><text:span text:style-name="T167">6</text:span><text:span text:style-name="T168"><text:s/>neįgaliems asmenims. Dalyvauta<text:s/></text:span><text:span text:style-name="T169">85</text:span><text:span text:style-name="T170"><text:s/>tei</text:span><text:span text:style-name="T171">smo posėdžiuose, kur atstovauta</text:span><text:span text:style-name="T172"><text:s/>neįgalių asmenų interesams – dėl neveiksnumo, globos nustatymo</text:span><text:span text:style-name="T173">,</text:span><text:span text:style-name="T174"><text:s/>globėjo skyrimo neįgaliam asmeniui</text:span><text:span text:style-name="T175"><text:s/>ir dėl neveiksnumo peržiūrėjimo pagal sritis</text:span><text:span text:style-name="T176">. Pagalbos į namus paslaugas gavo<text:s/></text:span><text:span text:style-name="T177">107</text:span><text:span text:style-name="T178"><text:s/>neįgalieji</text:span><text:span text:style-name="T179">.</text:span><text:span text:style-name="T180"><text:s/>Suteikta<text:s/></text:span><text:soft-page-break/><text:span text:style-name="T181">socialinių įgūdžių ugdymo ir palaikymo paslauga<text:s/></text:span><text:span text:style-name="T182">187</text:span><text:span text:style-name="T183"><text:s/>šeimoms, kuriose auga 4</text:span><text:span text:style-name="T184">15</text:span><text:span text:style-name="T185"><text:s/></text:span><text:span text:style-name="T186">vaik</text:span><text:span text:style-name="T187">ų</text:span><text:span text:style-name="T188">,<text:s/></text:span><text:span text:style-name="T189">iš jų<text:s/></text:span><text:span text:style-name="T190">28</text:span><text:span text:style-name="T191"><text:s/>suaugusi</text:span><text:span text:style-name="T192">eji</text:span><text:span text:style-name="T193"><text:s/>ir<text:s/></text:span><text:span text:style-name="T194">40</text:span><text:span text:style-name="T195"><text:s/>vaik</text:span><text:span text:style-name="T196">ų</text:span><text:span text:style-name="T197"><text:s/>turi negalią</text:span><text:span text:style-name="T198">.</text:span></text:p>
      <text:p text:style-name="P199">Parengtos<text:s/>37<text:s/>asmens gebėjimo pasirūpinti savimi ir priimti kasdieninius sprendimus vertinimo išvados.</text:p>
      <text:p text:style-name="P200"><text:span text:style-name="T201">201</text:span><text:span text:style-name="T202">7</text:span><text:span text:style-name="T203"><text:s/>metais būsto pritaikymo darbai buvo atlikti 1 neįgaliam asmeniui. Būsto pritaikymui iš<text:s/></text:span><text:span text:style-name="T204">viso</text:span><text:span text:style-name="T205"><text:s/>buvo panaudota<text:s/></text:span><text:span text:style-name="T206">1</text:span><text:span text:style-name="T207"><text:s/></text:span><text:span text:style-name="T208">844</text:span><text:span text:style-name="T209">,</text:span><text:span text:style-name="T210">00</text:span><text:span text:style-name="T211"><text:s/></text:span><text:span text:style-name="T212">E</text:span><text:span text:style-name="T213">ur</text:span><text:span text:style-name="T214">, (iš valstybės biudžeto –<text:s/></text:span><text:span text:style-name="T215">1</text:span><text:span text:style-name="T216"><text:s/></text:span><text:span text:style-name="T217">281</text:span><text:span text:style-name="T218">,</text:span><text:span text:style-name="T219">94</text:span><text:span text:style-name="T220"><text:s/>Eur, iš savivaldybės biudžeto – <text:s/></text:span><text:span text:style-name="T221">562</text:span><text:span text:style-name="T222">,</text:span><text:span text:style-name="T223">06</text:span><text:span text:style-name="T224"><text:s/>Eur)</text:span><text:span text:style-name="T225">.</text:span><text:span text:style-name="T226"><text:s/></text:span></text:p>
      <text:p text:style-name="P227">Atliktos šios aplinkos pritaikymo priemonės:<text:s/>„Žemynos“ pagrindinėje mokykloje įrengtas keltuvas neįgaliesiems I a.<text:s/>(patekti<text:s/>į sporto salę), dalies Pakruojo m. S. Dariaus ir S. Girėno gatvės šaligatvių kapitalinis remontas.</text:p>
      <text:p text:style-name="P228">Ilgalaikę socialinę globą teikė Linkuvos socialinių paslaugų centras. Čia 2017<text:s/>metais gyveno<text:s/>86<text:s/>asmenys, iš jų<text:s/>34<text:s/>asmenys, turintys sunkią negalią. VšĮ Rozalimo Švč. Marijos Vardo parapijos senjorų namuose ilgalaikės<text:s/>socialinės<text:s/>globos paslaugos<text:s/>suteiktos<text:s/>21<text:s/>asmeniui, iš jų 9 turintiems sunkią negalią. Laikino gyvenimo namuose<text:s/>apgyvendinimo nakvynės namuose ir krizių centruose<text:s/>paslaugas gavo<text:s/>40<text:s/>asmenų, iš jų 6 turintys negalią. Pakruojo rajono savivaldybės administracija užtikrina liftų apskaitą ir eksploatavimą. 2017<text:s/>m. buvo sumokėta už<text:s/>2<text:s/>liftų techninio aptarnavimo paslaugas.<text:s/></text:p>
      <text:p text:style-name="P229">Linkuvos socialinių paslaugų centras ir Klovainių sutrikusio intelekto jaunuolių centras eksploatavo 3 keltuvus ir rūpinosi jų techniniu aptarnavimu. Pakruojo nestacionarių paslaugų centro apskaitoje ir priežiūroje buvo<text:s/>3<text:s/>keltuvai, pritaikyti gyvenamuosiuose būstuose.</text:p>
      <text:p text:style-name="P230">2017<text:s/>m. Pakruojo rajono savivaldybėje 4 neįgaliųjų organizacijos pateikė Socialinės reabilitacijos paslaugų neįgaliesiems bendruomenėje projektų paraiškas dalyvauti konkurse.<text:s/>Socialinės reabilitacijos paslaugų neįgaliesiems bendruomenėje vertinimo ir atrankos komisija patenkino visus projektus.</text:p>
      <text:p text:style-name="P231"><text:span text:style-name="T232">Socialinės reabilitacijos paslaugų neįgaliesiems bendruomenėje finansavimui<text:s/></text:span><text:span text:style-name="T233">buvo skirta</text:span><text:span text:style-name="T234"><text:s/></text:span><text:span text:style-name="T235">3</text:span><text:span text:style-name="T236">6</text:span><text:span text:style-name="T237"><text:s/></text:span><text:span text:style-name="T238">481</text:span><text:span text:style-name="T239">,</text:span><text:span text:style-name="T240">00<text:s/></text:span><text:span text:style-name="T241">E</text:span><text:span text:style-name="T242">ur</text:span><text:span text:style-name="T243"><text:s/>(iš valstybės biudžeto – 3</text:span><text:span text:style-name="T244">0</text:span><text:span text:style-name="T245"><text:s/></text:span><text:span text:style-name="T246">381</text:span><text:span text:style-name="T247">,00<text:s/></text:span><text:span text:style-name="T248">E</text:span><text:span text:style-name="T249">ur</text:span><text:span text:style-name="T250">, iš savivaldybės biudžeto –<text:s/></text:span><text:span text:style-name="T251">6</text:span><text:span text:style-name="T252"><text:s/></text:span><text:span text:style-name="T253">100</text:span><text:span text:style-name="T254">,</text:span><text:span text:style-name="T255">00<text:s/></text:span><text:span text:style-name="T256">Eur</text:span><text:span text:style-name="T257">)</text:span><text:span text:style-name="T258">. Socialinės reabilitacijos paslaugas, vykdant projektus, iš viso gavo<text:s/></text:span><text:span text:style-name="T259">239</text:span><text:span text:style-name="T260"><text:s/>asmen</text:span><text:span text:style-name="T261">ys</text:span><text:span text:style-name="T262">, iš jų<text:s/></text:span><text:span text:style-name="T263">217</text:span><text:span text:style-name="T264"><text:s/>neįgal</text:span><text:span text:style-name="T265">ių</text:span><text:span text:style-name="T266"><text:s/>suaug</text:span><text:span text:style-name="T267">usių</text:span><text:span text:style-name="T268"><text:s/>asmen</text:span><text:span text:style-name="T269">ų</text:span><text:span text:style-name="T270">,<text:s/></text:span><text:span text:style-name="T271">5</text:span><text:span text:style-name="T272"><text:s/>vaika</text:span><text:span text:style-name="T273">i</text:span><text:span text:style-name="T274"><text:s/>ir<text:s/></text:span><text:span text:style-name="T275">17</text:span><text:span text:style-name="T276"><text:s/>šeimos narių.</text:span></text:p>
      <text:p text:style-name="P277"><text:span text:style-name="T278">Neįgaliųjų socialinės reabilitacijos per kūno kultūrą ir sportą finansavimui buvo skirta 2<text:s/></text:span><text:span text:style-name="T279">764</text:span><text:span text:style-name="T280">,00<text:s/></text:span><text:span text:style-name="T281">E</text:span><text:span text:style-name="T282">ur</text:span><text:span text:style-name="T283"><text:s/>(iš valstybės biudžeto – 2 </text:span><text:span text:style-name="T284">211</text:span><text:span text:style-name="T285">,00<text:s/></text:span><text:span text:style-name="T286">E</text:span><text:span text:style-name="T287">ur</text:span><text:span text:style-name="T288">, iš savivaldybės biudžeto – 5</text:span><text:span text:style-name="T289">53</text:span><text:span text:style-name="T290">,00<text:s/></text:span><text:span text:style-name="T291">E</text:span><text:span text:style-name="T292">ur</text:span><text:span text:style-name="T293">). Finansavimą gavo viena projektą pateikusi neįgaliųjų organizacija. Socialinės reabilitacijos paslaugas per kūno kultūrą ir sportą gavo<text:s/></text:span><text:span text:style-name="T294">2</text:span><text:span text:style-name="T295">8</text:span><text:span text:style-name="T296"><text:s/>neįgal</text:span><text:span text:style-name="T297">ūs</text:span><text:span text:style-name="T298"><text:s/>suaug</text:span><text:span text:style-name="T299">ę</text:span><text:span text:style-name="T300"><text:s/>asmen</text:span><text:span text:style-name="T301">ys</text:span><text:span text:style-name="T302"><text:s/>ir<text:s/></text:span><text:span text:style-name="T303">1</text:span><text:span text:style-name="T304"><text:s/>neįgal</text:span><text:span text:style-name="T305">us</text:span><text:span text:style-name="T306"><text:s/>vaika</text:span><text:span text:style-name="T307">s</text:span><text:span text:style-name="T308">.<text:s/></text:span></text:p>
      <text:p text:style-name="P309"><text:span text:style-name="T310">Neįgaliųjų socialinės integracijos 2017 metų program</text:span><text:span text:style-name="T311">ai buvo planuota skirti 8 000,</text:span><text:span text:style-name="T312">00</text:span><text:span text:style-name="T313"><text:s/>E</text:span><text:span text:style-name="T314">ur</text:span><text:span text:style-name="T315"><text:s/></text:span><text:span text:style-name="T316">iš Pakruojo savivaldybės biudžeto lėšų. P</text:span><text:span text:style-name="T317">rogramos į</text:span><text:span text:style-name="T318">gyvendinimui panaudota 5 715,</text:span><text:span text:style-name="T319">6</text:span><text:span text:style-name="T320">6</text:span><text:span text:style-name="T321"><text:s/></text:span><text:span text:style-name="T322">E</text:span><text:span text:style-name="T323">ur</text:span><text:span text:style-name="T324">: transporto priežiūrai ir paslaugoms – 2 954,00<text:s/></text:span><text:span text:style-name="T325">E</text:span><text:span text:style-name="T326">ur</text:span><text:span text:style-name="T327"><text:s/>(</text:span><text:span text:style-name="T328">Sutrikusio intelekto žmonių globos bendrija „Pakruojo viltis“, Pakruojo neįgaliųjų draugija)</text:span><text:span text:style-name="T329"><text:s/></text:span><text:span text:style-name="T330">sociokultūrinėms paslaugoms (neįgaliųjų žygiui varytuvais</text:span><text:span text:style-name="T331"><text:s/>VšĮ „Retenė“</text:span><text:span text:style-name="T332">) – 500,</text:span><text:span text:style-name="T333">00<text:s/></text:span><text:span text:style-name="T334">E</text:span><text:span text:style-name="T335">ur</text:span><text:span text:style-name="T336">, socialinio darbuotojo darbo užmokesčiui – 2 761,</text:span><text:span text:style-name="T337">66<text:s/></text:span><text:span text:style-name="T338">E</text:span><text:span text:style-name="T339">ur</text:span><text:span text:style-name="T340"><text:s/>(</text:span><text:span text:style-name="T341">Sutrikusio intelekto žmonių globos bendrija „Pakruojo viltis“).</text:span></text:p>
      <text:p text:style-name="P342">Priemonės 2018<text:s/>metams</text:p>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4">
            <text:p text:style-name="P350">I. BENDROSIOS PRIEMONĖS</text:p>
          </table:table-cell>
          <table:covered-table-cell/>
          <table:covered-table-cell/>
          <table:covered-table-cell/>
        </table:table-row>
        <table:table-row table:style-name="TableRow351">
          <table:table-cell table:style-name="TableCell352">
            <text:p text:style-name="P353">1.</text:p>
          </table:table-cell>
          <table:table-cell table:style-name="TableCell354">
            <text:p text:style-name="P355">Organizuoti ir dalyvauti rajoniniuose neįgaliesiems skirtuose renginiuose</text:p>
          </table:table-cell>
          <table:table-cell table:style-name="TableCell356">
            <text:p text:style-name="P357">2018<text:s/>m.</text:p>
          </table:table-cell>
          <table:table-cell table:style-name="TableCell358">
            <text:p text:style-name="P359">Seniūnijos</text:p>
          </table:table-cell>
        </table:table-row>
        <table:table-row table:style-name="TableRow360">
          <table:table-cell table:style-name="TableCell361">
            <text:p text:style-name="P362">2.</text:p>
          </table:table-cell>
          <table:table-cell table:style-name="TableCell363">
            <text:p text:style-name="P364"><text:span text:style-name="T365">Černobylio AE avar</text:span><text:span text:style-name="T366">ij</text:span><text:span text:style-name="T367">os</text:span><text:span text:style-name="T368"><text:s/></text:span><text:span text:style-name="T369">paminėjimas</text:span><text:span text:style-name="T370"><text:s/></text:span></text:p>
          </table:table-cell>
          <table:table-cell table:style-name="TableCell371">
            <text:p text:style-name="P372">2018<text:s/>m. balandis</text:p>
          </table:table-cell>
          <table:table-cell table:style-name="TableCell373">
            <text:p text:style-name="P374">Pakruojo černobyliečių draugija</text:p>
          </table:table-cell>
        </table:table-row>
        <table:table-row table:style-name="TableRow375">
          <table:table-cell table:style-name="TableCell376">
            <text:p text:style-name="P377">3.</text:p>
          </table:table-cell>
          <table:table-cell table:style-name="TableCell378">
            <text:p text:style-name="P379">Pasaulinės baltosios lazdelės dienos minėjimas</text:p>
          </table:table-cell>
          <table:table-cell table:style-name="TableCell380">
            <text:p text:style-name="P381">2018<text:s/>m. spalis</text:p>
          </table:table-cell>
          <table:table-cell table:style-name="TableCell382">
            <text:p text:style-name="P383">VšĮ Šiaulių ir Tauragės aklųjų centro Pakruojo skyrius</text:p>
          </table:table-cell>
        </table:table-row>
        <table:table-row table:style-name="TableRow384">
          <table:table-cell table:style-name="TableCell385">
            <text:p text:style-name="P386">4.</text:p>
          </table:table-cell>
          <table:table-cell table:style-name="TableCell387">
            <text:p text:style-name="P388">Pasaulinės diabeto dienos minėjimas</text:p>
          </table:table-cell>
          <table:table-cell table:style-name="TableCell389">
            <text:p text:style-name="P390">2018<text:s/>m. lapkritis</text:p>
          </table:table-cell>
          <table:table-cell table:style-name="TableCell391">
            <text:p text:style-name="P392">Pakruojo diabeto klubas „Vita“</text:p>
          </table:table-cell>
        </table:table-row>
        <table:table-row table:style-name="TableRow393">
          <table:table-cell table:style-name="TableCell394">
            <text:p text:style-name="P395">5.</text:p>
          </table:table-cell>
          <table:table-cell table:style-name="TableCell396">
            <text:p text:style-name="P397">Pasaulinės neįgaliųjų dienos minėjimas</text:p>
          </table:table-cell>
          <table:table-cell table:style-name="TableCell398">
            <text:p text:style-name="P399">2018<text:s/>m. gruodis</text:p>
          </table:table-cell>
          <table:table-cell table:style-name="TableCell400">
            <text:p text:style-name="P401"><text:span text:style-name="T402">Socialinės rūpybos skyrius</text:span><text:span text:style-name="T403">, Pakruojo nestacionarių<text:s/></text:span><text:span text:style-name="T404">socialinių paslaugų centras</text:span></text:p>
          </table:table-cell>
        </table:table-row>
        <table:table-row table:style-name="TableRow405">
          <table:table-cell table:style-name="TableCell406">
            <text:p text:style-name="P407">6.</text:p>
          </table:table-cell>
          <table:table-cell table:style-name="TableCell408">
            <text:p text:style-name="P409">Pakruojo rajono savivaldybės neįgaliųjų reikalų komisijos veiklos koordinavimas</text:p>
          </table:table-cell>
          <table:table-cell table:style-name="TableCell410">
            <text:p text:style-name="P411">2018<text:s/>m.</text:p>
          </table:table-cell>
          <table:table-cell table:style-name="TableCell412">
            <text:p text:style-name="P413">Socialinės rūpybos skyrius</text:p>
          </table:table-cell>
        </table:table-row>
        <table:table-row table:style-name="TableRow414">
          <table:table-cell table:style-name="TableCell415">
            <text:p text:style-name="P416">7.</text:p>
          </table:table-cell>
          <table:table-cell table:style-name="TableCell417">
            <text:p text:style-name="P418">Cukraligės prevencija Pakruojo rajono gyventojams, gydytojo endokrinologo paskaitos sergantiems cukriniu diabetu</text:p>
          </table:table-cell>
          <table:table-cell table:style-name="TableCell419">
            <text:p text:style-name="P420">2018<text:s/>m.</text:p>
          </table:table-cell>
          <table:table-cell table:style-name="TableCell421">
            <text:p text:style-name="P422">Pakruojo diabeto klubas „Vita“</text:p>
          </table:table-cell>
        </table:table-row>
        <table:table-row table:style-name="TableRow423">
          <table:table-cell table:style-name="TableCell424">
            <text:p text:style-name="P425">8.</text:p>
          </table:table-cell>
          <table:table-cell table:style-name="TableCell426">
            <text:p text:style-name="P427"><text:span text:style-name="T428">S</text:span><text:span text:style-name="T429">p</text:span><text:span text:style-name="T430">ecialistų, dirbančių su neįgaliaisiais, mokym</text:span><text:span text:style-name="T431">ų</text:span><text:span text:style-name="T432"><text:s/></text:span><text:span text:style-name="T433">ir kvalifikacijos kėlim</text:span><text:span text:style-name="T434">o</text:span><text:span text:style-name="T435"><text:s/></text:span><text:span text:style-name="T436">kursų</text:span><text:span text:style-name="T437"><text:s/>organizavimas</text:span></text:p>
            <text:p text:style-name="P438"/>
          </table:table-cell>
          <table:table-cell table:style-name="TableCell439">
            <text:p text:style-name="P440">2018<text:s/>m.</text:p>
          </table:table-cell>
          <table:table-cell table:style-name="TableCell441">
            <text:p text:style-name="P442">Socialinės rūpybos skyrius, socialinės įstaigos</text:p>
          </table:table-cell>
        </table:table-row>
        <table:table-row table:style-name="TableRow443">
          <table:table-cell table:style-name="TableCell444" table:number-columns-spanned="4">
            <text:p text:style-name="P445">II. VISUOMENĖS ŠVIETIMAS IR INFORMACIJOS PRIEINAMUMO DIDINIMAS</text:p>
          </table:table-cell>
          <table:covered-table-cell/>
          <table:covered-table-cell/>
          <table:covered-table-cell/>
        </table:table-row>
        <table:table-row table:style-name="TableRow446">
          <table:table-cell table:style-name="TableCell447">
            <text:p text:style-name="P448">9.</text:p>
          </table:table-cell>
          <table:table-cell table:style-name="TableCell449">
            <text:p text:style-name="P450"><text:span text:style-name="T451">Ruošti pranešimus, straipsnius apie neįgaliųjų socialinę integraciją, socialines paslaugas, spec. poreikių nustatymą ir apie visus pasikei</text:span><text:span text:style-name="T452">t</text:span><text:span text:style-name="T453">imus soc</text:span><text:span text:style-name="T454">ialinės</text:span><text:span text:style-name="T455"><text:s/>apsaugos srityje, publikuoti juos rajoninėje spaudoje,<text:s/></text:span><text:span text:style-name="T456">savivaldybės<text:s/></text:span><text:span text:style-name="T457">interneto<text:s/></text:span><text:span text:style-name="T458">puslapyje</text:span></text:p>
          </table:table-cell>
          <table:table-cell table:style-name="TableCell459">
            <text:p text:style-name="P460">2018<text:s/>m.</text:p>
          </table:table-cell>
          <table:table-cell table:style-name="TableCell461">
            <text:p text:style-name="P462">Socialinės rūpybos skyrius, visuomeninės organizacijos, viešoji įstaiga Pakruojo rajono pirminės sveikatos priežiūros centras</text:p>
          </table:table-cell>
        </table:table-row>
        <table:table-row table:style-name="TableRow463">
          <table:table-cell table:style-name="TableCell464">
            <text:p text:style-name="P465">10.</text:p>
          </table:table-cell>
          <table:table-cell table:style-name="TableCell466">
            <text:p text:style-name="P467">Konsultuoti<text:s/>neįgaliuosius, šeimas, auginančias<text:s/>neįgalius<text:s/>vaikus,<text:s/>socialinių išmokų skyrimo klausimais</text:p>
          </table:table-cell>
          <table:table-cell table:style-name="TableCell468">
            <text:p text:style-name="P469">2018<text:s/>m.</text:p>
          </table:table-cell>
          <table:table-cell table:style-name="TableCell470">
            <text:p text:style-name="P471">Seniūnijos, Socialinės rūpybos skyrius</text:p>
          </table:table-cell>
        </table:table-row>
        <table:table-row table:style-name="TableRow472">
          <table:table-cell table:style-name="TableCell473">
            <text:p text:style-name="P474">11.</text:p>
          </table:table-cell>
          <table:table-cell table:style-name="TableCell475">
            <text:p text:style-name="P476">Teikti informaciją gyventojams socialinių<text:s/>paslaugų teikimo klausimais</text:p>
          </table:table-cell>
          <table:table-cell table:style-name="TableCell477">
            <text:p text:style-name="P478">2018<text:s/>m.</text:p>
          </table:table-cell>
          <table:table-cell table:style-name="TableCell479">
            <text:p text:style-name="P480">Socialinės rūpybos skyrius, seniūnijos</text:p>
          </table:table-cell>
        </table:table-row>
        <table:table-row table:style-name="TableRow481">
          <table:table-cell table:style-name="TableCell482" table:number-columns-spanned="4">
            <text:p text:style-name="P483">III. APLINKOS PRIEINAMUMAS</text:p>
          </table:table-cell>
          <table:covered-table-cell/>
          <table:covered-table-cell/>
          <table:covered-table-cell/>
        </table:table-row>
        <table:table-row table:style-name="TableRow484">
          <table:table-cell table:style-name="TableCell485">
            <text:p text:style-name="P486">12.</text:p>
          </table:table-cell>
          <table:table-cell table:style-name="TableCell487">
            <text:p text:style-name="P488">Fizinės viešosios aplinkos pritaikymas</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12.1.</text:p>
          </table:table-cell>
          <table:table-cell table:style-name="TableCell496">
            <text:p text:style-name="P497">Pritaikyti neįgaliems žmonėms socialinių, švietimo ir ugdymo, kultūros, sveikatos apsaugos, visuomeninių objektų ir kitų įstaigų aplinką</text:p>
          </table:table-cell>
          <table:table-cell table:style-name="TableCell498">
            <text:p text:style-name="P499">2018<text:s/>m.</text:p>
          </table:table-cell>
          <table:table-cell table:style-name="TableCell500">
            <text:p text:style-name="P501">Savivaldybės įstaigos</text:p>
            <text:p text:style-name="P502"><text:span text:style-name="T503">Strateginės plėtros ir statybos skyrius</text:span></text:p>
          </table:table-cell>
        </table:table-row>
        <table:table-row table:style-name="TableRow504">
          <table:table-cell table:style-name="TableCell505">
            <text:p text:style-name="P506">12.2.</text:p>
          </table:table-cell>
          <table:table-cell table:style-name="TableCell507">
            <text:p text:style-name="P508">Organizuoti liftų ir keltuvų techninio aptarnavimo paslaugas</text:p>
          </table:table-cell>
          <table:table-cell table:style-name="TableCell509">
            <text:p text:style-name="P510">2018<text:s/>m.</text:p>
          </table:table-cell>
          <table:table-cell table:style-name="TableCell511">
            <text:p text:style-name="P512">Socialinės ir švietimo įstaigos</text:p>
          </table:table-cell>
        </table:table-row>
        <table:table-row table:style-name="TableRow513">
          <table:table-cell table:style-name="TableCell514">
            <text:p text:style-name="P515">13.</text:p>
          </table:table-cell>
          <table:table-cell table:style-name="TableCell516">
            <text:p text:style-name="P517">Būsto ir gyvenamosios aplinkos pritaikymas:</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3.1.</text:p>
          </table:table-cell>
          <table:table-cell table:style-name="TableCell525">
            <text:p text:style-name="P526">Vykdyti būsto pritaikymo neįgaliems žmonėms programą</text:p>
          </table:table-cell>
          <table:table-cell table:style-name="TableCell527">
            <text:p text:style-name="P528">2018<text:s/>m.</text:p>
          </table:table-cell>
          <table:table-cell table:style-name="TableCell529">
            <text:p text:style-name="P530">Socialinės rūpybos skyrius, Strateginės plėtros ir statybos skyrius</text:p>
          </table:table-cell>
        </table:table-row>
        <table:table-row table:style-name="TableRow531">
          <table:table-cell table:style-name="TableCell532">
            <text:p text:style-name="P533">13.2.</text:p>
          </table:table-cell>
          <table:table-cell table:style-name="TableCell534">
            <text:p text:style-name="P535">Organizuoti liftų ir keltuvų techninio aptarnavimo paslaugas</text:p>
          </table:table-cell>
          <table:table-cell table:style-name="TableCell536">
            <text:p text:style-name="P537">2018<text:s/>m.</text:p>
          </table:table-cell>
          <table:table-cell table:style-name="TableCell538">
            <text:p text:style-name="P539">Socialinės rūpybos skyrius</text:p>
            <text:p text:style-name="P540">Pakruojo nestacionarių socialinių paslaugų centras</text:p>
          </table:table-cell>
        </table:table-row>
        <table:table-row table:style-name="TableRow541">
          <table:table-cell table:style-name="TableCell542">
            <text:p text:style-name="P543">14.</text:p>
          </table:table-cell>
          <table:table-cell table:style-name="TableCell544">
            <text:p text:style-name="P545">Techninių pagalbos priemonių (TPP) teikimas</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4.1.</text:p>
          </table:table-cell>
          <table:table-cell table:style-name="TableCell553">
            <text:p text:style-name="P554">Aprūpinti rajono neįgaliuosius techninėmis pagalbos priemonėmis, teikti statistines ataskaitas apie TPP priemonių išdavimą.</text:p>
          </table:table-cell>
          <table:table-cell table:style-name="TableCell555">
            <text:p text:style-name="P556">2018<text:s/>m.</text:p>
          </table:table-cell>
          <table:table-cell table:style-name="TableCell557">
            <text:p text:style-name="P558">Pakruojo nestacionarių socialinių paslaugų centras</text:p>
          </table:table-cell>
        </table:table-row>
        <table:table-row table:style-name="TableRow559">
          <table:table-cell table:style-name="TableCell560">
            <text:p text:style-name="P561">14.2.</text:p>
          </table:table-cell>
          <table:table-cell table:style-name="TableCell562">
            <text:p text:style-name="P563">Bendradarbiauti su Techninės pagalbos centro Šiaulių skyriumi, VšĮ ,,Retenė“ teikiant ir remontuojant technines pagalbos priemones.</text:p>
          </table:table-cell>
          <table:table-cell table:style-name="TableCell564">
            <text:p text:style-name="P565">2018<text:s/>m.</text:p>
          </table:table-cell>
          <table:table-cell table:style-name="TableCell566">
            <text:p text:style-name="P567">Pakruojo nestacionarių socialinių paslaugų centras</text:p>
          </table:table-cell>
        </table:table-row>
        <table:table-row table:style-name="TableRow568">
          <table:table-cell table:style-name="TableCell569" table:number-columns-spanned="4">
            <text:p text:style-name="P570">IV. REABILITACIJA</text:p>
          </table:table-cell>
          <table:covered-table-cell/>
          <table:covered-table-cell/>
          <table:covered-table-cell/>
        </table:table-row>
        <table:table-row table:style-name="TableRow571">
          <table:table-cell table:style-name="TableCell572">
            <text:p text:style-name="P573">15.</text:p>
          </table:table-cell>
          <table:table-cell table:style-name="TableCell574">
            <text:p text:style-name="P575">Medicininė reabilitacija</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5.1.</text:p>
          </table:table-cell>
          <table:table-cell table:style-name="TableCell583">
            <text:p text:style-name="P584">Organizuoti neįgaliems asmenims medicininių paslaugų teikimą namuose, aprūpinti neįgaliuosius pagal nustatytą tvarką medikamentais ir pagalbinėmis medicinos priemonėmis.</text:p>
          </table:table-cell>
          <table:table-cell table:style-name="TableCell585">
            <text:p text:style-name="P586">2018<text:s/>m.</text:p>
          </table:table-cell>
          <table:table-cell table:style-name="TableCell587">
            <text:p text:style-name="P588">Viešoji įstaiga Pakruojo rajono pirminės sveikatos priežiūros centras</text:p>
          </table:table-cell>
        </table:table-row>
        <table:table-row table:style-name="TableRow589">
          <table:table-cell table:style-name="TableCell590">
            <text:p text:style-name="P591">15.2.</text:p>
          </table:table-cell>
          <table:table-cell table:style-name="TableCell592">
            <text:p text:style-name="P593">Vykdyti cukraligės prevenciją Pakruojo rajone, teikti sergantiems rajono gyventojams informaciją <text:s/>apie naujausius vaistus, aprūpinti sunkiai sergančius klubo narius diagnostinėmis juostelėmis, padėti jiems spręsti socialines problemas.</text:p>
          </table:table-cell>
          <table:table-cell table:style-name="TableCell594">
            <text:p text:style-name="P595">2018<text:s/>m.</text:p>
          </table:table-cell>
          <table:table-cell table:style-name="TableCell596">
            <text:p text:style-name="P597">Pakruojo diabeto klubas „Vita“</text:p>
          </table:table-cell>
        </table:table-row>
        <table:table-row table:style-name="TableRow598">
          <table:table-cell table:style-name="TableCell599">
            <text:p text:style-name="P600">16.</text:p>
          </table:table-cell>
          <table:table-cell table:style-name="TableCell601">
            <text:p text:style-name="P602">Socialinė integracija ir reabilitacija</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6.1.</text:p>
          </table:table-cell>
          <table:table-cell table:style-name="TableCell610">
            <text:p text:style-name="P611">Dirbti su atskiromis neįgalių asmenų grupėmis, siekti pilnavertės asmenų su negalia integracijos</text:p>
          </table:table-cell>
          <table:table-cell table:style-name="TableCell612">
            <text:p text:style-name="P613">2018<text:s/>m.</text:p>
          </table:table-cell>
          <table:table-cell table:style-name="TableCell614">
            <text:p text:style-name="P615">Pakruojo nestacionarių socialinių paslaugų centras, Vaiko teisų apsaugos skyrius, Socialinės rūpybos skyrius</text:p>
          </table:table-cell>
        </table:table-row>
        <table:table-row table:style-name="TableRow616">
          <table:table-cell table:style-name="TableCell617">
            <text:p text:style-name="P618">16.2.</text:p>
          </table:table-cell>
          <table:table-cell table:style-name="TableCell619">
            <text:p text:style-name="P620">Vykdyti socialinės reabilitacijos paslaugų neįgaliesiems bendruomenėje projektų finansavimą</text:p>
          </table:table-cell>
          <table:table-cell table:style-name="TableCell621">
            <text:p text:style-name="P622">2018<text:s/>m.</text:p>
          </table:table-cell>
          <table:table-cell table:style-name="TableCell623">
            <text:p text:style-name="P624">Pakruojo rajono savivaldybės administracija</text:p>
          </table:table-cell>
        </table:table-row>
        <table:table-row table:style-name="TableRow625">
          <table:table-cell table:style-name="TableCell626">
            <text:p text:style-name="P627">16.3</text:p>
          </table:table-cell>
          <table:table-cell table:style-name="TableCell628">
            <text:p text:style-name="P629">Vykdyti neįgaliųjų socialinės reabilitacijos per kūno kultūrą ir sportą projektų finansavimą</text:p>
          </table:table-cell>
          <table:table-cell table:style-name="TableCell630">
            <text:p text:style-name="P631">2018<text:s/>m.</text:p>
          </table:table-cell>
          <table:table-cell table:style-name="TableCell632">
            <text:p text:style-name="P633">Pakruojo rajono savivaldybės administracija</text:p>
          </table:table-cell>
        </table:table-row>
        <table:table-row table:style-name="TableRow634">
          <table:table-cell table:style-name="TableCell635" table:number-columns-spanned="4">
            <text:p text:style-name="P636">V. UŽIMTUMAS, KULTŪRA, SPORTAS</text:p>
          </table:table-cell>
          <table:covered-table-cell/>
          <table:covered-table-cell/>
          <table:covered-table-cell/>
        </table:table-row>
        <table:table-row table:style-name="TableRow637">
          <table:table-cell table:style-name="TableCell638">
            <text:p text:style-name="P639">17.</text:p>
          </table:table-cell>
          <table:table-cell table:style-name="TableCell640">
            <text:p text:style-name="P641">Užtikrinti specialiosios pedagoginės pagalbos teikimą specialiųjų poreikių vaikams ugdymo įstaigose, namuose</text:p>
          </table:table-cell>
          <table:table-cell table:style-name="TableCell642">
            <text:p text:style-name="P643">2018<text:s/>m.</text:p>
          </table:table-cell>
          <table:table-cell table:style-name="TableCell644">
            <text:p text:style-name="P645">Švietimo skyrius</text:p>
          </table:table-cell>
        </table:table-row>
        <table:table-row table:style-name="TableRow646">
          <table:table-cell table:style-name="TableCell647">
            <text:p text:style-name="P648">18.</text:p>
          </table:table-cell>
          <table:table-cell table:style-name="TableCell649">
            <text:p text:style-name="P650">Skatinti neįgalius žmones dalyvauti mėgėjų meno kolektyvuose, kultūros renginiuose</text:p>
          </table:table-cell>
          <table:table-cell table:style-name="TableCell651">
            <text:p text:style-name="P652">2018<text:s/>m.</text:p>
          </table:table-cell>
          <table:table-cell table:style-name="TableCell653">
            <text:p text:style-name="P654"><text:span text:style-name="T655">Kultūros, paveldosaugos ir</text:span><text:span text:style-name="T656"><text:s/></text:span><text:span text:style-name="T657">viešųjų ryšių skyrius</text:span></text:p>
          </table:table-cell>
        </table:table-row>
        <table:table-row table:style-name="TableRow658">
          <table:table-cell table:style-name="TableCell659">
            <text:p text:style-name="P660">19.</text:p>
          </table:table-cell>
          <table:table-cell table:style-name="TableCell661">
            <text:p text:style-name="P662">Organizuoti tradicinę šeimų pramogų ir sporto šventę Linksmučių pušyne</text:p>
          </table:table-cell>
          <table:table-cell table:style-name="TableCell663">
            <text:p text:style-name="P664">2018<text:s/>m.</text:p>
            <text:p text:style-name="P665"/>
          </table:table-cell>
          <table:table-cell table:style-name="TableCell666">
            <text:p text:style-name="P667">Žmonių su negalia šeimų klubas „Optimistai“</text:p>
          </table:table-cell>
        </table:table-row>
        <table:table-row table:style-name="TableRow668">
          <table:table-cell table:style-name="TableCell669">
            <text:p text:style-name="P670">20.</text:p>
          </table:table-cell>
          <table:table-cell table:style-name="TableCell671">
            <text:p text:style-name="P672">Organizuoti susitikimus su neįgaliųjų organizacijomis, aptarti neįgaliųjų įdarbinimo, užimtumo, profesinės reabilitacijos problemas ir galimybes</text:p>
          </table:table-cell>
          <table:table-cell table:style-name="TableCell673">
            <text:p text:style-name="P674">2018<text:s/>m.</text:p>
          </table:table-cell>
          <table:table-cell table:style-name="TableCell675">
            <text:p text:style-name="P676">Šiaulių teritorinės darbo biržos Pakruojo skyrius</text:p>
          </table:table-cell>
        </table:table-row>
        <table:table-row table:style-name="TableRow677">
          <table:table-cell table:style-name="TableCell678" table:number-columns-spanned="4">
            <text:p text:style-name="P679">VI. SOCIALINĖS PASLAUGOS</text:p>
          </table:table-cell>
          <table:covered-table-cell/>
          <table:covered-table-cell/>
          <table:covered-table-cell/>
        </table:table-row>
        <table:table-row table:style-name="TableRow680">
          <table:table-cell table:style-name="TableCell681">
            <text:p text:style-name="P682">21.</text:p>
          </table:table-cell>
          <table:table-cell table:style-name="TableCell683">
            <text:p text:style-name="P684">Teikti socialines globos paslaugas, ugdyti socialinius įgūdžius, užimti darbine ar kitokia veikla, sudaryti optimalias pedagogines, medicinines ir socialines sąlygas protinėms ir moralinėms galimybėms plėtotis, padėti socialiai adaptuotis ir integruotis visuomenėje</text:p>
          </table:table-cell>
          <table:table-cell table:style-name="TableCell685">
            <text:p text:style-name="P686">2018<text:s/>m.</text:p>
          </table:table-cell>
          <table:table-cell table:style-name="TableCell687">
            <text:p text:style-name="P688">Klovainių sutrikusio intelekto jaunuolių centras</text:p>
          </table:table-cell>
        </table:table-row>
        <table:table-row table:style-name="TableRow689">
          <table:table-cell table:style-name="TableCell690">
            <text:p text:style-name="P691">22.</text:p>
          </table:table-cell>
          <table:table-cell table:style-name="TableCell692">
            <text:p text:style-name="P693">Stacionariose socialinės globos įstaigose neįgaliems žmonėms organizuoti turiningą laisvalaikį, darbinį užimtumą</text:p>
          </table:table-cell>
          <table:table-cell table:style-name="TableCell694">
            <text:p text:style-name="P695">2018 m.</text:p>
          </table:table-cell>
          <table:table-cell table:style-name="TableCell696">
            <text:p text:style-name="P697">Linkuvos socialinių paslaugų centras</text:p>
            <text:p text:style-name="P698">VšĮ Rozalimo Švč. Marijos Vardo parapijos senjorų namai,<text:s/>Klovainių sutrikusio intelekto jaunuolių centras</text:p>
            <text:p text:style-name="P699"/>
          </table:table-cell>
        </table:table-row>
        <table:table-row table:style-name="TableRow700">
          <table:table-cell table:style-name="TableCell701">
            <text:p text:style-name="P702">23.</text:p>
          </table:table-cell>
          <table:table-cell table:style-name="TableCell703">
            <text:p text:style-name="P704">Parengti metinį socialinių paslaugų planą</text:p>
          </table:table-cell>
          <table:table-cell table:style-name="TableCell705">
            <text:p text:style-name="P706">2018 m.</text:p>
          </table:table-cell>
          <table:table-cell table:style-name="TableCell707">
            <text:p text:style-name="P708">Socialinės rūpybos skyrius</text:p>
          </table:table-cell>
        </table:table-row>
        <table:table-row table:style-name="TableRow709">
          <table:table-cell table:style-name="TableCell710">
            <text:p text:style-name="P711">24.</text:p>
          </table:table-cell>
          <table:table-cell table:style-name="TableCell712">
            <text:p text:style-name="P713">Rengti ataskaitas apie suteiktas socialines paslaugas rajono gyventojams</text:p>
          </table:table-cell>
          <table:table-cell table:style-name="TableCell714">
            <text:p text:style-name="P715">2018<text:s/>m.</text:p>
          </table:table-cell>
          <table:table-cell table:style-name="TableCell716">
            <text:p text:style-name="P717">Socialinės rūpybos skyrius</text:p>
          </table:table-cell>
        </table:table-row>
        <table:table-row table:style-name="TableRow718">
          <table:table-cell table:style-name="TableCell719">
            <text:p text:style-name="P720">25.</text:p>
          </table:table-cell>
          <table:table-cell table:style-name="TableCell721">
            <text:p text:style-name="P722">Teikti pagalbos į namus paslaugas seniems ir neįgaliems asmenims</text:p>
          </table:table-cell>
          <table:table-cell table:style-name="TableCell723">
            <text:p text:style-name="P724">2018<text:s/>m.</text:p>
          </table:table-cell>
          <table:table-cell table:style-name="TableCell725">
            <text:p text:style-name="P726">Pakruojo nestacionarių socialinių<text:s/>paslaugų centras</text:p>
          </table:table-cell>
        </table:table-row>
        <table:table-row table:style-name="TableRow727">
          <table:table-cell table:style-name="TableCell728">
            <text:p text:style-name="P729">26.</text:p>
          </table:table-cell>
          <table:table-cell table:style-name="TableCell730">
            <text:p text:style-name="P731">Teikti rajono gyventojams informaciją apie specialiuosius poreikius, rinkti ir tvarkyti dokumentus dėl specialiųjų poreikių nustatymo</text:p>
            <text:p text:style-name="P732"/>
          </table:table-cell>
          <table:table-cell table:style-name="TableCell733">
            <text:p text:style-name="P734">2018<text:s/>m.</text:p>
          </table:table-cell>
          <table:table-cell table:style-name="TableCell735">
            <text:p text:style-name="P736">Socialinės rūpybos skyrius</text:p>
          </table:table-cell>
        </table:table-row>
        <table:table-row table:style-name="TableRow737">
          <table:table-cell table:style-name="TableCell738">
            <text:p text:style-name="P739">27.</text:p>
          </table:table-cell>
          <table:table-cell table:style-name="TableCell740">
            <text:p text:style-name="P741">Ginti nepilnamečių vaikų, turinčių negalią, interesus ikiteisminio tyrimo metu</text:p>
          </table:table-cell>
          <table:table-cell table:style-name="TableCell742">
            <text:p text:style-name="P743">2018<text:s/>m.</text:p>
          </table:table-cell>
          <table:table-cell table:style-name="TableCell744">
            <text:p text:style-name="P745"><text:span text:style-name="T746">V</text:span><text:span text:style-name="T747">a</text:span><text:span text:style-name="T748">iko teisių apsaugos skyrius</text:span></text:p>
          </table:table-cell>
        </table:table-row>
        <table:table-row table:style-name="TableRow749">
          <table:table-cell table:style-name="TableCell750">
            <text:p text:style-name="P751">28.</text:p>
          </table:table-cell>
          <table:table-cell table:style-name="TableCell752">
            <text:p text:style-name="P753">Atstovauti neįgaliųjų interesams teismuose</text:p>
          </table:table-cell>
          <table:table-cell table:style-name="TableCell754">
            <text:p text:style-name="P755">2018<text:s/>m.</text:p>
          </table:table-cell>
          <table:table-cell table:style-name="TableCell756">
            <text:p text:style-name="P757">Pakruojo nestacionarių socialinių paslaugų centras</text:p>
          </table:table-cell>
        </table:table-row>
        <table:table-row table:style-name="TableRow758">
          <table:table-cell table:style-name="TableCell759">
            <text:p text:style-name="P760">29.</text:p>
          </table:table-cell>
          <table:table-cell table:style-name="TableCell761">
            <text:p text:style-name="P762">Teikti socialines globos paslaugas</text:p>
          </table:table-cell>
          <table:table-cell table:style-name="TableCell763">
            <text:p text:style-name="P764">2018<text:s/>m.</text:p>
          </table:table-cell>
          <table:table-cell table:style-name="TableCell765">
            <text:p text:style-name="P766">Linkuvos socialinių paslaugų centras,<text:s/>VšĮ Rozalimo Švč. Marijos Vardo parapijos senjorų namai,<text:s/>Klovainių sutrikusio intelekto jaunuolių centras</text:p>
            <text:p text:style-name="P767"/>
          </table:table-cell>
        </table:table-row>
        <table:table-row table:style-name="TableRow768">
          <table:table-cell table:style-name="TableCell769">
            <text:p text:style-name="P770">30.</text:p>
          </table:table-cell>
          <table:table-cell table:style-name="TableCell771">
            <text:p text:style-name="P772">Vertinti ir nustatyti asmens gebėjimo pasirūpinti savimi ir priimti kasdieninius sprendimus (asmens neveiksnumas)</text:p>
          </table:table-cell>
          <table:table-cell table:style-name="TableCell773">
            <text:p text:style-name="P774">2018<text:s/>m.</text:p>
          </table:table-cell>
          <table:table-cell table:style-name="TableCell775">
            <text:p text:style-name="P776">Socialinės rūpybos skyrius, <text:s/>viešoji įstaiga Pakruojo rajono pirminės sveikatos priežiūros centras, Pakruojo nestacionarių socialinių paslaugų centras</text:p>
          </table:table-cell>
        </table:table-row>
        <table:table-row table:style-name="TableRow777">
          <table:table-cell table:style-name="TableCell778">
            <text:p text:style-name="P779">31.</text:p>
          </table:table-cell>
          <table:table-cell table:style-name="TableCell780">
            <text:p text:style-name="P781"><text:span text:style-name="T782">Teikti p</text:span><text:span text:style-name="T783">avėžėjimo paslaug</text:span><text:span text:style-name="T784">as</text:span><text:span text:style-name="T785"><text:s/>neįgaliesiems</text:span></text:p>
          </table:table-cell>
          <table:table-cell table:style-name="TableCell786">
            <text:p text:style-name="P787">2018<text:s/>m.</text:p>
          </table:table-cell>
          <table:table-cell table:style-name="TableCell788">
            <text:p text:style-name="P789">Pakruojo neįgaliųjų draugija,<text:s/>Sutrikusio intelekto žmonių globos bendrija „Pakruojo viltis“,<text:s/>Pakruojo nestacionarių socialinių paslaugų centras</text:p>
          </table:table-cell>
        </table:table-row>
        <table:table-row table:style-name="TableRow790">
          <table:table-cell table:style-name="TableCell791">
            <text:p text:style-name="P792">32.</text:p>
          </table:table-cell>
          <table:table-cell table:style-name="TableCell793">
            <text:p text:style-name="P794">Teikti sociokultūrines paslaugas:<text:s/></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32.1.</text:p>
          </table:table-cell>
          <table:table-cell table:style-name="TableCell802">
            <text:p text:style-name="P803">Dalyvauti tarptautinėje socialinėje stovykloje. Išvyka į Iecavą, Latvijoje</text:p>
          </table:table-cell>
          <table:table-cell table:style-name="TableCell804">
            <text:p text:style-name="P805">2018 m.</text:p>
            <text:p text:style-name="P806">rugpjūtis</text:p>
          </table:table-cell>
          <table:table-cell table:style-name="TableCell807">
            <text:p text:style-name="P808"><text:bookmark-start text:name="_Hlk508711572"/>Linkuvos socialinių paslaugų centras<text:bookmark-end text:name="_Hlk508711572"/></text:p>
          </table:table-cell>
        </table:table-row>
        <table:table-row table:style-name="TableRow809">
          <table:table-cell table:style-name="TableCell810">
            <text:p text:style-name="P811">32.2.</text:p>
          </table:table-cell>
          <table:table-cell table:style-name="TableCell812">
            <text:p text:style-name="P813">Organizuoti vasaros neįgaliųjų užimtumo stovyklą Klovainiuose</text:p>
          </table:table-cell>
          <table:table-cell table:style-name="TableCell814">
            <text:p text:style-name="P815">2018 m. rugpjūtis</text:p>
          </table:table-cell>
          <table:table-cell table:style-name="TableCell816">
            <text:p text:style-name="P817"><text:bookmark-start text:name="_Hlk508711946"/>Klovainių sutrikusio intelekto jaunuolių centras<text:bookmark-end text:name="_Hlk508711946"/></text:p>
          </table:table-cell>
        </table:table-row>
        <table:table-row table:style-name="TableRow818">
          <table:table-cell table:style-name="TableCell819">
            <text:p text:style-name="P820">32.3.</text:p>
          </table:table-cell>
          <table:table-cell table:style-name="TableCell821">
            <text:p text:style-name="P822"><text:bookmark-start text:name="_Hlk508711325"/>Organizuoti<text:s/>maratoną „Nugalėk save“<text:s/>neįgaliesiems<text:bookmark-end text:name="_Hlk508711325"/></text:p>
          </table:table-cell>
          <table:table-cell table:style-name="TableCell823">
            <text:p text:style-name="P824">2018 m. liepa</text:p>
          </table:table-cell>
          <table:table-cell table:style-name="TableCell825">
            <text:p text:style-name="P826">VšĮ „Retenė“</text:p>
          </table:table-cell>
        </table:table-row>
        <table:table-row table:style-name="TableRow827">
          <table:table-cell table:style-name="TableCell828">
            <text:p text:style-name="P829">32.4.</text:p>
          </table:table-cell>
          <table:table-cell table:style-name="TableCell830">
            <text:p text:style-name="P831">Paminėti atmintinas dienas, renginiai kartu su NVO, soc. darbuotojais</text:p>
          </table:table-cell>
          <table:table-cell table:style-name="TableCell832">
            <text:p text:style-name="P833">2018 m.</text:p>
          </table:table-cell>
          <table:table-cell table:style-name="TableCell834">
            <text:p text:style-name="P835">Pakruojo nestacionarių socialinių paslaugų centras<text:s/></text:p>
          </table:table-cell>
        </table:table-row>
        <table:table-row table:style-name="TableRow836">
          <table:table-cell table:style-name="TableCell837">
            <text:p text:style-name="P838">32.5.</text:p>
          </table:table-cell>
          <table:table-cell table:style-name="TableCell839">
            <text:p text:style-name="P840"><text:span text:style-name="T841">Paminėti kalendorines šventines dienas</text:span><text:span text:style-name="T842"><text:s/>kartu su NVO, soc, darbuotojais</text:span></text:p>
          </table:table-cell>
          <table:table-cell table:style-name="TableCell843">
            <text:p text:style-name="P844">2018 m.</text:p>
          </table:table-cell>
          <table:table-cell table:style-name="TableCell845">
            <text:p text:style-name="P846">Pakruojo nestacionarių socialinių paslaugų centras<text:s/></text:p>
          </table:table-cell>
        </table:table-row>
        <table:table-row table:style-name="TableRow847">
          <table:table-cell table:style-name="TableCell848">
            <text:p text:style-name="P849">32.6</text:p>
          </table:table-cell>
          <table:table-cell table:style-name="TableCell850">
            <text:p text:style-name="P851"><text:span text:style-name="T852">Šventinis renginys Šv. Kalėdų proga sutrikusio intelekto asmenims</text:span></text:p>
          </table:table-cell>
          <table:table-cell table:style-name="TableCell853">
            <text:p text:style-name="P854">2018 m. gruodis</text:p>
          </table:table-cell>
          <table:table-cell table:style-name="TableCell855">
            <text:p text:style-name="P856">Sutrikusio intelekto žmonių globos bendrija „Pakruojo viltis“</text:p>
          </table:table-cell>
        </table:table-row>
        <table:table-row table:style-name="TableRow857">
          <table:table-cell table:style-name="TableCell858">
            <text:p text:style-name="P859">32.7</text:p>
          </table:table-cell>
          <table:table-cell table:style-name="TableCell860">
            <text:p text:style-name="P861">Teikti sutrikusio intelekto asmenims sociokultūrines paslaugas (įdarbintas socialinis darbuotojas)</text:p>
          </table:table-cell>
          <table:table-cell table:style-name="TableCell862">
            <text:p text:style-name="P863">2018 m.</text:p>
          </table:table-cell>
          <table:table-cell table:style-name="TableCell864">
            <text:p text:style-name="P865">Sutrikusio intelekto žmonių globos bendrija „Pakruojo viltis</text:p>
          </table:table-cell>
        </table:table-row>
        <table:table-row table:style-name="TableRow866">
          <table:table-cell table:style-name="TableCell867" table:number-columns-spanned="4">
            <text:p text:style-name="P868">VII. SAVIVALDYBĖS LENGVATOS NEĮGALIESIEMS</text:p>
          </table:table-cell>
          <table:covered-table-cell/>
          <table:covered-table-cell/>
          <table:covered-table-cell/>
        </table:table-row>
        <table:table-row table:style-name="TableRow869">
          <table:table-cell table:style-name="TableCell870">
            <text:p text:style-name="P871">33.</text:p>
          </table:table-cell>
          <table:table-cell table:style-name="TableCell872">
            <text:p text:style-name="P873">Rajono neįgaliesiems ir asmenims, likvidavusiems Černobylio atominės elektrinės avarijos padarinius, neapmokestinami žemės plotai iki 0,05 ha Pakruojo ir Linkuvos miestuose ir iki 1,0 ha kaimo vietovėje (Pakruojo rajono savivaldybės tarybos 2016 m. balandžio 28 d. sprendimas Nr. T-119)</text:p>
          </table:table-cell>
          <table:table-cell table:style-name="TableCell874">
            <text:p text:style-name="P875">2018<text:s/>m.</text:p>
          </table:table-cell>
          <table:table-cell table:style-name="TableCell876">
            <text:p text:style-name="P877">Finansų skyrius</text:p>
          </table:table-cell>
        </table:table-row>
        <table:table-row table:style-name="TableRow878">
          <table:table-cell table:style-name="TableCell879">
            <text:p text:style-name="P880">34.</text:p>
          </table:table-cell>
          <table:table-cell table:style-name="TableCell881">
            <text:p text:style-name="P882">Černobyliečių sanatorinio gydymo išlaidų kompensavimas iki 50 proc. sumokėtos sumos<text:s/>(Pakruojo rajono savivaldybės tarybos 2016<text:s/>m.<text:s/>lapkričio<text:s/>24<text:s/>d. sprendimas Nr. T-311)</text:p>
          </table:table-cell>
          <table:table-cell table:style-name="TableCell883">
            <text:p text:style-name="P884">2018<text:s/>m.</text:p>
          </table:table-cell>
          <table:table-cell table:style-name="TableCell885">
            <text:p text:style-name="P886">Apskaitos skyrius, Socialinės rūpybos skyrius</text:p>
          </table:table-cell>
        </table:table-row>
        <table:table-row table:style-name="TableRow887">
          <table:table-cell table:style-name="TableCell888">
            <text:p text:style-name="P889">35.</text:p>
          </table:table-cell>
          <table:table-cell table:style-name="TableCell890">
            <text:p text:style-name="P891">Vietinė rinkliava mažinama 100 proc. vidutinio ir sunkaus neįgalumo vaikams<text:s/>(Pakruojo rajono savivaldybės tarybos 2017<text:s/>m.<text:s/>rugsėjo<text:s/>28<text:s/>d. sprendimas Nr. T-272)</text:p>
          </table:table-cell>
          <table:table-cell table:style-name="TableCell892">
            <text:p text:style-name="P893">2018<text:s/>m.</text:p>
          </table:table-cell>
          <table:table-cell table:style-name="TableCell894">
            <text:p text:style-name="P895">Žemės ūkio skyrius</text:p>
          </table:table-cell>
        </table:table-row>
      </table:table>
      <text:p text:style-name="P896">Programos finansavimas:</text:p>
      <text:p text:style-name="P897">Lėšos 9000,00 Eur skiriama transporto ir<text:s/>sociokultūrinių<text:s/>paslaugų finansavimui<text:s/>(31<text:s/>ir 32<text:s/>priemonė)</text:p>
      <text:p text:style-name="P898"/>
      <text:p text:style-name="P899">_________________</text:p>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Strong" style:display-name="Strong" style:family="text" style:parent-style-name="DefaultParagraphFont">
      <style:text-properties style:font-name="Times New Roman"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18-04-03T22:26:00Z</meta:creation-date>
    <dc:date>2018-04-03T22:26:00Z</dc:date>
    <meta:print-date>2018-03-13T12:04:00Z</meta:print-date>
    <meta:template xlink:href="Normal.dotm" xlink:type="simple"/>
    <meta:editing-cycles>2</meta:editing-cycles>
    <meta:editing-duration>PT0S</meta:editing-duration>
    <meta:document-statistic meta:page-count="3" meta:paragraph-count="509" meta:word-count="2227" meta:character-count="16289" meta:row-count="809" meta:non-whitespace-character-count="14571"/>
  </office:meta>
</office:document-meta>
</file>