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line-height="130%" fo:text-indent="0.689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30%"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30%" fo:text-indent="0.6895in"/>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30%"/>
      <style:text-properties style:font-size-complex="12pt"/>
    </style:style>
    <style:style style:name="P42" style:parent-style-name="Normal" style:family="paragraph">
      <style:paragraph-properties fo:text-align="justify" fo:line-height="130%"/>
    </style:style>
    <style:style style:name="P43" style:parent-style-name="Normal" style:family="paragraph">
      <style:paragraph-properties fo:text-align="justify" fo:line-height="13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style:vertical-align="middle" fo:margin-left="4.3312in" style:page-number="1">
        <style:tab-stops/>
      </style:paragraph-properties>
      <style:text-properties style:font-weight-complex="bold"/>
    </style:style>
    <style:style style:name="P57" style:parent-style-name="Normal" style:family="paragraph">
      <style:paragraph-properties fo:text-align="justify" style:vertical-align="middle" fo:margin-left="4.3312in">
        <style:tab-stops/>
      </style:paragraph-properties>
      <style:text-properties style:font-weight-complex="bold"/>
    </style:style>
    <style:style style:name="P58" style:parent-style-name="Normal" style:family="paragraph">
      <style:paragraph-properties fo:text-align="justify" style:vertical-align="middle" fo:margin-left="4.3312in">
        <style:tab-stops/>
      </style:paragraph-properties>
      <style:text-properties style:font-weight-complex="bold"/>
    </style:style>
    <style:style style:name="P59" style:parent-style-name="Normal" style:family="paragraph">
      <style:paragraph-properties fo:text-align="justify" style:vertical-align="middle" fo:margin-left="4.3312in">
        <style:tab-stops/>
      </style:paragraph-properties>
      <style:text-properties style:font-weight-complex="bold"/>
    </style:style>
    <style:style style:name="P60" style:parent-style-name="Normal" style:family="paragraph">
      <style:paragraph-properties fo:text-align="center" fo:line-height="150%"/>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fo:text-indent="0.0395in"/>
      <style:text-properties fo:font-size="11.5pt" style:font-size-asian="11.5pt" style:font-size-complex="11.5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50%"/>
      <style:text-properties fo:font-weight="bold" style:font-weight-asian="bold"/>
    </style:style>
    <style:style style:name="P72" style:parent-style-name="Normal" style:family="paragraph">
      <style:paragraph-properties fo:text-align="justify" fo:line-height="150%" fo:text-indent="0.875in"/>
    </style:style>
    <style:style style:name="P73" style:parent-style-name="Normal" style:family="paragraph">
      <style:paragraph-properties fo:text-align="justify" fo:line-height="150%" fo:text-indent="0.875in"/>
    </style:style>
    <style:style style:name="P74" style:parent-style-name="Normal" style:family="paragraph">
      <style:paragraph-properties fo:text-align="justify" fo:line-height="150%" fo:text-indent="0.875in"/>
    </style:style>
    <style:style style:name="P75" style:parent-style-name="Normal" style:family="paragraph">
      <style:paragraph-properties fo:text-align="justify" fo:line-height="150%" fo:text-indent="0.8861in"/>
    </style:style>
    <style:style style:name="T76" style:parent-style-name="DefaultParagraphFont" style:family="text">
      <style:text-properties style:font-style-complex="italic"/>
    </style:style>
    <style:style style:name="T77" style:parent-style-name="DefaultParagraphFont" style:family="text">
      <style:text-properties style:font-weight-complex="bold"/>
    </style:style>
    <style:style style:name="P78" style:parent-style-name="Normal" style:family="paragraph">
      <style:paragraph-properties fo:text-align="justify" fo:line-height="150%" fo:text-indent="0.8861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fo:text-indent="0.0395in"/>
      <style:text-properties fo:font-size="11.5pt" style:font-size-asian="11.5pt" style:font-size-complex="11.5pt"/>
    </style:style>
    <style:style style:name="P86" style:parent-style-name="Normal" style:family="paragraph">
      <style:paragraph-properties fo:text-align="justify" fo:line-height="150%" fo:text-indent="0.875in"/>
    </style:style>
    <style:style style:name="P87" style:parent-style-name="Normal" style:family="paragraph">
      <style:paragraph-properties fo:text-align="justify" fo:line-height="150%" fo:text-indent="0.87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875in"/>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style:font-weight-complex="bold" style:font-style-complex="italic"/>
    </style:style>
    <style:style style:name="P95" style:parent-style-name="Normal" style:family="paragraph">
      <style:paragraph-properties fo:text-align="justify" fo:line-height="150%" fo:text-indent="0.875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line-height="150%" fo:text-indent="0.875in"/>
    </style:style>
    <style:style style:name="P98" style:parent-style-name="Normal" style:family="paragraph">
      <style:paragraph-properties fo:text-align="justify" fo:line-height="150%" fo:text-indent="0.8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paragraph-properties fo:text-align="justify" fo:line-height="150%" fo:text-indent="0.875in"/>
    </style:style>
    <style:style style:name="P106" style:parent-style-name="Normal" style:family="paragraph">
      <style:paragraph-properties fo:text-align="justify" fo:line-height="150%" fo:text-indent="0.875in"/>
    </style:style>
    <style:style style:name="P107" style:parent-style-name="Normal" style:family="paragraph">
      <style:paragraph-properties fo:text-align="justify" fo:line-height="150%" fo:text-indent="0.875in"/>
    </style:style>
    <style:style style:name="P108" style:parent-style-name="Normal" style:family="paragraph">
      <style:paragraph-properties fo:text-align="justify" fo:line-height="150%" fo:text-indent="0.875in"/>
    </style:style>
    <style:style style:name="P109" style:parent-style-name="Normal" style:family="paragraph">
      <style:paragraph-properties fo:text-align="justify" fo:line-height="150%" fo:text-indent="0.875in"/>
    </style:style>
    <style:style style:name="P110" style:parent-style-name="Normal" style:family="paragraph">
      <style:paragraph-properties fo:text-align="justify" fo:line-height="150%" fo:text-indent="0.875in"/>
    </style:style>
    <style:style style:name="P111" style:parent-style-name="Normal" style:family="paragraph">
      <style:paragraph-properties fo:text-align="justify" fo:line-height="150%" fo:text-indent="0.875in"/>
    </style:style>
    <style:style style:name="P112" style:parent-style-name="Normal" style:family="paragraph">
      <style:paragraph-properties fo:text-align="justify" fo:line-height="150%" fo:text-indent="0.875in"/>
    </style:style>
    <style:style style:name="P113" style:parent-style-name="Normal" style:family="paragraph">
      <style:paragraph-properties fo:text-align="justify" fo:line-height="150%" fo:text-indent="0.875in"/>
    </style:style>
    <style:style style:name="P114" style:parent-style-name="Normal" style:family="paragraph">
      <style:paragraph-properties fo:text-align="justify" fo:line-height="150%" fo:text-indent="0.875in"/>
    </style:style>
    <style:style style:name="P115" style:parent-style-name="Normal" style:family="paragraph">
      <style:paragraph-properties fo:text-align="justify" fo:line-height="150%" fo:text-indent="0.875in"/>
    </style:style>
    <style:style style:name="P116" style:parent-style-name="Normal" style:family="paragraph">
      <style:paragraph-properties fo:text-align="justify" fo:line-height="150%" fo:text-indent="0.875in"/>
    </style:style>
    <style:style style:name="P117" style:parent-style-name="Normal" style:family="paragraph">
      <style:paragraph-properties fo:text-align="justify" fo:line-height="150%" fo:text-indent="0.875in"/>
    </style:style>
    <style:style style:name="P118" style:parent-style-name="Normal" style:family="paragraph">
      <style:paragraph-properties fo:text-align="justify" fo:line-height="150%" fo:text-indent="0.875in"/>
    </style:style>
    <style:style style:name="P119" style:parent-style-name="Normal" style:family="paragraph">
      <style:paragraph-properties fo:text-align="justify" fo:line-height="150%" fo:text-indent="0.875in"/>
    </style:style>
    <style:style style:name="P120" style:parent-style-name="Normal" style:family="paragraph">
      <style:paragraph-properties fo:text-align="justify" fo:line-height="150%" fo:text-indent="0.875in"/>
    </style:style>
    <style:style style:name="P121" style:parent-style-name="Normal" style:family="paragraph">
      <style:paragraph-properties fo:text-align="justify" fo:line-height="150%" fo:text-indent="0.875in"/>
    </style:style>
    <style:style style:name="P122" style:parent-style-name="Normal" style:family="paragraph">
      <style:paragraph-properties fo:text-align="justify" fo:line-height="150%" fo:text-indent="0.8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fo:line-height="150%"/>
    </style:style>
    <style:style style:name="P129" style:parent-style-name="Normal" style:family="paragraph">
      <style:paragraph-properties fo:line-height="150%" fo:text-indent="0.7916in"/>
    </style:style>
    <style:style style:name="P130" style:parent-style-name="Normal" style:family="paragraph">
      <style:paragraph-properties fo:text-align="justify" fo:line-height="150%" fo:text-indent="0.7916in"/>
    </style:style>
    <style:style style:name="P131" style:parent-style-name="Normal" style:family="paragraph">
      <style:paragraph-properties fo:text-align="justify" fo:line-height="150%" fo:text-indent="0.7916in"/>
    </style:style>
    <style:style style:name="P132" style:parent-style-name="Normal" style:family="paragraph">
      <style:paragraph-properties fo:text-align="justify" fo:line-height="150%" fo:text-indent="0.7916in"/>
    </style:style>
    <style:style style:name="P133" style:parent-style-name="Normal" style:family="paragraph">
      <style:paragraph-properties fo:text-align="justify" fo:line-height="150%" fo:text-indent="0.7916in"/>
    </style:style>
    <style:style style:name="P134" style:parent-style-name="Normal" style:family="paragraph">
      <style:paragraph-properties fo:text-align="justify" fo:line-height="150%" fo:text-indent="0.7916in"/>
    </style:style>
    <style:style style:name="P135" style:parent-style-name="Normal" style:family="paragraph">
      <style:paragraph-properties fo:text-align="justify" fo:line-height="150%" fo:text-indent="0.7916in"/>
    </style:style>
    <style:style style:name="P136" style:parent-style-name="Normal" style:family="paragraph">
      <style:paragraph-properties fo:text-align="justify" fo:line-height="150%" fo:text-indent="0.7916in"/>
    </style:style>
    <style:style style:name="P137" style:parent-style-name="Normal" style:family="paragraph">
      <style:paragraph-properties fo:text-align="justify" fo:line-height="150%" fo:text-indent="0.7916in"/>
    </style:style>
    <style:style style:name="P138" style:parent-style-name="Normal" style:family="paragraph">
      <style:paragraph-properties fo:text-align="justify" fo:line-height="150%" fo:text-indent="0.7916in"/>
    </style:style>
    <style:style style:name="T139" style:parent-style-name="DefaultParagraphFont" style:family="text">
      <style:text-properties style:font-weight-complex="bold"/>
    </style:style>
    <style:style style:name="P140" style:parent-style-name="Normal" style:family="paragraph">
      <style:paragraph-properties fo:text-align="justify" fo:line-height="150%" fo:text-indent="0.7916in"/>
    </style:style>
    <style:style style:name="P141" style:parent-style-name="Normal" style:family="paragraph">
      <style:paragraph-properties fo:text-align="justify" fo:line-height="150%" fo:text-indent="0.7916in"/>
    </style:style>
    <style:style style:name="P142" style:parent-style-name="Normal" style:family="paragraph">
      <style:paragraph-properties fo:text-align="justify" fo:line-height="150%" fo:text-indent="0.7916in"/>
    </style:style>
    <style:style style:name="P143" style:parent-style-name="Normal" style:family="paragraph">
      <style:paragraph-properties fo:text-align="justify" fo:line-height="150%" fo:text-indent="0.7916in"/>
    </style:style>
    <style:style style:name="P144" style:parent-style-name="Normal" style:family="paragraph">
      <style:paragraph-properties fo:text-align="justify" fo:line-height="150%" fo:text-indent="0.7916in"/>
    </style:style>
    <style:style style:name="P145" style:parent-style-name="Normal" style:family="paragraph">
      <style:paragraph-properties fo:text-align="justify" fo:line-height="150%" fo:text-indent="0.7916in"/>
    </style:style>
    <style:style style:name="P146" style:parent-style-name="Normal" style:family="paragraph">
      <style:paragraph-properties fo:text-align="justify" fo:line-height="150%" fo:text-indent="0.7875in"/>
    </style:style>
    <style:style style:name="P147" style:parent-style-name="Normal" style:family="paragraph">
      <style:paragraph-properties fo:text-align="justify" fo:line-height="150%" fo:text-indent="0.7875in"/>
    </style:style>
    <style:style style:name="P148" style:parent-style-name="Normal" style:family="paragraph">
      <style:paragraph-properties fo:text-align="justify" fo:line-height="150%" fo:text-indent="0.7875in"/>
    </style:style>
    <style:style style:name="P149" style:parent-style-name="Normal" style:family="paragraph">
      <style:paragraph-properties fo:text-align="justify" fo:line-height="150%" fo:text-indent="0.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fo:line-height="150%"/>
    </style:style>
    <style:style style:name="P160" style:parent-style-name="Normal" style:family="paragraph">
      <style:paragraph-properties fo:text-align="justify" fo:line-height="150%" fo:text-indent="0.875in"/>
    </style:style>
    <style:style style:name="P161" style:parent-style-name="Normal" style:family="paragraph">
      <style:paragraph-properties fo:text-align="justify" fo:line-height="150%" fo:text-indent="0.875in"/>
    </style:style>
    <style:style style:name="P162" style:parent-style-name="Normal" style:family="paragraph">
      <style:paragraph-properties fo:text-align="justify" fo:line-height="150%" fo:text-indent="0.875in"/>
    </style:style>
    <style:style style:name="P163" style:parent-style-name="Normal" style:family="paragraph">
      <style:paragraph-properties fo:text-align="justify" fo:line-height="150%" fo:text-indent="0.875in"/>
    </style:style>
    <style:style style:name="P164" style:parent-style-name="Normal" style:family="paragraph">
      <style:paragraph-properties fo:text-align="justify" fo:line-height="150%" fo:text-indent="0.87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50%" fo:text-indent="0.875in"/>
    </style:style>
    <style:style style:name="P168" style:parent-style-name="Normal" style:family="paragraph">
      <style:paragraph-properties fo:text-align="justify" fo:line-height="150%" fo:text-indent="0.875in"/>
    </style:style>
    <style:style style:name="P169" style:parent-style-name="Normal" style:family="paragraph">
      <style:paragraph-properties fo:text-align="justify" fo:line-height="150%" fo:text-indent="0.875in"/>
    </style:style>
    <style:style style:name="P170" style:parent-style-name="Normal" style:family="paragraph">
      <style:paragraph-properties fo:text-align="justify" fo:line-height="150%" fo:text-indent="0.875in"/>
    </style:style>
    <style:style style:name="P171" style:parent-style-name="Normal" style:family="paragraph">
      <style:paragraph-properties fo:text-align="justify" fo:line-height="150%" fo:text-indent="0.875in"/>
    </style:style>
    <style:style style:name="P172" style:parent-style-name="Normal" style:family="paragraph">
      <style:paragraph-properties fo:text-align="justify" fo:line-height="150%" fo:text-indent="0.875in"/>
    </style:style>
    <style:style style:name="P173" style:parent-style-name="Normal" style:family="paragraph">
      <style:paragraph-properties fo:text-align="justify" fo:line-height="150%" fo:text-indent="0.875in"/>
    </style:style>
    <style:style style:name="P174" style:parent-style-name="Normal" style:family="paragraph">
      <style:paragraph-properties fo:text-align="justify" fo:line-height="150%" fo:text-indent="0.875in"/>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style:style>
    <style:style style:name="P177" style:parent-style-name="Normal" style:family="paragraph">
      <style:paragraph-properties fo:text-align="justify" fo:line-height="150%" fo:text-indent="0.875in"/>
    </style:style>
    <style:style style:name="P178" style:parent-style-name="Normal" style:family="paragraph">
      <style:paragraph-properties fo:text-align="justify" fo:line-height="150%" fo:text-indent="0.875in"/>
    </style:style>
    <style:style style:name="P179" style:parent-style-name="Normal" style:family="paragraph">
      <style:paragraph-properties fo:text-align="justify" fo:line-height="150%" fo:text-indent="0.875in"/>
    </style:style>
    <style:style style:name="P180" style:parent-style-name="Normal" style:family="paragraph">
      <style:paragraph-properties fo:text-align="justify" fo:line-height="150%" fo:text-indent="0.875in"/>
    </style:style>
    <style:style style:name="P181" style:parent-style-name="Normal" style:family="paragraph">
      <style:paragraph-properties fo:text-align="justify" fo:line-height="150%" fo:text-indent="0.875in"/>
    </style:style>
    <style:style style:name="P182" style:parent-style-name="Normal" style:family="paragraph">
      <style:paragraph-properties fo:text-align="justify" fo:line-height="150%" fo:text-indent="0.8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line-height="150%" fo:text-indent="0.875in"/>
      <style:text-properties fo:font-weight="bold" style:font-weight-asian="bold" style:font-weight-complex="bold"/>
    </style:style>
    <style:style style:name="P190" style:parent-style-name="Normal" style:family="paragraph">
      <style:paragraph-properties fo:text-align="justify" fo:line-height="150%" fo:text-indent="0.875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50%" fo:text-indent="0.875in"/>
    </style:style>
    <style:style style:name="P194" style:parent-style-name="Normal" style:family="paragraph">
      <style:paragraph-properties fo:text-align="justify" fo:line-height="150%" fo:text-indent="0.875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fo:line-height="150%"/>
    </style:style>
    <style:style style:name="P202" style:parent-style-name="Normal" style:family="paragraph">
      <style:paragraph-properties fo:text-align="justify" fo:line-height="150%" fo:text-indent="0.875in"/>
    </style:style>
    <style:style style:name="P203" style:parent-style-name="Normal" style:family="paragraph">
      <style:paragraph-properties fo:text-align="justify" fo:line-height="150%" fo:text-indent="0.875in"/>
    </style:style>
    <style:style style:name="P204" style:parent-style-name="Normal" style:family="paragraph">
      <style:paragraph-properties fo:text-align="justify" fo:line-height="150%" fo:text-indent="0.875in"/>
    </style:style>
    <style:style style:name="P205" style:parent-style-name="Normal" style:family="paragraph">
      <style:paragraph-properties fo:text-align="justify" fo:line-height="150%" fo:text-indent="0.875in"/>
    </style:style>
    <style:style style:name="P206" style:parent-style-name="Normal" style:family="paragraph">
      <style:paragraph-properties fo:text-align="center" fo:line-height="150%"/>
    </style:style>
    <style:style style:name="P207" style:parent-style-name="Normal" style:family="paragraph">
      <style:paragraph-properties fo:text-align="justify" fo:line-height="13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PRIENŲ RAJONO SAVIVALDYBĖS TARYBOS ANTIKORUPCIJOS KOMISIJOS NUOSTATŲ PATVIRTINIMO</text:p>
      <text:p text:style-name="P16"/>
      <text:p text:style-name="P17"/>
      <text:p text:style-name="P18">2021 m. vasario 25 d. Nr. T3-28</text:p>
      <text:p text:style-name="P19">Prienai</text:p>
      <text:p text:style-name="P20"/>
      <text:p text:style-name="P21"/>
      <text:p text:style-name="P22"><text:span text:style-name="T23">Vadovaudamasi Lietuvos Respublikos vietos savivaldos įstatymo 15 straipsnio 7 dalimi, 16 straipsnio 2 dalies 6 punktu, Prienų rajono savivaldybės taryba <text:s/></text:span><text:span text:style-name="T24">nusprendži</text:span><text:span text:style-name="T25">a:</text:span></text:p>
      <text:p text:style-name="P26"><text:span text:style-name="T27">1</text:span><text:span text:style-name="T28">. Patvirtinti Prienų rajono savivaldybės tarybos Antikorupcijos komisijos nuostatus (pridedama).</text:span></text:p>
      <text:p text:style-name="P29"><text:span text:style-name="T30">2</text:span><text:span text:style-name="T31">. Nustatyti, kad Prienų rajono savivaldybės tarybos Antikorupcijos komisijos nuostatų 6, 7, 8 <text:s/>ir 16 punktai<text:s/></text:span><text:span text:style-name="T32">taikomi sudarant<text:s/></text:span><text:span text:style-name="T33">Prienų rajono savivaldybės tarybos Antikorupcijos komisiją<text:s/></text:span><text:span text:style-name="T34">po šio sprendimo įsigaliojimo</text:span><text:span text:style-name="T35">.</text:span></text:p>
      <text:p text:style-name="P36"><text:span text:style-name="T37">3</text:span><text:span text:style-name="T38">. Pripažinti netekusiu galios Prienų rajono savivaldybės tarybos 2019 m. gegužės 23 d. sprendimo Nr. T3-144 „Dėl Prienų <text:s/>rajono savivaldybės tarybos Antikorupcijos komisijos sudarymo ir jos nuostatų patvirtinimo“ 4 punktą.</text:span></text:p>
      <text:p text:style-name="P39"><text:span text:style-name="T40">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 text:c="16"/>Alvydas Vaicekauskas</text:span></text:p>
      <text:soft-page-break/>
      <text:p text:style-name="P49">PATVIRTINTA</text:p>
      <text:p text:style-name="P57">Prienų rajono savivaldybės tarybos</text:p>
      <text:p text:style-name="P58">2021 m. vasario 25 d.</text:p>
      <text:p text:style-name="P59">sprendimu Nr. T3-28</text:p>
      <text:p text:style-name="P60"/>
      <text:p text:style-name="P61"><text:span text:style-name="T62">PRIENŲ RAJONO SAVIVALDYBĖS TARYBOS ANTIKORUPCIJOS KOMISIJOS<text:s/></text:span></text:p>
      <text:p text:style-name="P63"><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1. Prienų rajono savivaldybės tarybos Antikorupcijos komisijos (toliau – Komisija) nuostatai reglamentuoja Komisijos sudarymą, uždavinius, funkcijas, darbo organizavimo tvarką, Komisijos narių teises ir pareigas, Komisijos veiklos kontrolę ir viešinimą.<text:s/></text:p>
      <text:p text:style-name="P73">2. Komisijos nuostatai (toliau – Nuostatai) parengti vadovaujantis Lietuvos Respublikos korupcijos prevencijos įstatymu, Lietuvos Respublikos vietos savivaldos įstatymu, kitais teisės aktais.</text:p>
      <text:p text:style-name="P74">3. Komisijos tikslas – pagal kompetenciją koordinuoti Prienų rajono savivaldybės (toliau – Savivaldybė) politikos įgyvendinimą korupcijos prevencijos srityje, išskirti prioritetines<text:s/><text:soft-page-break/>prevencijos ir kontrolės kryptis, nuosekliai įgyvendinant priemones, didinančias korupcijos prevencijos veiksmingumą.<text:s/></text:p>
      <text:p text:style-name="P75">4. Komisija savo veikloje vadovaujasi Lietuvos Respublikos<text:s/><text:span text:style-name="T76">Konstitucija</text:span>, Lietuvos Respublikos korupcijos prevencijos įstatymu, Lietuvos Respublikos vietos savivald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 „Dėl Padalinių ir asmenų, valstybės ar savivaldybių įstaigose vykdančių korupcijos prevenciją ir kontrolę, veiklos ir bendradarbiavimo taisyklių patvirtinimo“, Prienų rajono savivaldybės tarybos veiklos reglamentu (toliau – Reglamentas), kitais teisės aktais ir <text:s/><text:span text:style-name="T77">Nuostatais</text:span>.</text:p>
      <text:p text:style-name="P78">5. Nuostatuose vartojamos sąvokos suprantamos taip, kaip jos apibrėžtos Lietuvos Respublikos korupcijos prevencijos įstatyme ir kituose teisės aktuose.</text:p>
      <text:p text:style-name="P79"/>
      <text:p text:style-name="P80"><text:span text:style-name="T81">II</text:span><text:span text:style-name="T82"><text:s/>SKYRIUS</text:span></text:p>
      <text:p text:style-name="P83"><text:span text:style-name="T84">KOMISIJOS SUDARYMAS</text:span></text:p>
      <text:p text:style-name="P85"/>
      <text:p text:style-name="P86">6. Komisija sudaroma Savivaldybės tarybos sprendimu Savivaldybės tarybos įgaliojimų laikui, laikantis proporcinio Savivaldybės tarybos daugumos ir mažumos atstovavimo principo. Komisijos sudėtis, išlaikant proporcinio Savivaldybės tarybos daugumos ir mažumos atstovavimo<text:s/><text:soft-page-break/>principą, turi būti pakeista ne vėliau kaip per 2 mėnesius nuo Savivaldybės tarybos daugumos ir mažumos pasikeitimo. Komisijos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text:s/></text:p>
      <text:p text:style-name="P87">7. Komisijos pirmininką iš šios Komisijos narių – Savivaldybės tarybos narių – deleguoja Savivaldybės tarybos opozicija raštu, pasirašytu daugiau kaip pusės visų Savivaldybės tarybos opozicijos narių ir viešai įteiktu Savivaldybės tarybos posėdžio pirmininkui. Jeigu Savivaldybės tarybos opozicija per du mėnesius nuo pirmojo išrinktos naujos Savivaldybės tarybos posėdžio sušaukimo dienos arba nuo tiesiogiai išrinkto mero priesaikos priėmimo dienos nedeleguoja Komisijos pirmininko arba deleguoja Savivaldybės tarybos narius, neatitinkančius nepriekaištingos reputacijos, kaip ji yra apibrėžta Vietos savivaldos įstatyme, nustatytų reikalavimų, arba jeigu nėra paskelbta Savivaldybės tarybos opozicija, Komisijos<text:span text:style-name="T88"><text:s/></text:span>pirmininką<text:span text:style-name="T89"><text:s/></text:span>Savivaldybės taryba mero siūlymu skiria iš šios Komisijos narių – Savivaldybės tarybos narių.<text:s/><text:soft-page-break/>Komisijos pirmininku gali būti skiriamas tik nepriekaištingos reputacijos, kaip ji yra apibrėžta Vietos savivaldos įstatyme, Savivaldybės tarybos narys. Savivaldybės tarybos narys, pretenduojantis tapti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Savivaldybės tarybos narys eina Komisijos pirmininko pareigas. Jeigu Komisijos pirmininkas neatitinka nepriekaištingos reputacijos reikalavimų, netenka įgaliojimų prieš terminą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 nepriekaištingos reputacijos, kaip ji yra apibrėžta Vietos savivaldos įstatyme, reikalavimų, sprendimą dėl Komisijos pirmininko įgaliojimų netekimo ir naujo Komisijos pirmininko skyrimo mero siūlymu priima Savivaldybės taryba.<text:s/></text:p>
      <text:p text:style-name="P90">8.<text:s/><text:span text:style-name="T91">Komisijos pirmininko pavaduotoją<text:s/></text:span>mero siūlymu<text:span text:style-name="T92"><text:s/>iš Komisijos narių<text:s/></text:span>– Savivaldybės tarybos narių –<text:s/><text:span text:style-name="T93"><text:s/></text:span>skiria Savivaldybės taryba<text:span text:style-name="T94">.</text:span><text:s/></text:p>
      <text:p text:style-name="P95">9. Komisijos atsakingojo sekretoriaus pareigas atlieka<text:s/><text:span text:style-name="T96">S</text:span>avivaldybės administracijos direktoriaus paskirtas valstybės tarnautojas, šios funkcijos įrašomos į jo pareigybės aprašymą. Komisijos atsakingasis sekretorius neturi Komisijos nario teisių.</text:p>
      <text:p text:style-name="P97">10. Komisijos sudarymo tvarka nustatyta Reglamente. Komisijos nuostatus tvirtina Savivaldybės taryba.</text:p>
      <text:p text:style-name="P98"/>
      <text:p text:style-name="P99"><text:span text:style-name="T100">III</text:span><text:span text:style-name="T101"><text:s/>SKYRIUS</text:span></text:p>
      <text:p text:style-name="P102"><text:span text:style-name="T103">KOMISIJOS UŽDAVINIAI IR FUNKCIJOS</text:span></text:p>
      <text:p text:style-name="P104"/>
      <text:p text:style-name="P105">11. Komisijos uždaviniai yra šie:<text:s/></text:p>
      <text:p text:style-name="P106">11.1. kontroliuoti, kad Savivaldybės administracijoje ir struktūriniuose padaliniuose būtų vykdomi korupcijos prevenciją reglamentuojančių teisės aktų reikalavimai;<text:s/></text:p>
      <text:p text:style-name="P107">11.2. teikti pasiūlymus dėl korupcijos prevencijos Savivaldybės valdomoms įmonėms, Savivaldybės biudžetinėms įstaigoms, viešosioms įstaigoms, kurių steigėja yra Savivaldybė ar kurios įstatymų nustatyta tvarka Savivaldybės perduotą turtą valdo, naudoja ir juo disponuoja patikėjimo teise;<text:s/></text:p>
      <text:p text:style-name="P108">11.3. teikti pasiūlymus Savivaldybės tarybai dėl Savivaldybės, Savivaldybės valdomų įmonių, biudžetinių įstaigų, taip pat viešųjų įstaigų, kurių vienas iš steigėjų yra Savivaldybės institucija ar įstaiga, vidaus teisės aktų priėmimo ir tobulinimo, siekiant sumažinti korupcijos pasireiškimo tikimybę;</text:p>
      <text:p text:style-name="P109">11.4. skatinti visuomenės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p>
      <text:p text:style-name="P110">12. Komisija atlieka šias funkcijas:</text:p>
      <text:p text:style-name="P111">12.1. Savivaldybės tarybos, mero ar savo iniciatyva dalyvauja atliekant Savivaldybės institucijų parengtų teisės aktų projektų antikorupcinį vertinimą, vadovaudamasi Lietuvos Respublikos Vyriausybės nutarimu patvirtintomis Teisės aktų projektų antikorupcinio vertinimo taisyklėmis;</text:p>
      <text:p text:style-name="P112">12.2. dalyvauja rengiant kovos su korupcija programas ir teikia išvadas Savivaldybės tarybai dėl šių programų ir jų įgyvendinimo;<text:s/></text:p>
      <text:p text:style-name="P113">12.3. nagrinėja Savivaldybės bendruomenės narių, valstybės institucijų, gyvenamųjų vietovių bendruomenių ar bendruomeninių organizacijų atstovų siūlymus ir pastabas dėl kovos su korupcija priemonių vykdymo;</text:p>
      <text:p text:style-name="P114">12.4. informuoja visuomenę apie savo veiklą, vykdomas korupcijos prevencijos priemones Savivaldybėje, taip pat apie kovos su korupcija rezultatus;<text:s/></text:p>
      <text:p text:style-name="P115">12.5. koordinuoja Savivaldybės, Savivaldybės valdomų įmonių, biudžetinių įstaigų, taip pat viešųjų įstaigų, kurių vienas iš steigėjų yra Savivaldybės institucija ar įstaiga, vykdomą korupcijos prevencijos politiką ir priemonių įgyvendinimą;</text:p>
      <text:p text:style-name="P116">12.6. nagrinėja fizinių ir juridinių asmenų skundus, pareiškimus, pranešimus (tarp jų ir anoniminius) apie korupcines veikas, turinčias nusikalstamos veikos požymių, nedelsdama inicijuoja turimos medžiagos perdavimą teisėsaugos institucijoms, informuoja apie tai Savivaldybės institucijų vadovus ir Lietuvos Respublikos specialiųjų tyrimų tarnybą (toliau – STT);</text:p>
      <text:p text:style-name="P117">12.7. nagrinėja gyventojų skundus, teikia išvadas ir rekomendacijas Savivaldybės administracijos direktoriui ir Savivaldybės tarybai;</text:p>
      <text:p text:style-name="P118">12.8. dalyvauja atliekant Savivaldybės įstaigos veiklos sričių, kuriose egzistuoja didelė korupcijos pasireiškimo tikimybė, nustatymą;</text:p>
      <text:p text:style-name="P119">12.9. STT atlikus korupcijos rizikos analizę Savivaldybės įstaigos veiklos srityse, teikia siūlymus dėl rekomendacijų įgyvendinimo ir užtikrina jų įgyvendinimo kontrolę;</text:p>
      <text:p text:style-name="P120">12.10.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Komisijos pirmininkas ir nariai turi teisę susipažinti su visa analizuojamų viešųjų pirkimų informacija;</text:p>
      <text:p text:style-name="P121">12.11. atlieka kitas teisės aktuose nustatytas funkcijas, susijusias su Savivaldybėje įgyvendinama valstybės politika korupcijos prevencijos srityje.</text:p>
      <text:p text:style-name="P122"/>
      <text:p text:style-name="P123"><text:span text:style-name="T124">IV</text:span><text:span text:style-name="T125"><text:s/>SKYRIUS</text:span></text:p>
      <text:p text:style-name="P126"><text:span text:style-name="T127">KOMISIJOS TEISĖS IR PAREIGOS<text:s/></text:span></text:p>
      <text:p text:style-name="P128"/>
      <text:p text:style-name="P129">13. Komisija turi teisę:<text:s/></text:p>
      <text:p text:style-name="P130">13.1. teikti pasiūlymus Savivaldybės tarybai, merui ir Savivaldybės administracijos direktoriui dėl korupcijos prevencijos prioritetų Savivaldybės, Savivaldybės valdomų įmonių, biudžetinių įstaigų, taip pat viešųjų įstaigų, kurių viena iš steigėjų yra Savivaldybės institucija ar įstaiga, veiklos srityse;</text:p>
      <text:p text:style-name="P131">13.2. teisės aktų nustatyta tvarka susipažinti su tyrimui reikalinga informacija, reikiamais dokumentais ir gauti jų nuorašus (kopijas) iš Savivaldybės administracijos struktūrinių ir struktūrinių teritorinių padalinių, į struktūrinius padalinius neįeinančių valstybės tarnautojų, filialų, Savivaldybės įstaigų, įmonių ir organizacijų;<text:s/></text:p>
      <text:p text:style-name="P132">13.3. kviesti į Komisijos posėdžius Savivaldybės tarybos narius, Savivaldybės administracijos padalinių vadovus ir specialistus, Savivaldybės įstaigų, įmonių ir organizacijų vadovus ir darbuotojus. Suderinusi su Savivaldybės administracijos direktoriumi, pasitelkti Savivaldybės administracijos valstybės tarnautojus ar darbuotojus sudėtingiems klausimams nagrinėti;<text:s/></text:p>
      <text:p text:style-name="P133">13.4. per viešosios informacijos priemones ir Savivaldybės interneto svetainėje skelbti Komisijos sprendimus.</text:p>
      <text:p text:style-name="P134">14. Komisijos pirmininkas:</text:p>
      <text:p text:style-name="P135">14.1. rengia Komisijos darbo planus;</text:p>
      <text:p text:style-name="P136">14.2. tvirtina Komisijos posėdžio darbotvarkę;</text:p>
      <text:p text:style-name="P137">14.3. organizuoja Komisijos posėdžius ir jiems vadovauja;</text:p>
      <text:p text:style-name="P138">14.4.<text:s/><text:span text:style-name="T139">turi teisę gauti Komisijos įgaliojimams vykdyti reikalingą informaciją iš valstybės ar Savivaldybės institucijų, įstaigų ir valstybės ar Savivaldybės valdomų įmonių;</text:span></text:p>
      <text:p text:style-name="P140">14.5. turi teisę siūlyti Savivaldybės tarybai pakeisti Komisijos narį, kuris be pateisinamos priežasties nedalyvauja Komisijos posėdžiuose daugiau kaip 3 kartus iš eilės;</text:p>
      <text:p text:style-name="P141">14.6. vykdo kitus teisės aktų jam suteiktus įgaliojimus.</text:p>
      <text:p text:style-name="P142">15. Komisijos nariai privalo:<text:s/></text:p>
      <text:p text:style-name="P143">15.1. dalyvauti Komisijos posėdžiuose, o jei dėl svarbių priežasčių negali dalyvauti posėdyje, turi elektroniniu paštu apie tai pranešti Komisijos pirmininkui;<text:s/></text:p>
      <text:p text:style-name="P144">15.2<text:s/>saugoti informaciją, kurią sužinojo eidami tarnybines pareigas, jeigu ji sudaro valstybės, tarnybos, komercinę ar kitą įstatymų saugomą paslaptį, ir nenaudoti duomenų ar informacijos, gautos atliekant savo pareigas, asmeninei arba kitų asmenų naudai;<text:s/></text:p>
      <text:p text:style-name="P145">15.3. iki Komisija priims sprendimą dėl nagrinėjamo klausimo, neskelbti informacijos apie tyrimo eigą, jeigu tai gali pažeisti asmens teises, pakenkti tyrimui arba ji sudaro valstybės, tarnybos, komercinę ar kitą įstatymų saugomą paslaptį;<text:s/></text:p>
      <text:p text:style-name="P146">15.4. informuoti Komisiją apie galimą viešųjų ir privačių interesų konfliktą ir nusišalinti nuo dalyvavimo rengiant, svarstant ar priimant Komisijos sprendimus, kurie gali tokį konfliktą sukelti, bei nusišalinimo faktą fiksuoti atitinkamuose dokumentuose;</text:p>
      <text:p text:style-name="P147">15.5. bendradarbiauti ir keistis informacija, kurios reikia korupcijos prevencijai ir kontrolei užtikrinti, su kitais Savivaldybės struktūriniais padaliniais, kitomis valstybės ar<text:s/><text:soft-page-break/>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p>
      <text:p text:style-name="P148">15.6. gavę informacijos apie korupcines veikas, turinčias nusikalstamos veikos požymių, nedelsdami informuoti Savivaldybės merą, STT ar kitas atsakingas institucijas teisės aktuose nustatytomis sąlygomis ir tvarka.<text:s/></text:p>
      <text:p text:style-name="P149"><text:span text:style-name="T150">16</text:span><text:span text:style-name="T151">.<text:s/></text:span><text:span text:style-name="T152">Komisijos nariai, kurie nėra Savivaldybės tarybos nariai, Komisijos posėdžio metu atleidžiami nuo tiesioginio darbo ar pareigų bet kurioje institucijoje, įstaigoje, įmonėje ar organizacijoje, išsaugant jiems darbo vietą. Už darbą Komisijoje šios Komisijos nariams, kurie nėra Savivaldybės tarybos nariai, apmokama Lietuvos Respublikos valstybės ir savivaldybių įstaigų darbuotojų ir komisijų narių darbo apmokėjimo įstatymo nustatyta tvarka. Atlyginimą apskaičiuoja Savivaldybės administracijos Buhalterijos skyrius, atsižvelgdamas į faktiškai dirbtą laiką, kurio trukmė nustatoma pagal Komisijos posėdžių protokolus.<text:s/></text:span></text:p>
      <text:p text:style-name="P153"/>
      <text:p text:style-name="P154"><text:span text:style-name="T155">V</text:span><text:span text:style-name="T156"><text:s/>SKYRIUS</text:span></text:p>
      <text:p text:style-name="P157"><text:span text:style-name="T158">KOMISIJOS DARBO ORGANIZAVIMAS<text:s/></text:span></text:p>
      <text:p text:style-name="P159"/>
      <text:p text:style-name="P160">17. Komisijos darbą organizuoja ir Komisijos darbui vadovauja, o posėdžiams pirmininkauja Komisijos pirmininkas. Jei nėra Komisijos pirmininko, funkcijas vykdo Komisijos pirmininko pavaduotojas.<text:s/></text:p>
      <text:p text:style-name="P161">18. Komisija jos kompetencijai priskirtus klausimus svarsto ir sprendimus priima posėdžiuose.</text:p>
      <text:p text:style-name="P162">19. Komisija į posėdžius renkasi esant poreikiui. Komisijos posėdžius šaukia ir jiems vadovauja Komisijos pirmininkas, jo nesant – Komisijos pirmininko pavaduotojas. Apie posėdį Komisijos nariams pranešama ne vėliau kaip prieš 3 darbo dienas, kartu jiems pateikiama posėdžio medžiaga.</text:p>
      <text:p text:style-name="P163">20. Komisijos posėdžiai gali būti rengiami Savivaldybės tarybos pavedimu, Savivaldybės tarybos nario arba Komisijos nario iniciatyva, pagal asmenų skundus, pareigūnų pateiktą ar kitais būdais gautą informaciją apie galimus korupcijos atvejus ar esant prielaidų, kad korupcija gali pasireikšti.<text:s/></text:p>
      <text:p text:style-name="P164">21. Komisijos posėdis laikomas teisėtu, jeigu jame dalyvauja daugiau kaip pusė Komisijos narių. Jei dėl nepaprastosios padėties, ekstremaliosios situacijos ar karantino Komisijos posėdis negali vykti Komisijos nariams posėdyje dalyvaujant fiziškai, posėdis gali vykti nuotoliniu būdu. Nuotoliniu būdu vyksiančio Komisijos posėdžio klausimai rengiami ir posėdis<text:s/><text:soft-page-break/>vyksta laikantis visų Vietos savivaldos įstatyme ir Reglamente nustatytų reikalavimų ir užtikrinant Vietos savivaldos įstatyme ir Reglamente nustatytas Savivaldybės tarybos nario teises. Nuotoliniu būdu priimant Komisijos sprendimus, Komisijos nario, kuris yra Savivaldybės tarybos narys, tapatybė nustatoma pagal jo parodytą Savivaldybės tarybos nario pažymėjimą, o K<text:span text:style-name="T165">omisijos nario, kuris nėra Savivaldybės tarybos narys, tapatybė nustatoma pagal jo parodytą asmens dokumentą</text:span>. Balsavimas taip pat vyksta Savivaldybės tarybos nariui pakeliant ir parodant Savivaldybės tarybos nario pažymėjimą, o<text:s/><text:span text:style-name="T166">Komisijos nariui, kuris nėra Savivaldybės tarybos narys, pakeliant ir parodant asmens dokumentą</text:span>. Esant galimybei Komisijos narių registracija į posėdį ir balsavimas vyksta naudojant elektronines balsavimo priemones. Jeigu dėl techninių trukdžių nėra galimybės užtikrinti tinkamo Komisijos nario dalyvavimo Komisijos posėdyje (pvz.: trūkinėja ar dingsta ryšys ir pan.), laikoma, kad Komisijos narys posėdyje nedalyvauja, o jeigu Komisijos posėdis jau buvo prasidėjęs – nedalyvauja likusioje posėdžio dalyje.<text:s/></text:p>
      <text:p text:style-name="P167">22. Komisijos posėdžiai paprastai yra vieši. Komisijos sprendimu gali būti rengiami ir uždari posėdžiai, kuriuose gali dalyvauti tik Komisijos pakviesti asmenys.<text:s/></text:p>
      <text:p text:style-name="P168">23. Posėdžio darbotvarkę Komisija tvirtina posėdžio pradžioje.<text:s/></text:p>
      <text:p text:style-name="P169">24. Komisijos sprendimai priimami Komisijos posėdyje atviru balsavimu paprasta posėdyje dalyvaujančių komisijos narių balsų dauguma. Jei balsai pasiskirsto po lygiai, lemia posėdžio pirmininko balsas.<text:s/></text:p>
      <text:p text:style-name="P170">25. Komisijos narys, nesutinkantis su daugumos sprendimu, turi teisę raštu pareikšti atskirą nuomonę, kuri yra pridedama prie posėdžio protokolo.<text:s/></text:p>
      <text:p text:style-name="P171">26. Komisija savo išvadas ir pasiūlymus pateikia raštu.</text:p>
      <text:p text:style-name="P172">27. Komisijos posėdžio protokolas surašomas ir pasirašomas ne vėliau kaip per 5 darbo dienas po posėdžio. Posėdžio protokolą pasirašo Komisijos pirmininkas ir atsakingasis sekretorius. Komisijos sprendimu per posėdį gali būti daromas garso įrašas.</text:p>
      <text:p text:style-name="P173">28. Komisija gali priimti šiuos sprendimus:<text:s/></text:p>
      <text:p text:style-name="P174">28.1.<text:span text:style-name="T175"><text:s/></text:span>perduoti turimą medžiagą tirti teisėsaugos institucijoms<text:span text:style-name="T176">;<text:s/></text:span></text:p>
      <text:p text:style-name="P177">28.2. siūlyti Savivaldybės administracijos direktoriui ar Savivaldybės merui pradėti tarnybinio nusižengimo ir darbo pareigų pažeidimo tyrimus netinkamai savo pareigas einantiems Savivaldybės administracijos valstybės tarnautojams ir darbuotojams, dirbantiems pagal darbo sutartis, pavaldžių įstaigų vadovams;<text:s/></text:p>
      <text:p text:style-name="P178">28.3. atkreipti Savivaldybės administracijos valstybės tarnautojų ir darbuotojų, dirbančių pagal darbo sutartis, Savivaldybės įstaigų, įmonių vadovų dėmesį į teisės aktų nesilaikymą, pažeidimus ir reikalauti juos pašalinti;<text:s/></text:p>
      <text:p text:style-name="P179">28.4. atsisakyti nagrinėti skundą arba nutraukti jo nagrinėjimą, kai jis nepagrįstas, nenurodyti konkretūs nusižengimo faktai ar kai skundas nesusijęs su Komisijos funkcijomis;<text:s/></text:p>
      <text:p text:style-name="P180">28.5. kitus sprendimus, susijusius su Komisijos veikla.</text:p>
      <text:p text:style-name="P181">29. Komisijos sprendimus gavę Savivaldybės administravimo subjektai, Savivaldybės valdomos įstaigos ir įmonės privalo juos apsvarstyti ir per vieną mėnesį ar kitą Komisijos nurodytą laiką raštu informuoti Komisiją apie tai, kaip atsižvelgta į Komisijos pastabas ir pasiūlymus.</text:p>
      <text:p text:style-name="P182"/>
      <text:p text:style-name="P183"><text:span text:style-name="T184">VI</text:span><text:span text:style-name="T185"><text:s/>SKYRIUS</text:span></text:p>
      <text:p text:style-name="P186"><text:span text:style-name="T187">KOMISIJOS<text:s/></text:span><text:span text:style-name="T188">VEIKLOS KONTROLĖ IR VIEŠINIMAS</text:span></text:p>
      <text:p text:style-name="P189"/>
      <text:p text:style-name="P190"><text:span text:style-name="T191">30</text:span><text:span text:style-name="T192">.<text:s/></text:span>Komisijos veiklą koordinuoja Savivaldybės taryba.</text:p>
      <text:p text:style-name="P193">31. Komisijos pirmininkas kartą per metus ne vėliau kaip iki einamųjų metų kovo 1 dienos teikia Tarybai ataskaitą apie Komisijos veiklą.</text:p>
      <text:p text:style-name="P194">32. Informaciją apie Komisijos priimtus sprendimus visuomenės informavimo priemonėms teikia Komisijos pirmininkas arba jo įgaliotas Komisijos narys.</text:p>
      <text:p text:style-name="P195"/>
      <text:p text:style-name="P196"><text:span text:style-name="T197">VII</text:span><text:span text:style-name="T198"><text:s/>SKYRIUS</text:span></text:p>
      <text:p text:style-name="P199"><text:span text:style-name="T200">BAIGIAMOSIOS NUOSTATOS<text:s/></text:span></text:p>
      <text:p text:style-name="P201"/>
      <text:p text:style-name="P202">33. Už Komisijos dokumentų registravimą, Komisijos posėdžių darbotvarkės sudarymą, medžiagos išsiuntimą Komisijos nariams, posėdžių protokolų įforminimą, sprendimų išsiuntimą ir kt. atsakingas Komisijos sekretorius.<text:s/></text:p>
      <text:p text:style-name="P203">34. <text:s/>Komisijos pirmininkas yra atsakingas už tinkamą Komisijos darbą.</text:p>
      <text:p text:style-name="P204">35. Komisijos nariai, pažeidę Nuostatus, atsako teisės aktų nustatyta tvarka.</text:p>
      <text:p text:style-name="P205">36. <text:s/>Nuostatai keičiami ir papildomi Savivaldybės tarybos sprendimu.</text:p>
      <text:p text:style-name="P206">_________________________</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30T21:32:00Z</meta:creation-date>
    <dc:date>2023-05-30T21:32:00Z</dc:date>
    <meta:print-date>2021-02-26T07:38:00Z</meta:print-date>
    <meta:template xlink:href="Normal.dotm" xlink:type="simple"/>
    <meta:editing-cycles>2</meta:editing-cycles>
    <meta:editing-duration>PT0S</meta:editing-duration>
    <meta:document-statistic meta:page-count="18" meta:paragraph-count="112" meta:word-count="2431" meta:character-count="20361" meta:row-count="515" meta:non-whitespace-character-count="18042"/>
  </office:meta>
</office:document-meta>
</file>