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color="#000000" fo:font-size="11pt" style:font-size-asian="11pt" style:font-size-complex="11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text-properties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fo:text-align="justify" fo:text-indent="0.5in"/>
      <style:text-properties style:font-name-asian="Calibri" fo:color="#000000" style:font-size-complex="12pt" fo:hyphenate="false"/>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7%"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416in" style:font-size-complex="12pt"/>
    </style:style>
    <style:style style:name="T83" style:parent-style-name="DefaultParagraphFont" style:family="text">
      <style:text-properties fo:color="#000000" fo:letter-spacing="0.0138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ab-stops>
          <style:tab-stop style:type="left" style:position="5.118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break-before="page">
        <style:tab-stops>
          <style:tab-stop style:type="left" style:position="0.3937in"/>
        </style:tab-stops>
      </style:paragraph-properties>
    </style:style>
    <style:style style:name="P110" style:parent-style-name="Normal" style:family="paragraph">
      <style:paragraph-properties fo:margin-left="3.543in">
        <style:tab-stops>
          <style:tab-stop style:type="left" style:position="-3.1493in"/>
        </style:tab-stops>
      </style:paragraph-properties>
      <style:text-properties style:font-size-complex="12pt"/>
    </style:style>
    <style:style style:name="P111" style:parent-style-name="Normal" style:family="paragraph">
      <style:paragraph-properties fo:margin-left="3.543in">
        <style:tab-stops>
          <style:tab-stop style:type="left" style:position="-3.1493in"/>
        </style:tab-stops>
      </style:paragraph-properties>
      <style:text-properties style:font-size-complex="12pt"/>
    </style:style>
    <style:style style:name="P112" style:parent-style-name="Normal" style:family="paragraph">
      <style:paragraph-properties fo:margin-left="3.543in">
        <style:tab-stops>
          <style:tab-stop style:type="left" style:position="-3.1493in"/>
        </style:tab-stops>
      </style:paragraph-properties>
      <style:text-properties style:font-size-complex="12pt"/>
    </style:style>
    <style:style style:name="P113" style:parent-style-name="Normal" style:family="paragraph">
      <style:paragraph-properties fo:margin-left="3.543in">
        <style:tab-stops>
          <style:tab-stop style:type="left" style:position="-3.1493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P115" style:parent-style-name="Normal" style:family="paragraph">
      <style:paragraph-properties fo:text-align="justify">
        <style:tab-stops>
          <style:tab-stop style:type="left" style:position="0.3937in"/>
        </style:tab-stops>
      </style:paragraph-properties>
      <style:text-properties style:font-size-complex="12pt"/>
    </style:style>
    <style:style style:name="P11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1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6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73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7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text-position="super 62.5%"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82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3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8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9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5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8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fo:font-weight="bold" style:font-weight-asian="bold" fo:letter-spacing="0.0027in"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2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2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23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0" style:parent-style-name="DefaultParagraphFont" style:family="text">
      <style:text-properties fo:font-weight="bold" style:font-weight-asian="bold" style:font-weight-complex="bold" fo:text-transform="uppercase" style:font-size-complex="12pt" style:language-asian="lt" style:country-asian="LT"/>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24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2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30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30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text-position="super 62.5%"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text-position="super 62.5%"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9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1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1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5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fo:font-weight="bold" style:font-weight-asian="bold" style:font-weight-complex="bold" fo:text-transform="uppercase" style:font-size-complex="12pt"/>
    </style:style>
    <style:style style:name="P153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41" style:parent-style-name="DefaultParagraphFont" style:family="text">
      <style:text-properties fo:font-weight="bold" style:font-weight-asian="bold" style:font-weight-complex="bold" fo:text-transform="uppercase" style:font-size-complex="12pt"/>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54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P1549" style:parent-style-name="Normal" style:family="paragraph">
      <style:paragraph-properties fo:text-align="center" fo:text-indent="0.4923in">
        <style:tab-stops>
          <style:tab-stop style:type="left" style:position="0.6895in"/>
        </style:tab-stops>
      </style:paragraph-properties>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text-properties fo:font-size="7pt" style:font-size-asian="7pt" style:font-size-complex="7pt"/>
    </style:style>
    <style:style style:name="P16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60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center" fo:text-indent="0.4923in">
        <style:tab-stops>
          <style:tab-stop style:type="left" style:position="0.6895in"/>
        </style:tab-stops>
      </style:paragraph-properties>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P1612" style:parent-style-name="Normal" style:family="paragraph">
      <style:text-properties fo:font-size="4pt" style:font-size-asian="4pt" style:font-size-complex="4pt"/>
    </style:style>
    <style:style style:name="P16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margin-left="0.4923in">
        <style:tab-stops/>
      </style:paragraph-properties>
      <style:text-properties fo:hyphenate="false"/>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center">
        <style:tab-stops>
          <style:tab-stop style:type="left" style:position="0.3937in"/>
          <style:tab-stop style:type="left" style:position="0.6895in"/>
        </style:tab-stops>
      </style:paragraph-properties>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0" style:parent-style-name="DefaultParagraphFont" style:family="text">
      <style:text-properties fo:font-weight="bold" style:font-weight-asian="bold" style:font-weight-complex="bold" fo:text-transform="uppercase" style:font-size-complex="12pt" style:language-asian="lt" style:country-asian="LT"/>
    </style:style>
    <style:style style:name="P1681"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68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3" style:parent-style-name="DefaultParagraphFont" style:family="text">
      <style:text-properties fo:font-weight="bold" style:font-weight-asian="bold" style:font-weight-complex="bold" fo:text-transform="uppercase" style:font-size-complex="12pt" style:language-asian="lt" style:country-asian="LT"/>
    </style:style>
    <style:style style:name="T1684" style:parent-style-name="DefaultParagraphFont" style:family="text">
      <style:text-properties fo:font-weight="bold" style:font-weight-asian="bold" style:font-weight-complex="bold" fo:text-transform="uppercase" style:font-size-complex="12pt" style:language-asian="lt" style:country-asian="LT"/>
    </style:style>
    <style:style style:name="P168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margin-left="0.4923in">
        <style:tab-stops/>
      </style:paragraph-properties>
      <style:text-properties fo:hyphenate="false"/>
    </style:style>
    <style:style style:name="P175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59" style:parent-style-name="DefaultParagraphFont" style:family="text">
      <style:text-properties fo:font-weight="bold" style:font-weight-asian="bold" style:font-weight-complex="bold" fo:text-transform="uppercase" style:font-size-complex="12pt" style:language-asian="lt" style:country-asian="LT"/>
    </style:style>
    <style:style style:name="P1760"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7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P1816"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2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182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break-before="page">
        <style:tab-stops>
          <style:tab-stop style:type="left" style:position="0.3937in"/>
        </style:tab-stops>
      </style:paragraph-properties>
    </style:style>
    <style:style style:name="P1830"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1831" style:parent-style-name="Normal" style:family="paragraph">
      <style:paragraph-properties fo:widows="0" fo:orphans="0" fo:margin-left="3.2486in">
        <style:tab-stops>
          <style:tab-stop style:type="left" style:position="-2.8548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35" style:parent-style-name="Normal" style:family="paragraph">
      <style:paragraph-properties fo:widows="0" fo:orphans="0" fo:text-align="center">
        <style:tab-stops>
          <style:tab-stop style:type="left" style:position="0.3937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38" style:parent-style-name="Normal" style:family="paragraph">
      <style:paragraph-properties fo:widows="0" fo:orphans="0" fo:text-align="justify">
        <style:tab-stops>
          <style:tab-stop style:type="left" style:position="0.3937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1846" style:parent-style-name="Normal" style:family="paragraph">
      <style:paragraph-properties fo:widows="0" fo:orphans="0" fo:text-align="justify">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1" style:parent-style-name="Normal" style:family="paragraph">
      <style:paragraph-properties fo:widows="0" fo:orphans="0" fo:text-align="justify">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57" style:parent-style-name="Normal" style:family="paragraph">
      <style:paragraph-properties fo:widows="0" fo:orphans="0" fo:text-align="justify">
        <style:tab-stops>
          <style:tab-stop style:type="left" style:position="0.3937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tab-stops>
          <style:tab-stop style:type="left" style:position="0.3937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style:tab-stops>
          <style:tab-stop style:type="left" style:position="0.3937in"/>
        </style:tab-stops>
      </style:paragraph-properties>
    </style:style>
    <style:style style:name="P1864" style:parent-style-name="Normal" style:family="paragraph">
      <style:paragraph-properties fo:widows="0" fo:orphans="0" fo:text-align="justify">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68" style:parent-style-name="Normal" style:family="paragraph">
      <style:paragraph-properties fo:widows="0" fo:orphans="0" fo:text-align="justify">
        <style:tab-stops>
          <style:tab-stop style:type="left" style:position="0.3937in"/>
        </style:tab-stops>
      </style:paragraph-properties>
    </style:style>
    <style:style style:name="T1869" style:parent-style-name="DefaultParagraphFont" style:family="text">
      <style:text-properties style:font-weight-complex="bold" style:font-size-complex="12pt"/>
    </style:style>
    <style:style style:name="P1870" style:parent-style-name="Normal" style:family="paragraph">
      <style:paragraph-properties fo:widows="0" fo:orphans="0" fo:text-align="justify">
        <style:tab-stops>
          <style:tab-stop style:type="left" style:position="0.3937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style:tab-stops>
          <style:tab-stop style:type="left" style:position="0.3937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tab-stops>
          <style:tab-stop style:type="left" style:position="0.3937in"/>
        </style:tab-stops>
      </style:paragraph-properties>
    </style:style>
    <style:style style:name="P1877" style:parent-style-name="Normal" style:family="paragraph">
      <style:paragraph-properties fo:widows="0" fo:orphans="0" fo:text-align="justify">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82" style:parent-style-name="Normal" style:family="paragraph">
      <style:paragraph-properties fo:widows="0" fo:orphans="0" fo:text-align="justify">
        <style:tab-stops>
          <style:tab-stop style:type="left" style:position="0.393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style:tab-stops>
          <style:tab-stop style:type="left" style:position="0.3937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style:tab-stops>
          <style:tab-stop style:type="left" style:position="0.3937in"/>
        </style:tab-stops>
      </style:paragraph-properties>
    </style:style>
    <style:style style:name="P1889" style:parent-style-name="Normal" style:family="paragraph">
      <style:paragraph-properties fo:widows="0" fo:orphans="0" fo:text-align="justify">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8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94" style:parent-style-name="Normal" style:family="paragraph">
      <style:paragraph-properties fo:widows="0" fo:orphans="0" fo:text-align="justify">
        <style:tab-stops>
          <style:tab-stop style:type="left" style:position="0.393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tab-stops>
          <style:tab-stop style:type="left" style:position="0.3937in"/>
        </style:tab-stops>
      </style:paragraph-properties>
    </style:style>
    <style:style style:name="P1898" style:parent-style-name="Normal" style:family="paragraph">
      <style:paragraph-properties fo:widows="0" fo:orphans="0" fo:text-align="justify">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0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903" style:parent-style-name="Normal" style:family="paragraph">
      <style:paragraph-properties fo:widows="0" fo:orphans="0" fo:text-align="justify">
        <style:tab-stops>
          <style:tab-stop style:type="left" style:position="0.3937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style:tab-stops>
          <style:tab-stop style:type="left" style:position="0.393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ab-stops>
          <style:tab-stop style:type="left" style:position="0.3937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style:tab-stops>
          <style:tab-stop style:type="left" style:position="0.393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ab-stops>
          <style:tab-stop style:type="left" style:position="0.3937in"/>
        </style:tab-stops>
      </style:paragraph-properties>
    </style:style>
    <style:style style:name="P1916" style:parent-style-name="Normal" style:family="paragraph">
      <style:paragraph-properties fo:widows="0" fo:orphans="0" fo:text-align="justify">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19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3" style:parent-style-name="Normal" style:family="paragraph">
      <style:paragraph-properties fo:widows="0" fo:orphans="0" fo:text-align="justify">
        <style:tab-stops>
          <style:tab-stop style:type="left" style:position="0.3937in"/>
        </style:tab-stops>
      </style:paragraph-properties>
    </style:style>
    <style:style style:name="P1924" style:parent-style-name="Normal" style:family="paragraph">
      <style:paragraph-properties fo:widows="0" fo:orphans="0" fo:text-align="justify">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1" style:parent-style-name="Normal" style:family="paragraph">
      <style:paragraph-properties fo:widows="0" fo:orphans="0" fo:text-align="justify">
        <style:tab-stops>
          <style:tab-stop style:type="left" style:position="0.3937in"/>
        </style:tab-stops>
      </style:paragraph-properties>
    </style:style>
    <style:style style:name="P1932" style:parent-style-name="Normal" style:family="paragraph">
      <style:paragraph-properties fo:widows="0" fo:orphans="0" fo:text-align="justify">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0" style:parent-style-name="Normal" style:family="paragraph">
      <style:paragraph-properties fo:widows="0" fo:orphans="0" fo:text-align="justify">
        <style:tab-stops>
          <style:tab-stop style:type="left" style:position="0.3937in"/>
        </style:tab-stops>
      </style:paragraph-properties>
    </style:style>
    <style:style style:name="P1941" style:parent-style-name="Normal" style:family="paragraph">
      <style:paragraph-properties fo:widows="0" fo:orphans="0" fo:text-align="justify">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3937in"/>
        </style:tab-stops>
      </style:paragraph-properties>
    </style:style>
    <style:style style:name="P1952" style:parent-style-name="Normal" style:family="paragraph">
      <style:paragraph-properties fo:widows="0" fo:orphans="0" fo:text-align="justify">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60" style:parent-style-name="Normal" style:family="paragraph">
      <style:paragraph-properties fo:widows="0" fo:orphans="0" fo:text-align="justify">
        <style:tab-stops>
          <style:tab-stop style:type="left" style:position="0.3937in"/>
        </style:tab-stops>
      </style:paragraph-properties>
    </style:style>
    <style:style style:name="P1961" style:parent-style-name="Normal" style:family="paragraph">
      <style:paragraph-properties fo:widows="0" fo:orphans="0" fo:text-align="justify">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19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966" style:parent-style-name="Normal" style:family="paragraph">
      <style:paragraph-properties fo:widows="0" fo:orphans="0" fo:text-align="justify">
        <style:tab-stops>
          <style:tab-stop style:type="left" style:position="0.3937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style:tab-stops>
          <style:tab-stop style:type="left" style:position="0.3937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style:tab-stops>
          <style:tab-stop style:type="left" style:position="0.3937in"/>
        </style:tab-stops>
      </style:paragraph-properties>
    </style:style>
    <style:style style:name="P1973" style:parent-style-name="Normal" style:family="paragraph">
      <style:paragraph-properties fo:widows="0" fo:orphans="0" fo:text-align="justify">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3937in"/>
        </style:tab-stops>
      </style:paragraph-properties>
    </style:style>
    <style:style style:name="P1981" style:parent-style-name="Normal" style:family="paragraph">
      <style:paragraph-properties fo:widows="0" fo:orphans="0" fo:text-align="justify">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99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1991"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1993" style:family="table-column">
      <style:table-column-properties style:column-width="1.4027in"/>
    </style:style>
    <style:style style:name="TableColumn1994" style:family="table-column">
      <style:table-column-properties style:column-width="0.8444in"/>
    </style:style>
    <style:style style:name="TableColumn1995" style:family="table-column">
      <style:table-column-properties style:column-width="1.3444in"/>
    </style:style>
    <style:style style:name="TableColumn1996" style:family="table-column">
      <style:table-column-properties style:column-width="1.193in"/>
    </style:style>
    <style:style style:name="TableColumn1997" style:family="table-column">
      <style:table-column-properties style:column-width="0.9104in"/>
    </style:style>
    <style:style style:name="TableColumn1998" style:family="table-column">
      <style:table-column-properties style:column-width="1.1479in"/>
    </style:style>
    <style:style style:name="Table1992" style:family="table">
      <style:table-properties style:width="6.843in" style:rel-width="100%" fo:margin-left="0in" table:align="lef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3937in"/>
        </style:tab-stops>
      </style:paragraph-properties>
    </style:style>
    <style:style style:name="T2002" style:parent-style-name="DefaultParagraphFont" style:family="text">
      <style:text-properties style:font-name-asian="Arial Unicode MS" style:font-weight-complex="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0.3937in"/>
        </style:tab-stops>
      </style:paragraph-properties>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3937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rial" style:font-name-complex="Arial" fo:language="en" fo:country="US"/>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3937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tyle-complex="italic"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019" style:parent-style-name="Normal" style:family="paragraph">
      <style:paragraph-properties fo:widows="0" fo:orphans="0" fo:text-align="center">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ab-stops>
          <style:tab-stop style:type="left" style:position="0.3937in"/>
        </style:tab-stops>
      </style:paragraph-properties>
    </style:style>
    <style:style style:name="T2025" style:parent-style-name="DefaultParagraphFont" style:family="text">
      <style:text-properties style:font-weight-complex="bold" style:font-style-complex="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3937in"/>
        </style:tab-stops>
      </style:paragraph-properties>
    </style:style>
    <style:style style:name="T2028" style:parent-style-name="DefaultParagraphFont" style:family="text">
      <style:text-properties style:font-weight-complex="bold" style:font-style-complex="italic" style:font-size-complex="12pt"/>
    </style:style>
    <style:style style:name="TableRow2029" style:family="table-row">
      <style:table-row-properties style:min-row-height="0.0138in" fo:keep-together="always"/>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3937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style:tab-stops>
          <style:tab-stop style:type="left" style:position="0.3937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0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47" style:family="table-row">
      <style:table-row-properties style:min-row-height="0.0138in" fo:keep-together="always"/>
    </style:style>
    <style:style style:name="P2048" style:parent-style-name="Normal" style:family="paragraph">
      <style:text-properties style:font-name-asian="Arial Unicode MS" style:font-size-complex="12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53" style:parent-style-name="Normal" style:family="paragraph">
      <style:text-properties style:font-size-complex="12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58" style:family="table-row">
      <style:table-row-properties style:min-row-height="0.0555in" fo:keep-together="always"/>
    </style:style>
    <style:style style:name="P2059" style:parent-style-name="Normal" style:family="paragraph">
      <style:text-properties style:font-name-asian="Arial Unicode MS" style:font-size-complex="12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64" style:parent-style-name="Normal" style:family="paragraph">
      <style:text-properties style:font-size-complex="12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69" style:family="table-row">
      <style:table-row-properties style:min-row-height="0.0138in" fo:keep-together="always"/>
    </style:style>
    <style:style style:name="P2070" style:parent-style-name="Normal" style:family="paragraph">
      <style:text-properties style:font-name-asian="Arial Unicode MS"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075" style:parent-style-name="Normal" style:family="paragraph">
      <style:text-properties style:font-size-complex="12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80" style:family="table-row">
      <style:table-row-properties style:min-row-height="0.0138in" fo:keep-together="always"/>
    </style:style>
    <style:style style:name="P2081" style:parent-style-name="Normal" style:family="paragraph">
      <style:text-properties style:font-name-asian="Arial Unicode M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089" style:family="table-row">
      <style:table-row-properties style:min-row-height="0.0138in" fo:keep-together="always"/>
    </style:style>
    <style:style style:name="P2090" style:parent-style-name="Normal" style:family="paragraph">
      <style:text-properties style:font-name-asian="Arial Unicode M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098" style:family="table-row">
      <style:table-row-properties style:min-row-height="0.0138in" fo:keep-together="always"/>
    </style:style>
    <style:style style:name="P2099" style:parent-style-name="Normal" style:family="paragraph">
      <style:text-properties style:font-name-asian="Arial Unicode M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fo:text-align="end">
        <style:tab-stops>
          <style:tab-stop style:type="left" style:position="0.3937in"/>
        </style:tab-stops>
      </style:paragraph-properties>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0.3937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3937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style="italic" style:font-style-asian="italic" style:font-style-complex="italic" style:font-size-complex="12pt"/>
    </style:style>
    <style:style style:name="P2124" style:parent-style-name="Normal" style:family="paragraph">
      <style:paragraph-properties fo:widows="0" fo:orphans="0" fo:text-align="center">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0.3937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style:tab-stops>
          <style:tab-stop style:type="left" style:position="0.3937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end">
        <style:tab-stops>
          <style:tab-stop style:type="left" style:position="0.3937in"/>
        </style:tab-stops>
      </style:paragraph-properties>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weight-complex="bold" style:font-size-complex="12pt"/>
    </style:style>
    <style:style style:name="T2142" style:parent-style-name="DefaultParagraphFont" style:family="text">
      <style:text-properties style:font-name-asian="Arial Unicode M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47" style:parent-style-name="Normal" style:family="paragraph">
      <style:paragraph-properties fo:widows="0" fo:orphans="0" fo:text-align="center">
        <style:tab-stops>
          <style:tab-stop style:type="left" style:position="0.3937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153" style:family="table-row">
      <style:table-row-properties style:min-row-height="0.43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style:tab-stops>
          <style:tab-stop style:type="left" style:position="0.3937in"/>
        </style:tab-stops>
      </style:paragraph-properties>
    </style:style>
    <style:style style:name="T2159" style:parent-style-name="DefaultParagraphFont" style:family="text">
      <style:text-properties style:font-size-complex="12pt"/>
    </style:style>
    <style:style style:name="P216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ab-stops>
          <style:tab-stop style:type="left" style:position="0.3937in"/>
        </style:tab-stops>
      </style:paragraph-properties>
    </style:style>
    <style:style style:name="T2167" style:parent-style-name="DefaultParagraphFont" style:family="text">
      <style:text-properties style:font-weight-complex="bold" style:font-style-complex="italic" style:font-size-complex="12pt"/>
    </style:style>
    <style:style style:name="TableRow2168" style:family="table-row">
      <style:table-row-properties style:min-row-height="0.3541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7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fo:text-indent="0.0416in">
        <style:tab-stops>
          <style:tab-stop style:type="left" style:position="0.3937in"/>
        </style:tab-stops>
      </style:paragraph-properties>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name-asian="Arial Unicode MS" style:font-style-complex="italic" style:font-size-complex="12pt"/>
    </style:style>
    <style:style style:name="T2176" style:parent-style-name="DefaultParagraphFont" style:family="text">
      <style:text-properties style:font-name-asian="Arial Unicode M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181" style:parent-style-name="Normal" style:family="paragraph">
      <style:paragraph-properties fo:widows="0" fo:orphans="0" fo:text-align="center">
        <style:tab-stops>
          <style:tab-stop style:type="left" style:position="0.3937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185" style:family="table-row">
      <style:table-row-properties style:min-row-height="0.25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393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style:tab-stops>
          <style:tab-stop style:type="left" style:position="0.3937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3937in"/>
        </style:tab-stops>
      </style:paragraph-properties>
    </style:style>
    <style:style style:name="T2198" style:parent-style-name="DefaultParagraphFont" style:family="text">
      <style:text-properties style:font-weight-complex="bold" style:font-style-complex="italic" style:font-size-complex="12p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02" style:parent-style-name="Normal" style:family="paragraph">
      <style:paragraph-properties fo:widows="0" fo:orphans="0">
        <style:tab-stops>
          <style:tab-stop style:type="left" style:position="0.3937in"/>
        </style:tab-stops>
      </style:paragraph-properties>
      <style:text-properties style:font-size-complex="12pt"/>
    </style:style>
    <style:style style:name="P220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393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17" style:family="table-row">
      <style:table-row-properties style:min-row-height="0.0138in" fo:keep-together="always"/>
    </style:style>
    <style:style style:name="P2218" style:parent-style-name="Normal" style:family="paragraph">
      <style:text-properties style:font-size-complex="12pt"/>
    </style:style>
    <style:style style:name="P2219" style:parent-style-name="Normal" style:family="paragraph">
      <style:text-properties style:font-name-asian="Arial Unicode MS" style:font-weight-complex="bold" style:font-size-complex="12pt"/>
    </style:style>
    <style:style style:name="P2220" style:parent-style-name="Normal" style:family="paragraph">
      <style:text-properties style:font-name-asian="Arial Unicode MS" style:font-weight-complex="bold" style:font-size-complex="12pt"/>
    </style:style>
    <style:style style:name="P2221" style:parent-style-name="Normal" style:family="paragraph">
      <style:text-properties style:font-size-complex="12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26" style:family="table-row">
      <style:table-row-properties style:min-row-height="0.0138in" fo:keep-together="always"/>
    </style:style>
    <style:style style:name="P2227" style:parent-style-name="Normal" style:family="paragraph">
      <style:text-properties style:font-size-complex="12pt"/>
    </style:style>
    <style:style style:name="P2228" style:parent-style-name="Normal" style:family="paragraph">
      <style:text-properties style:font-name-asian="Arial Unicode MS" style:font-weight-complex="bold" style:font-size-complex="12pt"/>
    </style:style>
    <style:style style:name="P2229" style:parent-style-name="Normal" style:family="paragraph">
      <style:text-properties style:font-name-asian="Arial Unicode MS" style:font-weight-complex="bold" style:font-size-complex="12pt"/>
    </style:style>
    <style:style style:name="P2230" style:parent-style-name="Normal" style:family="paragraph">
      <style:text-properties style:font-size-complex="12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35" style:family="table-row">
      <style:table-row-properties style:min-row-height="0.0138in" fo:keep-together="always"/>
    </style:style>
    <style:style style:name="P2236" style:parent-style-name="Normal" style:family="paragraph">
      <style:text-properties style:font-size-complex="12pt"/>
    </style:style>
    <style:style style:name="P2237" style:parent-style-name="Normal" style:family="paragraph">
      <style:text-properties style:font-name-asian="Arial Unicode MS" style:font-weight-complex="bold" style:font-size-complex="12pt"/>
    </style:style>
    <style:style style:name="P2238" style:parent-style-name="Normal" style:family="paragraph">
      <style:text-properties style:font-name-asian="Arial Unicode MS" style:font-weight-complex="bold" style:font-size-complex="12pt"/>
    </style:style>
    <style:style style:name="P2239" style:parent-style-name="Normal" style:family="paragraph">
      <style:text-properties style:font-size-complex="12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44" style:family="table-row">
      <style:table-row-properties style:min-row-height="0.25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47" style:parent-style-name="Normal" style:family="paragraph">
      <style:paragraph-properties fo:widows="0" fo:orphans="0">
        <style:tab-stops>
          <style:tab-stop style:type="left" style:position="0.3937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55" style:parent-style-name="Normal" style:family="paragraph">
      <style:paragraph-properties fo:widows="0" fo:orphans="0" fo:text-align="center">
        <style:tab-stops>
          <style:tab-stop style:type="left" style:position="0.3937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261" style:family="table-row">
      <style:table-row-properties style:min-row-height="0.25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64" style:parent-style-name="Normal" style:family="paragraph">
      <style:paragraph-properties fo:widows="0" fo:orphans="0">
        <style:tab-stops>
          <style:tab-stop style:type="left" style:position="0.3937in"/>
        </style:tab-stops>
      </style:paragraph-properties>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left" style:position="0.3937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79" style:family="table-row">
      <style:table-row-properties style:min-row-height="0.25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82" style:parent-style-name="Normal" style:family="paragraph">
      <style:paragraph-properties fo:widows="0" fo:orphans="0">
        <style:tab-stops>
          <style:tab-stop style:type="left" style:position="0.3937in"/>
        </style:tab-stops>
      </style:paragraph-properties>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3937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293" style:parent-style-name="Normal" style:family="paragraph">
      <style:paragraph-properties fo:widows="0" fo:orphans="0" fo:text-align="center">
        <style:tab-stops>
          <style:tab-stop style:type="left" style:position="0.3937in"/>
        </style:tab-stops>
      </style:paragraph-properties>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299" style:family="table-row">
      <style:table-row-properties style:min-row-height="0.668in"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left" style:position="0.3937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307" style:parent-style-name="Normal" style:family="paragraph">
      <style:paragraph-properties fo:widows="0" fo:orphans="0" fo:text-align="center">
        <style:tab-stops>
          <style:tab-stop style:type="left" style:position="0.3937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313" style:family="table-row">
      <style:table-row-properties style:min-row-height="0.25in"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16" style:parent-style-name="Normal" style:family="paragraph">
      <style:paragraph-properties fo:widows="0" fo:orphans="0">
        <style:tab-stops>
          <style:tab-stop style:type="left" style:position="0.3937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3937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center">
        <style:tab-stops>
          <style:tab-stop style:type="left" style:position="0.3937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ab-stops>
          <style:tab-stop style:type="left" style:position="0.3937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style:tab-stops>
          <style:tab-stop style:type="left" style:position="0.3937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left" style:position="0.3937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center">
        <style:tab-stops>
          <style:tab-stop style:type="left" style:position="0.3937in"/>
        </style:tab-stops>
      </style:paragraph-properties>
    </style:style>
    <style:style style:name="T2348" style:parent-style-name="DefaultParagraphFont" style:family="text">
      <style:text-properties style:font-size-complex="12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53" style:family="table-row">
      <style:table-row-properties style:min-row-height="0.0138in" fo:keep-together="always"/>
    </style:style>
    <style:style style:name="P2354" style:parent-style-name="Normal" style:family="paragraph">
      <style:text-properties style:font-weight-complex="bold" style:font-size-complex="12pt"/>
    </style:style>
    <style:style style:name="P2355" style:parent-style-name="Normal" style:family="paragraph">
      <style:text-properties style:font-name-asian="Arial Unicode MS" style:font-weight-complex="bold" style:font-size-complex="12pt"/>
    </style:style>
    <style:style style:name="P2356" style:parent-style-name="Normal" style:family="paragraph">
      <style:text-properties style:font-name-asian="Arial Unicode MS" style:font-weight-complex="bold" style:font-size-complex="12pt"/>
    </style:style>
    <style:style style:name="P2357" style:parent-style-name="Normal" style:family="paragraph">
      <style:text-properties style:font-name-asian="Arial Unicode MS" style:font-weight-complex="bold" style:font-size-complex="12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62" style:family="table-row">
      <style:table-row-properties style:min-row-height="0.0138in" fo:keep-together="always"/>
    </style:style>
    <style:style style:name="P2363" style:parent-style-name="Normal" style:family="paragraph">
      <style:text-properties style:font-weight-complex="bold" style:font-size-complex="12pt"/>
    </style:style>
    <style:style style:name="P2364" style:parent-style-name="Normal" style:family="paragraph">
      <style:text-properties style:font-name-asian="Arial Unicode MS" style:font-weight-complex="bold" style:font-size-complex="12pt"/>
    </style:style>
    <style:style style:name="P2365" style:parent-style-name="Normal" style:family="paragraph">
      <style:text-properties style:font-name-asian="Arial Unicode MS" style:font-weight-complex="bold" style:font-size-complex="12pt"/>
    </style:style>
    <style:style style:name="P2366" style:parent-style-name="Normal" style:family="paragraph">
      <style:text-properties style:font-name-asian="Arial Unicode MS" style:font-weight-complex="bold" style:font-size-complex="12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71" style:family="table-row">
      <style:table-row-properties style:min-row-height="0.0138in" fo:keep-together="always"/>
    </style:style>
    <style:style style:name="P2372" style:parent-style-name="Normal" style:family="paragraph">
      <style:text-properties style:font-weight-complex="bold" style:font-size-complex="12pt"/>
    </style:style>
    <style:style style:name="P2373" style:parent-style-name="Normal" style:family="paragraph">
      <style:text-properties style:font-name-asian="Arial Unicode MS" style:font-weight-complex="bold" style:font-size-complex="12pt"/>
    </style:style>
    <style:style style:name="P2374" style:parent-style-name="Normal" style:family="paragraph">
      <style:text-properties style:font-name-asian="Arial Unicode MS" style:font-weight-complex="bold" style:font-size-complex="12pt"/>
    </style:style>
    <style:style style:name="P2375" style:parent-style-name="Normal" style:family="paragraph">
      <style:text-properties style:font-name-asian="Arial Unicode MS" style:font-weight-complex="bold" style:font-size-complex="12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80" style:family="table-row">
      <style:table-row-properties style:min-row-height="0.0138in" fo:keep-together="always"/>
    </style:style>
    <style:style style:name="P2381" style:parent-style-name="Normal" style:family="paragraph">
      <style:text-properties style:font-weight-complex="bold" style:font-size-complex="12pt"/>
    </style:style>
    <style:style style:name="P2382" style:parent-style-name="Normal" style:family="paragraph">
      <style:text-properties style:font-name-asian="Arial Unicode MS" style:font-weight-complex="bold" style:font-size-complex="12pt"/>
    </style:style>
    <style:style style:name="P2383" style:parent-style-name="Normal" style:family="paragraph">
      <style:text-properties style:font-name-asian="Arial Unicode MS" style:font-weight-complex="bold" style:font-size-complex="12pt"/>
    </style:style>
    <style:style style:name="P2384" style:parent-style-name="Normal" style:family="paragraph">
      <style:text-properties style:font-name-asian="Arial Unicode MS" style:font-weight-complex="bold" style:font-size-complex="12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89" style:family="table-row">
      <style:table-row-properties style:min-row-height="0.0138in" fo:keep-together="always"/>
    </style:style>
    <style:style style:name="P2390" style:parent-style-name="Normal" style:family="paragraph">
      <style:text-properties style:font-weight-complex="bold" style:font-size-complex="12pt"/>
    </style:style>
    <style:style style:name="P2391" style:parent-style-name="Normal" style:family="paragraph">
      <style:text-properties style:font-name-asian="Arial Unicode MS" style:font-weight-complex="bold" style:font-size-complex="12pt"/>
    </style:style>
    <style:style style:name="P2392" style:parent-style-name="Normal" style:family="paragraph">
      <style:text-properties style:font-name-asian="Arial Unicode MS" style:font-weight-complex="bold" style:font-size-complex="12pt"/>
    </style:style>
    <style:style style:name="P2393" style:parent-style-name="Normal" style:family="paragraph">
      <style:text-properties style:font-name-asian="Arial Unicode MS" style:font-weight-complex="bold" style:font-size-complex="12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398" style:family="table-row">
      <style:table-row-properties style:min-row-height="0.0138in" fo:keep-together="always"/>
    </style:style>
    <style:style style:name="P2399" style:parent-style-name="Normal" style:family="paragraph">
      <style:text-properties style:font-weight-complex="bold" style:font-size-complex="12pt"/>
    </style:style>
    <style:style style:name="P2400" style:parent-style-name="Normal" style:family="paragraph">
      <style:text-properties style:font-name-asian="Arial Unicode MS" style:font-weight-complex="bold" style:font-size-complex="12pt"/>
    </style:style>
    <style:style style:name="P2401" style:parent-style-name="Normal" style:family="paragraph">
      <style:text-properties style:font-name-asian="Arial Unicode MS" style:font-weight-complex="bold" style:font-size-complex="12pt"/>
    </style:style>
    <style:style style:name="P2402" style:parent-style-name="Normal" style:family="paragraph">
      <style:text-properties style:font-name-asian="Arial Unicode MS" style:font-weight-complex="bold" style:font-size-complex="12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07" style:family="table-row">
      <style:table-row-properties style:min-row-height="0.0138in" fo:keep-together="always"/>
    </style:style>
    <style:style style:name="P2408" style:parent-style-name="Normal" style:family="paragraph">
      <style:text-properties style:font-weight-complex="bold" style:font-size-complex="12pt"/>
    </style:style>
    <style:style style:name="P2409" style:parent-style-name="Normal" style:family="paragraph">
      <style:text-properties style:font-name-asian="Arial Unicode MS" style:font-weight-complex="bold" style:font-size-complex="12pt"/>
    </style:style>
    <style:style style:name="P2410" style:parent-style-name="Normal" style:family="paragraph">
      <style:text-properties style:font-name-asian="Arial Unicode MS" style:font-weight-complex="bold" style:font-size-complex="12pt"/>
    </style:style>
    <style:style style:name="P2411" style:parent-style-name="Normal" style:family="paragraph">
      <style:text-properties style:font-name-asian="Arial Unicode MS" style:font-weight-complex="bold" style:font-size-complex="12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16" style:family="table-row">
      <style:table-row-properties style:min-row-height="0.0138in" fo:keep-together="always"/>
    </style:style>
    <style:style style:name="P2417" style:parent-style-name="Normal" style:family="paragraph">
      <style:text-properties style:font-weight-complex="bold" style:font-size-complex="12pt"/>
    </style:style>
    <style:style style:name="P2418" style:parent-style-name="Normal" style:family="paragraph">
      <style:text-properties style:font-name-asian="Arial Unicode MS" style:font-weight-complex="bold" style:font-size-complex="12pt"/>
    </style:style>
    <style:style style:name="P2419" style:parent-style-name="Normal" style:family="paragraph">
      <style:text-properties style:font-name-asian="Arial Unicode MS" style:font-weight-complex="bold" style:font-size-complex="12pt"/>
    </style:style>
    <style:style style:name="P2420" style:parent-style-name="Normal" style:family="paragraph">
      <style:text-properties style:font-name-asian="Arial Unicode MS" style:font-weight-complex="bold"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25" style:family="table-row">
      <style:table-row-properties style:min-row-height="0.0138in" fo:keep-together="always"/>
    </style:style>
    <style:style style:name="P2426" style:parent-style-name="Normal" style:family="paragraph">
      <style:text-properties style:font-weight-complex="bold" style:font-size-complex="12pt"/>
    </style:style>
    <style:style style:name="P2427" style:parent-style-name="Normal" style:family="paragraph">
      <style:text-properties style:font-name-asian="Arial Unicode MS" style:font-weight-complex="bold" style:font-size-complex="12pt"/>
    </style:style>
    <style:style style:name="P2428" style:parent-style-name="Normal" style:family="paragraph">
      <style:text-properties style:font-name-asian="Arial Unicode MS" style:font-weight-complex="bold" style:font-size-complex="12pt"/>
    </style:style>
    <style:style style:name="P2429" style:parent-style-name="Normal" style:family="paragraph">
      <style:text-properties style:font-name-asian="Arial Unicode MS" style:font-weight-complex="bold" style:font-size-complex="12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34" style:family="table-row">
      <style:table-row-properties style:min-row-height="0.25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37" style:parent-style-name="Normal" style:family="paragraph">
      <style:paragraph-properties fo:widows="0" fo:orphans="0">
        <style:tab-stops>
          <style:tab-stop style:type="left" style:position="0.3937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0.393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center">
        <style:tab-stops>
          <style:tab-stop style:type="left" style:position="0.3937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57" style:family="table-row">
      <style:table-row-properties style:min-row-height="0.25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ab-stops>
          <style:tab-stop style:type="left" style:position="0.3937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style:tab-stops>
          <style:tab-stop style:type="left" style:position="0.3937in"/>
        </style:tab-stops>
      </style:paragraph-properties>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4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471" style:parent-style-name="Normal" style:family="paragraph">
      <style:paragraph-properties fo:widows="0" fo:orphans="0" fo:text-align="justify">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widows="0" fo:orphans="0" fo:text-align="justify">
        <style:tab-stops>
          <style:tab-stop style:type="left" style:position="0.3937in"/>
        </style:tab-stops>
      </style:paragraph-properties>
    </style:style>
    <style:style style:name="P2475" style:parent-style-name="Normal" style:family="paragraph">
      <style:paragraph-properties fo:widows="0" fo:orphans="0" fo:text-align="justify">
        <style:tab-stops>
          <style:tab-stop style:type="left" style:position="0.3937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482" style:parent-style-name="Normal" style:family="paragraph">
      <style:paragraph-properties fo:widows="0" fo:orphans="0" fo:text-align="justify">
        <style:tab-stops>
          <style:tab-stop style:type="left" style:position="0.393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486" style:parent-style-name="Normal" style:family="paragraph">
      <style:paragraph-properties fo:widows="0" fo:orphans="0" fo:text-align="justify">
        <style:tab-stops>
          <style:tab-stop style:type="left" style:position="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widows="0" fo:orphans="0" fo:text-align="justify">
        <style:tab-stops>
          <style:tab-stop style:type="left" style:position="0.393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0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504" style:parent-style-name="Normal" style:family="paragraph">
      <style:paragraph-properties fo:widows="0" fo:orphans="0" fo:text-align="justify">
        <style:tab-stops>
          <style:tab-stop style:type="left" style:position="0.393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style:tab-stops>
          <style:tab-stop style:type="left" style:position="0.393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style:tab-stops>
          <style:tab-stop style:type="left" style:position="0.393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style:tab-stops>
          <style:tab-stop style:type="left" style:position="0.393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tab-stops>
          <style:tab-stop style:type="left" style:position="0.3937in"/>
        </style:tab-stops>
      </style:paragraph-properties>
    </style:style>
    <style:style style:name="P2519" style:parent-style-name="Normal" style:family="paragraph">
      <style:paragraph-properties fo:widows="0" fo:orphans="0" fo:text-align="justify">
        <style:tab-stops>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525" style:parent-style-name="Normal" style:family="paragraph">
      <style:paragraph-properties fo:widows="0" fo:orphans="0" fo:text-align="justify">
        <style:tab-stops>
          <style:tab-stop style:type="left" style:position="0.3937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style:tab-stops>
          <style:tab-stop style:type="left" style:position="0.3937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35" style:parent-style-name="Normal" style:family="paragraph">
      <style:paragraph-properties fo:widows="0" fo:orphans="0" fo:text-align="justify">
        <style:tab-stops>
          <style:tab-stop style:type="left" style:position="0.393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style:tab-stops>
          <style:tab-stop style:type="left" style:position="0.3937in"/>
        </style:tab-stops>
      </style:paragraph-properties>
    </style:style>
    <style:style style:name="P2542" style:parent-style-name="Normal" style:family="paragraph">
      <style:paragraph-properties fo:widows="0" fo:orphans="0" fo:text-align="justify">
        <style:tab-stops>
          <style:tab-stop style:type="left" style:position="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47" style:parent-style-name="Normal" style:family="paragraph">
      <style:paragraph-properties fo:widows="0" fo:orphans="0" fo:text-align="justify">
        <style:tab-stops>
          <style:tab-stop style:type="left" style:position="0.3937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widows="0" fo:orphans="0" fo:text-align="justify">
        <style:tab-stops>
          <style:tab-stop style:type="left" style:position="0.3937in"/>
        </style:tab-stops>
      </style:paragraph-properties>
    </style:style>
    <style:style style:name="P2554" style:parent-style-name="Normal" style:family="paragraph">
      <style:paragraph-properties fo:widows="0" fo:orphans="0" fo:text-align="justify">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59" style:parent-style-name="Normal" style:family="paragraph">
      <style:paragraph-properties fo:widows="0" fo:orphans="0" fo:text-align="justify">
        <style:tab-stops>
          <style:tab-stop style:type="left" style:position="0.3937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style:tab-stops>
          <style:tab-stop style:type="left" style:position="0.3937in"/>
        </style:tab-stops>
      </style:paragraph-properties>
    </style:style>
    <style:style style:name="P2566" style:parent-style-name="Normal" style:family="paragraph">
      <style:paragraph-properties fo:widows="0" fo:orphans="0" fo:text-align="justify">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570" style:parent-style-name="Normal" style:family="paragraph">
      <style:paragraph-properties fo:widows="0" fo:orphans="0" fo:text-align="justify">
        <style:tab-stops>
          <style:tab-stop style:type="left" style:position="0.3937in"/>
        </style:tab-stops>
      </style:paragraph-properties>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style:tab-stops>
          <style:tab-stop style:type="left" style:position="0.3937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style:tab-stops>
          <style:tab-stop style:type="left" style:position="0.3937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tab-stops>
          <style:tab-stop style:type="left" style:position="0.3937in"/>
        </style:tab-stops>
      </style:paragraph-properties>
    </style:style>
    <style:style style:name="P2582" style:parent-style-name="Normal" style:family="paragraph">
      <style:paragraph-properties fo:widows="0" fo:orphans="0" fo:text-align="justify">
        <style:tab-stops>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style:tab-stops>
          <style:tab-stop style:type="left" style:position="0.3937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style:tab-stops>
          <style:tab-stop style:type="left" style:position="0.3937in"/>
        </style:tab-stops>
      </style:paragraph-properties>
    </style:style>
    <style:style style:name="P2589" style:parent-style-name="Normal" style:family="paragraph">
      <style:paragraph-properties fo:widows="0" fo:orphans="0" fo:text-align="justify">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594" style:parent-style-name="Normal" style:family="paragraph">
      <style:paragraph-properties fo:widows="0" fo:orphans="0" fo:text-align="justify">
        <style:tab-stops>
          <style:tab-stop style:type="left" style:position="0.3937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style:tab-stops>
          <style:tab-stop style:type="left" style:position="0.3937in"/>
        </style:tab-stops>
      </style:paragraph-properties>
    </style:style>
    <style:style style:name="P2598" style:parent-style-name="Normal" style:family="paragraph">
      <style:paragraph-properties fo:widows="0" fo:orphans="0" fo:text-align="justify">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04" style:parent-style-name="Normal" style:family="paragraph">
      <style:paragraph-properties fo:widows="0" fo:orphans="0" fo:text-align="justify">
        <style:tab-stops>
          <style:tab-stop style:type="left" style:position="0.39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tab-stops>
          <style:tab-stop style:type="left" style:position="0.3937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style:tab-stops>
          <style:tab-stop style:type="left" style:position="0.3937in"/>
        </style:tab-stops>
      </style:paragraph-properties>
    </style:style>
    <style:style style:name="P2611" style:parent-style-name="Normal" style:family="paragraph">
      <style:paragraph-properties fo:widows="0" fo:orphans="0" fo:text-align="justify">
        <style:tab-stops>
          <style:tab-stop style:type="left" style:position="0.3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6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16" style:parent-style-name="Normal" style:family="paragraph">
      <style:paragraph-properties fo:widows="0" fo:orphans="0" fo:text-align="justify">
        <style:tab-stops>
          <style:tab-stop style:type="left" style:position="0.3937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style:tab-stops>
          <style:tab-stop style:type="left" style:position="0.3937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6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6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2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629" style:family="table-column">
      <style:table-column-properties style:column-width="1.3729in"/>
    </style:style>
    <style:style style:name="TableColumn2630" style:family="table-column">
      <style:table-column-properties style:column-width="0.8444in"/>
    </style:style>
    <style:style style:name="TableColumn2631" style:family="table-column">
      <style:table-column-properties style:column-width="1.3444in"/>
    </style:style>
    <style:style style:name="TableColumn2632" style:family="table-column">
      <style:table-column-properties style:column-width="1.2277in"/>
    </style:style>
    <style:style style:name="TableColumn2633" style:family="table-column">
      <style:table-column-properties style:column-width="0.8756in"/>
    </style:style>
    <style:style style:name="TableColumn2634" style:family="table-column">
      <style:table-column-properties style:column-width="1.1777in"/>
    </style:style>
    <style:style style:name="Table2628" style:family="table">
      <style:table-properties style:width="6.843in" style:rel-width="100%" fo:margin-left="0in" table:align="lef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3937in"/>
        </style:tab-stops>
      </style:paragraph-properties>
    </style:style>
    <style:style style:name="T2638" style:parent-style-name="DefaultParagraphFont" style:family="text">
      <style:text-properties style:font-name-asian="Arial Unicode M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0.3937in"/>
        </style:tab-stops>
      </style:paragraph-properties>
    </style:style>
    <style:style style:name="T2641" style:parent-style-name="DefaultParagraphFont" style:family="text">
      <style:text-properties style:font-weight-complex="bold"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ab-stops>
          <style:tab-stop style:type="left" style:position="0.3937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rial" style:font-name-complex="Arial" fo:language="en" fo:country="US"/>
    </style:style>
    <style:style style:name="T2646" style:parent-style-name="DefaultParagraphFont" style:family="text">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0.3937in"/>
        </style:tab-stops>
      </style:paragraph-properties>
    </style:style>
    <style:style style:name="T2649" style:parent-style-name="DefaultParagraphFont" style:family="text">
      <style:text-properties style:font-name-asian="Arial Unicode MS" style:font-weight-complex="bold" fo:letter-spacing="-0.0027in" style:font-size-complex="12pt"/>
    </style:style>
    <style:style style:name="T2650" style:parent-style-name="DefaultParagraphFont" style:family="text">
      <style:text-properties style:font-name-asian="Arial Unicode MS" style:font-weight-complex="bold"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0.3937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tyle-complex="italic"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657" style:parent-style-name="Normal" style:family="paragraph">
      <style:paragraph-properties fo:widows="0" fo:orphans="0" fo:text-align="center">
        <style:tab-stops>
          <style:tab-stop style:type="left" style:position="0.3937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ableRow2660" style:family="table-row">
      <style:table-row-properties style:min-row-height="0.4284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3937in"/>
        </style:tab-stops>
      </style:paragraph-properties>
    </style:style>
    <style:style style:name="T2663" style:parent-style-name="DefaultParagraphFont" style:family="text">
      <style:text-properties style:font-weight-complex="bold" style:font-style-complex="italic" style:font-size-complex="12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3937in"/>
        </style:tab-stops>
      </style:paragraph-properties>
    </style:style>
    <style:style style:name="T2666" style:parent-style-name="DefaultParagraphFont" style:family="text">
      <style:text-properties style:font-weight-complex="bold" style:font-style-complex="italic" style:font-size-complex="12pt"/>
    </style:style>
    <style:style style:name="TableRow2667" style:family="table-row">
      <style:table-row-properties style:min-row-height="0.0138in" fo:keep-together="alway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0.3937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tab-stops>
          <style:tab-stop style:type="left" style:position="0.3937in"/>
        </style:tab-stops>
      </style:paragraph-properties>
    </style:style>
    <style:style style:name="T2673" style:parent-style-name="DefaultParagraphFont" style:family="text">
      <style:text-properties style:font-size-complex="12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0" style:parent-style-name="Normal" style:family="paragraph">
      <style:paragraph-properties fo:widows="0" fo:orphans="0" fo:text-align="center">
        <style:tab-stops>
          <style:tab-stop style:type="left" style:position="0.3937in"/>
        </style:tab-stops>
      </style:paragraph-properties>
    </style:style>
    <style:style style:name="T2681" style:parent-style-name="DefaultParagraphFont" style:family="text">
      <style:text-properties style:font-size-complex="12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686" style:family="table-row">
      <style:table-row-properties style:min-row-height="0.0486in" fo:keep-together="always"/>
    </style:style>
    <style:style style:name="P2687" style:parent-style-name="Normal" style:family="paragraph">
      <style:text-properties style:font-name-asian="Arial Unicode MS" style:font-size-complex="12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2" style:parent-style-name="Normal" style:family="paragraph">
      <style:text-properties style:font-name-asian="Arial Unicode MS" style:font-size-complex="12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697" style:family="table-row">
      <style:table-row-properties style:min-row-height="0.0138in" fo:keep-together="always"/>
    </style:style>
    <style:style style:name="P2698" style:parent-style-name="Normal" style:family="paragraph">
      <style:text-properties style:font-name-asian="Arial Unicode MS" style:font-size-complex="12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3" style:parent-style-name="Normal" style:family="paragraph">
      <style:text-properties style:font-name-asian="Arial Unicode MS" style:font-size-complex="12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ab-stops>
          <style:tab-stop style:type="left" style:position="0.3937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tab-stops>
          <style:tab-stop style:type="left" style:position="0.3937in"/>
        </style:tab-stops>
      </style:paragraph-properties>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3937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style="italic" style:font-style-asian="italic" style:font-style-complex="italic" style:font-size-complex="12pt"/>
    </style:style>
    <style:style style:name="P2723" style:parent-style-name="Normal" style:family="paragraph">
      <style:paragraph-properties fo:widows="0" fo:orphans="0" fo:text-align="center">
        <style:tab-stops>
          <style:tab-stop style:type="left" style:position="0.393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3937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style:tab-stops>
          <style:tab-stop style:type="left" style:position="0.393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42" style:parent-style-name="Normal" style:family="paragraph">
      <style:paragraph-properties fo:widows="0" fo:orphans="0" fo:text-align="center">
        <style:tab-stops>
          <style:tab-stop style:type="left" style:position="0.3937in"/>
        </style:tab-stops>
      </style:paragraph-properties>
    </style:style>
    <style:style style:name="T2743" style:parent-style-name="DefaultParagraphFont" style:family="text">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748" style:family="table-row">
      <style:table-row-properties style:min-row-height="0.406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ab-stops>
          <style:tab-stop style:type="left" style:position="0.3937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style:tab-stops>
          <style:tab-stop style:type="left" style:position="0.3937in"/>
        </style:tab-stops>
      </style:paragraph-properties>
    </style:style>
    <style:style style:name="T2754" style:parent-style-name="DefaultParagraphFont" style:family="text">
      <style:text-properties style:font-size-complex="12pt"/>
    </style:style>
    <style:style style:name="P275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3937in"/>
        </style:tab-stops>
      </style:paragraph-properties>
    </style:style>
    <style:style style:name="T2762" style:parent-style-name="DefaultParagraphFont" style:family="text">
      <style:text-properties style:font-weight-complex="bold" style:font-style-complex="italic" style:font-size-complex="12pt"/>
    </style:style>
    <style:style style:name="TableRow2763" style:family="table-row">
      <style:table-row-properties style:min-row-height="0.3541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6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73" style:parent-style-name="Normal" style:family="paragraph">
      <style:paragraph-properties fo:widows="0" fo:orphans="0" fo:text-align="center">
        <style:tab-stops>
          <style:tab-stop style:type="left" style:position="0.3937in"/>
        </style:tab-stops>
      </style:paragraph-properties>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777" style:family="table-row">
      <style:table-row-properties style:min-row-height="0.25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80" style:parent-style-name="Normal" style:family="paragraph">
      <style:paragraph-properties fo:widows="0" fo:orphans="0">
        <style:tab-stops>
          <style:tab-stop style:type="left" style:position="0.3937in"/>
        </style:tab-stops>
      </style:paragraph-properties>
    </style:style>
    <style:style style:name="T2781" style:parent-style-name="DefaultParagraphFont" style:family="text">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end">
        <style:tab-stops>
          <style:tab-stop style:type="left" style:position="0.3937in"/>
        </style:tab-stops>
      </style:paragraph-properties>
    </style:style>
    <style:style style:name="T2788" style:parent-style-name="DefaultParagraphFont" style:family="text">
      <style:text-properties style:font-weight-complex="bold" style:font-style-complex="italic" style:font-size-complex="12pt"/>
    </style:style>
    <style:style style:name="TableRow2789" style:family="table-row">
      <style:table-row-properties style:min-row-height="0.0138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9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06" style:family="table-row">
      <style:table-row-properties style:min-row-height="0.0138in" fo:keep-together="always"/>
    </style:style>
    <style:style style:name="P2807" style:parent-style-name="Normal" style:family="paragraph">
      <style:text-properties style:font-size-complex="12pt"/>
    </style:style>
    <style:style style:name="P2808" style:parent-style-name="Normal" style:family="paragraph">
      <style:text-properties style:font-name-asian="Arial Unicode MS" style:font-weight-complex="bold" style:font-size-complex="12pt"/>
    </style:style>
    <style:style style:name="P2809" style:parent-style-name="Normal" style:family="paragraph">
      <style:text-properties style:font-name-asian="Arial Unicode MS" style:font-weight-complex="bold" style:font-size-complex="12pt"/>
    </style:style>
    <style:style style:name="P2810" style:parent-style-name="Normal" style:family="paragraph">
      <style:text-properties style:font-size-complex="12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15" style:family="table-row">
      <style:table-row-properties style:min-row-height="0.0138in" fo:keep-together="always"/>
    </style:style>
    <style:style style:name="P2816" style:parent-style-name="Normal" style:family="paragraph">
      <style:text-properties style:font-size-complex="12pt"/>
    </style:style>
    <style:style style:name="P2817" style:parent-style-name="Normal" style:family="paragraph">
      <style:text-properties style:font-name-asian="Arial Unicode MS" style:font-weight-complex="bold" style:font-size-complex="12pt"/>
    </style:style>
    <style:style style:name="P2818" style:parent-style-name="Normal" style:family="paragraph">
      <style:text-properties style:font-name-asian="Arial Unicode MS" style:font-weight-complex="bold" style:font-size-complex="12pt"/>
    </style:style>
    <style:style style:name="P2819" style:parent-style-name="Normal" style:family="paragraph">
      <style:text-properties style:font-size-complex="12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24" style:family="table-row">
      <style:table-row-properties style:min-row-height="0.0138in" fo:keep-together="always"/>
    </style:style>
    <style:style style:name="P2825" style:parent-style-name="Normal" style:family="paragraph">
      <style:text-properties style:font-size-complex="12pt"/>
    </style:style>
    <style:style style:name="P2826" style:parent-style-name="Normal" style:family="paragraph">
      <style:text-properties style:font-name-asian="Arial Unicode MS" style:font-weight-complex="bold" style:font-size-complex="12pt"/>
    </style:style>
    <style:style style:name="P2827" style:parent-style-name="Normal" style:family="paragraph">
      <style:text-properties style:font-name-asian="Arial Unicode MS" style:font-weight-complex="bold" style:font-size-complex="12pt"/>
    </style:style>
    <style:style style:name="P2828" style:parent-style-name="Normal" style:family="paragraph">
      <style:text-properties style:font-size-complex="12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33" style:family="table-row">
      <style:table-row-properties style:min-row-height="0.618in"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36" style:parent-style-name="Normal" style:family="paragraph">
      <style:paragraph-properties fo:widows="0" fo:orphans="0">
        <style:tab-stops>
          <style:tab-stop style:type="left" style:position="0.3937in"/>
        </style:tab-stops>
      </style:paragraph-properties>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44" style:parent-style-name="Normal" style:family="paragraph">
      <style:paragraph-properties fo:widows="0" fo:orphans="0" fo:text-align="center">
        <style:tab-stops>
          <style:tab-stop style:type="left" style:position="0.3937in"/>
        </style:tab-stops>
      </style:paragraph-properties>
    </style:style>
    <style:style style:name="T2845" style:parent-style-name="DefaultParagraphFont" style:family="text">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850" style:family="table-row">
      <style:table-row-properties style:min-row-height="0.25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53" style:parent-style-name="Normal" style:family="paragraph">
      <style:paragraph-properties fo:widows="0" fo:orphans="0">
        <style:tab-stops>
          <style:tab-stop style:type="left" style:position="0.3937in"/>
        </style:tab-stops>
      </style:paragraph-properties>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3937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68" style:family="table-row">
      <style:table-row-properties style:min-row-height="0.25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71" style:parent-style-name="Normal" style:family="paragraph">
      <style:paragraph-properties fo:widows="0" fo:orphans="0">
        <style:tab-stops>
          <style:tab-stop style:type="left" style:position="0.3937in"/>
        </style:tab-stops>
      </style:paragraph-properties>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ab-stops>
          <style:tab-stop style:type="left" style:position="0.3937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center">
        <style:tab-stops>
          <style:tab-stop style:type="left" style:position="0.3937in"/>
        </style:tab-stops>
      </style:paragraph-properties>
    </style:style>
    <style:style style:name="T2882" style:parent-style-name="DefaultParagraphFont" style:family="text">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2887" style:family="table-row">
      <style:table-row-properties style:min-row-height="0.25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892" style:parent-style-name="Normal" style:family="paragraph">
      <style:paragraph-properties fo:widows="0" fo:orphans="0" fo:text-align="center">
        <style:tab-stops>
          <style:tab-stop style:type="left" style:position="0.3937in"/>
        </style:tab-stops>
      </style:paragraph-properties>
    </style:style>
    <style:style style:name="T2893" style:parent-style-name="DefaultParagraphFont" style:family="text">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2898" style:family="table-row">
      <style:table-row-properties style:min-row-height="0.25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01" style:parent-style-name="Normal" style:family="paragraph">
      <style:paragraph-properties fo:widows="0" fo:orphans="0">
        <style:tab-stops>
          <style:tab-stop style:type="left" style:position="0.3937in"/>
        </style:tab-stops>
      </style:paragraph-properties>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ab-stops>
          <style:tab-stop style:type="left" style:position="0.3937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center">
        <style:tab-stops>
          <style:tab-stop style:type="left" style:position="0.3937in"/>
        </style:tab-stops>
      </style:paragraph-properties>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left" style:position="0.3937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style:tab-stops>
          <style:tab-stop style:type="left" style:position="0.3937in"/>
        </style:tab-stops>
      </style:paragraph-properties>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ab-stops>
          <style:tab-stop style:type="left" style:position="0.3937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center">
        <style:tab-stops>
          <style:tab-stop style:type="left" style:position="0.3937in"/>
        </style:tab-stops>
      </style:paragraph-properties>
    </style:style>
    <style:style style:name="T2933" style:parent-style-name="DefaultParagraphFont" style:family="text">
      <style:text-properties style:font-size-complex="12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38" style:family="table-row">
      <style:table-row-properties style:min-row-height="0.0138in" fo:keep-together="always"/>
    </style:style>
    <style:style style:name="P2939" style:parent-style-name="Normal" style:family="paragraph">
      <style:text-properties fo:font-weight="bold" style:font-weight-asian="bold" style:font-weight-complex="bold" style:font-size-complex="12pt"/>
    </style:style>
    <style:style style:name="P2940" style:parent-style-name="Normal" style:family="paragraph">
      <style:text-properties style:font-name-asian="Arial Unicode MS" style:font-weight-complex="bold" style:font-size-complex="12pt"/>
    </style:style>
    <style:style style:name="P2941" style:parent-style-name="Normal" style:family="paragraph">
      <style:text-properties style:font-name-asian="Arial Unicode MS" style:font-weight-complex="bold" style:font-size-complex="12pt"/>
    </style:style>
    <style:style style:name="P2942" style:parent-style-name="Normal" style:family="paragraph">
      <style:text-properties style:font-name-asian="Arial Unicode MS" fo:font-weight="bold" style:font-weight-asian="bold" style:font-weight-complex="bold" style:font-size-complex="12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47" style:family="table-row">
      <style:table-row-properties style:min-row-height="0.0138in" fo:keep-together="always"/>
    </style:style>
    <style:style style:name="P2948" style:parent-style-name="Normal" style:family="paragraph">
      <style:text-properties fo:font-weight="bold" style:font-weight-asian="bold" style:font-weight-complex="bold" style:font-size-complex="12pt"/>
    </style:style>
    <style:style style:name="P2949" style:parent-style-name="Normal" style:family="paragraph">
      <style:text-properties style:font-name-asian="Arial Unicode MS" style:font-weight-complex="bold" style:font-size-complex="12pt"/>
    </style:style>
    <style:style style:name="P2950" style:parent-style-name="Normal" style:family="paragraph">
      <style:text-properties style:font-name-asian="Arial Unicode MS" style:font-weight-complex="bold" style:font-size-complex="12pt"/>
    </style:style>
    <style:style style:name="P2951" style:parent-style-name="Normal" style:family="paragraph">
      <style:text-properties style:font-name-asian="Arial Unicode MS" fo:font-weight="bold" style:font-weight-asian="bold" style:font-weight-complex="bold" style:font-size-complex="12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56" style:family="table-row">
      <style:table-row-properties style:min-row-height="0.0138in" fo:keep-together="always"/>
    </style:style>
    <style:style style:name="P2957" style:parent-style-name="Normal" style:family="paragraph">
      <style:text-properties fo:font-weight="bold" style:font-weight-asian="bold" style:font-weight-complex="bold" style:font-size-complex="12pt"/>
    </style:style>
    <style:style style:name="P2958" style:parent-style-name="Normal" style:family="paragraph">
      <style:text-properties style:font-name-asian="Arial Unicode MS" style:font-weight-complex="bold" style:font-size-complex="12pt"/>
    </style:style>
    <style:style style:name="P2959" style:parent-style-name="Normal" style:family="paragraph">
      <style:text-properties style:font-name-asian="Arial Unicode MS" style:font-weight-complex="bold" style:font-size-complex="12pt"/>
    </style:style>
    <style:style style:name="P2960" style:parent-style-name="Normal" style:family="paragraph">
      <style:text-properties style:font-name-asian="Arial Unicode MS" fo:font-weight="bold" style:font-weight-asian="bold" style:font-weight-complex="bold" style:font-size-complex="12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65" style:family="table-row">
      <style:table-row-properties style:min-row-height="0.25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68" style:parent-style-name="Normal" style:family="paragraph">
      <style:paragraph-properties fo:widows="0" fo:orphans="0">
        <style:tab-stops>
          <style:tab-stop style:type="left" style:position="0.3937in"/>
        </style:tab-stops>
      </style:paragraph-properties>
    </style:style>
    <style:style style:name="T2969" style:parent-style-name="DefaultParagraphFont" style:family="text">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3937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center">
        <style:tab-stops>
          <style:tab-stop style:type="left" style:position="0.3937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29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987" style:family="table-row">
      <style:table-row-properties style:min-row-height="0.25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ab-stops>
          <style:tab-stop style:type="left" style:position="0.3937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style:tab-stops>
          <style:tab-stop style:type="left" style:position="0.3937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00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001" style:parent-style-name="Normal" style:family="paragraph">
      <style:paragraph-properties fo:widows="0" fo:orphans="0" fo:text-align="justify">
        <style:tab-stops>
          <style:tab-stop style:type="left" style:position="0.393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widows="0" fo:orphans="0" fo:text-align="justify">
        <style:tab-stops>
          <style:tab-stop style:type="left" style:position="0.3937in"/>
        </style:tab-stops>
      </style:paragraph-properties>
    </style:style>
    <style:style style:name="P3006" style:parent-style-name="Normal" style:family="paragraph">
      <style:paragraph-properties fo:widows="0" fo:orphans="0" fo:text-align="justify">
        <style:tab-stops>
          <style:tab-stop style:type="left" style:position="0.3937in"/>
        </style:tab-stops>
      </style:paragraph-properties>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014" style:parent-style-name="Normal" style:family="paragraph">
      <style:paragraph-properties fo:widows="0" fo:orphans="0" fo:text-align="justify">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0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21" style:parent-style-name="Normal" style:family="paragraph">
      <style:paragraph-properties fo:widows="0" fo:orphans="0" fo:text-align="justify">
        <style:tab-stops>
          <style:tab-stop style:type="left" style:position="0.3937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style:tab-stops>
          <style:tab-stop style:type="left" style:position="0.3937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widows="0" fo:orphans="0" fo:text-align="justify">
        <style:tab-stops>
          <style:tab-stop style:type="left" style:position="0.3937in"/>
        </style:tab-stops>
      </style:paragraph-properties>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style:tab-stops>
          <style:tab-stop style:type="left" style:position="0.3937in"/>
        </style:tab-stops>
      </style:paragraph-properties>
    </style:style>
    <style:style style:name="P3032" style:parent-style-name="Normal" style:family="paragraph">
      <style:paragraph-properties fo:widows="0" fo:orphans="0" fo:text-align="justify">
        <style:tab-stops>
          <style:tab-stop style:type="left" style:position="0.393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0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37" style:parent-style-name="Normal" style:family="paragraph">
      <style:paragraph-properties fo:widows="0" fo:orphans="0" fo:text-align="justify">
        <style:tab-stops>
          <style:tab-stop style:type="left" style:position="0.3937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widows="0" fo:orphans="0" fo:text-align="justify">
        <style:tab-stops>
          <style:tab-stop style:type="left" style:position="0.3937in"/>
        </style:tab-stops>
      </style:paragraph-properties>
    </style:style>
    <style:style style:name="T3042" style:parent-style-name="DefaultParagraphFont" style:family="text">
      <style:text-properties style:font-weight-complex="bold" style:font-size-complex="12pt"/>
    </style:style>
    <style:style style:name="P30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44" style:parent-style-name="Normal" style:family="paragraph">
      <style:paragraph-properties fo:widows="0" fo:orphans="0" fo:text-align="justify">
        <style:tab-stops>
          <style:tab-stop style:type="left" style:position="0.3937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style:tab-stops>
          <style:tab-stop style:type="left" style:position="0.3937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style:tab-stops>
          <style:tab-stop style:type="left" style:position="0.3937in"/>
        </style:tab-stops>
      </style:paragraph-properties>
    </style:style>
    <style:style style:name="P3051" style:parent-style-name="Normal" style:family="paragraph">
      <style:paragraph-properties fo:widows="0" fo:orphans="0" fo:text-align="justify">
        <style:tab-stops>
          <style:tab-stop style:type="left" style:position="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5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56" style:parent-style-name="Normal" style:family="paragraph">
      <style:paragraph-properties fo:widows="0" fo:orphans="0" fo:text-align="justify">
        <style:tab-stops>
          <style:tab-stop style:type="left" style:position="0.3937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style:tab-stops>
          <style:tab-stop style:type="left" style:position="0.3937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64" style:parent-style-name="Normal" style:family="paragraph">
      <style:paragraph-properties fo:widows="0" fo:orphans="0" fo:text-align="justify">
        <style:tab-stops>
          <style:tab-stop style:type="left" style:position="0.3937in"/>
        </style:tab-stops>
      </style:paragraph-properties>
    </style:style>
    <style:style style:name="P3065" style:parent-style-name="Normal" style:family="paragraph">
      <style:paragraph-properties fo:widows="0" fo:orphans="0" fo:text-align="justify">
        <style:tab-stops>
          <style:tab-stop style:type="left" style:position="0.393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70" style:parent-style-name="Normal" style:family="paragraph">
      <style:paragraph-properties fo:widows="0" fo:orphans="0" fo:text-align="justify">
        <style:tab-stops>
          <style:tab-stop style:type="left" style:position="0.3937in"/>
        </style:tab-stops>
      </style:paragraph-properties>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style:tab-stops>
          <style:tab-stop style:type="left" style:position="0.3937in"/>
        </style:tab-stops>
      </style:paragraph-properties>
    </style:style>
    <style:style style:name="P3076" style:parent-style-name="Normal" style:family="paragraph">
      <style:paragraph-properties fo:widows="0" fo:orphans="0" fo:text-align="justify">
        <style:tab-stops>
          <style:tab-stop style:type="left" style:position="0.393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1" style:parent-style-name="Normal" style:family="paragraph">
      <style:paragraph-properties fo:widows="0" fo:orphans="0" fo:text-align="justify">
        <style:tab-stops>
          <style:tab-stop style:type="left" style:position="0.3937in"/>
        </style:tab-stops>
      </style:paragraph-properties>
    </style:style>
    <style:style style:name="T3082" style:parent-style-name="DefaultParagraphFont" style:family="text">
      <style:text-properties style:font-weight-complex="bold" style:font-size-complex="12pt"/>
    </style:style>
    <style:style style:name="P3083" style:parent-style-name="Normal" style:family="paragraph">
      <style:paragraph-properties fo:widows="0" fo:orphans="0" fo:text-align="justify">
        <style:tab-stops>
          <style:tab-stop style:type="left" style:position="0.3937in"/>
        </style:tab-stops>
      </style:paragraph-properties>
    </style:style>
    <style:style style:name="P3084" style:parent-style-name="Normal" style:family="paragraph">
      <style:paragraph-properties fo:widows="0" fo:orphans="0" fo:text-align="justify">
        <style:tab-stops>
          <style:tab-stop style:type="left" style:position="0.393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093" style:parent-style-name="Normal" style:family="paragraph">
      <style:paragraph-properties fo:widows="0" fo:orphans="0" fo:text-align="justify">
        <style:tab-stops>
          <style:tab-stop style:type="left" style:position="0.3937in"/>
        </style:tab-stops>
      </style:paragraph-properties>
    </style:style>
    <style:style style:name="P3094" style:parent-style-name="Normal" style:family="paragraph">
      <style:paragraph-properties fo:widows="0" fo:orphans="0" fo:text-align="justify">
        <style:tab-stops>
          <style:tab-stop style:type="left" style:position="0.393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0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00" style:parent-style-name="Normal" style:family="paragraph">
      <style:paragraph-properties fo:widows="0" fo:orphans="0" fo:text-align="justify">
        <style:tab-stops>
          <style:tab-stop style:type="left" style:position="0.3937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paragraph-properties fo:widows="0" fo:orphans="0" fo:text-align="justify">
        <style:tab-stops>
          <style:tab-stop style:type="left" style:position="0.3937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style:tab-stops>
          <style:tab-stop style:type="left" style:position="0.3937in"/>
        </style:tab-stops>
      </style:paragraph-properties>
    </style:style>
    <style:style style:name="P3107" style:parent-style-name="Normal" style:family="paragraph">
      <style:paragraph-properties fo:widows="0" fo:orphans="0" fo:text-align="justify">
        <style:tab-stops>
          <style:tab-stop style:type="left" style:position="0.393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11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14" style:parent-style-name="Normal" style:family="paragraph">
      <style:paragraph-properties fo:widows="0" fo:orphans="0" fo:text-align="justify">
        <style:tab-stops>
          <style:tab-stop style:type="left" style:position="0.3937in"/>
        </style:tab-stops>
      </style:paragraph-properties>
    </style:style>
    <style:style style:name="P3115" style:parent-style-name="Normal" style:family="paragraph">
      <style:paragraph-properties fo:widows="0" fo:orphans="0" fo:text-align="justify">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1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22" style:parent-style-name="Normal" style:family="paragraph">
      <style:paragraph-properties fo:widows="0" fo:orphans="0" fo:text-align="justify">
        <style:tab-stops>
          <style:tab-stop style:type="left" style:position="0.3937in"/>
        </style:tab-stops>
      </style:paragraph-properties>
    </style:style>
    <style:style style:name="P3123" style:parent-style-name="Normal" style:family="paragraph">
      <style:paragraph-properties fo:widows="0" fo:orphans="0" fo:text-align="justify">
        <style:tab-stops>
          <style:tab-stop style:type="left" style:position="0.393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text-position="super 62.5%"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31" style:parent-style-name="Normal" style:family="paragraph">
      <style:paragraph-properties fo:widows="0" fo:orphans="0" fo:text-align="justify">
        <style:tab-stops>
          <style:tab-stop style:type="left" style:position="0.3937in"/>
        </style:tab-stops>
      </style:paragraph-properties>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1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139" style:parent-style-name="Normal" style:family="paragraph">
      <style:paragraph-properties fo:widows="0" fo:orphans="0" fo:text-align="center">
        <style:tab-stops>
          <style:tab-stop style:type="left" style:position="0.393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144" style:family="table-column">
      <style:table-column-properties style:column-width="1.3437in"/>
    </style:style>
    <style:style style:name="TableColumn3145" style:family="table-column">
      <style:table-column-properties style:column-width="0.8444in"/>
    </style:style>
    <style:style style:name="TableColumn3146" style:family="table-column">
      <style:table-column-properties style:column-width="1.3444in"/>
    </style:style>
    <style:style style:name="TableColumn3147" style:family="table-column">
      <style:table-column-properties style:column-width="1.1465in"/>
    </style:style>
    <style:style style:name="TableColumn3148" style:family="table-column">
      <style:table-column-properties style:column-width="0.9569in"/>
    </style:style>
    <style:style style:name="TableColumn3149" style:family="table-column">
      <style:table-column-properties style:column-width="1.2069in"/>
    </style:style>
    <style:style style:name="Table3143" style:family="table">
      <style:table-properties style:width="6.843in" style:rel-width="100%" fo:margin-left="0in" table:align="lef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3937in"/>
        </style:tab-stops>
      </style:paragraph-properties>
    </style:style>
    <style:style style:name="T3153" style:parent-style-name="DefaultParagraphFont" style:family="text">
      <style:text-properties style:font-name-asian="Arial Unicode M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0.3937in"/>
        </style:tab-stops>
      </style:paragraph-properties>
    </style:style>
    <style:style style:name="T3156" style:parent-style-name="DefaultParagraphFont" style:family="text">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3937in"/>
        </style:tab-stops>
      </style:paragraph-properties>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name="Arial" style:font-name-complex="Arial" fo:language="en" fo:country="US"/>
    </style:style>
    <style:style style:name="T3161" style:parent-style-name="DefaultParagraphFont" style:family="text">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ab-stops>
          <style:tab-stop style:type="left" style:position="0.3937in"/>
        </style:tab-stops>
      </style:paragraph-properties>
    </style:style>
    <style:style style:name="T3164" style:parent-style-name="DefaultParagraphFont" style:family="text">
      <style:text-properties style:font-name-asian="Arial Unicode MS" style:font-weight-complex="bold" fo:letter-spacing="-0.0027in" style:font-size-complex="12pt"/>
    </style:style>
    <style:style style:name="T3165" style:parent-style-name="DefaultParagraphFont" style:family="text">
      <style:text-properties style:font-name-asian="Arial Unicode M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ab-stops>
          <style:tab-stop style:type="left" style:position="0.3937in"/>
        </style:tab-stops>
      </style:paragraph-properties>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tyle-complex="italic"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172" style:parent-style-name="Normal" style:family="paragraph">
      <style:paragraph-properties fo:widows="0" fo:orphans="0" fo:text-align="center">
        <style:tab-stops>
          <style:tab-stop style:type="left" style:position="0.3937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ableRow3175" style:family="table-row">
      <style:table-row-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ab-stops>
          <style:tab-stop style:type="left" style:position="0.3937in"/>
        </style:tab-stops>
      </style:paragraph-properties>
    </style:style>
    <style:style style:name="T3178" style:parent-style-name="DefaultParagraphFont" style:family="text">
      <style:text-properties style:font-weight-complex="bold" style:font-style-complex="italic" style:font-size-complex="12pt"/>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ab-stops>
          <style:tab-stop style:type="left" style:position="0.3937in"/>
        </style:tab-stops>
      </style:paragraph-properties>
    </style:style>
    <style:style style:name="T3181" style:parent-style-name="DefaultParagraphFont" style:family="text">
      <style:text-properties style:font-weight-complex="bold" style:font-style-complex="italic" style:font-size-complex="12pt"/>
    </style:style>
    <style:style style:name="TableRow3182" style:family="table-row">
      <style:table-row-properties style:min-row-height="0.0138in"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3937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style:tab-stops>
          <style:tab-stop style:type="left" style:position="0.3937in"/>
        </style:tab-stops>
      </style:paragraph-properties>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5" style:parent-style-name="Normal" style:family="paragraph">
      <style:paragraph-properties fo:widows="0" fo:orphans="0" fo:text-align="center">
        <style:tab-stops>
          <style:tab-stop style:type="left" style:position="0.3937in"/>
        </style:tab-stops>
      </style:paragraph-properties>
    </style:style>
    <style:style style:name="T3196" style:parent-style-name="DefaultParagraphFont" style:family="text">
      <style:text-properties style:font-size-complex="12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01" style:family="table-row">
      <style:table-row-properties style:min-row-height="0.0138in" fo:keep-together="always"/>
    </style:style>
    <style:style style:name="P3202" style:parent-style-name="Normal" style:family="paragraph">
      <style:text-properties style:font-name-asian="Arial Unicode MS" style:font-size-complex="12pt"/>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name-asian="Arial Unicode MS" style:font-size-complex="12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10" style:family="table-row">
      <style:table-row-properties style:min-row-height="0.0138in" fo:keep-together="always"/>
    </style:style>
    <style:style style:name="P3211" style:parent-style-name="Normal" style:family="paragraph">
      <style:text-properties style:font-name-asian="Arial Unicode M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name-asian="Arial Unicode MS" style:font-size-complex="12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19" style:family="table-row">
      <style:table-row-properties style:min-row-height="0.0138in" fo:keep-together="always"/>
    </style:style>
    <style:style style:name="P3220" style:parent-style-name="Normal" style:family="paragraph">
      <style:text-properties style:font-name-asian="Arial Unicode MS" style:font-size-complex="12pt"/>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name-asian="Arial Unicode MS" style:font-size-complex="12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28" style:family="table-row">
      <style:table-row-properties style:min-row-height="0.0138in" fo:keep-together="always"/>
    </style:style>
    <style:style style:name="P3229" style:parent-style-name="Normal" style:family="paragraph">
      <style:text-properties style:font-name-asian="Arial Unicode M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name-asian="Arial Unicode MS" style:font-size-complex="12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37" style:family="table-row">
      <style:table-row-properties style:min-row-height="0.0138in" fo:keep-together="always"/>
    </style:style>
    <style:style style:name="P3238" style:parent-style-name="Normal" style:family="paragraph">
      <style:text-properties style:font-name-asian="Arial Unicode M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name-asian="Arial Unicode MS" style:font-size-complex="12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46" style:family="table-row">
      <style:table-row-properties style:min-row-height="0.0138in" fo:keep-together="always"/>
    </style:style>
    <style:style style:name="P3247" style:parent-style-name="Normal" style:family="paragraph">
      <style:text-properties style:font-name-asian="Arial Unicode M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name-asian="Arial Unicode MS" style:font-size-complex="12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55" style:family="table-row">
      <style:table-row-properties style:min-row-height="0.0138in" fo:keep-together="always"/>
    </style:style>
    <style:style style:name="P3256" style:parent-style-name="Normal" style:family="paragraph">
      <style:text-properties style:font-name-asian="Arial Unicode MS" style:font-size-complex="12pt"/>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P3259" style:parent-style-name="Normal" style:family="paragraph">
      <style:text-properties style:font-name-asian="Arial Unicode MS" style:font-size-complex="12p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64" style:family="table-row">
      <style:table-row-properties style:min-row-height="0.0138in" fo:keep-together="always"/>
    </style:style>
    <style:style style:name="P3265" style:parent-style-name="Normal" style:family="paragraph">
      <style:text-properties style:font-name-asian="Arial Unicode M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name-asian="Arial Unicode MS" style:font-size-complex="12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ab-stops>
          <style:tab-stop style:type="left" style:position="0.3937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style:tab-stops>
          <style:tab-stop style:type="left" style:position="0.3937in"/>
        </style:tab-stops>
      </style:paragraph-properties>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ab-stops>
          <style:tab-stop style:type="left" style:position="0.3937in"/>
        </style:tab-stops>
      </style:paragraph-properties>
    </style:style>
    <style:style style:name="T3286" style:parent-style-name="DefaultParagraphFont" style:family="text">
      <style:text-properties style:font-weight-complex="bold" style:font-size-complex="12pt"/>
    </style:style>
    <style:style style:name="P3287" style:parent-style-name="Normal" style:family="paragraph">
      <style:paragraph-properties fo:widows="0" fo:orphans="0" fo:text-align="center">
        <style:tab-stops>
          <style:tab-stop style:type="left" style:position="0.3937in"/>
        </style:tab-stops>
      </style:paragraph-properties>
    </style:style>
    <style:style style:name="T3288" style:parent-style-name="DefaultParagraphFont" style:family="text">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3937in"/>
        </style:tab-stops>
      </style:paragraph-properties>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style:tab-stops>
          <style:tab-stop style:type="left" style:position="0.3937in"/>
        </style:tab-stops>
      </style:paragraph-properties>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06" style:parent-style-name="Normal" style:family="paragraph">
      <style:paragraph-properties fo:widows="0" fo:orphans="0" fo:text-align="center">
        <style:tab-stops>
          <style:tab-stop style:type="left" style:position="0.3937in"/>
        </style:tab-stops>
      </style:paragraph-properties>
    </style:style>
    <style:style style:name="T3307" style:parent-style-name="DefaultParagraphFont" style:family="text">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312" style:family="table-row">
      <style:table-row-properties style:min-row-height="0.8784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left" style:position="0.3937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3937in"/>
        </style:tab-stops>
      </style:paragraph-properties>
    </style:style>
    <style:style style:name="T3324" style:parent-style-name="DefaultParagraphFont" style:family="text">
      <style:text-properties style:font-weight-complex="bold" style:font-style-complex="italic" style:font-size-complex="12pt"/>
    </style:style>
    <style:style style:name="TableRow3325" style:family="table-row">
      <style:table-row-properties style:min-row-height="0.7833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35" style:parent-style-name="Normal" style:family="paragraph">
      <style:paragraph-properties fo:widows="0" fo:orphans="0" fo:text-align="center">
        <style:tab-stops>
          <style:tab-stop style:type="left" style:position="0.3937in"/>
        </style:tab-stops>
      </style:paragraph-properties>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339" style:family="table-row">
      <style:table-row-properties style:min-row-height="0.25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ab-stops>
          <style:tab-stop style:type="left" style:position="0.3937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style:tab-stops>
          <style:tab-stop style:type="left" style:position="0.3937in"/>
        </style:tab-stops>
      </style:paragraph-properties>
    </style:style>
    <style:style style:name="T3345" style:parent-style-name="DefaultParagraphFont" style:family="text">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ab-stops>
          <style:tab-stop style:type="left" style:position="0.3937in"/>
        </style:tab-stops>
      </style:paragraph-properties>
    </style:style>
    <style:style style:name="T3352" style:parent-style-name="DefaultParagraphFont" style:family="text">
      <style:text-properties style:font-weight-complex="bold" style:font-style-complex="italic" style:font-size-complex="12pt"/>
    </style:style>
    <style:style style:name="TableRow3353" style:family="table-row">
      <style:table-row-properties style:min-row-height="0.8972in"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5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ab-stops>
          <style:tab-stop style:type="left" style:position="0.3937in"/>
        </style:tab-stops>
      </style:paragraph-properties>
    </style:style>
    <style:style style:name="T3363" style:parent-style-name="DefaultParagraphFont" style:family="text">
      <style:text-properties style:font-weight-complex="bold" style:font-size-complex="12pt"/>
    </style:style>
    <style:style style:name="P336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69" style:family="table-row">
      <style:table-row-properties style:min-row-height="0.618in"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72" style:parent-style-name="Normal" style:family="paragraph">
      <style:paragraph-properties fo:widows="0" fo:orphans="0">
        <style:tab-stops>
          <style:tab-stop style:type="left" style:position="0.3937in"/>
        </style:tab-stops>
      </style:paragraph-properties>
    </style:style>
    <style:style style:name="T3373" style:parent-style-name="DefaultParagraphFont" style:family="text">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80" style:parent-style-name="Normal" style:family="paragraph">
      <style:paragraph-properties fo:widows="0" fo:orphans="0" fo:text-align="center">
        <style:tab-stops>
          <style:tab-stop style:type="left" style:position="0.3937in"/>
        </style:tab-stops>
      </style:paragraph-properties>
    </style:style>
    <style:style style:name="T3381" style:parent-style-name="DefaultParagraphFont" style:family="text">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386" style:family="table-row">
      <style:table-row-properties style:min-row-height="0.25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89" style:parent-style-name="Normal" style:family="paragraph">
      <style:paragraph-properties fo:widows="0" fo:orphans="0">
        <style:tab-stops>
          <style:tab-stop style:type="left" style:position="0.3937in"/>
        </style:tab-stops>
      </style:paragraph-properties>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ab-stops>
          <style:tab-stop style:type="left" style:position="0.3937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04" style:family="table-row">
      <style:table-row-properties style:min-row-height="0.0138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07" style:parent-style-name="Normal" style:family="paragraph">
      <style:paragraph-properties fo:widows="0" fo:orphans="0">
        <style:tab-stops>
          <style:tab-stop style:type="left" style:position="0.3937in"/>
        </style:tab-stops>
      </style:paragraph-properties>
    </style:style>
    <style:style style:name="T3408" style:parent-style-name="DefaultParagraphFont" style:family="text">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15" style:parent-style-name="Normal" style:family="paragraph">
      <style:paragraph-properties fo:widows="0" fo:orphans="0" fo:text-align="end">
        <style:tab-stops>
          <style:tab-stop style:type="left" style:position="0.3937in"/>
        </style:tab-stops>
      </style:paragraph-properties>
    </style:style>
    <style:style style:name="T3416" style:parent-style-name="DefaultParagraphFont" style:family="text">
      <style:text-properties style:font-name-asian="Arial Unicode M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left" style:position="0.3937in"/>
        </style:tab-stops>
      </style:paragraph-properties>
    </style:style>
    <style:style style:name="T3419" style:parent-style-name="DefaultParagraphFont" style:family="text">
      <style:text-properties style:font-weight-complex="bold" style:font-size-complex="12pt"/>
    </style:style>
    <style:style style:name="P3420" style:parent-style-name="Normal" style:family="paragraph">
      <style:paragraph-properties fo:widows="0" fo:orphans="0" fo:text-align="center">
        <style:tab-stops>
          <style:tab-stop style:type="left" style:position="0.3937in"/>
        </style:tab-stops>
      </style:paragraph-properties>
    </style:style>
    <style:style style:name="T3421" style:parent-style-name="DefaultParagraphFont" style:family="text">
      <style:text-properties style:font-size-complex="12pt"/>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26" style:family="table-row">
      <style:table-row-properties style:min-row-height="0.0138in" fo:keep-together="always"/>
    </style:style>
    <style:style style:name="P3427" style:parent-style-name="Normal" style:family="paragraph">
      <style:text-properties style:font-weight-complex="bold" style:font-size-complex="12pt"/>
    </style:style>
    <style:style style:name="P3428" style:parent-style-name="Normal" style:family="paragraph">
      <style:text-properties style:font-name-asian="Arial Unicode MS" style:font-weight-complex="bold" style:font-size-complex="12pt"/>
    </style:style>
    <style:style style:name="P3429" style:parent-style-name="Normal" style:family="paragraph">
      <style:text-properties style:font-name-asian="Arial Unicode MS" style:font-weight-complex="bold" style:font-size-complex="12pt"/>
    </style:style>
    <style:style style:name="P3430" style:parent-style-name="Normal" style:family="paragraph">
      <style:text-properties style:font-name-asian="Arial Unicode MS" style:font-weight-complex="bold" style:font-size-complex="12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35" style:family="table-row">
      <style:table-row-properties style:min-row-height="0.0138in" fo:keep-together="always"/>
    </style:style>
    <style:style style:name="P3436" style:parent-style-name="Normal" style:family="paragraph">
      <style:text-properties style:font-weight-complex="bold" style:font-size-complex="12pt"/>
    </style:style>
    <style:style style:name="P3437" style:parent-style-name="Normal" style:family="paragraph">
      <style:text-properties style:font-name-asian="Arial Unicode MS" style:font-weight-complex="bold" style:font-size-complex="12pt"/>
    </style:style>
    <style:style style:name="P3438" style:parent-style-name="Normal" style:family="paragraph">
      <style:text-properties style:font-name-asian="Arial Unicode MS" style:font-weight-complex="bold" style:font-size-complex="12pt"/>
    </style:style>
    <style:style style:name="P3439" style:parent-style-name="Normal" style:family="paragraph">
      <style:text-properties style:font-name-asian="Arial Unicode MS" style:font-weight-complex="bold" style:font-size-complex="12p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44" style:family="table-row">
      <style:table-row-properties style:min-row-height="0.25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ab-stops>
          <style:tab-stop style:type="left" style:position="0.3937in"/>
        </style:tab-stops>
      </style:paragraph-properties>
    </style:style>
    <style:style style:name="T3449" style:parent-style-name="DefaultParagraphFont" style:family="text">
      <style:text-properties style:font-weight-complex="bold" style:font-size-complex="12pt"/>
    </style:style>
    <style:style style:name="P3450" style:parent-style-name="Normal" style:family="paragraph">
      <style:paragraph-properties fo:widows="0" fo:orphans="0" fo:text-align="center">
        <style:tab-stops>
          <style:tab-stop style:type="left" style:position="0.3937in"/>
        </style:tab-stops>
      </style:paragraph-properties>
    </style:style>
    <style:style style:name="T3451" style:parent-style-name="DefaultParagraphFont" style:family="text">
      <style:text-properties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456" style:family="table-row">
      <style:table-row-properties style:min-row-height="0.0138in" fo:keep-together="always"/>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59" style:parent-style-name="Normal" style:family="paragraph">
      <style:paragraph-properties fo:widows="0" fo:orphans="0">
        <style:tab-stops>
          <style:tab-stop style:type="left" style:position="0.3937in"/>
        </style:tab-stops>
      </style:paragraph-properties>
    </style:style>
    <style:style style:name="T3460" style:parent-style-name="DefaultParagraphFont" style:family="text">
      <style:text-properties style:font-size-complex="12pt"/>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6" style:parent-style-name="Normal" style:family="paragraph">
      <style:paragraph-properties fo:widows="0" fo:orphans="0">
        <style:tab-stops>
          <style:tab-stop style:type="left" style:position="0.3937in"/>
        </style:tab-stops>
      </style:paragraph-properties>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center">
        <style:tab-stops>
          <style:tab-stop style:type="left" style:position="0.3937in"/>
        </style:tab-stops>
      </style:paragraph-properties>
    </style:style>
    <style:style style:name="T3470" style:parent-style-name="DefaultParagraphFont" style:family="text">
      <style:text-properties style:font-size-complex="12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75" style:family="table-row">
      <style:table-row-properties style:min-row-height="0.0138in" fo:keep-together="always"/>
    </style:style>
    <style:style style:name="P3476" style:parent-style-name="Normal" style:family="paragraph">
      <style:text-properties style:font-weight-complex="bold" style:font-size-complex="12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81" style:parent-style-name="Normal" style:family="paragraph">
      <style:text-properties style:font-name-asian="Arial Unicode MS" style:font-weight-complex="bold" style:font-size-complex="12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86" style:family="table-row">
      <style:table-row-properties style:min-row-height="0.0937in" fo:keep-together="always"/>
    </style:style>
    <style:style style:name="P3487" style:parent-style-name="Normal" style:family="paragraph">
      <style:text-properties style:font-weight-complex="bold" style:font-size-complex="12p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492" style:parent-style-name="Normal" style:family="paragraph">
      <style:text-properties style:font-name-asian="Arial Unicode MS" style:font-weight-complex="bold" style:font-size-complex="12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497" style:family="table-row">
      <style:table-row-properties style:min-row-height="0.1756in" fo:keep-together="always"/>
    </style:style>
    <style:style style:name="P3498" style:parent-style-name="Normal" style:family="paragraph">
      <style:text-properties style:font-weight-complex="bold" style:font-size-complex="12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503" style:parent-style-name="Normal" style:family="paragraph">
      <style:text-properties style:font-name-asian="Arial Unicode MS" style:font-weight-complex="bold" style:font-size-complex="12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508" style:family="table-row">
      <style:table-row-properties style:min-row-height="0.0138in"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ab-stops>
          <style:tab-stop style:type="left" style:position="0.3937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widows="0" fo:orphans="0">
        <style:tab-stops>
          <style:tab-stop style:type="left" style:position="0.3937in"/>
        </style:tab-stops>
      </style:paragraph-properties>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21" style:parent-style-name="Normal" style:family="paragraph">
      <style:paragraph-properties fo:widows="0" fo:orphans="0" fo:text-align="center">
        <style:tab-stops>
          <style:tab-stop style:type="left" style:position="0.3937in"/>
        </style:tab-stops>
      </style:paragraph-properties>
    </style:style>
    <style:style style:name="T3522" style:parent-style-name="DefaultParagraphFont" style:family="text">
      <style:text-properties style:font-size-complex="12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7" style:family="table-row">
      <style:table-row-properties style:min-row-height="0.0138in" fo:keep-together="always"/>
    </style:style>
    <style:style style:name="P3528" style:parent-style-name="Normal" style:family="paragraph">
      <style:text-properties style:font-weight-complex="bold" style:font-size-complex="12pt"/>
    </style:style>
    <style:style style:name="P3529" style:parent-style-name="Normal" style:family="paragraph">
      <style:text-properties style:font-name-asian="Arial Unicode MS" style:font-weight-complex="bold" style:font-size-complex="12pt"/>
    </style:style>
    <style:style style:name="P3530" style:parent-style-name="Normal" style:family="paragraph">
      <style:text-properties style:font-name-asian="Arial Unicode MS" style:font-weight-complex="bold" style:font-size-complex="12pt"/>
    </style:style>
    <style:style style:name="P3531" style:parent-style-name="Normal" style:family="paragraph">
      <style:text-properties style:font-name-asian="Arial Unicode MS" style:font-weight-complex="bold" style:font-size-complex="12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6" style:family="table-row">
      <style:table-row-properties style:min-row-height="0.0138in" fo:keep-together="always"/>
    </style:style>
    <style:style style:name="P3537" style:parent-style-name="Normal" style:family="paragraph">
      <style:text-properties style:font-weight-complex="bold" style:font-size-complex="12pt"/>
    </style:style>
    <style:style style:name="P3538" style:parent-style-name="Normal" style:family="paragraph">
      <style:text-properties style:font-name-asian="Arial Unicode MS" style:font-weight-complex="bold" style:font-size-complex="12pt"/>
    </style:style>
    <style:style style:name="P3539" style:parent-style-name="Normal" style:family="paragraph">
      <style:text-properties style:font-name-asian="Arial Unicode MS" style:font-weight-complex="bold" style:font-size-complex="12pt"/>
    </style:style>
    <style:style style:name="P3540" style:parent-style-name="Normal" style:family="paragraph">
      <style:text-properties style:font-name-asian="Arial Unicode MS" style:font-weight-complex="bold" style:font-size-complex="12p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5" style:family="table-row">
      <style:table-row-properties style:min-row-height="0.0138in" fo:keep-together="always"/>
    </style:style>
    <style:style style:name="P3546" style:parent-style-name="Normal" style:family="paragraph">
      <style:text-properties style:font-weight-complex="bold" style:font-size-complex="12pt"/>
    </style:style>
    <style:style style:name="P3547" style:parent-style-name="Normal" style:family="paragraph">
      <style:text-properties style:font-name-asian="Arial Unicode MS" style:font-weight-complex="bold" style:font-size-complex="12pt"/>
    </style:style>
    <style:style style:name="P3548" style:parent-style-name="Normal" style:family="paragraph">
      <style:text-properties style:font-name-asian="Arial Unicode MS" style:font-weight-complex="bold" style:font-size-complex="12pt"/>
    </style:style>
    <style:style style:name="P3549" style:parent-style-name="Normal" style:family="paragraph">
      <style:text-properties style:font-name-asian="Arial Unicode MS" style:font-weight-complex="bold" style:font-size-complex="12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4" style:family="table-row">
      <style:table-row-properties style:min-row-height="0.0138in" fo:keep-together="always"/>
    </style:style>
    <style:style style:name="P3555" style:parent-style-name="Normal" style:family="paragraph">
      <style:text-properties style:font-weight-complex="bold" style:font-size-complex="12pt"/>
    </style:style>
    <style:style style:name="P3556" style:parent-style-name="Normal" style:family="paragraph">
      <style:text-properties style:font-name-asian="Arial Unicode MS" style:font-weight-complex="bold" style:font-size-complex="12pt"/>
    </style:style>
    <style:style style:name="P3557" style:parent-style-name="Normal" style:family="paragraph">
      <style:text-properties style:font-name-asian="Arial Unicode MS" style:font-weight-complex="bold" style:font-size-complex="12pt"/>
    </style:style>
    <style:style style:name="P3558" style:parent-style-name="Normal" style:family="paragraph">
      <style:text-properties style:font-name-asian="Arial Unicode MS" style:font-weight-complex="bold" style:font-size-complex="12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3" style:family="table-row">
      <style:table-row-properties style:min-row-height="0.0138in" fo:keep-together="always"/>
    </style:style>
    <style:style style:name="P3564" style:parent-style-name="Normal" style:family="paragraph">
      <style:text-properties style:font-weight-complex="bold" style:font-size-complex="12pt"/>
    </style:style>
    <style:style style:name="P3565" style:parent-style-name="Normal" style:family="paragraph">
      <style:text-properties style:font-name-asian="Arial Unicode MS" style:font-weight-complex="bold" style:font-size-complex="12pt"/>
    </style:style>
    <style:style style:name="P3566" style:parent-style-name="Normal" style:family="paragraph">
      <style:text-properties style:font-name-asian="Arial Unicode MS" style:font-weight-complex="bold" style:font-size-complex="12pt"/>
    </style:style>
    <style:style style:name="P3567" style:parent-style-name="Normal" style:family="paragraph">
      <style:text-properties style:font-name-asian="Arial Unicode MS" style:font-weight-complex="bold" style:font-size-complex="12p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2" style:family="table-row">
      <style:table-row-properties style:min-row-height="0.0138in" fo:keep-together="always"/>
    </style:style>
    <style:style style:name="P3573" style:parent-style-name="Normal" style:family="paragraph">
      <style:text-properties style:font-weight-complex="bold" style:font-size-complex="12pt"/>
    </style:style>
    <style:style style:name="P3574" style:parent-style-name="Normal" style:family="paragraph">
      <style:text-properties style:font-name-asian="Arial Unicode MS" style:font-weight-complex="bold" style:font-size-complex="12pt"/>
    </style:style>
    <style:style style:name="P3575" style:parent-style-name="Normal" style:family="paragraph">
      <style:text-properties style:font-name-asian="Arial Unicode MS" style:font-weight-complex="bold" style:font-size-complex="12pt"/>
    </style:style>
    <style:style style:name="P3576" style:parent-style-name="Normal" style:family="paragraph">
      <style:text-properties style:font-name-asian="Arial Unicode MS" style:font-weight-complex="bold" style:font-size-complex="12p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1" style:family="table-row">
      <style:table-row-properties style:min-row-height="0.0138in"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4" style:parent-style-name="Normal" style:family="paragraph">
      <style:paragraph-properties fo:widows="0" fo:orphans="0">
        <style:tab-stops>
          <style:tab-stop style:type="left" style:position="0.3937in"/>
        </style:tab-stops>
      </style:paragraph-properties>
    </style:style>
    <style:style style:name="T3585" style:parent-style-name="DefaultParagraphFont" style:family="text">
      <style:text-properties style:font-size-complex="12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937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center">
        <style:tab-stops>
          <style:tab-stop style:type="left" style:position="0.3937in"/>
        </style:tab-stops>
      </style:paragraph-properties>
    </style:style>
    <style:style style:name="T3595" style:parent-style-name="DefaultParagraphFont" style:family="text">
      <style:text-properties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5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01" style:family="table-row">
      <style:table-row-properties style:min-row-height="0.0138in" fo:keep-together="always"/>
    </style:style>
    <style:style style:name="P3602" style:parent-style-name="Normal" style:family="paragraph">
      <style:text-properties style:font-weight-complex="bold" style:font-size-complex="12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07" style:parent-style-name="Normal" style:family="paragraph">
      <style:text-properties style:font-size-complex="12pt"/>
    </style:style>
    <style:style style:name="P3608" style:parent-style-name="Normal" style:family="paragraph">
      <style:text-properties style:font-size-complex="12pt"/>
    </style:style>
    <style:style style:name="TableRow3609" style:family="table-row">
      <style:table-row-properties style:min-row-height="0.3312in" fo:keep-together="always"/>
    </style:style>
    <style:style style:name="P3610" style:parent-style-name="Normal" style:family="paragraph">
      <style:text-properties style:font-weight-complex="bold" style:font-size-complex="12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615" style:parent-style-name="Normal" style:family="paragraph">
      <style:text-properties style:font-size-complex="12pt"/>
    </style:style>
    <style:style style:name="P3616" style:parent-style-name="Normal" style:family="paragraph">
      <style:text-properties style:font-size-complex="12pt"/>
    </style:style>
    <style:style style:name="TableRow3617" style:family="table-row">
      <style:table-row-properties style:min-row-height="0.0138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ab-stops>
          <style:tab-stop style:type="left" style:position="0.3937in"/>
        </style:tab-stops>
      </style:paragraph-properties>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style:tab-stops>
          <style:tab-stop style:type="left" style:position="0.3937in"/>
        </style:tab-stops>
      </style:paragraph-properties>
    </style:style>
    <style:style style:name="T3623" style:parent-style-name="DefaultParagraphFont" style:family="text">
      <style:text-properties style:font-size-complex="12pt"/>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30" style:family="table-row">
      <style:table-row-properties style:min-row-height="0.0138in" fo:keep-together="always"/>
    </style:style>
    <style:style style:name="P3631" style:parent-style-name="Normal" style:family="paragraph">
      <style:text-properties style:font-weight-complex="bold" style:font-size-complex="12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36" style:parent-style-name="Normal" style:family="paragraph">
      <style:text-properties style:font-name-asian="Arial Unicode MS" fo:font-weight="bold" style:font-weight-asian="bold" style:font-weight-complex="bold" style:font-size-complex="12pt"/>
    </style:style>
    <style:style style:name="TableRow3637" style:family="table-row">
      <style:table-row-properties style:min-row-height="0.0138in" fo:keep-together="always"/>
    </style:style>
    <style:style style:name="P3638" style:parent-style-name="Normal" style:family="paragraph">
      <style:text-properties style:font-weight-complex="bold" style:font-size-complex="12pt"/>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43" style:parent-style-name="Normal" style:family="paragraph">
      <style:text-properties style:font-name-asian="Arial Unicode MS" fo:font-weight="bold" style:font-weight-asian="bold" style:font-weight-complex="bold" style:font-size-complex="12pt"/>
    </style:style>
    <style:style style:name="P364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45" style:parent-style-name="Normal" style:family="paragraph">
      <style:paragraph-properties fo:widows="0" fo:orphans="0" fo:text-align="justify">
        <style:tab-stops>
          <style:tab-stop style:type="left" style:position="0.393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widows="0" fo:orphans="0" fo:text-align="justify">
        <style:tab-stops>
          <style:tab-stop style:type="left" style:position="0.3937in"/>
        </style:tab-stops>
      </style:paragraph-properties>
    </style:style>
    <style:style style:name="P3649" style:parent-style-name="Normal" style:family="paragraph">
      <style:paragraph-properties fo:widows="0" fo:orphans="0" fo:text-align="justify">
        <style:tab-stops>
          <style:tab-stop style:type="left" style:position="0.3937in"/>
        </style:tab-stops>
      </style:paragraph-properties>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57" style:parent-style-name="Normal" style:family="paragraph">
      <style:paragraph-properties fo:widows="0" fo:orphans="0" fo:text-align="justify">
        <style:tab-stops>
          <style:tab-stop style:type="left" style:position="0.3937in"/>
        </style:tab-stops>
      </style:paragraph-properties>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6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63" style:parent-style-name="Normal" style:family="paragraph">
      <style:paragraph-properties fo:widows="0" fo:orphans="0" fo:text-align="justify">
        <style:tab-stops>
          <style:tab-stop style:type="left" style:position="0.3937in"/>
        </style:tab-stops>
      </style:paragraph-properties>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widows="0" fo:orphans="0" fo:text-align="justify">
        <style:tab-stops>
          <style:tab-stop style:type="left" style:position="0.3937in"/>
        </style:tab-stops>
      </style:paragraph-properties>
    </style:style>
    <style:style style:name="P3669" style:parent-style-name="Normal" style:family="paragraph">
      <style:paragraph-properties fo:widows="0" fo:orphans="0" fo:text-align="justify">
        <style:tab-stops>
          <style:tab-stop style:type="left" style:position="0.393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75" style:parent-style-name="Normal" style:family="paragraph">
      <style:paragraph-properties fo:widows="0" fo:orphans="0" fo:text-align="justify">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text-align="justify">
        <style:tab-stops>
          <style:tab-stop style:type="left" style:position="0.3937in"/>
        </style:tab-stops>
      </style:paragraph-properties>
    </style:style>
    <style:style style:name="P3681" style:parent-style-name="Normal" style:family="paragraph">
      <style:paragraph-properties fo:widows="0" fo:orphans="0" fo:text-align="justify">
        <style:tab-stops>
          <style:tab-stop style:type="left" style:position="0.393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6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86" style:parent-style-name="Normal" style:family="paragraph">
      <style:paragraph-properties fo:widows="0" fo:orphans="0" fo:text-align="justify">
        <style:tab-stops>
          <style:tab-stop style:type="left" style:position="0.3937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6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692" style:parent-style-name="Normal" style:family="paragraph">
      <style:paragraph-properties fo:widows="0" fo:orphans="0" fo:text-align="justify">
        <style:tab-stops>
          <style:tab-stop style:type="left" style:position="0.3937in"/>
        </style:tab-stops>
      </style:paragraph-properties>
    </style:style>
    <style:style style:name="T3693" style:parent-style-name="DefaultParagraphFont" style:family="text">
      <style:text-properties style:font-weight-complex="bold" style:font-size-complex="12pt"/>
    </style:style>
    <style:style style:name="P3694" style:parent-style-name="Normal" style:family="paragraph">
      <style:paragraph-properties fo:widows="0" fo:orphans="0" fo:text-align="justify">
        <style:tab-stops>
          <style:tab-stop style:type="left" style:position="0.3937in"/>
        </style:tab-stops>
      </style:paragraph-properties>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style:tab-stops>
          <style:tab-stop style:type="left" style:position="0.3937in"/>
        </style:tab-stops>
      </style:paragraph-properties>
    </style:style>
    <style:style style:name="P3698" style:parent-style-name="Normal" style:family="paragraph">
      <style:paragraph-properties fo:widows="0" fo:orphans="0" fo:text-align="justify">
        <style:tab-stops>
          <style:tab-stop style:type="left" style:position="0.393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06" style:parent-style-name="Normal" style:family="paragraph">
      <style:paragraph-properties fo:widows="0" fo:orphans="0" fo:text-align="justify">
        <style:tab-stops>
          <style:tab-stop style:type="left" style:position="0.3937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style:tab-stops>
          <style:tab-stop style:type="left" style:position="0.3937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style:tab-stops>
          <style:tab-stop style:type="left" style:position="0.3937in"/>
        </style:tab-stops>
      </style:paragraph-properties>
    </style:style>
    <style:style style:name="P3713" style:parent-style-name="Normal" style:family="paragraph">
      <style:paragraph-properties fo:widows="0" fo:orphans="0" fo:text-align="justify">
        <style:tab-stops>
          <style:tab-stop style:type="left" style:position="0.393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7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18" style:parent-style-name="Normal" style:family="paragraph">
      <style:paragraph-properties fo:widows="0" fo:orphans="0" fo:text-align="justify">
        <style:tab-stops>
          <style:tab-stop style:type="left" style:position="0.3937in"/>
        </style:tab-stops>
      </style:paragraph-properties>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22" style:parent-style-name="Normal" style:family="paragraph">
      <style:paragraph-properties fo:widows="0" fo:orphans="0" fo:text-align="justify">
        <style:tab-stops>
          <style:tab-stop style:type="left" style:position="0.3937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style:tab-stops>
          <style:tab-stop style:type="left" style:position="0.3937in"/>
        </style:tab-stops>
      </style:paragraph-properties>
    </style:style>
    <style:style style:name="T3725" style:parent-style-name="DefaultParagraphFont" style:family="text">
      <style:text-properties style:font-weight-complex="bold" style:font-size-complex="12pt"/>
    </style:style>
    <style:style style:name="P3726" style:parent-style-name="Normal" style:family="paragraph">
      <style:paragraph-properties fo:widows="0" fo:orphans="0" fo:text-align="justify">
        <style:tab-stops>
          <style:tab-stop style:type="left" style:position="0.3937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style:tab-stops>
          <style:tab-stop style:type="left" style:position="0.3937in"/>
        </style:tab-stops>
      </style:paragraph-properties>
    </style:style>
    <style:style style:name="P3730" style:parent-style-name="Normal" style:family="paragraph">
      <style:paragraph-properties fo:widows="0" fo:orphans="0" fo:text-align="justify">
        <style:tab-stops>
          <style:tab-stop style:type="left" style:position="0.393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7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37" style:parent-style-name="Normal" style:family="paragraph">
      <style:paragraph-properties fo:widows="0" fo:orphans="0" fo:text-align="justify">
        <style:tab-stops>
          <style:tab-stop style:type="left" style:position="0.3937in"/>
        </style:tab-stops>
      </style:paragraph-properties>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style:tab-stops>
          <style:tab-stop style:type="left" style:position="0.3937in"/>
        </style:tab-stops>
      </style:paragraph-properties>
    </style:style>
    <style:style style:name="P3741" style:parent-style-name="Normal" style:family="paragraph">
      <style:paragraph-properties fo:widows="0" fo:orphans="0" fo:text-align="justify">
        <style:tab-stops>
          <style:tab-stop style:type="left" style:position="0.393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2.5%"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48" style:parent-style-name="Normal" style:family="paragraph">
      <style:paragraph-properties fo:widows="0" fo:orphans="0" fo:text-align="justify">
        <style:tab-stops>
          <style:tab-stop style:type="left" style:position="0.393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53" style:parent-style-name="Normal" style:family="paragraph">
      <style:paragraph-properties fo:widows="0" fo:orphans="0" fo:text-align="justify">
        <style:tab-stops>
          <style:tab-stop style:type="left" style:position="0.3937in"/>
        </style:tab-stops>
      </style:paragraph-properties>
    </style:style>
    <style:style style:name="P3754" style:parent-style-name="Normal" style:family="paragraph">
      <style:paragraph-properties fo:widows="0" fo:orphans="0" fo:text-align="justify">
        <style:tab-stops>
          <style:tab-stop style:type="left" style:position="0.3937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0" style:parent-style-name="Normal" style:family="paragraph">
      <style:paragraph-properties fo:widows="0" fo:orphans="0" fo:text-align="justify">
        <style:tab-stops>
          <style:tab-stop style:type="left" style:position="0.3937in"/>
        </style:tab-stops>
      </style:paragraph-properties>
    </style:style>
    <style:style style:name="P3761" style:parent-style-name="Normal" style:family="paragraph">
      <style:paragraph-properties fo:widows="0" fo:orphans="0" fo:text-align="justify">
        <style:tab-stops>
          <style:tab-stop style:type="left" style:position="0.3937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37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6" style:parent-style-name="Normal" style:family="paragraph">
      <style:paragraph-properties fo:widows="0" fo:orphans="0" fo:text-align="justify">
        <style:tab-stops>
          <style:tab-stop style:type="left" style:position="0.3937in"/>
        </style:tab-stops>
      </style:paragraph-properties>
    </style:style>
    <style:style style:name="T3767" style:parent-style-name="DefaultParagraphFont" style:family="text">
      <style:text-properties style:font-weight-complex="bold" style:font-size-complex="12pt"/>
    </style:style>
    <style:style style:name="P37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7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772" style:parent-style-name="Normal" style:family="paragraph">
      <style:paragraph-properties fo:widows="0" fo:orphans="0">
        <style:tab-stops>
          <style:tab-stop style:type="left" style:position="0.3937in"/>
        </style:tab-stops>
      </style:paragraph-properties>
      <style:text-properties style:font-size-complex="12pt"/>
    </style:style>
    <style:style style:name="P3773" style:parent-style-name="Normal" style:family="paragraph">
      <style:paragraph-properties fo:widows="0" fo:orphans="0" fo:text-align="center">
        <style:tab-stops>
          <style:tab-stop style:type="left" style:position="0.393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3778" style:family="table-column">
      <style:table-column-properties style:column-width="1.302in"/>
    </style:style>
    <style:style style:name="TableColumn3779" style:family="table-column">
      <style:table-column-properties style:column-width="0.0243in"/>
    </style:style>
    <style:style style:name="TableColumn3780" style:family="table-column">
      <style:table-column-properties style:column-width="0.8076in"/>
    </style:style>
    <style:style style:name="TableColumn3781" style:family="table-column">
      <style:table-column-properties style:column-width="0.0368in"/>
    </style:style>
    <style:style style:name="TableColumn3782" style:family="table-column">
      <style:table-column-properties style:column-width="1.3444in"/>
    </style:style>
    <style:style style:name="TableColumn3783" style:family="table-column">
      <style:table-column-properties style:column-width="1.2131in"/>
    </style:style>
    <style:style style:name="TableColumn3784" style:family="table-column">
      <style:table-column-properties style:column-width="0.0506in"/>
    </style:style>
    <style:style style:name="TableColumn3785" style:family="table-column">
      <style:table-column-properties style:column-width="0.8138in"/>
    </style:style>
    <style:style style:name="TableColumn3786" style:family="table-column">
      <style:table-column-properties style:column-width="0.0256in"/>
    </style:style>
    <style:style style:name="TableColumn3787" style:family="table-column">
      <style:table-column-properties style:column-width="1.0875in"/>
    </style:style>
    <style:style style:name="Table3777" style:family="table">
      <style:table-properties style:width="6.7062in" style:rel-width="98%" fo:margin-left="0in" table:align="lef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3937in"/>
        </style:tab-stops>
      </style:paragraph-properties>
    </style:style>
    <style:style style:name="T3791" style:parent-style-name="DefaultParagraphFont" style:family="text">
      <style:text-properties style:font-name-asian="Arial Unicode MS" style:font-weight-complex="bold" fo:letter-spacing="-0.0027in" style:font-size-complex="12pt"/>
    </style:style>
    <style:style style:name="T3792" style:parent-style-name="DefaultParagraphFont" style:family="text">
      <style:text-properties style:font-name-asian="Arial Unicode MS" style:font-weight-complex="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tab-stops>
          <style:tab-stop style:type="left" style:position="0.3937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name="Arial" style:font-name-complex="Arial" fo:language="en" fo:country="US"/>
    </style:style>
    <style:style style:name="T3799" style:parent-style-name="DefaultParagraphFont" style:family="text">
      <style:text-properties style:font-weight-complex="bold"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ab-stops>
          <style:tab-stop style:type="left" style:position="0.3937in"/>
        </style:tab-stops>
      </style:paragraph-properties>
    </style:style>
    <style:style style:name="T3802" style:parent-style-name="DefaultParagraphFont" style:family="text">
      <style:text-properties style:font-name-asian="Arial Unicode MS" style:font-weight-complex="bold" fo:letter-spacing="-0.0027in" style:font-size-complex="12pt"/>
    </style:style>
    <style:style style:name="T3803" style:parent-style-name="DefaultParagraphFont" style:family="text">
      <style:text-properties style:font-name-asian="Arial Unicode MS" style:font-weight-complex="bold"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ab-stops>
          <style:tab-stop style:type="left" style:position="0.3937in"/>
        </style:tab-stops>
      </style:paragraph-properties>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tyle-complex="italic"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810" style:parent-style-name="Normal" style:family="paragraph">
      <style:paragraph-properties fo:widows="0" fo:orphans="0" fo:text-align="center">
        <style:tab-stops>
          <style:tab-stop style:type="left" style:position="0.3937in"/>
        </style:tab-stops>
      </style:paragraph-properties>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ableRow3813" style:family="table-row">
      <style:table-row-propertie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tab-stops>
          <style:tab-stop style:type="left" style:position="0.3937in"/>
        </style:tab-stops>
      </style:paragraph-properties>
    </style:style>
    <style:style style:name="T3816" style:parent-style-name="DefaultParagraphFont" style:family="text">
      <style:text-properties style:font-weight-complex="bold" style:font-style-complex="italic" style:font-size-complex="12p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fo:text-align="center">
        <style:tab-stops>
          <style:tab-stop style:type="left" style:position="0.3937in"/>
        </style:tab-stops>
      </style:paragraph-properties>
    </style:style>
    <style:style style:name="T3819" style:parent-style-name="DefaultParagraphFont" style:family="text">
      <style:text-properties style:font-weight-complex="bold" style:font-style-complex="italic" style:font-size-complex="12pt"/>
    </style:style>
    <style:style style:name="TableRow3820" style:family="table-row">
      <style:table-row-properties style:min-row-height="0.0138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3937in"/>
        </style:tab-stops>
      </style:paragraph-properties>
    </style:style>
    <style:style style:name="T3823" style:parent-style-name="DefaultParagraphFont" style:family="text">
      <style:text-properties style:font-weight-complex="bold" style:font-size-complex="12pt"/>
    </style:style>
    <style:style style:name="P3824" style:parent-style-name="Normal" style:family="paragraph">
      <style:paragraph-properties fo:widows="0" fo:orphans="0" fo:text-align="center">
        <style:tab-stops>
          <style:tab-stop style:type="left" style:position="0.3937in"/>
        </style:tab-stops>
      </style:paragraph-properties>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32" style:parent-style-name="Normal" style:family="paragraph">
      <style:paragraph-properties fo:widows="0" fo:orphans="0" fo:text-align="center">
        <style:tab-stops>
          <style:tab-stop style:type="left" style:position="0.3937in"/>
        </style:tab-stops>
      </style:paragraph-properties>
    </style:style>
    <style:style style:name="T3833" style:parent-style-name="DefaultParagraphFont" style:family="text">
      <style:text-properties style:font-size-complex="12pt"/>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6" style:family="table-cell">
      <style:table-cell-properties fo:border-top="0.0069in solid #000000" fo:border-left="0.0069in solid #000000" fo:border-bottom="none" fo:border-right="0.0069in solid #000000" fo:padding-top="0in" fo:padding-left="0.075in" fo:padding-bottom="0in" fo:padding-right="0.075in"/>
    </style:style>
    <style:style style:name="P38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8" style:family="table-row">
      <style:table-row-properties style:min-row-height="0.0138in" fo:keep-together="always"/>
    </style:style>
    <style:style style:name="P3839" style:parent-style-name="Normal" style:family="paragraph">
      <style:text-properties style:font-name-asian="Arial Unicode M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name-asian="Arial Unicode MS" style:font-size-complex="12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7" style:family="table-row">
      <style:table-row-properties style:min-row-height="0.0138in" fo:keep-together="always"/>
    </style:style>
    <style:style style:name="P3848" style:parent-style-name="Normal" style:family="paragraph">
      <style:text-properties style:font-name-asian="Arial Unicode M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name-asian="Arial Unicode MS" style:font-size-complex="12p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6" style:family="table-row">
      <style:table-row-properties style:min-row-height="0.0138in" fo:keep-together="always"/>
    </style:style>
    <style:style style:name="P3857" style:parent-style-name="Normal" style:family="paragraph">
      <style:text-properties style:font-name-asian="Arial Unicode M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name-asian="Arial Unicode MS" style:font-size-complex="12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5" style:family="table-row">
      <style:table-row-properties style:min-row-height="0.0138in" fo:keep-together="always"/>
    </style:style>
    <style:style style:name="P3866" style:parent-style-name="Normal" style:family="paragraph">
      <style:text-properties style:font-name-asian="Arial Unicode M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name-asian="Arial Unicode MS" style:font-size-complex="12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3937in"/>
        </style:tab-stops>
      </style:paragraph-properties>
    </style:style>
    <style:style style:name="T3877" style:parent-style-name="DefaultParagraphFont" style:family="text">
      <style:text-properties style:font-weight-complex="bold" style:font-size-complex="12pt"/>
    </style:style>
    <style:style style:name="P3878" style:parent-style-name="Normal" style:family="paragraph">
      <style:paragraph-properties fo:widows="0" fo:orphans="0" fo:text-align="center">
        <style:tab-stops>
          <style:tab-stop style:type="left" style:position="0.3937in"/>
        </style:tab-stops>
      </style:paragraph-properties>
    </style:style>
    <style:style style:name="T3879" style:parent-style-name="DefaultParagraphFont" style:family="text">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ab-stops>
          <style:tab-stop style:type="left" style:position="0.3937in"/>
        </style:tab-stops>
      </style:paragraph-properties>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style="italic" style:font-style-asian="italic" style:font-style-complex="italic" style:font-size-complex="12pt"/>
    </style:style>
    <style:style style:name="P3888" style:parent-style-name="Normal" style:family="paragraph">
      <style:paragraph-properties fo:widows="0" fo:orphans="0" fo:text-align="center">
        <style:tab-stops>
          <style:tab-stop style:type="left" style:position="0.3937in"/>
        </style:tab-stops>
      </style:paragraph-properties>
    </style:style>
    <style:style style:name="T3889" style:parent-style-name="DefaultParagraphFont" style:family="text">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weight-complex="bold" style:font-size-complex="12pt"/>
    </style:style>
    <style:style style:name="P3898" style:parent-style-name="Normal" style:family="paragraph">
      <style:paragraph-properties fo:widows="0" fo:orphans="0" fo:text-align="center">
        <style:tab-stops>
          <style:tab-stop style:type="left" style:position="0.3937in"/>
        </style:tab-stops>
      </style:paragraph-properties>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06" style:parent-style-name="Normal" style:family="paragraph">
      <style:paragraph-properties fo:widows="0" fo:orphans="0" fo:text-align="center">
        <style:tab-stops>
          <style:tab-stop style:type="left" style:position="0.3937in"/>
        </style:tab-stops>
      </style:paragraph-properties>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2" style:family="table-row">
      <style:table-row-properties style:min-row-height="0.4062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3937in"/>
        </style:tab-stops>
      </style:paragraph-properties>
    </style:style>
    <style:style style:name="T3915" style:parent-style-name="DefaultParagraphFont" style:family="text">
      <style:text-properties style:font-weight-complex="bold" style:font-size-complex="12pt"/>
    </style:style>
    <style:style style:name="P391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ab-stops>
          <style:tab-stop style:type="left" style:position="0.3937in"/>
        </style:tab-stops>
      </style:paragraph-properties>
    </style:style>
    <style:style style:name="T3923" style:parent-style-name="DefaultParagraphFont" style:family="text">
      <style:text-properties style:font-weight-complex="bold" style:font-style-complex="italic" style:font-size-complex="12pt"/>
    </style:style>
    <style:style style:name="TableRow3924" style:family="table-row">
      <style:table-row-properties style:min-row-height="0.5687in"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ab-stops>
          <style:tab-stop style:type="left" style:position="0.3937in"/>
        </style:tab-stops>
      </style:paragraph-properties>
    </style:style>
    <style:style style:name="T3927" style:parent-style-name="DefaultParagraphFont" style:family="text">
      <style:text-properties style:font-weight-complex="bold" style:font-size-complex="12pt"/>
    </style:style>
    <style:style style:name="P392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35" style:parent-style-name="Normal" style:family="paragraph">
      <style:paragraph-properties fo:widows="0" fo:orphans="0" fo:text-align="center">
        <style:tab-stops>
          <style:tab-stop style:type="left" style:position="0.3937in"/>
        </style:tab-stops>
      </style:paragraph-properties>
    </style:style>
    <style:style style:name="T3936" style:parent-style-name="DefaultParagraphFont" style:family="text">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39" style:family="table-row">
      <style:table-row-properties style:min-row-height="0.25in"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42" style:parent-style-name="Normal" style:family="paragraph">
      <style:paragraph-properties fo:widows="0" fo:orphans="0" fo:text-align="center">
        <style:tab-stops>
          <style:tab-stop style:type="left" style:position="0.3937in"/>
        </style:tab-stops>
      </style:paragraph-properties>
    </style:style>
    <style:style style:name="T3943" style:parent-style-name="DefaultParagraphFont" style:family="text">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ab-stops>
          <style:tab-stop style:type="left" style:position="0.3937in"/>
        </style:tab-stops>
      </style:paragraph-properties>
    </style:style>
    <style:style style:name="T3950" style:parent-style-name="DefaultParagraphFont" style:family="text">
      <style:text-properties style:font-weight-complex="bold" style:font-style-complex="italic" style:font-size-complex="12pt"/>
    </style:style>
    <style:style style:name="TableRow3951" style:family="table-row">
      <style:table-row-properties style:min-row-height="0.8972in"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6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66" style:family="table-row">
      <style:table-row-properties style:min-row-height="0.618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69" style:parent-style-name="Normal" style:family="paragraph">
      <style:paragraph-properties fo:widows="0" fo:orphans="0" fo:text-align="center">
        <style:tab-stops>
          <style:tab-stop style:type="left" style:position="0.3937in"/>
        </style:tab-stops>
      </style:paragraph-properties>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77" style:parent-style-name="Normal" style:family="paragraph">
      <style:paragraph-properties fo:widows="0" fo:orphans="0" fo:text-align="center">
        <style:tab-stops>
          <style:tab-stop style:type="left" style:position="0.3937in"/>
        </style:tab-stops>
      </style:paragraph-properties>
    </style:style>
    <style:style style:name="T3978" style:parent-style-name="DefaultParagraphFont" style:family="text">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83" style:family="table-row">
      <style:table-row-properties style:min-row-height="0.25in"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86" style:parent-style-name="Normal" style:family="paragraph">
      <style:paragraph-properties fo:widows="0" fo:orphans="0" fo:text-align="center">
        <style:tab-stops>
          <style:tab-stop style:type="left" style:position="0.3937in"/>
        </style:tab-stops>
      </style:paragraph-properties>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9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99" style:family="table-row">
      <style:table-row-properties style:min-row-height="0.0138in"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02" style:parent-style-name="Normal" style:family="paragraph">
      <style:paragraph-properties fo:widows="0" fo:orphans="0" fo:text-align="center">
        <style:tab-stops>
          <style:tab-stop style:type="left" style:position="0.3937in"/>
        </style:tab-stops>
      </style:paragraph-properties>
    </style:style>
    <style:style style:name="T4003" style:parent-style-name="DefaultParagraphFont" style:family="text">
      <style:text-properties style:font-size-complex="12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010" style:parent-style-name="Normal" style:family="paragraph">
      <style:paragraph-properties fo:widows="0" fo:orphans="0" fo:text-align="center">
        <style:tab-stops>
          <style:tab-stop style:type="left" style:position="0.3937in"/>
        </style:tab-stops>
      </style:paragraph-properties>
    </style:style>
    <style:style style:name="T4011" style:parent-style-name="DefaultParagraphFont" style:family="text">
      <style:text-properties style:font-size-complex="12pt"/>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16" style:family="table-row">
      <style:table-row-properties style:min-row-height="0.0138in" fo:keep-together="always"/>
    </style:style>
    <style:style style:name="P4017" style:parent-style-name="Normal" style:family="paragraph">
      <style:text-properties style:font-weight-complex="bold" style:font-size-complex="12pt"/>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4" style:parent-style-name="Normal" style:family="paragraph">
      <style:text-properties style:font-name-asian="Arial Unicode MS" style:font-weight-complex="bold" style:font-size-complex="12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02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0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31" style:family="table-row">
      <style:table-row-properties style:min-row-height="0.125in" fo:keep-together="always"/>
    </style:style>
    <style:style style:name="P4032" style:parent-style-name="Normal" style:family="paragraph">
      <style:text-properties style:font-weight-complex="bold" style:font-size-complex="12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37" style:parent-style-name="Normal" style:family="paragraph">
      <style:text-properties style:font-name-asian="Arial Unicode MS" style:font-weight-complex="bold" style:font-size-complex="12pt"/>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42" style:family="table-row">
      <style:table-row-properties style:min-row-height="0.5729in" fo:keep-together="always"/>
    </style:style>
    <style:style style:name="P4043" style:parent-style-name="Normal" style:family="paragraph">
      <style:text-properties style:font-weight-complex="bold" style:font-size-complex="12pt"/>
    </style:style>
    <style:style style:name="P4044" style:parent-style-name="Normal" style:family="paragraph">
      <style:text-properties style:font-name-asian="Arial Unicode MS" style:font-weight-complex="bold" style:font-size-complex="12pt"/>
    </style:style>
    <style:style style:name="P4045" style:parent-style-name="Normal" style:family="paragraph">
      <style:text-properties style:font-name-asian="Arial Unicode MS" style:font-weight-complex="bold" style:font-size-complex="12pt"/>
    </style:style>
    <style:style style:name="P4046" style:parent-style-name="Normal" style:family="paragraph">
      <style:text-properties style:font-name-asian="Arial Unicode MS" style:font-weight-complex="bold" style:font-size-complex="12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51" style:family="table-row">
      <style:table-row-properties style:min-row-height="0.25in"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ab-stops>
          <style:tab-stop style:type="left" style:position="0.3937in"/>
        </style:tab-stops>
      </style:paragraph-properties>
    </style:style>
    <style:style style:name="T4056" style:parent-style-name="DefaultParagraphFont" style:family="text">
      <style:text-properties style:font-weight-complex="bold" style:font-size-complex="12pt"/>
    </style:style>
    <style:style style:name="P4057" style:parent-style-name="Normal" style:family="paragraph">
      <style:paragraph-properties fo:widows="0" fo:orphans="0" fo:text-align="center">
        <style:tab-stops>
          <style:tab-stop style:type="left" style:position="0.3937in"/>
        </style:tab-stops>
      </style:paragraph-properties>
    </style:style>
    <style:style style:name="T4058" style:parent-style-name="DefaultParagraphFont" style:family="text">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063" style:family="table-row">
      <style:table-row-properties style:min-row-height="0.25in"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66" style:parent-style-name="Normal" style:family="paragraph">
      <style:paragraph-properties fo:widows="0" fo:orphans="0" fo:text-align="center">
        <style:tab-stops>
          <style:tab-stop style:type="left" style:position="0.3937in"/>
        </style:tab-stops>
      </style:paragraph-properties>
    </style:style>
    <style:style style:name="T4067" style:parent-style-name="DefaultParagraphFont" style:family="text">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74" style:parent-style-name="Normal" style:family="paragraph">
      <style:paragraph-properties fo:widows="0" fo:orphans="0" fo:text-align="center">
        <style:tab-stops>
          <style:tab-stop style:type="left" style:position="0.3937in"/>
        </style:tab-stops>
      </style:paragraph-properties>
    </style:style>
    <style:style style:name="T4075" style:parent-style-name="DefaultParagraphFont" style:family="text">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080" style:family="table-row">
      <style:table-row-properties style:min-row-height="0.0138in"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ab-stops>
          <style:tab-stop style:type="left" style:position="0.3937in"/>
        </style:tab-stops>
      </style:paragraph-properties>
    </style:style>
    <style:style style:name="T4083" style:parent-style-name="DefaultParagraphFont" style:family="text">
      <style:text-properties style:font-weight-complex="bold" style:font-size-complex="12pt"/>
    </style:style>
    <style:style style:name="P4084" style:parent-style-name="Normal" style:family="paragraph">
      <style:paragraph-properties fo:widows="0" fo:orphans="0" fo:text-align="center">
        <style:tab-stops>
          <style:tab-stop style:type="left" style:position="0.3937in"/>
        </style:tab-stops>
      </style:paragraph-properties>
    </style:style>
    <style:style style:name="T4085" style:parent-style-name="DefaultParagraphFont" style:family="text">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092" style:parent-style-name="Normal" style:family="paragraph">
      <style:paragraph-properties fo:widows="0" fo:orphans="0" fo:text-align="center">
        <style:tab-stops>
          <style:tab-stop style:type="left" style:position="0.3937in"/>
        </style:tab-stops>
      </style:paragraph-properties>
    </style:style>
    <style:style style:name="T4093" style:parent-style-name="DefaultParagraphFont" style:family="text">
      <style:text-properties style:font-size-complex="12pt"/>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098" style:family="table-row">
      <style:table-row-properties style:min-row-height="0.0138in" fo:keep-together="always"/>
    </style:style>
    <style:style style:name="P4099" style:parent-style-name="Normal" style:family="paragraph">
      <style:text-properties style:font-weight-complex="bold" style:font-size-complex="12pt"/>
    </style:style>
    <style:style style:name="P4100" style:parent-style-name="Normal" style:family="paragraph">
      <style:text-properties style:font-name-asian="Arial Unicode MS" style:font-weight-complex="bold" style:font-size-complex="12pt"/>
    </style:style>
    <style:style style:name="P4101" style:parent-style-name="Normal" style:family="paragraph">
      <style:text-properties style:font-name-asian="Arial Unicode MS" style:font-weight-complex="bold" style:font-size-complex="12pt"/>
    </style:style>
    <style:style style:name="P4102" style:parent-style-name="Normal" style:family="paragraph">
      <style:text-properties style:font-name-asian="Arial Unicode MS" fo:font-weight="bold" style:font-weight-asian="bold" style:font-weight-complex="bold" style:font-size-complex="12pt"/>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07" style:family="table-row">
      <style:table-row-properties style:min-row-height="0.0138in" fo:keep-together="always"/>
    </style:style>
    <style:style style:name="P4108" style:parent-style-name="Normal" style:family="paragraph">
      <style:text-properties style:font-weight-complex="bold" style:font-size-complex="12pt"/>
    </style:style>
    <style:style style:name="P4109" style:parent-style-name="Normal" style:family="paragraph">
      <style:text-properties style:font-name-asian="Arial Unicode MS" style:font-weight-complex="bold" style:font-size-complex="12pt"/>
    </style:style>
    <style:style style:name="P4110" style:parent-style-name="Normal" style:family="paragraph">
      <style:text-properties style:font-name-asian="Arial Unicode MS" style:font-weight-complex="bold" style:font-size-complex="12pt"/>
    </style:style>
    <style:style style:name="P4111" style:parent-style-name="Normal" style:family="paragraph">
      <style:text-properties style:font-name-asian="Arial Unicode MS" fo:font-weight="bold" style:font-weight-asian="bold" style:font-weight-complex="bold" style:font-size-complex="12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16" style:family="table-row">
      <style:table-row-properties style:min-row-height="0.0138in" fo:keep-together="always"/>
    </style:style>
    <style:style style:name="P4117" style:parent-style-name="Normal" style:family="paragraph">
      <style:text-properties style:font-weight-complex="bold" style:font-size-complex="12pt"/>
    </style:style>
    <style:style style:name="P4118" style:parent-style-name="Normal" style:family="paragraph">
      <style:text-properties style:font-name-asian="Arial Unicode MS" style:font-weight-complex="bold" style:font-size-complex="12pt"/>
    </style:style>
    <style:style style:name="P4119" style:parent-style-name="Normal" style:family="paragraph">
      <style:text-properties style:font-name-asian="Arial Unicode MS" style:font-weight-complex="bold" style:font-size-complex="12pt"/>
    </style:style>
    <style:style style:name="P4120" style:parent-style-name="Normal" style:family="paragraph">
      <style:text-properties style:font-name-asian="Arial Unicode MS" fo:font-weight="bold" style:font-weight-asian="bold" style:font-weight-complex="bold" style:font-size-complex="12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25" style:family="table-row">
      <style:table-row-properties style:min-row-height="0.0138in" fo:keep-together="always"/>
    </style:style>
    <style:style style:name="P4126" style:parent-style-name="Normal" style:family="paragraph">
      <style:text-properties style:font-weight-complex="bold" style:font-size-complex="12pt"/>
    </style:style>
    <style:style style:name="P4127" style:parent-style-name="Normal" style:family="paragraph">
      <style:text-properties style:font-name-asian="Arial Unicode MS" style:font-weight-complex="bold" style:font-size-complex="12pt"/>
    </style:style>
    <style:style style:name="P4128" style:parent-style-name="Normal" style:family="paragraph">
      <style:text-properties style:font-name-asian="Arial Unicode MS" style:font-weight-complex="bold" style:font-size-complex="12pt"/>
    </style:style>
    <style:style style:name="P4129" style:parent-style-name="Normal" style:family="paragraph">
      <style:text-properties style:font-name-asian="Arial Unicode MS" fo:font-weight="bold" style:font-weight-asian="bold" style:font-weight-complex="bold" style:font-size-complex="12p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4" style:family="table-row">
      <style:table-row-properties style:min-row-height="0.0138in"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37" style:parent-style-name="Normal" style:family="paragraph">
      <style:paragraph-properties fo:widows="0" fo:orphans="0" fo:text-align="center">
        <style:tab-stops>
          <style:tab-stop style:type="left" style:position="0.3937in"/>
        </style:tab-stops>
      </style:paragraph-properties>
    </style:style>
    <style:style style:name="T4138" style:parent-style-name="DefaultParagraphFont" style:family="text">
      <style:text-properties style:font-size-complex="12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45" style:parent-style-name="Normal" style:family="paragraph">
      <style:paragraph-properties fo:widows="0" fo:orphans="0" fo:text-align="center">
        <style:tab-stops>
          <style:tab-stop style:type="left" style:position="0.3937in"/>
        </style:tab-stops>
      </style:paragraph-properties>
    </style:style>
    <style:style style:name="T4146" style:parent-style-name="DefaultParagraphFont" style:family="text">
      <style:text-properties style:font-weight-complex="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1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153" style:family="table-row">
      <style:table-row-properties style:min-row-height="0.0138in" fo:keep-together="always"/>
    </style:style>
    <style:style style:name="P4154" style:parent-style-name="Normal" style:family="paragraph">
      <style:text-properties fo:font-weight="bold" style:font-weight-asian="bold" style:font-weight-complex="bold" style:font-size-complex="12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TableRow4161" style:family="table-row">
      <style:table-row-properties style:min-row-height="0.0138in" fo:keep-together="always"/>
    </style:style>
    <style:style style:name="P4162" style:parent-style-name="Normal" style:family="paragraph">
      <style:text-properties fo:font-weight="bold" style:font-weight-asian="bold" style:font-weight-complex="bold" style:font-size-complex="12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TableRow4169" style:family="table-row">
      <style:table-row-properties style:min-row-height="0.0138in"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left" style:position="0.3937in"/>
        </style:tab-stops>
      </style:paragraph-properties>
    </style:style>
    <style:style style:name="T4172" style:parent-style-name="DefaultParagraphFont" style:family="text">
      <style:text-properties style:font-weight-complex="bold" style:font-size-complex="12pt"/>
    </style:style>
    <style:style style:name="P4173" style:parent-style-name="Normal" style:family="paragraph">
      <style:paragraph-properties fo:widows="0" fo:orphans="0" fo:text-align="center">
        <style:tab-stops>
          <style:tab-stop style:type="left" style:position="0.3937in"/>
        </style:tab-stops>
      </style:paragraph-properties>
    </style:style>
    <style:style style:name="T4174" style:parent-style-name="DefaultParagraphFont" style:family="text">
      <style:text-properties style:font-size-complex="12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181" style:family="table-row">
      <style:table-row-properties style:min-row-height="0.0138in" fo:keep-together="always"/>
    </style:style>
    <style:style style:name="P4182" style:parent-style-name="Normal" style:family="paragraph">
      <style:text-properties fo:font-weight="bold" style:font-weight-asian="bold" style:font-weight-complex="bold" style:font-size-complex="12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87" style:parent-style-name="Normal" style:family="paragraph">
      <style:text-properties style:font-name-asian="Arial Unicode MS" fo:font-weight="bold" style:font-weight-asian="bold" style:font-weight-complex="bold" style:font-size-complex="12pt"/>
    </style:style>
    <style:style style:name="TableRow4188" style:family="table-row">
      <style:table-row-properties style:min-row-height="0.0138in" fo:keep-together="always"/>
    </style:style>
    <style:style style:name="P4189" style:parent-style-name="Normal" style:family="paragraph">
      <style:text-properties fo:font-weight="bold" style:font-weight-asian="bold" style:font-weight-complex="bold" style:font-size-complex="12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192" style:family="table-cell">
      <style:table-cell-properties fo:border-top="none"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194" style:parent-style-name="Normal" style:family="paragraph">
      <style:text-properties style:font-name-asian="Arial Unicode MS" fo:font-weight="bold" style:font-weight-asian="bold" style:font-weight-complex="bold" style:font-size-complex="12pt"/>
    </style:style>
    <style:style style:name="P41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96" style:parent-style-name="Normal" style:family="paragraph">
      <style:paragraph-properties fo:widows="0" fo:orphans="0" fo:text-align="justify">
        <style:tab-stops>
          <style:tab-stop style:type="left" style:position="0.393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widows="0" fo:orphans="0" fo:text-align="justify">
        <style:tab-stops>
          <style:tab-stop style:type="left" style:position="0.3937in"/>
        </style:tab-stops>
      </style:paragraph-properties>
    </style:style>
    <style:style style:name="P4200" style:parent-style-name="Normal" style:family="paragraph">
      <style:paragraph-properties fo:widows="0" fo:orphans="0" fo:text-align="center">
        <style:tab-stops>
          <style:tab-stop style:type="left" style:position="0.3937in"/>
        </style:tab-stops>
      </style:paragraph-properties>
    </style:style>
    <style:style style:name="T4201" style:parent-style-name="DefaultParagraphFont" style:family="text">
      <style:text-properties style:font-weight-complex="bold" style:font-size-complex="12pt"/>
    </style:style>
    <style:style style:name="P4202" style:parent-style-name="Normal" style:family="paragraph">
      <style:paragraph-properties fo:widows="0" fo:orphans="0" fo:break-before="page">
        <style:tab-stops>
          <style:tab-stop style:type="left" style:position="0.3937in"/>
        </style:tab-stops>
      </style:paragraph-properties>
    </style:style>
    <style:style style:name="P420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204" style:parent-style-name="Normal" style:family="paragraph">
      <style:paragraph-properties fo:widows="0" fo:orphans="0" fo:margin-left="3.2486in">
        <style:tab-stops>
          <style:tab-stop style:type="left" style:position="-2.8548in"/>
        </style:tab-stops>
      </style:paragraph-properties>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208" style:parent-style-name="Normal" style:family="paragraph">
      <style:paragraph-properties fo:widows="0" fo:orphans="0" fo:text-align="center">
        <style:tab-stops>
          <style:tab-stop style:type="left" style:position="0.3937in"/>
        </style:tab-stops>
      </style:paragraph-properties>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1" style:parent-style-name="Normal" style:family="paragraph">
      <style:paragraph-properties fo:widows="0" fo:orphans="0" fo:text-align="justify">
        <style:tab-stops>
          <style:tab-stop style:type="left" style:position="0.3937in"/>
        </style:tab-stops>
      </style:paragraph-properties>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19" style:parent-style-name="Normal" style:family="paragraph">
      <style:paragraph-properties fo:widows="0" fo:orphans="0" fo:text-align="justify">
        <style:tab-stops>
          <style:tab-stop style:type="left" style:position="0.3937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justify">
        <style:tab-stops>
          <style:tab-stop style:type="left" style:position="0.3937in"/>
        </style:tab-stops>
      </style:paragraph-properties>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26" style:parent-style-name="Normal" style:family="paragraph">
      <style:paragraph-properties fo:widows="0" fo:orphans="0" fo:text-align="justify">
        <style:tab-stops>
          <style:tab-stop style:type="left" style:position="0.393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2" style:parent-style-name="Normal" style:family="paragraph">
      <style:paragraph-properties fo:widows="0" fo:orphans="0" fo:text-align="justify">
        <style:tab-stops>
          <style:tab-stop style:type="left" style:position="0.3937in"/>
        </style:tab-stops>
      </style:paragraph-properties>
    </style:style>
    <style:style style:name="T4233" style:parent-style-name="DefaultParagraphFont" style:family="text">
      <style:text-properties style:font-weight-complex="bold" style:font-size-complex="12pt"/>
    </style:style>
    <style:style style:name="P4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2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2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238" style:family="table-column">
      <style:table-column-properties style:column-width="1.8993in"/>
    </style:style>
    <style:style style:name="TableColumn4239" style:family="table-column">
      <style:table-column-properties style:column-width="0.4451in"/>
    </style:style>
    <style:style style:name="TableColumn4240" style:family="table-column">
      <style:table-column-properties style:column-width="0.9152in"/>
    </style:style>
    <style:style style:name="TableColumn4241" style:family="table-column">
      <style:table-column-properties style:column-width="1.2069in"/>
    </style:style>
    <style:style style:name="TableColumn4242" style:family="table-column">
      <style:table-column-properties style:column-width="0.159in"/>
    </style:style>
    <style:style style:name="TableColumn4243" style:family="table-column">
      <style:table-column-properties style:column-width="0.7965in"/>
    </style:style>
    <style:style style:name="TableColumn4244" style:family="table-column">
      <style:table-column-properties style:column-width="0.1791in"/>
    </style:style>
    <style:style style:name="TableColumn4245" style:family="table-column">
      <style:table-column-properties style:column-width="1.2416in"/>
    </style:style>
    <style:style style:name="Table4237" style:family="table">
      <style:table-properties style:width="6.843in" style:rel-width="100%" fo:margin-left="0in" table:align="left"/>
    </style:style>
    <style:style style:name="TableRow4246" style:family="table-row">
      <style:table-row-properties style:min-row-height="0.0138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249" style:family="table-row">
      <style:table-row-properties style:min-row-height="0.0138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260" style:family="table-row">
      <style:table-row-properties style:min-row-height="0.0138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end">
        <style:tab-stops>
          <style:tab-stop style:type="left" style:position="0.3937in"/>
        </style:tab-stops>
      </style:paragraph-properties>
    </style:style>
    <style:style style:name="T4269" style:parent-style-name="DefaultParagraphFont" style:family="text">
      <style:text-properties style:font-weight-complex="bold"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72" style:family="table-row">
      <style:table-row-properties style:min-row-height="0.0138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83" style:family="table-row">
      <style:table-row-properties style:min-row-height="0.013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94" style:family="table-row">
      <style:table-row-properties style:min-row-height="0.0138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301" style:family="table-cell">
      <style:table-cell-properties fo:border-top="0.0069in solid #000000" fo:border-left="0.0069in solid #000000" fo:border-bottom="none" fo:border-right="none" fo:padding-top="0in" fo:padding-left="0.075in" fo:padding-bottom="0in" fo:padding-right="0.075in"/>
    </style:style>
    <style:style style:name="P43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03" style:family="table-cell">
      <style:table-cell-properties fo:border-top="0.0069in solid #000000" fo:border-left="none" fo:border-bottom="none" fo:border-right="0.0069in solid #000000"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12" style:family="table-cell">
      <style:table-cell-properties fo:border-top="none"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16" style:family="table-row">
      <style:table-row-properties style:min-row-height="0.0138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27" style:family="table-row">
      <style:table-row-properties style:min-row-height="0.0138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0.3937in"/>
        </style:tab-stops>
      </style:paragraph-properties>
    </style:style>
    <style:style style:name="T4330" style:parent-style-name="DefaultParagraphFont" style:family="text">
      <style:text-properties style:font-weight-complex="bold" style:font-style-complex="italic" style:font-size-complex="12pt"/>
    </style:style>
    <style:style style:name="TableRow4331" style:family="table-row">
      <style:table-row-properties style:min-row-height="0.0138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3937in"/>
        </style:tab-stops>
      </style:paragraph-properties>
    </style:style>
    <style:style style:name="T4338" style:parent-style-name="DefaultParagraphFont" style:family="text">
      <style:text-properties style:font-size-complex="12pt"/>
    </style:style>
    <style:style style:name="TableRow4339" style:family="table-row">
      <style:table-row-properties style:min-row-height="0.0138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48" style:family="table-row">
      <style:table-row-properties style:min-row-height="0.0138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56" style:family="table-row">
      <style:table-row-properties style:min-row-height="0.0138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ab-stops>
          <style:tab-stop style:type="left" style:position="0.393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per 62.5%"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style>
    <style:style style:name="T4365" style:parent-style-name="DefaultParagraphFont" style:family="text">
      <style:text-properties style:font-weight-complex="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68" style:family="table-row">
      <style:table-row-properties style:min-row-height="0.0138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style:tab-stops>
          <style:tab-stop style:type="left" style:position="0.3937in"/>
        </style:tab-stops>
      </style:paragraph-properties>
    </style:style>
    <style:style style:name="T4373" style:parent-style-name="DefaultParagraphFont" style:family="text">
      <style:text-properties style:font-weight-complex="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6" style:family="table-row">
      <style:table-row-properties style:min-row-height="0.0138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style:tab-stops>
          <style:tab-stop style:type="left" style:position="0.3937in"/>
        </style:tab-stops>
      </style:paragraph-properties>
    </style:style>
    <style:style style:name="T4381" style:parent-style-name="DefaultParagraphFont" style:family="text">
      <style:text-properties style:font-weight-complex="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84" style:family="table-row">
      <style:table-row-properties style:min-row-height="0.0138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91" style:family="table-row">
      <style:table-row-properties style:min-row-height="0.0138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3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399" style:parent-style-name="Normal" style:family="paragraph">
      <style:paragraph-properties fo:widows="0" fo:orphans="0" fo:text-align="justify">
        <style:tab-stops>
          <style:tab-stop style:type="left" style:position="0.3937in"/>
        </style:tab-stops>
      </style:paragraph-properties>
    </style:style>
    <style:style style:name="P4400" style:parent-style-name="Normal" style:family="paragraph">
      <style:paragraph-properties fo:widows="0" fo:orphans="0" fo:text-align="justify">
        <style:tab-stops>
          <style:tab-stop style:type="left" style:position="0.3937in"/>
        </style:tab-stops>
      </style:paragraph-properties>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05" style:parent-style-name="Normal" style:family="paragraph">
      <style:paragraph-properties fo:widows="0" fo:orphans="0" fo:text-align="justify">
        <style:tab-stops>
          <style:tab-stop style:type="left" style:position="0.393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41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41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413" style:family="table-column">
      <style:table-column-properties style:column-width="1.8291in"/>
    </style:style>
    <style:style style:name="TableColumn4414" style:family="table-column">
      <style:table-column-properties style:column-width="0.4437in"/>
    </style:style>
    <style:style style:name="TableColumn4415" style:family="table-column">
      <style:table-column-properties style:column-width="0.8458in"/>
    </style:style>
    <style:style style:name="TableColumn4416" style:family="table-column">
      <style:table-column-properties style:column-width="1.3444in"/>
    </style:style>
    <style:style style:name="TableColumn4417" style:family="table-column">
      <style:table-column-properties style:column-width="0.2576in"/>
    </style:style>
    <style:style style:name="TableColumn4418" style:family="table-column">
      <style:table-column-properties style:column-width="0.7993in"/>
    </style:style>
    <style:style style:name="TableColumn4419" style:family="table-column">
      <style:table-column-properties style:column-width="0.0736in"/>
    </style:style>
    <style:style style:name="TableColumn4420" style:family="table-column">
      <style:table-column-properties style:column-width="1.2493in"/>
    </style:style>
    <style:style style:name="Table4412" style:family="table">
      <style:table-properties style:width="6.843in" style:rel-width="100%" fo:margin-left="0in" table:align="left"/>
    </style:style>
    <style:style style:name="TableRow4421" style:family="table-row">
      <style:table-row-properties style:min-row-height="0.0138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ab-stops>
          <style:tab-stop style:type="left" style:position="0.3937in"/>
        </style:tab-stops>
      </style:paragraph-properties>
    </style:style>
    <style:style style:name="T4424" style:parent-style-name="DefaultParagraphFont" style:family="text">
      <style:text-properties style:font-weight-complex="bold" style:font-style-complex="italic" style:font-size-complex="12pt"/>
    </style:style>
    <style:style style:name="TableRow4425" style:family="table-row">
      <style:table-row-properties style:min-row-height="0.0138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0.3937in"/>
        </style:tab-stops>
      </style:paragraph-properties>
    </style:style>
    <style:style style:name="T4430" style:parent-style-name="DefaultParagraphFont" style:family="text">
      <style:text-properties style:font-weight-complex="bold" style:font-style-complex="italic"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ab-stops>
          <style:tab-stop style:type="left" style:position="0.3937in"/>
        </style:tab-stops>
      </style:paragraph-properties>
    </style:style>
    <style:style style:name="T4433" style:parent-style-name="DefaultParagraphFont" style:family="text">
      <style:text-properties style:font-weight-complex="bold" style:font-style-complex="italic"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ab-stops>
          <style:tab-stop style:type="left" style:position="0.3937in"/>
        </style:tab-stops>
      </style:paragraph-properties>
    </style:style>
    <style:style style:name="T4436" style:parent-style-name="DefaultParagraphFont" style:family="text">
      <style:text-properties style:font-weight-complex="bold" style:font-style-complex="italic"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439" style:family="table-row">
      <style:table-row-properties style:min-row-height="0.0138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end">
        <style:tab-stops>
          <style:tab-stop style:type="left" style:position="0.3937in"/>
        </style:tab-stops>
      </style:paragraph-properties>
    </style:style>
    <style:style style:name="T4448" style:parent-style-name="DefaultParagraphFont" style:family="text">
      <style:text-properties style:font-weight-complex="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1" style:family="table-row">
      <style:table-row-properties style:min-row-height="0.0138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62" style:family="table-row">
      <style:table-row-properties style:min-row-height="0.0138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73" style:family="table-row">
      <style:table-row-properties style:min-row-height="0.0138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84" style:family="table-row">
      <style:table-row-properties style:min-row-height="0.0138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95" style:family="table-row">
      <style:table-row-properties style:min-row-height="0.0138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06" style:family="table-row">
      <style:table-row-properties style:min-row-height="0.0138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09" style:family="table-row">
      <style:table-row-properties style:min-row-height="0.0138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16" style:family="table-row">
      <style:table-row-properties style:min-row-height="0.0138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25" style:family="table-row">
      <style:table-row-properties style:min-row-height="0.0138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33" style:family="table-row">
      <style:table-row-properties style:min-row-height="0.0138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ab-stops>
          <style:tab-stop style:type="left" style:position="0.393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text-position="super 62.5%" style:font-size-complex="12pt"/>
    </style:style>
    <style:style style:name="T4539" style:parent-style-name="DefaultParagraphFont" style:family="text">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end">
        <style:tab-stops>
          <style:tab-stop style:type="left" style:position="0.3937in"/>
        </style:tab-stops>
      </style:paragraph-properties>
    </style:style>
    <style:style style:name="T4542" style:parent-style-name="DefaultParagraphFont" style:family="text">
      <style:text-properties style:font-weight-complex="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end">
        <style:tab-stops>
          <style:tab-stop style:type="left" style:position="0.3937in"/>
        </style:tab-stops>
      </style:paragraph-properties>
    </style:style>
    <style:style style:name="T4550" style:parent-style-name="DefaultParagraphFont" style:family="text">
      <style:text-properties style:font-weight-complex="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53" style:family="table-row">
      <style:table-row-properties style:min-row-height="0.0138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end">
        <style:tab-stops>
          <style:tab-stop style:type="left" style:position="0.393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end">
        <style:tab-stops>
          <style:tab-stop style:type="left" style:position="0.3937in"/>
        </style:tab-stops>
      </style:paragraph-properties>
    </style:style>
    <style:style style:name="T4560" style:parent-style-name="DefaultParagraphFont" style:family="text">
      <style:text-properties style:font-weight-complex="bold"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63" style:family="table-row">
      <style:table-row-properties style:min-row-height="0.0138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70" style:family="table-row">
      <style:table-row-properties style:min-row-height="0.01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77" style:parent-style-name="Normal" style:family="paragraph">
      <style:paragraph-properties fo:widows="0" fo:orphans="0" fo:text-align="center">
        <style:tab-stops>
          <style:tab-stop style:type="left" style:position="0.3937in"/>
        </style:tab-stops>
      </style:paragraph-properties>
    </style:style>
    <style:style style:name="P4578" style:parent-style-name="Normal" style:family="paragraph">
      <style:paragraph-properties fo:text-align="justify">
        <style:tab-stops>
          <style:tab-stop style:type="left" style:position="0.3937in"/>
        </style:tab-stops>
      </style:paragraph-properties>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8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59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598"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5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602" style:parent-style-name="Normal" style:family="paragraph">
      <style:paragraph-properties fo:text-align="center">
        <style:tab-stops>
          <style:tab-stop style:type="left" style:position="0.3937in"/>
        </style:tab-stops>
      </style:paragraph-properties>
      <style:text-properties style:font-size-complex="12pt"/>
    </style:style>
    <style:style style:name="P46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605" style:family="table-column">
      <style:table-column-properties style:column-width="1.7944in" style:use-optimal-column-width="false"/>
    </style:style>
    <style:style style:name="TableColumn4606" style:family="table-column">
      <style:table-column-properties style:column-width="0.4277in" style:use-optimal-column-width="false"/>
    </style:style>
    <style:style style:name="TableColumn4607" style:family="table-column">
      <style:table-column-properties style:column-width="0.7694in" style:use-optimal-column-width="false"/>
    </style:style>
    <style:style style:name="TableColumn4608" style:family="table-column">
      <style:table-column-properties style:column-width="1.6354in" style:use-optimal-column-width="false"/>
    </style:style>
    <style:style style:name="TableColumn4609" style:family="table-column">
      <style:table-column-properties style:column-width="0.8111in" style:use-optimal-column-width="false"/>
    </style:style>
    <style:style style:name="TableColumn4610" style:family="table-column">
      <style:table-column-properties style:column-width="0.7194in" style:use-optimal-column-width="false"/>
    </style:style>
    <style:style style:name="TableColumn4611" style:family="table-column">
      <style:table-column-properties style:column-width="0.2659in" style:use-optimal-column-width="false"/>
    </style:style>
    <style:style style:name="TableColumn4612" style:family="table-column">
      <style:table-column-properties style:column-width="0.2743in" style:use-optimal-column-width="false"/>
    </style:style>
    <style:style style:name="Table4604" style:family="table">
      <style:table-properties style:width="6.6979in" fo:margin-left="0in" table:align="left"/>
    </style:style>
    <style:style style:name="TableRow4613" style:family="table-row">
      <style:table-row-properties style:min-row-height="0.0138in" style:use-optimal-row-height="false"/>
    </style:style>
    <style:style style:name="TableCell4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069in solid #000000" fo:border-bottom="0.0069in solid #000000" fo:border-right="none" fo:padding-top="0in" fo:padding-left="0in" fo:padding-bottom="0in" fo:padding-right="0in"/>
    </style:style>
    <style:style style:name="P46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627" style:family="table-row">
      <style:table-row-properties style:min-row-height="0.0138in" style:use-optimal-row-height="false"/>
    </style:style>
    <style:style style:name="TableCell4628" style:family="table-cell">
      <style:table-cell-properties fo:border-top="0.0069in solid #000000" fo:border-left="0.0069in solid #000000" fo:border-bottom="0.0069in solid #000000" fo:border-right="none" fo:padding-top="0in" fo:padding-left="0in" fo:padding-bottom="0in" fo:padding-right="0in"/>
    </style:style>
    <style:style style:name="P462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638" style:family="table-row">
      <style:table-row-properties style:min-row-height="0.0138in" style:use-optimal-row-height="false"/>
    </style:style>
    <style:style style:name="TableCell4639" style:family="table-cell">
      <style:table-cell-properties fo:border-top="0.0069in solid #000000" fo:border-left="0.0069in solid #000000" fo:border-bottom="0.0069in solid #000000" fo:border-right="none" fo:padding-top="0in" fo:padding-left="0in" fo:padding-bottom="0in" fo:padding-right="0in"/>
    </style:style>
    <style:style style:name="P464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9" style:family="table-row">
      <style:table-row-properties style:min-row-height="0.0138in" style:use-optimal-row-height="false"/>
    </style:style>
    <style:style style:name="TableCell4650" style:family="table-cell">
      <style:table-cell-properties fo:border-top="0.0069in solid #000000" fo:border-left="0.0069in solid #000000" fo:border-bottom="0.0069in solid #000000" fo:border-right="none" fo:padding-top="0in" fo:padding-left="0in" fo:padding-bottom="0in" fo:padding-right="0in"/>
    </style:style>
    <style:style style:name="P465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0" style:family="table-row">
      <style:table-row-properties style:min-row-height="0.0138in" style:use-optimal-row-height="false"/>
    </style:style>
    <style:style style:name="TableCell4661" style:family="table-cell">
      <style:table-cell-properties fo:border-top="0.0069in solid #000000" fo:border-left="0.0069in solid #000000" fo:border-bottom="0.0069in solid #000000" fo:border-right="none" fo:padding-top="0in" fo:padding-left="0in" fo:padding-bottom="0in" fo:padding-right="0in"/>
    </style:style>
    <style:style style:name="P466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63" style:family="table-cell">
      <style:table-cell-properties fo:border="0.0069in solid #000000" fo:padding-top="0.0395in" fo:padding-left="0.0395in" fo:padding-bottom="0.0395in" fo:padding-right="0.0395in"/>
    </style:style>
    <style:style style:name="P466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669" style:family="table-cell">
      <style:table-cell-properties fo:border-top="0.0069in solid #000000" fo:border-left="none" fo:border-bottom="0.0069in solid #000000" fo:border-right="0.0069in solid #000000" fo:padding-top="0in" fo:padding-left="0in" fo:padding-bottom="0in" fo:padding-right="0in"/>
    </style:style>
    <style:style style:name="P46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069in solid #000000" fo:border-bottom="0.0069in solid #000000" fo:border-right="none" fo:padding-top="0in" fo:padding-left="0in" fo:padding-bottom="0in" fo:padding-right="0in"/>
    </style:style>
    <style:style style:name="P46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TableRow4680" style:family="table-row">
      <style:table-row-properties style:min-row-height="0.0138in" style:use-optimal-row-height="false"/>
    </style:style>
    <style:style style:name="TableCell4681" style:family="table-cell">
      <style:table-cell-properties fo:border-top="0.0069in solid #000000" fo:border-left="0.0069in solid #000000" fo:border-bottom="0.0069in solid #000000" fo:border-right="none" fo:padding-top="0in" fo:padding-left="0in" fo:padding-bottom="0in" fo:padding-right="0in"/>
    </style:style>
    <style:style style:name="P468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9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94" style:family="table-cell">
      <style:table-cell-properties fo:border-top="0.0069in solid #000000" fo:border-left="none" fo:border-bottom="0.0069in solid #000000" fo:border-right="none" fo:padding-top="0in" fo:padding-left="0in" fo:padding-bottom="0in" fo:padding-right="0in"/>
    </style:style>
    <style:style style:name="P469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96" style:family="table-cell">
      <style:table-cell-properties fo:border-top="0.0069in solid #000000" fo:border-left="none" fo:border-bottom="0.0069in solid #000000" fo:border-right="0.0069in solid #000000" fo:padding-top="0in" fo:padding-left="0in" fo:padding-bottom="0in" fo:padding-right="0in"/>
    </style:style>
    <style:style style:name="P469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4698" style:family="table-row">
      <style:table-row-properties style:min-row-height="0.0138in" style:use-optimal-row-height="false"/>
    </style:style>
    <style:style style:name="TableCell4699" style:family="table-cell">
      <style:table-cell-properties fo:border-top="0.0069in solid #000000" fo:border-left="0.0069in solid #000000" fo:border-bottom="0.0069in solid #000000" fo:border-right="none" fo:padding-top="0in" fo:padding-left="0in" fo:padding-bottom="0in" fo:padding-right="0in"/>
    </style:style>
    <style:style style:name="P470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08" style:family="table-cell">
      <style:table-cell-properties fo:border-top="0.0069in solid #000000" fo:border-left="0.0069in solid #000000" fo:border-bottom="0.0069in solid #000000" fo:border-right="none" fo:padding-top="0in" fo:padding-left="0in" fo:padding-bottom="0in" fo:padding-right="0in"/>
    </style:style>
    <style:style style:name="P470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14" style:family="table-row">
      <style:table-row-properties style:min-row-height="0.0138in" style:use-optimal-row-height="false"/>
    </style:style>
    <style:style style:name="P4715" style:parent-style-name="Normal" style:family="paragraph">
      <style:text-properties style:font-size-complex="12pt"/>
    </style:style>
    <style:style style:name="TableCell4716" style:family="table-cell">
      <style:table-cell-properties fo:border-top="0.0069in solid #000000" fo:border-left="0.0069in solid #000000" fo:border-bottom="0.0069in solid #000000" fo:border-right="none" fo:padding-top="0in" fo:padding-left="0in" fo:padding-bottom="0in" fo:padding-right="0in"/>
    </style:style>
    <style:style style:name="P471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22" style:family="table-row">
      <style:table-row-properties style:min-row-height="0.0138in" style:use-optimal-row-height="false"/>
    </style:style>
    <style:style style:name="P4723" style:parent-style-name="Normal" style:family="paragraph">
      <style:text-properties style:font-size-complex="12pt"/>
    </style:style>
    <style:style style:name="TableCell4724" style:family="table-cell">
      <style:table-cell-properties fo:border-top="0.0069in solid #000000" fo:border-left="0.0069in solid #000000" fo:border-bottom="0.0069in solid #000000" fo:border-right="none" fo:padding-top="0in" fo:padding-left="0in" fo:padding-bottom="0in" fo:padding-right="0in"/>
    </style:style>
    <style:style style:name="P4725" style:parent-style-name="Normal" style:family="paragraph">
      <style:paragraph-properties fo:widows="0" fo:orphans="0">
        <style:tab-stops>
          <style:tab-stop style:type="left" style:position="0.393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text-position="super 62.5%" style:font-size-complex="12pt"/>
    </style:style>
    <style:style style:name="T4728" style:parent-style-name="DefaultParagraphFont" style:family="text">
      <style:text-properties style:font-size-complex="12pt"/>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069in solid #000000" fo:border-bottom="0.0069in solid #000000" fo:border-right="none" fo:padding-top="0in" fo:padding-left="0in" fo:padding-bottom="0in" fo:padding-right="0in"/>
    </style:style>
    <style:style style:name="P473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padding-top="0in" fo:padding-left="0in" fo:padding-bottom="0in" fo:padding-right="0in"/>
    </style:style>
    <style:style style:name="P474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none" fo:padding-top="0in" fo:padding-left="0in" fo:padding-bottom="0in" fo:padding-right="0in"/>
    </style:style>
    <style:style style:name="P474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none" fo:padding-top="0in" fo:padding-left="0in" fo:padding-bottom="0in" fo:padding-right="0in"/>
    </style:style>
    <style:style style:name="P475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fo:text-align="end">
        <style:tab-stops>
          <style:tab-stop style:type="left" style:position="0.3937in"/>
        </style:tab-stops>
      </style:paragraph-properties>
      <style:text-properties fo:hyphenate="false"/>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center">
        <style:tab-stops>
          <style:tab-stop style:type="left" style:position="0.3937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break-before="page">
        <style:tab-stops>
          <style:tab-stop style:type="left" style:position="0.3937in"/>
        </style:tab-stops>
      </style:paragraph-properties>
    </style:style>
    <style:style style:name="P476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766" style:parent-style-name="Normal" style:family="paragraph">
      <style:paragraph-properties fo:widows="0" fo:orphans="0" fo:margin-left="3.2486in">
        <style:tab-stops>
          <style:tab-stop style:type="left" style:position="-2.8548in"/>
        </style:tab-stops>
      </style:paragraph-properties>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style:tab-stops>
          <style:tab-stop style:type="left" style:position="0.3937in"/>
        </style:tab-stops>
      </style:paragraph-properties>
      <style:text-properties style:font-size-complex="12pt"/>
    </style:style>
    <style:style style:name="P4770" style:parent-style-name="Normal" style:family="paragraph">
      <style:paragraph-properties fo:text-align="center">
        <style:tab-stops>
          <style:tab-stop style:type="left" style:position="0.3937in"/>
        </style:tab-stops>
      </style:paragraph-properties>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790" style:family="table-column">
      <style:table-column-properties style:column-width="6.6979in" style:use-optimal-column-width="false"/>
    </style:style>
    <style:style style:name="Table4789" style:family="table">
      <style:table-properties style:width="6.6979in" fo:margin-left="0in" table:align="left"/>
    </style:style>
    <style:style style:name="TableRow4791" style:family="table-row">
      <style:table-row-properties style:min-row-height="0.8513in" style:use-optimal-row-height="false"/>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fo:text-align="justify"/>
      <style:text-properties style:font-size-complex="12pt" fo:hyphenate="false"/>
    </style:style>
    <style:style style:name="P4794" style:parent-style-name="Normal" style:family="paragraph">
      <style:paragraph-properties fo:widows="0" fo:orphans="0" fo:text-align="justify" fo:text-indent="0.5in"/>
      <style:text-properties style:font-size-complex="12pt" fo:hyphenate="false"/>
    </style:style>
    <style:style style:name="P4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03" style:family="table-column">
      <style:table-column-properties style:column-width="6.6979in" style:use-optimal-column-width="false"/>
    </style:style>
    <style:style style:name="Table4802" style:family="table">
      <style:table-properties style:width="6.6979in" fo:margin-left="0in" table:align="left"/>
    </style:style>
    <style:style style:name="TableRow4804" style:family="table-row">
      <style:table-row-properties style:min-row-height="0.0416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text-align="justify"/>
      <style:text-properties style:font-size-complex="12pt" fo:hyphenate="false"/>
    </style:style>
    <style:style style:name="P4807" style:parent-style-name="Normal" style:family="paragraph">
      <style:paragraph-properties fo:text-align="justify"/>
      <style:text-properties style:font-size-complex="12pt" fo:hyphenate="false"/>
    </style:style>
    <style:style style:name="P4808" style:parent-style-name="Normal" style:family="paragraph">
      <style:paragraph-properties fo:text-align="justify"/>
      <style:text-properties style:font-size-complex="12pt" fo:hyphenate="false"/>
    </style:style>
    <style:style style:name="P4809" style:parent-style-name="Normal" style:family="paragraph">
      <style:paragraph-properties fo:text-align="justify"/>
      <style:text-properties style:font-size-complex="12pt" fo:hyphenate="false"/>
    </style:style>
    <style:style style:name="P4810" style:parent-style-name="Normal" style:family="paragraph">
      <style:paragraph-properties fo:text-align="justify"/>
      <style:text-properties style:font-size-complex="12pt" fo:hyphenate="false"/>
    </style:style>
    <style:style style:name="P4811" style:parent-style-name="Normal" style:family="paragraph">
      <style:paragraph-properties fo:widows="0" fo:orphans="0" fo:text-align="justify" fo:text-indent="0.5in"/>
      <style:text-properties style:font-size-complex="12pt" fo:hyphenate="false"/>
    </style:style>
    <style:style style:name="P4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20" style:family="table-column">
      <style:table-column-properties style:column-width="6.6979in" style:use-optimal-column-width="false"/>
    </style:style>
    <style:style style:name="Table4819" style:family="table">
      <style:table-properties style:width="6.6979in" fo:margin-left="0in" table:align="left"/>
    </style:style>
    <style:style style:name="TableRow4821" style:family="table-row">
      <style:table-row-properties style:min-row-height="0.0416in" style:use-optimal-row-height="false"/>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fo:widows="0" fo:orphans="0" fo:text-align="justify" fo:text-indent="0.5in"/>
      <style:text-properties style:font-size-complex="12pt" fo:hyphenate="false"/>
    </style:style>
    <style:style style:name="P4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34" style:family="table-column">
      <style:table-column-properties style:column-width="6.6979in" style:use-optimal-column-width="false"/>
    </style:style>
    <style:style style:name="Table4833" style:family="table">
      <style:table-properties style:width="6.6979in" fo:margin-left="0in" table:align="left"/>
    </style:style>
    <style:style style:name="TableRow4835" style:family="table-row">
      <style:table-row-properties style:min-row-height="0.0138in" style:use-optimal-row-height="false"/>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text-align="justify"/>
      <style:text-properties style:font-size-complex="12pt" fo:hyphenate="false"/>
    </style:style>
    <style:style style:name="P4838" style:parent-style-name="Normal" style:family="paragraph">
      <style:paragraph-properties fo:text-align="justify"/>
      <style:text-properties style:font-size-complex="12pt" fo:hyphenate="false"/>
    </style:style>
    <style:style style:name="P4839" style:parent-style-name="Normal" style:family="paragraph">
      <style:paragraph-properties fo:widows="0" fo:orphans="0" fo:text-align="justify" fo:text-indent="0.5in"/>
      <style:text-properties style:font-size-complex="12pt" fo:hyphenate="false"/>
    </style:style>
    <style:style style:name="P48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47" style:family="table-column">
      <style:table-column-properties style:column-width="6.6979in" style:use-optimal-column-width="false"/>
    </style:style>
    <style:style style:name="Table4846" style:family="table">
      <style:table-properties style:width="6.6979in" fo:margin-left="0in" table:align="left"/>
    </style:style>
    <style:style style:name="TableRow4848" style:family="table-row">
      <style:table-row-properties style:min-row-height="0.0138in" style:use-optimal-row-height="false"/>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paragraph-properties fo:widows="0" fo:orphans="0" fo:text-align="justify" fo:text-indent="0.5in"/>
      <style:text-properties style:font-size-complex="12pt" fo:hyphenate="false"/>
    </style:style>
    <style:style style:name="P48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54" style:family="table-column">
      <style:table-column-properties style:column-width="6.6979in" style:use-optimal-column-width="false"/>
    </style:style>
    <style:style style:name="Table4853" style:family="table">
      <style:table-properties style:width="6.6979in" fo:margin-left="0in" table:align="left"/>
    </style:style>
    <style:style style:name="TableRow4855" style:family="table-row">
      <style:table-row-properties style:min-row-height="0.0138in" style:use-optimal-row-height="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widows="0" fo:orphans="0" fo:text-align="justify" fo:text-indent="0.5in"/>
      <style:text-properties style:font-size-complex="12pt" fo:hyphenate="false"/>
    </style:style>
    <style:style style:name="P48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65" style:family="table-column">
      <style:table-column-properties style:column-width="6.6979in" style:use-optimal-column-width="false"/>
    </style:style>
    <style:style style:name="Table4864" style:family="table">
      <style:table-properties style:width="6.6979in" fo:margin-left="0in" table:align="left"/>
    </style:style>
    <style:style style:name="TableRow4866" style:family="table-row">
      <style:table-row-properties style:min-row-height="0.0138in" style:use-optimal-row-height="false"/>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paragraph-properties fo:text-align="justify"/>
      <style:text-properties style:font-size-complex="12pt" fo:hyphenate="false"/>
    </style:style>
    <style:style style:name="P4869" style:parent-style-name="Normal" style:family="paragraph">
      <style:paragraph-properties fo:widows="0" fo:orphans="0" fo:text-align="justify" fo:text-indent="0.5in"/>
      <style:text-properties style:font-size-complex="12pt" fo:hyphenate="false"/>
    </style:style>
    <style:style style:name="P48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73" style:family="table-column">
      <style:table-column-properties style:column-width="6.6979in" style:use-optimal-column-width="false"/>
    </style:style>
    <style:style style:name="Table4872" style:family="table">
      <style:table-properties style:width="6.6979in" fo:margin-left="0in" table:align="left"/>
    </style:style>
    <style:style style:name="TableRow4874" style:family="table-row">
      <style:table-row-properties style:min-row-height="0.0138in" style:use-optimal-row-height="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text-align="justify"/>
      <style:text-properties style:font-size-complex="12pt" fo:hyphenate="false"/>
    </style:style>
    <style:style style:name="P4877" style:parent-style-name="Normal" style:family="paragraph">
      <style:paragraph-properties fo:text-align="justify"/>
      <style:text-properties style:font-size-complex="12pt" fo:hyphenate="false"/>
    </style:style>
    <style:style style:name="P4878" style:parent-style-name="Normal" style:family="paragraph">
      <style:paragraph-properties fo:text-align="justify"/>
      <style:text-properties style:font-size-complex="12pt" fo:hyphenate="false"/>
    </style:style>
    <style:style style:name="P4879" style:parent-style-name="Normal" style:family="paragraph">
      <style:paragraph-properties fo:text-align="justify"/>
      <style:text-properties style:font-size-complex="12pt" fo:hyphenate="false"/>
    </style:style>
    <style:style style:name="P4880" style:parent-style-name="Normal" style:family="paragraph">
      <style:paragraph-properties fo:widows="0" fo:orphans="0" fo:text-align="justify" fo:text-indent="0.5in"/>
      <style:text-properties style:font-size-complex="12pt" fo:hyphenate="false"/>
    </style:style>
    <style:style style:name="P48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888" style:family="table-column">
      <style:table-column-properties style:column-width="6.6979in" style:use-optimal-column-width="false"/>
    </style:style>
    <style:style style:name="Table4887" style:family="table">
      <style:table-properties style:width="6.6979in" fo:margin-left="0in" table:align="left"/>
    </style:style>
    <style:style style:name="TableRow4889" style:family="table-row">
      <style:table-row-properties style:min-row-height="0.0138in" style:use-optimal-row-height="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style:text-properties style:font-size-complex="12pt" fo:hyphenate="false"/>
    </style:style>
    <style:style style:name="P4898" style:parent-style-name="Normal" style:family="paragraph">
      <style:paragraph-properties fo:widows="0" fo:orphans="0" fo:text-align="justify" fo:text-indent="0.5in"/>
      <style:text-properties style:font-size-complex="12pt" fo:hyphenate="false"/>
    </style:style>
    <style:style style:name="P48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4" style:parent-style-name="DefaultParagraphFont" style:family="text">
      <style:text-properties fo:letter-spacing="-0.0006in" style:font-size-complex="12pt"/>
    </style:style>
    <style:style style:name="T4905" style:parent-style-name="DefaultParagraphFont" style:family="text">
      <style:text-properties fo:letter-spacing="-0.0006in" style:font-size-complex="12pt"/>
    </style:style>
    <style:style style:name="P49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912" style:family="table-column">
      <style:table-column-properties style:column-width="6.6979in" style:use-optimal-column-width="false"/>
    </style:style>
    <style:style style:name="Table4911" style:family="table">
      <style:table-properties style:width="6.6979in" fo:margin-left="0in" table:align="left"/>
    </style:style>
    <style:style style:name="TableRow4913" style:family="table-row">
      <style:table-row-properties style:min-row-height="0.0138in" style:use-optimal-row-height="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text-align="justify"/>
      <style:text-properties style:font-size-complex="12pt" fo:hyphenate="false"/>
    </style:style>
    <style:style style:name="P4916" style:parent-style-name="Normal" style:family="paragraph">
      <style:paragraph-properties fo:text-align="justify"/>
      <style:text-properties style:font-size-complex="12pt" fo:hyphenate="false"/>
    </style:style>
    <style:style style:name="P4917" style:parent-style-name="Normal" style:family="paragraph">
      <style:paragraph-properties fo:widows="0" fo:orphans="0" fo:text-align="justify" fo:text-indent="0.5in"/>
      <style:text-properties style:font-size-complex="12pt" fo:hyphenate="false"/>
    </style:style>
    <style:style style:name="P49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9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4931" style:family="table-column">
      <style:table-column-properties style:column-width="6.6979in" style:use-optimal-column-width="false"/>
    </style:style>
    <style:style style:name="Table4930" style:family="table">
      <style:table-properties style:width="6.6979in" fo:margin-left="0in" table:align="left"/>
    </style:style>
    <style:style style:name="TableRow4932" style:family="table-row">
      <style:table-row-properties style:min-row-height="0.0138in" style:use-optimal-row-height="false"/>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text-align="justify"/>
      <style:text-properties style:font-size-complex="12pt" fo:hyphenate="false"/>
    </style:style>
    <style:style style:name="P4935" style:parent-style-name="Normal" style:family="paragraph">
      <style:paragraph-properties fo:text-align="justify"/>
      <style:text-properties style:font-size-complex="12pt" fo:hyphenate="false"/>
    </style:style>
    <style:style style:name="P4936" style:parent-style-name="Normal" style:family="paragraph">
      <style:paragraph-properties fo:text-align="justify"/>
      <style:text-properties style:font-size-complex="12pt" fo:hyphenate="false"/>
    </style:style>
    <style:style style:name="P4937" style:parent-style-name="Normal" style:family="paragraph">
      <style:paragraph-properties fo:widows="0" fo:orphans="0" fo:text-align="justify" fo:text-indent="0.5in"/>
      <style:text-properties style:font-size-complex="12pt" fo:hyphenate="false"/>
    </style:style>
    <style:style style:name="P49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39" style:parent-style-name="Normal" style:family="paragraph">
      <style:paragraph-properties fo:text-align="justify">
        <style:tab-stops>
          <style:tab-stop style:type="left" style:position="0.393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widows="0" fo:orphans="0" fo:text-align="center">
        <style:tab-stops>
          <style:tab-stop style:type="left" style:position="0.3937in"/>
        </style:tab-stops>
      </style:paragraph-properties>
    </style:style>
    <style:style style:name="T49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8542in" svg:height="0.48958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4 M. KOVO 1 D. ĮSAKYMO NR. VA-29</text:span><text:span text:style-name="T15"><text:s/></text:span><text:span text:style-name="T16">„DĖL PRIDĖTINĖS VERTĖS MOKESČIO DEKLARACIJOS IR KITŲ SU ŠIUO MOKESČIU SUSIJUSIŲ FORMŲ BEI JŲ UŽPILDYMO TAISYKLIŲ PATVIRTINIMO“</text:span></text:p>
      <text:p text:style-name="P17"><text:span text:style-name="T18">PAKEITIMO</text:span></text:p>
      <text:p text:style-name="P19"/>
      <text:p text:style-name="P20"><text:span text:style-name="T21">2016 m. gegužės 26 d. Nr. VA-73</text:span></text:p>
      <text:p text:style-name="P22"><text:span text:style-name="T23">Vilnius</text:span></text:p>
      <text:p text:style-name="P24"/>
      <text:p text:style-name="P25"/>
      <text:p text:style-name="P26"><text:span text:style-name="T27">1</text:span><text:span text:style-name="T28">.<text:s/></text:span><text:span text:style-name="T29">P a k e i č i u<text:s/></text:span><text:span text:style-name="T30">Valstybinės mokesčių inspekcijos prie Lietuvos Respublikos finansų ministerijos viršininko 2004 m. kovo 1 d. įsakymą Nr. VA-29 „</text:span><text:span text:style-name="T31">Dėl Pridėtinės vertės mokesčio deklaracijos ir kitų su šiuo mokesčiu susijusių formų bei jų užpildymo taisyklių patvirtinimo“</text:span><text:span text:style-name="T32"><text:s/></text:span><text:span text:style-name="T33">ir jį išdėstau nauja redakcija (</text:span><text:span text:style-name="T34">Pridėtinės vertės mokesčio deklaracijos FR0600 forma, Pridėtinės vertės mokesčio mokėtoju neįregistruoto asmens mokėtino pridėtinės vertės mokesčio apyskaitos FR0608 forma ir Žemės ūkio produkcijos ir / ar paslaugų pirkimo iš ūkininkų, kuriems taikoma kompensacinio pridėtinės vertės mokesčio tarifo schema, ataskaitos FR0617 forma nauja redakcija nedėstomos ir nauja redakcija nepridedamos</text:span><text:span text:style-name="T35">):</text:span></text:p>
      <text:p text:style-name="P36"/>
      <text:p text:style-name="P37"><text:span text:style-name="T38">„</text:span><text:span text:style-name="T39">VALSTYBINĖS MOKESČIŲ INSPEKCIJOS</text:span></text:p>
      <text:p text:style-name="P40"><text:span text:style-name="T41">PRIE LIETUVOS RESPUBLIKOS FINANSŲ MINISTERIJOS VIRŠININKAS</text:span></text:p>
      <text:p text:style-name="P42"/>
      <text:p text:style-name="P43"><text:span text:style-name="T44">ĮSAKYMAS</text:span></text:p>
      <text:p text:style-name="P45"><text:span text:style-name="T46">DĖL PRIDĖTINĖS VERTĖS MOKESČIO DEKLARACIJOS IR KITŲ SU ŠIUO MOKESČIU SUSIJUSIŲ FORMŲ BEI JŲ UŽPILDYMO TAISYKLIŲ PATVIRTINIMO</text:span><text:span text:style-name="T47"><text:s/></text:span></text:p>
      <text:p text:style-name="P48"/>
      <text:p text:style-name="P49"/>
      <text:p text:style-name="P50"><text:span text:style-name="T51">Vadovaudamasis Lietuvos Respublikos pridėtinės vertės mokesčio įstatymo 86, 88, 99 straipsniais, Lietuvos Respublikos mokesčių administravimo įstatymo 13 straipsnio 1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s užtikrinti efektyvų pridėtinės vertės mokesčio administravimą:</text:span></text:p>
      <text:p text:style-name="P52"><text:span text:style-name="T53">1</text:span><text:span text:style-name="T54">.</text:span><text:span text:style-name="T55"><text:tab/></text:span><text:span text:style-name="T56">Tvirtinu</text:span><text:span text:style-name="T57"><text:s/>pridedamas:</text:span></text:p>
      <text:p text:style-name="P58"><text:span text:style-name="T59">1.1</text:span><text:span text:style-name="T60">.</text:span><text:span text:style-name="T61"><text:tab/>Pridėtinės vertės mokesčio deklaracijos ir kitų su šiuo mokesčiu susijusių formų užpildymo taisykles;</text:span></text:p>
      <text:p text:style-name="P62"><text:span text:style-name="T63">1.2</text:span><text:span text:style-name="T64">.</text:span><text:span text:style-name="T65"><text:tab/>Pridėtinės vertės mokesčio deklaracijos FR0600 formą;</text:span></text:p>
      <text:p text:style-name="P66"><text:span text:style-name="T67">1.3</text:span><text:span text:style-name="T68">.</text:span><text:span text:style-name="T69"><text:tab/>Pridėtinės vertės mokesčio mokėtoju neįregistruoto asmens mokėtino pridėtinės vertės mokesčio apyskaitos FR0608 formą;</text:span></text:p>
      <text:p text:style-name="P70"><text:span text:style-name="T71">1.4</text:span><text:span text:style-name="T72">.</text:span><text:span text:style-name="T73"><text:tab/>Žemės ūkio produkcijos ir / ar paslaugų pirkimo iš ūkininkų, kuriems taikoma kompensacinio pridėtinės vertės mokesčio tarifo schema, ataskaitos FR0617K formą su papildomu lapu (toliau – FR0617K forma);<text:s/></text:span></text:p>
      <text:p text:style-name="Normal"/>
      <text:p text:style-name="P74"><text:span text:style-name="T75">1.5</text:span><text:span text:style-name="T76">.</text:span><text:span text:style-name="T77"><text:tab/>Žemės ūkio produkcijos ir / ar paslaugų pirkimo iš ūkininkų, kuriems taikoma kompensacinio pridėtinės vertės mokesčio tarifo schema, ataskaitos FR0617 formą su papildomu lapu (toliau – FR0617 forma).</text:span></text:p>
      <text:p text:style-name="P78"><text:span text:style-name="T79">2</text:span><text:span text:style-name="T80">.</text:span><text:span text:style-name="T81"><text:tab/></text:span><text:span text:style-name="T82">Nustata</text:span><text:span text:style-name="T83">u,</text:span><text:span text:style-name="T84"><text:s/>kad:</text:span></text:p>
      <text:p text:style-name="P85"><text:span text:style-name="T86">2.1</text:span><text:span text:style-name="T87">.</text:span><text:span text:style-name="T88"><text:tab/>FR0617K forma teikiama, deklaruojant ir tikslinant 2014 m. sausio mėnesio ir vėlesnių mokestinių laikotarpių duomenis;</text:span></text:p>
      <text:p text:style-name="P89"><text:span text:style-name="T90">2.2</text:span><text:span text:style-name="T91">.</text:span><text:span text:style-name="T92"><text:tab/></text:span><text:span text:style-name="T93">FR0617 forma teikiama, deklaruojant ir tikslinant<text:s/></text:span><text:span text:style-name="T94">2013 m. gruodžio mėnesio ir ankstesnių mokestinių laikotarpių</text:span><text:span text:style-name="T95"><text:s/>duomenis.</text:span><text:span text:style-name="T96">“</text:span></text:p>
      <text:p text:style-name="Normal"/>
      <text:p text:style-name="P97"><text:span text:style-name="T98">2</text:span><text:span text:style-name="T99">.</text:span><text:span text:style-name="T100"><text:tab/></text:span><text:span text:style-name="T101">N u s t a t a u, kad šis įsakymas įsigalioja 2016 m. spalio 1 dieną.<text:s/></text:span></text:p>
      <text:p text:style-name="P102"/>
      <text:p text:style-name="P103"/>
      <text:p text:style-name="P104"/>
      <text:p text:style-name="P105"><text:span text:style-name="T106">Viršininkas</text:span><text:span text:style-name="T107"><text:s/></text:span><text:span text:style-name="T108"><text:tab/>Dainoras Bradauskas<text:s/></text:span></text:p>
      <text:p text:style-name="P109"/>
      <text:soft-page-break/>
      <text:p text:style-name="P110">PATVIRTINTA</text:p>
      <text:p text:style-name="P111">Valstybinės mokesčių inspekcijos prie Lietuvos Respublikos finansų ministerijos viršininko 2004 m. kovo 1 d. įsakymu Nr. VA-29</text:p>
      <text:p text:style-name="P112">(Valstybinės mokesčių inspekcijos prie Lietuvos Respublikos finansų ministerijos viršininko 2016 m. gegužės 26 d. įsakymo<text:s/></text:p>
      <text:p text:style-name="P113">Nr. VA-73 redakcija)</text:p>
      <text:p text:style-name="P114"/>
      <text:p text:style-name="P115"/>
      <text:p text:style-name="P116"><text:span text:style-name="T117">PRIDĖTINĖS VERTĖS MOKESČIO DEKLARACIJOS IR KITŲ SU ŠIUO MOKESČIU SUSIJUSIŲ FORMŲ UŽPILDY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ir Žemės ūkio produkcijos ir / ar paslaugų pirkimo iš ūkininkų, kuriems taikoma kompensacinio pridėtinės vertės mokesčio tarifo schema, ataskaitos FR0617 formos (toliau – FR0617 forma) ir jos papildomo lapo (toliau – FR0617P), toliau visos kartu vadinamos formomis, užpildymo tvarką.</text:span></text:p>
      <text:p text:style-name="P130"><text:span text:style-name="T131">2</text:span><text:span text:style-name="T132">.</text:span><text:span text:style-name="T133"><text:tab/></text:span><text:span text:style-name="T134">Taisyklės parengtos, vadovaujantis Lietuvos Respublikos pridėtinės vertės mokesčio įstatymu (toliau – PVM įstatymas) ir Lietuvos Respublikos mokesčių administravimo įstatymu (toliau – MAĮ).</text:span></text:p>
      <text:p text:style-name="P135"><text:span text:style-name="T136">3</text:span><text:span text:style-name="T137">.</text:span><text:span text:style-name="T138"><text:tab/><text:s/>Taisyklėse vartojamos sąvokos:</text:span></text:p>
      <text:p text:style-name="P139"><text:span text:style-name="T140">3.1</text:span><text:span text:style-name="T141">.</text:span><text:span text:style-name="T142"><text:s/>Nuotolinė prekyba</text:span><text:span text:style-name="T143"><text:s/>–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44"><text:span text:style-name="T145">3.2</text:span><text:span text:style-name="T146">.<text:s/></text:span><text:span text:style-name="T147">Trikampė prekyba</text:span><text:span text:style-name="T148"><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149"><text:span text:style-name="T150">3.3</text:span><text:span text:style-name="T151">. Kitos Taisyklėse vartojamos sąvokos atitinka PVM įstatyme ir MAĮ vartojamas sąvokas.</text:span></text:p>
      <text:p text:style-name="P152"><text:span text:style-name="T153">4</text:span><text:span text:style-name="T154">.</text:span><text:span text:style-name="T155"><text:tab/>PVM deklaraciją privalo pateikti Lietuvos Respublikoje PVM mokėtojais įsiregistravę asmenys.<text:s/></text:span></text:p>
      <text:p text:style-name="P156"><text:span text:style-name="T157">5</text:span><text:span text:style-name="T158">.</text:span><text:span text:style-name="T159"><text:tab/>PVM deklaracija pateikiama šiais terminais:</text:span></text:p>
      <text:p text:style-name="P160"><text:span text:style-name="T161">5.1</text:span><text:span text:style-name="T162">.</text:span><text:span text:style-name="T163"><text:tab/>kalendorinio mėnesio PVM deklaracija pateikiama iki kito mėnesio 25 dienos;</text:span></text:p>
      <text:p text:style-name="P164"><text:span text:style-name="T165">5.2</text:span><text:span text:style-name="T166">.</text:span><text:span text:style-name="T167"><text:tab/></text:span><text:span text:style-name="T168">kalendorinio pusmečio PVM deklaracija pateikiama iki kito pusmečio pirmo mėnesio 25 dienos;</text:span></text:p>
      <text:p text:style-name="P169"><text:span text:style-name="T170">5.3</text:span><text:span text:style-name="T171">.</text:span><text:span text:style-name="T172"><text:tab/></text:span><text:span text:style-name="T173">nustatyto kitokio mokestinio laikotarpio PVM deklaracija pateikiama ne vėliau kaip per 25 dienas nuo to laikotarpio pabaigos;<text:s/></text:span></text:p>
      <text:p text:style-name="P174"><text:span text:style-name="T175">5.4</text:span><text:span text:style-name="T176">.</text:span><text:span text:style-name="T177"><text:tab/>išregistruojamo iš PVM mokėtojų arba likviduojamo asmens PVM deklaracija pateikiama per 20 dienų po asmens išregistravimo iš PVM mokėtojų dienos arba iki likvidavimo<text:s/></text:span><text:soft-page-break/><text:span text:style-name="T178">dienos, kai asmuo likviduojamas greičiau nei per 20 dienų po išregistravimo iš PVM mokėtojų.</text:span></text:p>
      <text:p text:style-name="P179"><text:span text:style-name="T180">6</text:span><text:span text:style-name="T181">.</text:span><text:span text:style-name="T182"><text:tab/></text:span><text:span text:style-name="T183">FR0608 formą teikia tie<text:s/></text:span><text:span text:style-name="T184">Lietuvos Respublikoje<text:s/></text:span><text:span text:style-name="T185">PVM mokėtojais neįsiregistravę apmokestinamieji ir neapmokestinamieji asmenys, kurie pagal PVM įstatymo 92 ir 95 straipsnių nuostatas turi apskaičiuoti ir sumokėti patiektų prekių ir suteiktų paslaugų bei iš užsienio asmenų įsigytų prekių bei paslaugų mokėtiną į biudžetą PVM</text:span><text:span text:style-name="T186"><text:s/></text:span><text:span text:style-name="T187">arba kurie nori susigrąžinti iš biudžeto dėl neigiamo PVM skirtumo per mokestinį laikotarpį susidariusią grąžintiną iš biudžeto PVM sumą.<text:s/></text:span></text:p>
      <text:p text:style-name="P188"><text:span text:style-name="T189">7</text:span><text:span text:style-name="T190">.</text:span><text:span text:style-name="T191"><text:tab/>FR0608 forma pateikiama šiais terminais:</text:span></text:p>
      <text:p text:style-name="P192"><text:span text:style-name="T193">7.1</text:span><text:span text:style-name="T194">.</text:span><text:span text:style-name="T195"><text:tab/>FR0608 forma, kurioje deklaruojama juridinio asmens iš kitos valstybės narės įsigytų akcizais apmokestinamų prekių ar naujų transporto priemonių apskaičiuota pardavimo PVM suma, pateikiama ne vėliau kaip per 5 darbo dienas nuo prekių atgabenimo į šalies teritoriją dienos;<text:s/></text:span></text:p>
      <text:p text:style-name="P196"><text:span text:style-name="T197">7.2</text:span><text:span text:style-name="T198">.</text:span><text:span text:style-name="T199"><text:tab/>FR0608 forma, kurioje deklaruojama apskaičiuota tą mėnesį mokėtina į biudžetą patiektų prekių ir suteiktų paslaugų bei įsigytų kitų negu nurodyta Taisyklių 7.1 papunktyje prekių ir paslaugų PVM suma arba dėl neigiamo PVM skirtumo per mokestinį laikotarpį susidariusi grąžintina iš biudžeto PVM suma, pateikiama iki kito mėnesio 25 dienos.</text:span></text:p>
      <text:p text:style-name="P200"><text:span text:style-name="T201">8</text:span><text:span text:style-name="T202">.</text:span><text:span text:style-name="T203"><text:tab/>FR0617K formą:</text:span></text:p>
      <text:p text:style-name="P204"><text:span text:style-name="T205">8.1</text:span><text:span text:style-name="T206">.</text:span><text:span text:style-name="T207"><text:tab/>privalo pateikti:</text:span></text:p>
      <text:p text:style-name="P208"><text:span text:style-name="T209">8.1.1</text:span><text:span text:style-name="T210">.</text:span><text:span text:style-name="T211"><text:tab/><text:s/>apmokestinamieji asmenys (juridiniai ir fiziniai asmenys, vykdantys ekonominę veiklą), neįsiregistravę Lietuvos Respublikoje PVM mokėtojais, šalies teritorijoje įsigiję žemės ūkio produkcijos ir / ar paslaugų iš ūkininkų, kuriems taikoma kompensacinio PVM tarifo schema;</text:span></text:p>
      <text:p text:style-name="P212"><text:span text:style-name="T213">8.1.2</text:span><text:span text:style-name="T214">.</text:span><text:span text:style-name="T215"><text:tab/>apmokestinamieji asmenys (juridiniai ir fiziniai asmenys, vykdantys ekonominę veiklą), įsiregistravę Lietuvos Respublikoje PVM mokėtojais, šalies teritorijoje įsigiję žemės ūkio produkcijos ir / ar paslaugų iš ūkininkų, kuriems taikoma kompensacinio PVM tarifo schema;</text:span></text:p>
      <text:p text:style-name="P216"><text:span text:style-name="T217">8.2</text:span><text:span text:style-name="T218">.</text:span><text:span text:style-name="T219"><text:tab/>nuo 2017 m. sausio 1 d. Taisyklių 8.1.2 papunktyje nurodyti asmenys neprivalo teikti šios formos, jeigu jie Valstybinei mokesčių inspekcijai (toliau – VMI) teikia PVM sąskaitų faktūrų registrų duomenis pagal<text:s/></text:span><text:span text:style-name="T220">Pridėtinės vertės mokesčio sąskaitų faktūrų registrų tvarkymo taisykles, patvirtintas<text:s/></text:span><text:span text:style-name="T221">Valstybinės mokesčių inspekcijos prie Lietuvos Respublikos finansų ministerijos viršininko 2004 m. balandžio 21 d. įsakymu Nr. VA-55 „</text:span><text:span text:style-name="T222">Dėl pridėtinės vertės mokesčio sąskaitų faktūrų registrų tvarkymo“.</text:span><text:span text:style-name="T223"><text:s/></text:span></text:p>
      <text:p text:style-name="P224"><text:span text:style-name="T225">9</text:span><text:span text:style-name="T226">.</text:span><text:span text:style-name="T227"><text:tab/><text:s/>FR0617K forma pateikiama šiais terminais:</text:span></text:p>
      <text:p text:style-name="P228"><text:span text:style-name="T229">9.1</text:span><text:span text:style-name="T230">.</text:span><text:span text:style-name="T231"><text:tab/>kalendorinio mėnesio FR0617K forma turi būti pateikiama iki kito mėnesio 25 dienos;</text:span></text:p>
      <text:p text:style-name="P232"><text:span text:style-name="T233">9.2</text:span><text:span text:style-name="T234">.</text:span><text:span text:style-name="T235"><text:tab/></text:span><text:span text:style-name="T236">likviduojamo asmens – iki likvidavimo dienos. Iki šios datos kalendorinio mėnesio FR0617K formą privalo pateikti ir tie asmenys, kurių PVM mokestinis laikotarpis yra ne kalendorinis mėnuo, o pusmetis ar panašiai.</text:span></text:p>
      <text:p text:style-name="P237"><text:span text:style-name="T238">10</text:span><text:span text:style-name="T239">.</text:span><text:span text:style-name="T240"><text:tab/>FR0617 formą privalo pateikti apmokestinamieji asmenys (juridiniai ir fiziniai asmenys, vykdantys ekonominę veiklą), neatsižvelgiant į tai, ar jie yra, ar nėra įsiregistravę Lietuvos Respublikoje PVM mokėtojais, šalies teritorijoje įsigiję žemės ūkio produkcijos ir / ar paslaugų iš ūkininkų, kuriems taikoma kompensacinio PVM tarifo schema.<text:s/></text:span></text:p>
      <text:p text:style-name="P241"><text:span text:style-name="T242">11</text:span><text:span text:style-name="T243">.</text:span><text:span text:style-name="T244"><text:tab/></text:span><text:span text:style-name="T245">FR0617 forma pateikiama šiais terminais:<text:s/></text:span></text:p>
      <text:p text:style-name="P246"><text:span text:style-name="T247">11.1</text:span><text:span text:style-name="T248">.</text:span><text:span text:style-name="T249"><text:tab/>kalendorinio mėnesio FR0617 forma turi būti pateikiama iki kito mėnesio 25 dienos;</text:span></text:p>
      <text:p text:style-name="P250"><text:span text:style-name="T251">11.2</text:span><text:span text:style-name="T252">.</text:span><text:span text:style-name="T253"><text:tab/><text:s/>likviduojamo asmens – iki likvidavimo dienos. Iki šios datos kalendorinio mėnesio FR0617 formą privalo pateikti ir tie asmenys, kurių PVM mokestinis laikotarpis yra ne kalendorinis mėnuo, o pusmetis ar panašiai.</text:span></text:p>
      <text:p text:style-name="P254"><text:span text:style-name="T255">12</text:span><text:span text:style-name="T256">.</text:span><text:span text:style-name="T257"><text:tab/>Form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258">Dėl Mokesčių deklaracijų pateikimo, jų pateikimo termino pratęsimo ir mokesčių mokėtojų laikino atleidimo nuo mokesčių deklaracijų ir (arba) kitų teisės aktuose nurodytų dokumentų pateikimo“,<text:s/></text:span><text:span text:style-name="T259">nustatyta tvarka.</text:span></text:p>
      <text:p text:style-name="P260"><text:span text:style-name="T261">Kai formos pateikiamos elektroniniu būdu, jos pateikiamos per VMI elektroninio deklaravimo sistemą (</text:span><text:span text:style-name="T262">http://deklaravimas.vmi.lt</text:span><text:span text:style-name="T263">), vadovaujantis Dokumentų teikimo elektroniniu būdu taisyklėmis, patvirtintomis Valstybinės mokesčių inspekcijos prie Lietuvos Respublikos<text:s/></text:span><text:soft-page-break/><text:span text:style-name="T264">finansų ministerijos viršininko 2010 m. liepos 21 d. įsakymu Nr. VA-83 „</text:span><text:span text:style-name="T265">Dėl Dokumentų teikimo elektroniniu būdu taisyklių patvirtinimo“.</text:span></text:p>
      <text:p text:style-name="P266"><text:span text:style-name="T267">13</text:span><text:span text:style-name="T268">.</text:span><text:span text:style-name="T269"><text:tab/>Formos turi būti užpildomos, laikantis tokių taisyklių:</text:span></text:p>
      <text:p text:style-name="P270"><text:span text:style-name="T271">13.1</text:span><text:span text:style-name="T272">.</text:span><text:span text:style-name="T273"><text:tab/>užpildant raštu:</text:span></text:p>
      <text:p text:style-name="P274"><text:span text:style-name="T275">13.1.1</text:span><text:span text:style-name="T276">.</text:span><text:span text:style-name="T277"><text:s/></text:span><text:span text:style-name="T278">užpildomos juodu arba tamsiai mėlynu rašikliu;</text:span></text:p>
      <text:p text:style-name="P279"><text:span text:style-name="T280">13.1.2</text:span><text:span text:style-name="T281">.</text:span><text:span text:style-name="T282"><text:s/></text:span><text:span text:style-name="T283"><text:s/>raidės ir skaičiai įrašomi tiksliai į jiems skirtas vietas, nepažeidžiant nurodytų laukelių linijos;</text:span></text:p>
      <text:p text:style-name="P284"><text:span text:style-name="T285">13.1.3</text:span><text:span text:style-name="T286">.</text:span><text:span text:style-name="T287"><text:s/></text:span><text:span text:style-name="T288">kai į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289"><text:span text:style-name="T290">13.1.4</text:span><text:span text:style-name="T291">. tekstas rašomas tik didžiosiomis spausdintinėmis raidėmis;</text:span></text:p>
      <text:p text:style-name="P292"><text:span text:style-name="T293">13.1.5</text:span><text:span text:style-name="T294">. a</text:span><text:span text:style-name="T295">tspausdintose formose turi išlikti originalių formų proporcijos (atstumai tarp specialių ženklų, esančių formos kampuose bei atstumai tarp specialių ženklų ir užpildomų laukelių);</text:span></text:p>
      <text:p text:style-name="P296"><text:span text:style-name="T297">13.2</text:span><text:span text:style-name="T298">.</text:span><text:span text:style-name="T299"><text:s/></text:span><text:span text:style-name="T300">prie įrašomų skaičių, išskyrus minuso (-) ženklą, kai įrašomos neigiamos sumos, nepridedama jokių kitų simbolių (kablelių, brūkšnelių ar pan.):</text:span></text:p>
      <text:p text:style-name="P301"><text:span text:style-name="T302">13.2.1</text:span><text:span text:style-name="T303">.</text:span><text:span text:style-name="T304"><text:s/></text:span><text:span text:style-name="T305">PVM deklaracijos 11–36 laukelių sumos gali būti teigiamos arba neigiamos, t. y. su minuso ženklu, išskyrus 28 laukelio sumą, kuri gali būti tik teigiama;</text:span></text:p>
      <text:p text:style-name="P306"><text:span text:style-name="T307">13.2.2</text:span><text:span text:style-name="T308">.</text:span><text:span text:style-name="T309"><text:s/></text:span><text:span text:style-name="T310">FR0608 formos 8–24 laukelių sumos gali būti teigiamos arba neigiamos, t. y. su minuso ženklu;<text:s/></text:span></text:p>
      <text:p text:style-name="P311"><text:span text:style-name="T312">13.3</text:span><text:span text:style-name="T313">.</text:span><text:span text:style-name="T314"><text:tab/>neužpildyti laukeliai turi būti paliekami tušti (nerašoma jokių simbolių, brūkšnelių, kryželių, nulių ar pan.);<text:s/></text:span></text:p>
      <text:p text:style-name="P315"><text:span text:style-name="T316">13.4</text:span><text:span text:style-name="T317">.</text:span><text:span text:style-name="T318"><text:tab/></text:span><text:span text:style-name="T319">PVM deklaracijoje, FR0608,<text:s/></text:span><text:span text:style-name="T320">FR0617K ir FR0617 formose</text:span><text:span text:style-name="T321"><text:s/>nurodomos sumos eurais turi būti apvalinamos iki sveikų skaičių taip: 49 ir mažiau centų – atmetami, 50 ir daugiau centų – laikomi euru.<text:s/></text:span><text:span text:style-name="T322">FR0617K formos papildomame lape FR0617KP ir FR0617 formos papildomame lape FR0617P</text:span><text:span text:style-name="T323"><text:s/>sumos nurodomos<text:s/></text:span><text:span text:style-name="T324">eurais ir centais</text:span><text:span text:style-name="T325">;</text:span></text:p>
      <text:p text:style-name="P326"><text:span text:style-name="T327">13.5</text:span><text:span text:style-name="T328">.</text:span><text:span text:style-name="T329"><text:s/></text:span><text:span text:style-name="T330">tikslinant formas, pateiktas iki 2014 metų gruodžio 31 d., duomenys nurodomi litais, tikslinant formas, pateiktas po 2015 metų sausio 1 d., duomenys nurodomi eurais.</text:span></text:p>
      <text:p text:style-name="P331"><text:span text:style-name="T332">14</text:span><text:span text:style-name="T333">.</text:span><text:span text:style-name="T334"><text:s/></text:span><text:span text:style-name="T335">Užpildytas formas turi pasirašyti:</text:span></text:p>
      <text:p text:style-name="P336"><text:span text:style-name="T337">14.1</text:span><text:span text:style-name="T338">.</text:span><text:span text:style-name="T339"><text:s/></text:span><text:span text:style-name="T340"><text:s/>jas pateikusio asmens vadovas (savininkas) ir vyriausiasis buhalteris (buhalteris) arba neribotos civilinės atsakomybės juridinio asmens savininkas (jei savininkas yra vienas asmuo);</text:span></text:p>
      <text:p text:style-name="P341"><text:span text:style-name="T342">14.2</text:span><text:span text:style-name="T343">.</text:span><text:span text:style-name="T344"><text:tab/>fizinis asmuo, kai formas pateikia fizinis asmuo;</text:span></text:p>
      <text:p text:style-name="P345"><text:span text:style-name="T346">14.3</text:span><text:span text:style-name="T347">.</text:span><text:span text:style-name="T348"><text:tab/>užsienio valstybės asmens įgaliotasis asmuo arba kitas įgaliotas atstovas, veikiantis pagal patvirtintą įgaliojimą, kai užpildytas formas pateikia užsienio valstybės asmuo;</text:span></text:p>
      <text:p text:style-name="P349"><text:span text:style-name="T350">14.4</text:span><text:span text:style-name="T351">.</text:span><text:span text:style-name="T352"><text:tab/>apskaitos paslaugas teikiančio ūkio subjekto įgaliotas asmuo (turi būti nurodomas to asmens vardas, pavardė), kai asmeniui apskaitos paslaugas teikia kitas ūkio subjektas (jei taip nustatyta sutartyje).<text:s/></text:span></text:p>
      <text:p text:style-name="P353"><text:span text:style-name="T354">15</text:span><text:span text:style-name="T355">.</text:span><text:span text:style-name="T356"><text:tab/>PVM mokėtojas savo iniciatyva formas gali tikslinti per MAĮ nurodytą terminą.</text:span></text:p>
      <text:p text:style-name="P357"><text:span text:style-name="T358">16</text:span><text:span text:style-name="T359">.</text:span><text:span text:style-name="T360"><text:tab/>PVM mokėtojas, gavęs pranešimą apie pateiktose formose esančias klaidas, privalo duomenis ištaisyti ir Taisyklėse nustatyta tvarka užpildytas patikslintas formas pateikti VMI per pranešime nustatytą terminą.</text:span></text:p>
      <text:p text:style-name="P361"/>
      <text:p text:style-name="P362"><text:span text:style-name="T363">II</text:span><text:span text:style-name="T364"><text:s/>SKYRIUS</text:span></text:p>
      <text:p text:style-name="P365"><text:span text:style-name="T366">PVM DEKLARACIJOS UŽPILDYMAS</text:span></text:p>
      <text:p text:style-name="P367"/>
      <text:p text:style-name="P368"><text:span text:style-name="T369">PIRMASIS</text:span><text:span text:style-name="T370"><text:s/>SKIRSNIS</text:span></text:p>
      <text:p text:style-name="P371"><text:span text:style-name="T372">APMOKESTINAMOJO ASMENS DUOMENŲ ĮRAŠYMAS</text:span></text:p>
      <text:p text:style-name="P373"/>
      <text:p text:style-name="P374"><text:span text:style-name="T375">17</text:span><text:span text:style-name="T376">.</text:span><text:span text:style-name="T377"><text:tab/></text:span><text:span text:style-name="T378">1 laukelyje</text:span><text:span text:style-name="T379"><text:s/>turi būti įrašomas mokesčių mokėtojo pavadinimas arba vardas, pavardė.</text:span></text:p>
      <text:p text:style-name="P380"><text:span text:style-name="T381">18</text:span><text:span text:style-name="T382">.</text:span><text:span text:style-name="T383"><text:tab/></text:span><text:span text:style-name="T384">2 laukelyje</text:span><text:span text:style-name="T385"><text:s/>turi būti įrašomas mokesčių mokėtojo identifikacinis numeris (kodas).</text:span></text:p>
      <text:p text:style-name="P386"><text:span text:style-name="T387">19</text:span><text:span text:style-name="T388">.</text:span><text:span text:style-name="T389"><text:tab/></text:span><text:span text:style-name="T390">3 laukelyje</text:span><text:span text:style-name="T391"><text:s/>turi būti įrašomas PVM mokėtojo kodas be prefikso „LT“ (jis jau įrašytas).</text:span></text:p>
      <text:p text:style-name="P392"><text:span text:style-name="T393">20</text:span><text:span text:style-name="T394">.</text:span><text:span text:style-name="T395"><text:tab/></text:span><text:span text:style-name="T396">4 laukelyje</text:span><text:span text:style-name="T397"><text:s/>turi būti įrašomas buveinės adresas (jeigu tai ne fizinis asmuo) arba nuolatinė gyvenamoji vieta (jeigu tai fizinis asmuo).<text:s/></text:span></text:p>
      <text:p text:style-name="P398"><text:span text:style-name="T399">21</text:span><text:span text:style-name="T400">.</text:span><text:span text:style-name="T401"><text:tab/></text:span><text:span text:style-name="T402">5 laukelyje<text:s/></text:span><text:span text:style-name="T403">turi</text:span><text:span text:style-name="T404"><text:s/>būti įrašomas<text:s/></text:span><text:span text:style-name="T405">elektroninio pašto adresas arba telefono numeris.</text:span></text:p>
      <text:p text:style-name="P406"><text:span text:style-name="T407">22</text:span><text:span text:style-name="T408">.</text:span><text:span text:style-name="T409"><text:tab/></text:span><text:span text:style-name="T410">6 laukelyje</text:span><text:span text:style-name="T411"><text:s/></text:span><text:span text:style-name="T412">turi</text:span><text:span text:style-name="T413"><text:s/>būti įrašoma PVM deklaracijos</text:span><text:span text:style-name="T414"><text:s/>užpildymo data</text:span><text:span text:style-name="T415">.</text:span></text:p>
      <text:p text:style-name="P416"><text:span text:style-name="T417">23</text:span><text:span text:style-name="T418">.</text:span><text:span text:style-name="T419"><text:tab/></text:span><text:span text:style-name="T420">7 laukelyje</text:span><text:span text:style-name="T421"><text:s/>turi būti įrašomas mokestinis laikotarpis, kurio PVM deklaracija teikiama:</text:span></text:p>
      <text:p text:style-name="P422"><text:span text:style-name="T423">23.1</text:span><text:span text:style-name="T424">.</text:span><text:span text:style-name="T425"><text:tab/>kai mokestinis laikotarpis yra kalendorinis mėnuo, tai šiame laukelyje turi būti įrašoma pirma ir paskutinė kalendorinio mėnesio diena (pvz., nuo 2015-08-01 iki 2015-08-31). Jeigu pirmąją PVM deklaraciją teikia asmuo, įregistruotas PVM mokėtoju ne nuo kalendorinio mėnesio pradžios, tai šio asmens pirmojoje PVM deklaracijoje mokestinio laikotarpio pradžia turi sutapti su Sprendime įregistruoti PVM mokėtoju nurodyta įregistravimo PVM mokėtoju diena (pvz., Sprendime įregistruoti PVM mokėtoju nurodyta, kad asmuo įregistruojamas nuo 2015-10-12, tai pirmojoje PVM deklaracijoje mokestinis laikotarpis bus nuo 2015-10-12 iki 2015-10-31);</text:span></text:p>
      <text:p text:style-name="P426"><text:span text:style-name="T427">23.2</text:span><text:span text:style-name="T428">.</text:span><text:span text:style-name="T429"><text:tab/>kai mokestinis laikotarpis yra kalendorinis pusmetis, tai šiame laukelyje turi būti įrašoma kalendorinio pusmečio pirmo mėnesio pirma diena ir kalendorinio pusmečio paskutinio mėnesio paskutinė diena (pvz., nuo 2015-07-01 iki 2015-12-31). Jeigu pirmąją PVM deklaraciją teikia asmuo, įregistruotas PVM mokėtoju ne nuo kalendorinio pusmečio pradžios, tai šio asmens pirmojoje PVM deklaracijoje mokestinio laikotarpio pradžia turi sutapti su Sprendime įregistruoti PVM mokėtoju nurodyta įregistravimo PVM mokėtoju diena (pvz., Sprendime įregistruoti PVM mokėtoju nurodyta, kad asmuo įregistruojamas nuo 2015-08-11, tai pirmojoje PVM deklaracijoje mokestinis laikotarpis bus nuo 2015-08-11 iki 2015-12-31);</text:span></text:p>
      <text:p text:style-name="P430"><text:span text:style-name="T431">23.3</text:span><text:span text:style-name="T432">.</text:span><text:span text:style-name="T433"><text:tab/>kai mokestinis laikotarpis yra kitoks nei kalendorinis mėnuo ar kalendorinis pusmetis, tai šiame laukelyje turi būti įrašoma nustatyto kitokio mokestinio laikotarpio pirma diena ir to mokestinio laikotarpio paskutinė diena (pvz., nuo 2015-07-15 iki 2015-08-25, nuo 2015-08-26 iki 2015-09-30);</text:span></text:p>
      <text:p text:style-name="P434"><text:span text:style-name="T435">23.4</text:span><text:span text:style-name="T436">.</text:span><text:span text:style-name="T437"><text:tab/>kai pateikiama išregistruojamo iš PVM mokėtojų ar likviduojamo asmens PVM deklaracija, tai šiame laukelyje turi būti įrašoma paskutinio mokestinio laikotarpio pradžia ir deklaruojamo laikotarpio pabaiga:</text:span></text:p>
      <text:p text:style-name="P438"><text:span text:style-name="T439">23.4.1</text:span><text:span text:style-name="T440">.</text:span><text:span text:style-name="T441"><text:tab/>asmenys, išregistruoti iš PVM mokėtojų iki 2016-09-30, laikotarpio pabaigą nurodo Sprendime<text:s/></text:span><text:span text:style-name="T442">išregistruoti iš PVM mokėtojų nurodytą išregistravimo iš PVM mokėtojų dieną (pvz.,<text:s/></text:span><text:span text:style-name="T443">Sprendime išregistruoti iš PVM mokėtojų nurodyta, kad PVM mokėtojas išregistruojamas nuo 2016-09-15, tai šiame laukelyje nurodomas laikotarpis nuo 2016-09-01 iki 2016-09-15</text:span><text:span text:style-name="T444">);</text:span></text:p>
      <text:p text:style-name="P445"><text:span text:style-name="T446">23.4.2</text:span><text:span text:style-name="T447">.</text:span><text:span text:style-name="T448"><text:tab/>asmenys, išregistruoti iš PVM mokėtojų nuo 2016-10-01, laikotarpio pabaigą nurodo viena diena anksčiau iki Sprendime išregistruoti iš PVM mokėtojų nurodytos išregistravimo iš PVM mokėtojų datos (pvz., Sprendime išregistruoti iš PVM mokėtojų nurodyta, kad PVM mokėtojas išregistruojamas nuo 2016-10-16, tai šiame laukelyje nurodomas laikotarpis nuo 2016-10-01 iki 2016-10-15).</text:span></text:p>
      <text:p text:style-name="P449"><text:span text:style-name="T450">24</text:span><text:span text:style-name="T451">.</text:span><text:span text:style-name="T452"><text:tab/></text:span><text:span text:style-name="T453">8 laukelio</text:span><text:span text:style-name="T454"><text:s/>atitinkamuose langeliuose ženklu „X“ turi būti pažymima, kokia PVM deklaracija pateikiama (pirminė ar patikslinta).</text:span></text:p>
      <text:p text:style-name="P455"><text:span text:style-name="T456">25</text:span><text:span text:style-name="T457">.</text:span><text:span text:style-name="T458"><text:tab/></text:span><text:span text:style-name="T459">9 laukelio</text:span><text:span text:style-name="T460"><text:s/>atitinkamuose langeliuose „X“ ženklu turi būti pažymima pateiktos PVM deklaracijos rūšis: mokestinio laikotarpio (kalendorinio mėnesio, kalendorinio pusmečio, kitokio mokestinio laikotarpio) arba išregistruojamo iš PVM mokėtojų ar likviduojamo asmens paskutinio mokestinio laikotarpio PVM deklaracija.</text:span></text:p>
      <text:p text:style-name="P461"><text:span text:style-name="T462">26</text:span><text:span text:style-name="T463">.</text:span><text:span text:style-name="T464"><text:tab/></text:span><text:span text:style-name="T465">10 laukelyje</text:span><text:span text:style-name="T466"><text:s/>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text:span><text:span text:style-name="T467">Dėl Ekonominės veiklos rūšių klasifikatoriaus patvirtinimo“<text:s/></text:span><text:span text:style-name="T468">(toliau – EVRK): klasė ir poklasis (6 skaitmenys). Jeigu poklasio nėra, penktame ir šeštame 10 laukelio langelyje įrašomi 0 (nuliai). Patikslintoje PVM deklaracijoje įrašomas toks EVRK, koks galiojo tikslinamuoju laikotarpiu.</text:span></text:p>
      <text:p text:style-name="P469"/>
      <text:p text:style-name="P470"><text:span text:style-name="T471">ANTRASIS</text:span><text:span text:style-name="T472"><text:s/>SKIRSNIS</text:span></text:p>
      <text:p text:style-name="P473"><text:span text:style-name="T474">PVM DEKLARACIJOS DALIES „I. PREKIŲ TIEKIMO IR PASLAUGŲ TEIKIMO SANDORIAI“ UŽPILDYMAS</text:span></text:p>
      <text:p text:style-name="P475"/>
      <text:p text:style-name="P476"><text:span text:style-name="T477">27</text:span><text:span text:style-name="T478">.</text:span><text:span text:style-name="T479"><text:tab/>11–19 laukeliuose deklaruojami prekių tiekimo ir paslaugų teikimo sandoriai, įvykę šalies teritorijoje.</text:span></text:p>
      <text:p text:style-name="P480"><text:span text:style-name="T481">28</text:span><text:span text:style-name="T482">.</text:span><text:span text:style-name="T483"><text:tab/></text:span><text:span text:style-name="T484">11 laukelyje</text:span><text:span text:style-name="T485"><text:s/>turi būti įrašoma:</text:span></text:p>
      <text:p text:style-name="P486"><text:span text:style-name="T487">28.1</text:span><text:span text:style-name="T488">.</text:span><text:span text:style-name="T489"><text:tab/>PVM mokėtojo šalies teritorijoje patiektų prekių ir suteiktų paslaugų, 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490"><text:span text:style-name="T491">28.2</text:span><text:span text:style-name="T492">.</text:span><text:span text:style-name="T493"><text:tab/>apmokestinamoji vertė, apskaičiuota nuo PVM įstatymo 9 straipsnio 2 ir 3 dalyse nustatytais atvejais perduoto bet kokio nuosavybės teisės objekto (kai turtas perduodamas kaip turtinis įnašas arba reorganizavimo atveju – asmeniui, neįsiregistravusiam PVM mokėtoju);</text:span></text:p>
      <text:p text:style-name="P494"><text:span text:style-name="T495">28.3</text:span><text:span text:style-name="T496">.</text:span><text:span text:style-name="T497"><text:tab/>atliktų PVM mokėtojui nuosavybės teise nepriklausančio pastato (statinio) esminio pagerinimo darbų (kuriuos jis perduoda statinio (pastato) savininkui, neįsiregistravusiam PVM mokėtoju) apmokestinamoji vertė;</text:span></text:p>
      <text:p text:style-name="P498"><text:span text:style-name="T499">28.4</text:span><text:span text:style-name="T500">.</text:span><text:span text:style-name="T501"><text:tab/>patikslintos apmokestinamosios vertės (nurodytos Taisyklių 28.1–28.3 papunkčiuose) sumos (su minuso ženklu – kai apmokestinamoji vertė mažinama, arba teigiama suma – kai apmokestinamoji vertė didinama);</text:span></text:p>
      <text:p text:style-name="P502"><text:span text:style-name="T503">28.5</text:span><text:span text:style-name="T504">.</text:span><text:span text:style-name="T505"><text:tab/>patikslintos su minuso ženklu apmokestinamosios vertės sumos, perskaičiuotos dėl grąžintos daugkartinės pakuotės, kurios vertė buvo įtraukta į prekių (paslaugų), patiektų ankstesnį mokestinį laikotarpį, apmokestinamąją vertę;</text:span></text:p>
      <text:p text:style-name="P506"><text:span text:style-name="T507">28.6</text:span><text:span text:style-name="T508">.</text:span><text:span text:style-name="T509"><text:tab/>per mokestinį laikotarpį gautą avansą (už Taisyklių 28.1–28.3 papunkčiuose nurodytus sandorius), nuo kurio buvo apskaičiuotas PVM;</text:span></text:p>
      <text:p text:style-name="P510"><text:span text:style-name="T511">28.7</text:span><text:span text:style-name="T512">.</text:span><text:span text:style-name="T513"><text:tab/>skirtumą (su minuso ženklu, kai šis skirtumas neigiamas) tarp deklaruojamuoju laikotarpiu patiektų prekių (suteiktų paslaugų), nurodytų Taisyklių 28.1–28.3 papunkčiuose, už kurias praėjusiu mokestiniu laikotarpiu buvo gautas ir apmokestintas PVM avansas, apmokestinamosios vertės sumos ir to praėjusiu laikotarpiu gauto avanso sumos (be PVM).</text:span></text:p>
      <text:p text:style-name="P514"><text:span text:style-name="T515">29</text:span><text:span text:style-name="T516">.</text:span><text:span text:style-name="T517"><text:tab/></text:span><text:span text:style-name="T518">12 laukelyje</text:span><text:span text:style-name="T519"><text:s/>turi būti įrašoma PVM mokėtojams patiektų prekių ir suteiktų paslaugų:</text:span></text:p>
      <text:p text:style-name="P520"><text:span text:style-name="T521">29.1</text:span><text:span text:style-name="T522">.</text:span><text:span text:style-name="T523"><text:tab/>apmokestinamoji vertė, apskaičiuota nuo PVM įstatymo 9 straipsnio 2 ir 3 dalyse nustatytais atvejais perduoto bet kokio nuosavybės teisės objekto (kai turtas perduodamas kaip turtinis įnašas arba reorganizavimo atveju asmeniui, įsiregistravusiam PVM mokėtoju);</text:span></text:p>
      <text:p text:style-name="P524"><text:span text:style-name="T525">29.2</text:span><text:span text:style-name="T526">.</text:span><text:span text:style-name="T527"><text:tab/>atliktų PVM mokėtojui nuosavybės teise nepriklausančio pastato (statinio) esminio pagerinimo darbų (kuriuos jis perduoda statinio (pastato) savininkui, PVM mokėtojui) apmokestinamoji vertė;</text:span></text:p>
      <text:p text:style-name="P528"><text:span text:style-name="T529">29.3</text:span><text:span text:style-name="T530">.</text:span><text:span text:style-name="T531"><text:tab/></text:span><text:span text:style-name="T532">apmokestinamoji vertė, apskaičiuota nuo PVM įstatymo 7 straipsnio 4 punkte numatytų statybos darbų, kaip jie apibrėžti Lietuvos Respublikos statybos įstatymo (toliau – Statybos įstatymas) 2 straipsnio 15 dalyje;</text:span></text:p>
      <text:p text:style-name="P533"><text:span text:style-name="T534">29.4</text:span><text:span text:style-name="T535">.</text:span><text:span text:style-name="T536"><text:tab/>apmokestinamoji vertė kitų prekių (paslaugų), kurių pardavimo PVM Lietuvos Respublikos Vyriausybės 2002 m. birželio 13 d. nutarimu Nr. 900 „</text:span><text:span text:style-name="T537">Dėl priemonių mokestinių prievolių įvykdymui užtikrinti</text:span><text:span text:style-name="T538">“<text:s/></text:span><text:span text:style-name="T539">(toliau – Lietuvos Respublikos Vyriausybės nutarimas Nr. 900) nustatytais atvejais išskaičiuoja ir sumoka pirkėjas (PVM įstatymo 96 straipsnyje nustatytais atvejais);</text:span></text:p>
      <text:p text:style-name="P540"><text:span text:style-name="T541">29.5</text:span><text:span text:style-name="T542">.</text:span><text:span text:style-name="T543"><text:tab/>patikslintos apmokestinamosios vertės (nurodytos Taisyklių 29.1–29.4 papunkčiuose) sumos (su minuso ženklu – kai apmokestinamoji vertė mažinama, arba teigiamos sumos – kai apmokestinamoji vertė didinama);</text:span></text:p>
      <text:p text:style-name="P544"><text:span text:style-name="T545">29.6</text:span><text:span text:style-name="T546">.</text:span><text:span text:style-name="T547"><text:tab/>per mokestinį laikotarpį gauti avansai (už sandorius, nurodytus Taisyklių 29.1–29.4 papunkčiuose), kai pagal PVM įstatymo nuostatas turi būti apskaičiuotas PVM;</text:span></text:p>
      <text:p text:style-name="P548"><text:span text:style-name="T549">29.7</text:span><text:span text:style-name="T550">.</text:span><text:span text:style-name="T551"><text:tab/>skirtumas (su minuso ženklu, kai šis skirtumas neigiamas) tarp deklaruojamuoju laikotarpiu patiektų prekių (suteiktų paslaugų), už kurias praėjusiu mokestiniu laikotarpiu buvo gautas ir apmokestintas PVM avansas, apmokestinamosios vertės (nurodytos Taisyklių 29.1–29.4<text:s/></text:span><text:soft-page-break/><text:span text:style-name="T552">papunkčiuose) sumos ir to praėjusiu laikotarpiu gauto avanso sumos (be PVM).</text:span></text:p>
      <text:p text:style-name="P553"><text:span text:style-name="T554">30</text:span><text:span text:style-name="T555">.</text:span><text:span text:style-name="T556"><text:tab/></text:span><text:span text:style-name="T557">13 laukelyje</text:span><text:span text:style-name="T558"><text:s/>turi būti įrašoma:</text:span></text:p>
      <text:p text:style-name="P559"><text:span text:style-name="T560">30.1</text:span><text:span text:style-name="T561">.</text:span><text:span text:style-name="T562"><text:tab/><text:s/>patiektų (įskaitant patiektų ir eksportuotų) PVM neapmokestinamų prekių ir suteiktų paslaugų, nurodytų PVM įstatymo 20–33 straipsniuose, apmokestinamoji vertė;</text:span></text:p>
      <text:p text:style-name="P563"><text:span text:style-name="T564">30.2</text:span><text:span text:style-name="T565">.</text:span><text:span text:style-name="T566"><text:tab/>patiekto (įskaitant patiekto ir eksportuoto) PVM neapmokestinamo investicinio aukso ir suteiktų paslaugų, nurodytų PVM įstatymo 112 straipsnio 1 ir 2 dalyse, apmokestinamoji vertė;</text:span></text:p>
      <text:p text:style-name="P567"><text:span text:style-name="T568">30.3</text:span><text:span text:style-name="T569">.</text:span><text:span text:style-name="T570"><text:tab/>patikslintos apmokestinamosios vertės sumos (su minuso ženklu – kai apmokestinamoji vertė mažinama, teigiama suma – kai apmokestinamoji vertė didinama).</text:span></text:p>
      <text:p text:style-name="P571"><text:span text:style-name="T572">31</text:span><text:span text:style-name="T573">.</text:span><text:span text:style-name="T574"><text:tab/></text:span><text:span text:style-name="T575">14 laukelyje</text:span><text:span text:style-name="T576"><text:s/>turi būti įrašoma PVM įstatymo 5 ir 8 straipsniuose nustatytais atvejais prekių ir paslaugų, suvartotų PVM mokėtojo privatiems poreikiams tenkinti, apmokestinamoji vertė, įskaitant patikslintas apmokestinamosios vertės sumas (su minuso ženklu – kai apmokestinamoji vertė mažinama, teigiama suma – kai apmokestinamoji vertė didinama).</text:span></text:p>
      <text:p text:style-name="P577"><text:span text:style-name="T578">32</text:span><text:span text:style-name="T579">.</text:span><text:span text:style-name="T580"><text:tab/></text:span><text:span text:style-name="T581">15 laukelyje</text:span><text:span text:style-name="T582"><text:s/>turi būti įrašoma PVM įstatymo 6 straipsnyje nustatytu atveju PVM mokėtojo pasigaminto ilgalaikio materialiojo turto ir nuosavybės teise priklausančio ar nepriklausančio pastato (statinio) atlikto esminio pagerinimo apmokestinamoji vertė, nuo kurios apskaičiuojama PVM suma, įskaitant patikslintas apmokestinamosios vertės sumas (su minuso ženklu – kai apmokestinamoji vertė mažinama, teigiama suma – kai apmokestinamoji vertė didinama).</text:span></text:p>
      <text:p text:style-name="P583"><text:span text:style-name="T58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įrašoma į PVM deklaracijos 11 arba 12 laukelį.</text:span></text:p>
      <text:p text:style-name="P585"><text:span text:style-name="T586">33</text:span><text:span text:style-name="T587">.</text:span><text:span text:style-name="T588"><text:tab/></text:span><text:span text:style-name="T589">16 laukelyje</text:span><text:span text:style-name="T590"><text:s/>turi būti įrašoma:</text:span></text:p>
      <text:p text:style-name="P591"><text:span text:style-name="T592">33.1</text:span><text:span text:style-name="T593">.</text:span><text:span text:style-name="T594"><text:tab/>PVM įstatymo 101–105 straipsniuose nustatytais atvejais kelionių organizatoriaus pirkėjui (klientui) suteiktų turizmo paslaugų apmokestinamoji vertė – kelionių organizatoriaus teigiama marža, apskaičiuota PVM įstatymo 102 straipsnio 2 dalyje nustatyta tvarka. Taip pat PVM įstatymo 104 straipsnyje nurodyta kelionių organizatorių teigiama marža, kuri apmokestinama, taikant 0 procentų PVM tarifą (kai kelionių organizatorius iš trečiųjų asmenų įsigyja ir pirkėjui (klientui) teikia turizmo paslaugas, kurias kiti apmokestinamieji asmenys teikia už<text:s/></text:span><text:span text:style-name="T595">ES</text:span><text:span text:style-name="T596"><text:s/>teritorijos ribų);</text:span></text:p>
      <text:p text:style-name="P597"><text:span text:style-name="T598">33.2</text:span><text:span text:style-name="T599">.</text:span><text:span text:style-name="T600"><text:tab/>PVM įstatymo 106–110 straipsniuose nustatytais atvejais PVM mokėtojų patiektų naudotų prekių, meno kūrinių, kolekcinių ir antikvarinių daiktų, naudotų transporto priemonių apmokestinamoji vertė – pardavėjo ir / ar aukciono organizatoriaus teigiama marža, apskaičiuota PVM įstatymo 107 straipsnio 2 dalyje nustatyta tvarka. Taip pat PVM įstatymo 108</text:span><text:span text:style-name="T601">1</text:span><text:span text:style-name="T602"><text:s/>straipsnyje nurodytais atvejais, taikant 0 procentų PVM tarifą, apmokestinama teigiama marža;</text:span></text:p>
      <text:p text:style-name="P603"><text:span text:style-name="T604">33.3</text:span><text:span text:style-name="T605">.</text:span><text:span text:style-name="T606"><text:tab/>patikslintos apmokestinamosios vertės – maržos (nurodytos Taisyklių 33.1, 33.2 papunkčiuose) sumos (su minuso ženklu – kai apmokestinamoji vertė mažinama, arba teigiamos sumos – kai apmokestinamoji vertė didinama).</text:span></text:p>
      <text:p text:style-name="P607"><text:span text:style-name="T608">34</text:span><text:span text:style-name="T609">.</text:span><text:span text:style-name="T610"><text:tab/></text:span><text:span text:style-name="T611">17 laukelyje</text:span><text:span text:style-name="T612"><text:s/>turi būti įrašoma PVM įstatymo 41 straipsnyje nurodytais atvejais patiektų ir iš<text:s/></text:span><text:span text:style-name="T613">ES</text:span><text:span text:style-name="T614"><text:s/>teritorijos išgabentų prekių, apmokestinamų taikant 0 procentų PVM tarifą, apmokestinamoji vertė (PVM apmokestinamų prekių apmokestinamoji vertė), įskaitant patikslintas apmokestinamosios vertės sumas (su minuso ženklu – kai apmokestinamoji vertė mažinama, teigiama suma – kai apmokestinamoji vertė didinama).</text:span></text:p>
      <text:p text:style-name="P615"><text:span text:style-name="T616">35</text:span><text:span text:style-name="T617">.</text:span><text:span text:style-name="T618"><text:tab/></text:span><text:span text:style-name="T619">18 laukelyje</text:span><text:span text:style-name="T620"><text:s/>turi būti įrašoma kitų valstybių narių PVM mokėtojams patiektų ir iš šalies teritorijos išgabentų prekių apmokestinamoji vertė, įskaitant patikslintas apmokestinamosios vertės sumas (su minuso ženklu – kai apmokestinamoji vertė mažinama, teigiama suma – kai apmokestinamoji vertė didinama).</text:span></text:p>
      <text:p text:style-name="P621">Apskaičiuojant šio PVM deklaracijos 18 laukelio sumą, įtraukiama:</text:p>
      <text:p text:style-name="P622"><text:span text:style-name="T623">35.1</text:span><text:span text:style-name="T624">.</text:span><text:span text:style-name="T625"><text:tab/>PVM įstatymo 49 straipsnio 1 dalyje nurodytais atvejais patiektos prekės, apmokestinamos taikant 0 procentų PVM tarifą, įskaitant:</text:span></text:p>
      <text:p text:style-name="P626"><text:span text:style-name="T627">35.1.1</text:span><text:span text:style-name="T628">.</text:span><text:span text:style-name="T629"><text:tab/>naujas transporto priemones, akcizais apmokestinamas prekes, patiektas kitos valstybės narės PVM mokėtojui;</text:span></text:p>
      <text:p text:style-name="P630"><text:span text:style-name="T631">35.1.2</text:span><text:span text:style-name="T632">.</text:span><text:span text:style-name="T633"><text:tab/>PVM įstatymo 35 straipsnyje nustatytais atvejais importo PVM neapmokestinamas prekes, patiektas kitos valstybės narės PVM mokėtojui;</text:span></text:p>
      <text:p text:style-name="P634"><text:span text:style-name="T635">35.2</text:span><text:span text:style-name="T636">.</text:span><text:span text:style-name="T637"><text:tab/>PVM 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638">1</text:span><text:span text:style-name="T639"><text:s/>straipsnyje.</text:span></text:p>
      <text:p text:style-name="P640"><text:span text:style-name="T641">Šiame PVM deklaracijos 18 laukelyje įrašytų prekių, patiektų kitų valstybių narių PVM mokėtojams, išskyrus tas, kurios toje kitoje valstybėje narėje yra neapmokestinamos PVM arba apmokestinamos taikant 0 procentų PVM tarifą, apmokestinamąją vertę PVM mokėtojas taip pat privalo nurodyti Prekių tiekimo ir paslaugų teikimo į kitas Europos Sąjungos valstybes nares ataskaitoje FR0564 formoje, patvirtintoje Valstybinės mokesčių inspekcijos prie Lietuvos Respublikos finansų ministerijos viršininko 2004 m. kovo 12 d. įsakymu Nr. VA-34 „</text:span><text:span text:style-name="T642">Dėl Prekių tiekimo į kitas Europos Sąjungos valstybes nares ataskaitos formos ir jos pildymo, teikimo ir tikslinimo taisyklių patvirtinimo“<text:s/></text:span><text:span text:style-name="T643">(toliau – FR0564 forma), kurią kiekvieną kalendorinį mėnesį jis privalo pateikti VMI.<text:s/></text:span></text:p>
      <text:p text:style-name="P644"><text:span text:style-name="T645">36</text:span><text:span text:style-name="T646">.</text:span><text:span text:style-name="T647"><text:tab/></text:span><text:span text:style-name="T648">19 laukelyje</text:span><text:span text:style-name="T649"><text:s/>turi būti įrašoma kitų patiektų prekių 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650">Apskaičiuojant šio PVM deklaracijos 19 laukelio sumą, įtraukiama:</text:p>
      <text:p text:style-name="P651"><text:span text:style-name="T652">36.1</text:span><text:span text:style-name="T653">.</text:span><text:span text:style-name="T654"><text:tab/>PVM įstatymo 43 ir 44 straipsniuose nurodytais atvejais patiektos prekės ir suteiktos paslaugos, įskaitant:</text:span></text:p>
      <text:p text:style-name="P655"><text:span text:style-name="T656">36.1.1</text:span><text:span text:style-name="T657">.</text:span><text:span text:style-name="T658"><text:tab/>patiektus laivus ir orlaivius, nurodytus PVM įstatymo 43 straipsnyje, jų atsargines dalis ir į juos tiekiamas atsargas (prekes);</text:span></text:p>
      <text:p text:style-name="P659"><text:span text:style-name="T660">36.1.2</text:span><text:span text:style-name="T661">.</text:span><text:span text:style-name="T662"><text:tab/>PVM įstatymo 43 straipsnyje nurodytų laivų ir orlaivių nuomos ar čarterio, jų aptarnavimo, remonto, priežiūros, pertvarkymo (modernizavimo) ir kitas paslaugas, nurodytas PVM įstatymo 43 ir 44 straipsniuose;</text:span></text:p>
      <text:p text:style-name="P663"><text:span text:style-name="T664">36.2</text:span><text:span text:style-name="T665">.</text:span><text:span text:style-name="T666"><text:tab/>PVM įstatymo 45 straipsnyje nurodytos vežimo ir kitos su vežimu susijusios paslaugos;</text:span></text:p>
      <text:p text:style-name="P667"><text:span text:style-name="T668">36.3</text:span><text:span text:style-name="T669">.</text:span><text:span text:style-name="T670"><text:tab/>PVM įstatymo 46 straipsnyje nurodytos draudimo ir finansinės paslaugos, susijusios su prekių eksportu;</text:span></text:p>
      <text:p text:style-name="P671"><text:span text:style-name="T672">36.4</text:span><text:span text:style-name="T673">.</text:span><text:span text:style-name="T674"><text:tab/>PVM įstatymo 48 straipsnyje nurodytu atveju Europos centrinių bankų sistemai tiekiamas auksas;</text:span></text:p>
      <text:p text:style-name="P675"><text:span text:style-name="T676">36.5</text:span><text:span text:style-name="T677">.</text:span><text:span text:style-name="T678"><text:tab/>PVM įstatymo 49 straipsnio 2 dalyje nurodytu atveju kitos valstybės narės PVM mokėtojais neįsiregistravusiems asmenims patiektos naujos transporto priemonės.</text:span></text:p>
      <text:p text:style-name="P679"><text:span text:style-name="T680">Dokumentų, kuriais įformintas naujų transporto priemonių tiekimas į kitą valstybę narę, kopijas PVM mokėtojas<text:s/></text:span><text:span text:style-name="T681">turi pateikti tokiu būdu, kokiu yra teikiama PVM deklaracija. Kai PVM deklaracija yra teikiama elektroniniu būdu, tai dokumentų kopijos taip pat teikiamos elektroniniu būdu<text:s/></text:span><text:span text:style-name="T682">per Elektroninio deklaravimo sistemos (EDS) paslaugą „Papildomo dokumento pridėjimas“, komentare<text:s/></text:span><text:span text:style-name="T683">pažymint<text:s/></text:span><text:span text:style-name="T684">„Naujos transporto priemonės tiekimas“;</text:span></text:p>
      <text:p text:style-name="P685"><text:span text:style-name="T686">36.6</text:span><text:span text:style-name="T687">.</text:span><text:span text:style-name="T688"><text:tab/>PVM įstatymo 49 straipsnio 3 dalyje nurodytais atvejais patiektos akcizais apmokestinamos prekės;</text:span></text:p>
      <text:p text:style-name="P689"><text:span text:style-name="T690">36.7</text:span><text:span text:style-name="T691">.</text:span><text:span text:style-name="T692"><text:tab/></text:span><text:span text:style-name="T693">PVM įstatymo 51 straipsnyje nurodytais atvejais kilnojamųjų daiktų aptarnavimo (remonto, priežiūros derinimo ir kt.), apdirbimo ir perdirbimo paslaugos, teikiamos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694"><text:span text:style-name="T695">36.8</text:span><text:span text:style-name="T696">.</text:span><text:span text:style-name="T697"><text:tab/>PVM įstatymo 52 straipsnyje nurodytais atvejais suteiktos atstovavimo (agento) paslaugos;</text:span></text:p>
      <text:p text:style-name="P698"><text:span text:style-name="T699">36.9</text:span><text:span text:style-name="T700">.</text:span><text:span text:style-name="T701"><text:tab/></text:span><text:span text:style-name="T702">PVM įstatymo 53 straipsnio 1,</text:span><text:span text:style-name="T703"><text:s/></text:span><text:span text:style-name="T704">5, 6, 10 dalyse nurodytais atvejais patiektos prekės ir suteiktos paslaugos</text:span><text:span text:style-name="T705">;</text:span></text:p>
      <text:p text:style-name="P706"><text:span text:style-name="T707">36.10</text:span><text:span text:style-name="T708">.</text:span><text:span text:style-name="T709"><text:tab/>PVM įstatymo 42 ir 47 straipsniuose nurodytos prekės (suteiktos paslaugos), patiektos šiuose straipsniuose nustatytais atvejais, kai šių prekių tiekėjams (paslaugų<text:s/></text:span><text:soft-page-break/><text:span text:style-name="T710">teikėjams) apskaičiuotas (sumokėtas) PVM už patiektas prekes (suteiktas paslaugas) ne grąžinamas iš biudžeto, o 0 procentų PVM tarifas šiems sandoriams taikomas iš karto.</text:span></text:p>
      <text:p text:style-name="P711"><text:span text:style-name="T712">37</text:span><text:span text:style-name="T713">.</text:span><text:span text:style-name="T714"><text:tab/></text:span><text:span text:style-name="T715">20 laukelyje</text:span><text:span text:style-name="T716"><text:s/>įrašoma PVM įstatymo 58 straipsnio 1 dalies 2 punkte nustatytais atvejais PVM mokėtojo už šalies teritorijos ribų patiektų prekių ir suteiktų paslaugų, kurių pirkimo (importo) PVM atskaitomas, apmokestinamoji vertė, įskaitant patikslintas apmokestinamosios vertės sumas (su minuso ženklu – kai apmokestinamoji vertė mažinama, teigiama suma – kai apmokestinamoji vertė didinama).</text:span></text:p>
      <text:p text:style-name="P717">Apskaičiuojant šio PVM deklaracijos 20 laukelio sumą, įtraukiama:</text:p>
      <text:p text:style-name="P718"><text:span text:style-name="T719">37.1</text:span><text:span text:style-name="T720">.</text:span><text:span text:style-name="T721"><text:tab/>PVM įstatymo 13 straipsnyje nurodytais atvejais suteiktos paslaugos, kurios pagal šio straipsnio nuostatas nelaikomos suteiktos šalies teritorijoje. Šią Taisyklių 37.1 papunktyje įrašytų paslaugų, suteiktų kitos valstybės narės PVM mokėtojui, išskyrus paslaugas, kurios toje kitoje valstybėje narėje yra neapmokestinamos PVM arba apmokestinamos taikant 0 procentų PVM tarifą, apmokestinamąją vertę PVM mokėtojas taip pat privalo nurodyti FR0564 formoje;</text:span></text:p>
      <text:p text:style-name="P722"><text:span text:style-name="T723">37.2</text:span><text:span text:style-name="T724">.</text:span><text:span text:style-name="T725"><text:tab/>už šalies teritorijos ribų patiektos prekės, kurių tiekimas būtų apmokestinamas PVM, jeigu vyktų šalies teritorijoje;</text:span></text:p>
      <text:p text:style-name="P726"><text:span text:style-name="T727">37.3</text:span><text:span text:style-name="T728">.</text:span><text:span text:style-name="T729"><text:tab/>PVM įstatymo 12</text:span><text:span text:style-name="T730">2</text:span><text:span text:style-name="T731"><text:s/>straipsnio 3 dalyje nurodytais atvejais, vykdant trikampę prekybą, (Lietuvos Respublikos PVM mokėtojas – tarpininkaujanti šalis (antrasis asmuo)), iš vienos valstybės narės įsigytos ir iš karto nugabentos į kitą valstybę narę, kurioje patiektos kitos valstybės narės PVM mokėtojui, prekės. Šią Taisyklių 37.3 papunktyje įrašytų prekių apmokestinamąją vertę, jei prekės nėra neapmokestinamos PVM arba apmokestinamos taikant 0 procentų PVM tarifą kitoje valstybėje narėje, PVM mokėtojas taip pat privalo nurodyti FR0564 formoje;</text:span></text:p>
      <text:p text:style-name="P732"><text:span text:style-name="T733">37.4</text:span><text:span text:style-name="T734">.</text:span><text:span text:style-name="T735"><text:tab/>Lietuvos Respublikos PVM mokėtojo, įsiregistravusio PVM mokėtoju nuotolinei prekybai kitoje ES valstybėje narėje (kaip ir PVM įstatymo 12 straipsnio 3 dalyje nurodytais atvejais), toje kitoje ES valstybėje narėje nuotolinės prekybos būdu patiektos ir toje kitoje ES valstybėje narėje apmokestintos PVM prekės.</text:span></text:p>
      <text:p text:style-name="P736"/>
      <text:p text:style-name="P737"><text:span text:style-name="T738">TREČIASIS</text:span><text:span text:style-name="T739"><text:s/>SKIRSNIS</text:span></text:p>
      <text:p text:style-name="P740"><text:span text:style-name="T741">PVM DEKLARACIJOS DALIES „II. PREKIŲ IR PASLAUGŲ ĮSIGIJIMO SANDORIAI“ UŽPILDYMAS</text:span></text:p>
      <text:p text:style-name="P742"/>
      <text:p text:style-name="P743"><text:span text:style-name="T744">38</text:span><text:span text:style-name="T745">.</text:span><text:span text:style-name="T746"><text:tab/></text:span><text:span text:style-name="T747">21 laukelyje</text:span><text:span text:style-name="T748"><text:s/>turi būti įrašoma iš kitų valstybių narių asmenų įsigytų prekių, kurių įsigijimas laikomas įvykęs šalies teritorijoje, apmokestinamoji vertė, įskaitant patikslintas apmokestinamosios vertės sumas (su minuso ženklu – kai apmokestinamoji vertė mažinama, teigiama suma – kai apmokestinamoji vertė didinama).</text:span></text:p>
      <text:p text:style-name="P749">Apskaičiuojant šio PVM deklaracijos 21 laukelio sumą, įtraukiama:</text:p>
      <text:p text:style-name="P750"><text:span text:style-name="T751">38.1</text:span><text:span text:style-name="T752">.</text:span><text:span text:style-name="T753"><text:tab/>PVM įstatymo 12</text:span><text:span text:style-name="T754">2</text:span><text:span text:style-name="T755"><text:s/>straipsnyje nurodytais atvejais iš kitų valstybių narių įsigytos prekės, kurių įsigijimas laikomas įvykusiu šalies teritorijoje (įskaitant įsigytas prekes, kurių PVM apskaičiuojamas pagal „rezervo“ taisyklę – PVM įstatymo 12</text:span><text:span text:style-name="T756">2</text:span><text:span text:style-name="T757"><text:s/>straipsnio 2 dalis);</text:span></text:p>
      <text:p text:style-name="P758"><text:span text:style-name="T759">38.2</text:span><text:span text:style-name="T760">.</text:span><text:span text:style-name="T761"><text:tab/>iš kitos valstybės narės įsigytos prekės, perduotos pagal nuomos sutartį ar kitą sutartį, kuri numato atlyginimo už perduodamas prekes atidėjimą ir / ar atlyginimą dalimis, jeigu pagal sandorio sąlygas asmeniui, kuriam prekės perduotos, arba trečiajai šaliai perduodama didžioji dalis rizikos ir naudos, susijusios su turto nuosavybe, ir numatytas turto nuosavybės perdavimas (PVM įstatymo 4</text:span><text:span text:style-name="T762">1</text:span><text:span text:style-name="T763"> straipsnio 5 dalis);</text:span></text:p>
      <text:p text:style-name="P764"><text:span text:style-name="T765">38.3</text:span><text:span text:style-name="T766">.</text:span><text:span text:style-name="T767"><text:tab/>naujos transporto priemonės, įsigytos iš kitos valstybės narės bet kurio asmens;</text:span></text:p>
      <text:p text:style-name="P768"><text:span text:style-name="T769">38.4</text:span><text:span text:style-name="T770">.</text:span><text:span text:style-name="T771"><text:tab/>akcizais apmokestinamos prekės, įsigytos iš kitos valstybės narės apmokestinamojo asmens ir juridinio neapmokestinamojo asmens;</text:span></text:p>
      <text:p text:style-name="P772"><text:span text:style-name="T773">38.5</text:span><text:span text:style-name="T774">.</text:span><text:span text:style-name="T775"><text:tab/>apmokestinamojo asmens disponuojamos prekės, įsivežtos iš kitos valstybės narės verslo tikslais, kai šias prekes įsiveža pats apmokestinamasis asmuo ar jo užsakymu – kitas asmuo, išskyrus atvejus, kai toks prekių įsivežimas atitinka PVM įstatymo 5</text:span><text:span text:style-name="T776">1</text:span><text:span text:style-name="T777"><text:s/>straipsnio 2 dalies sąlygas;</text:span></text:p>
      <text:p text:style-name="P778"><text:span text:style-name="T779">38.6</text:span><text:span text:style-name="T780">.</text:span><text:span text:style-name="T781"><text:tab/>PVM įstatymo 4</text:span><text:span text:style-name="T782">1</text:span><text:span text:style-name="T783"><text:s/>straipsnio 4 dalyje nurodytais atvejais į šalies teritoriją atgabentos ir priskirtos naudoti Šiaurės Atlanto Sutarties Organizacijos šalių karinėms pajėgoms ar jas lydintiems civiliniams darbuotojams prekės, kurios įsigijimo metu nebuvo apmokestintos PVM bendra kurioje<text:s/></text:span><text:soft-page-break/><text:span text:style-name="T784">nors iš valstybių narių nustatyta tvarka. Į šį PVM deklaracijos 21 laukelį turi būti įtrauktos tik tokios prekės, kurios pagal PVM įstatymo 40 straipsnio 3 dalies nuostatas negalėtų būti atleistos nuo importo PVM, jei jos būtų importuotos;</text:span></text:p>
      <text:p text:style-name="P785"><text:span text:style-name="T786">38.7</text:span><text:span text:style-name="T787">.</text:span><text:span text:style-name="T788"><text:tab/>PVM įstatymo 4</text:span><text:span text:style-name="T789">1</text:span><text:span text:style-name="T790"><text:s/>straipsnio 6 dalyje nurodytais atvejais iš kitos valstybės narės atgabentos prekės PVM mokėtojui, kuriam pagal sandorio sąlygas numatytas prekių nuosavybės perdavimas ne vėliau kaip po 12 mėnesių.</text:span></text:p>
      <text:p text:style-name="P791"><text:span text:style-name="T792">PVM įstatymo 33</text:span><text:span text:style-name="T793">1</text:span><text:span text:style-name="T794"><text:s/>straipsnyje nurodyti ypatingi atvejai, kai iš kitos valstybės narės prekių įsigijimas PVM neapmokestinamas. Tokių prekių apmokestinamoji vertė į šį PVM deklaracijos 21 laukelį neįtraukiama.</text:span></text:p>
      <text:p text:style-name="P795"><text:span text:style-name="T796">39</text:span><text:span text:style-name="T797">.</text:span><text:span text:style-name="T798"><text:tab/></text:span><text:span text:style-name="T799">22 laukelyje</text:span><text:span text:style-name="T800"><text:s/>turi būti įrašoma PVM įstatymo 12</text:span><text:span text:style-name="T801">2</text:span><text:span text:style-name="T802"><text:s/>straipsnio 3 dalyje nurodytais atvejais Lietuvos Respublikos PVM mokėtojo, trikampėje prekyboje esančio tarpininkaujančia šalimi (antrasis asmuo), iš vienos valstybės narės PVM mokėtojo įsigytų prekių, kurios iš karto buvo nugabentos į kitą valstybę narę, kurioje patiektos tos kitos valstybės narės PVM mokėtojui, apmokestinamoji vertė, įskaitant patikslintas apmokestinamosios vertės sumas (su minuso ženklu – kai apmokestinamoji vertė mažinama, teigiama suma – kai apmokestinamoji vertė didinama).</text:span></text:p>
      <text:p text:style-name="P803"><text:span text:style-name="T804">Šiame PVM deklaracijos 22 laukelyje turi būti įrašoma pirmosios valstybės narės tiekėjo (PVM mokėtojo) Lietuvos Respublikos PVM mokėtojui patiektų prekių apmokestinamoji vertė.</text:span></text:p>
      <text:p text:style-name="P805"><text:span text:style-name="T806">40</text:span><text:span text:style-name="T807">.</text:span><text:span text:style-name="T808"><text:tab/></text:span><text:span text:style-name="T809">23 laukelyje</text:span><text:span text:style-name="T810"><text:s/>įrašoma pirkėjo įsi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811">Apskaičiuojant šio PVM deklaracijos 23 laukelio sumą, įtraukiama:</text:p>
      <text:p text:style-name="P812"><text:span text:style-name="T813">40.1</text:span><text:span text:style-name="T814">.</text:span><text:span text:style-name="T815"><text:tab/>PVM įstatymo 95 straipsnio 2 dalyje nustatytais atvejais iš užsienio asmens, neįsikūrusio šalies teritorijoje, įsigytos paslaugos;</text:span></text:p>
      <text:p text:style-name="P816"><text:span text:style-name="T817">40.2</text:span><text:span text:style-name="T818">.</text:span><text:span text:style-name="T819"><text:tab/>PVM įstatymo 95 straipsnio 5 dalyje nustatytais atvejais iš užsienio asmens, vykdančio kitą, negu nurodyta PVM įstatymo 95 straipsnio 1–4 dalyse, veiklą ir neįsiregistravusio Lietuvos Respublikoje PVM mokėtoju, šalies teritorijoje suteiktos paslaugos.</text:span></text:p>
      <text:p text:style-name="P820"><text:span text:style-name="T821">41</text:span><text:span text:style-name="T822">.</text:span><text:span text:style-name="T823"><text:tab/></text:span><text:span text:style-name="T824">24 laukelyje</text:span><text:span text:style-name="T825"><text:s/>įrašoma apmokestinamoji vertė paslaugų, nurodytų PVM deklaracijos 23 laukelyje, tačiau tik tų sandorių, kai šios nurodytosios paslaugos įsigytos iš kitos valstybės narės PVM mokėtojų, įskaitant patikslintas apmokestinamosios vertės sumas (su minuso ženklu – kai apmokestinamoji vertė mažinama, teigiama suma – kai apmokestinamoji vertė didinama).</text:span></text:p>
      <text:p text:style-name="P826"/>
      <text:p text:style-name="P827"><text:span text:style-name="T828">KETVIRTASIS</text:span><text:span text:style-name="T829"><text:s/>SKIRSNIS</text:span></text:p>
      <text:p text:style-name="P830"><text:span text:style-name="T831">PVM DEKLARACIJOS DALIES „III. PIRKIMO IR IMPORTO PVM“ UŽPILDYMAS</text:span></text:p>
      <text:p text:style-name="P832"/>
      <text:p text:style-name="P833"><text:span text:style-name="T834">42</text:span><text:span text:style-name="T835">.</text:span><text:span text:style-name="T836"><text:s/></text:span><text:span text:style-name="T837">25 laukelyje</text:span><text:span text:style-name="T838"><text:s/>turi būti įrašoma įsigytų prekių ir paslaugų pirkimo PVM suma, įskaitant patikslintas PVM sumas (su minuso ženklu – kai PVM suma mažinama, teigiama suma – kai PVM suma didinama).</text:span></text:p>
      <text:p text:style-name="P839">Apskaičiuojant šio PVM deklaracijos 25 laukelio sumą, įtraukiama:</text:p>
      <text:p text:style-name="P840"><text:span text:style-name="T841">42.1</text:span><text:span text:style-name="T842">.</text:span><text:span text:style-name="T843"><text:tab/>PVM suma, apskaičiuota taikant 6 procentų dydžio kompensacinį PVM tarifą, nuo iš ūkininkų, kuriems taikoma PVM kompensacinio tarifo schema, įsigytų prekių ir paslaugų apmokestinamosios vertės;</text:span></text:p>
      <text:p text:style-name="P844"><text:span text:style-name="T845">42.2</text:span><text:span text:style-name="T846">.</text:span><text:span text:style-name="T847"><text:tab/>iš Lietuvos Respublikos PVM mokėtojų įsigytų prekių ir paslaugų pirkimo PVM suma, nurodyta prekių ir paslaugų įsigijimo dokumentuose, įskaitant pirkimo PVM sumą įsigytų prekių ir paslaugų, skirtų nuotolinei prekybai vykdyti kitoje valstybėje narėje, už kurias pardavimo PVM sumokamas toje valstybėje narėje, kurioje Lietuvos Respublikos PVM mokėtojas įsiregistruoja PVM mokėtoju nuotolinei prekybai;</text:span></text:p>
      <text:p text:style-name="P848"><text:span text:style-name="T849">42.3</text:span><text:span text:style-name="T850">.</text:span><text:span text:style-name="T851"><text:tab/>apskaičiuota PVM mokėtojo pasigaminto ilgalaikio materialiojo turto ir atlikto nuosavybės teise priklausančio ar nepriklausančio pastato (statinio) esminio pagerinimo PVM suma (PVM įstatymo 6 straipsnis);</text:span></text:p>
      <text:p text:style-name="P852"><text:span text:style-name="T853">42.4</text:span><text:span text:style-name="T854">.</text:span><text:span text:style-name="T855"><text:tab/>prekių (paslaugų) pirkėjas šiame PVM deklaracijos 25 laukelyje kaip pirkimo PVM<text:s/></text:span><text:soft-page-break/><text:span text:style-name="T856">turi įrašyti:</text:span></text:p>
      <text:p text:style-name="P857"><text:span text:style-name="T858">42.4.1</text:span><text:span text:style-name="T859">.</text:span><text:span text:style-name="T860"><text:s/></text:span><text:span text:style-name="T861">PVM įstatymo 95 straipsnyje nustatytais atvejais apskaičiuotas pardavimo PVM sumas, deklaruotas PVM deklaracijos 32 laukelyje kaip pardavimo PVM;</text:span></text:p>
      <text:p text:style-name="P862"><text:span text:style-name="T863">42.4.2</text:span><text:span text:style-name="T864">.</text:span><text:span text:style-name="T865"><text:s/></text:span><text:span text:style-name="T866">PVM įstatymo 96 straipsnyje nustatytais atvejais apskaičiuotas PVM sumas, deklaruotas PVM deklaracijos 33 laukelyje kaip pardavimo PVM;</text:span></text:p>
      <text:p text:style-name="P867"><text:span text:style-name="T868">42.4.3</text:span><text:span text:style-name="T869">.</text:span><text:span text:style-name="T870"><text:s/></text:span><text:span text:style-name="T871">iš kitų valstybių narių įsigytų prekių, kurių įsigijimas laikomas įvykęs Lietuvos Respublikoje, PVM sumas, deklaruotas PVM deklaracijos 34 laukelyje kaip pardavimo PVM.</text:span></text:p>
      <text:p text:style-name="P872"><text:span text:style-name="T873">43</text:span><text:span text:style-name="T874">.</text:span><text:span text:style-name="T875"><text:s/></text:span><text:span text:style-name="T876">26 laukelyje</text:span><text:span text:style-name="T877">, išskyrus atvejus, kai importo PVM sumokėjimo (įskaitymo) kontrolę vykdo VMI,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878">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79"><text:span text:style-name="T880">Į šį PVM deklaracijos 26 laukelį netraukiamos importo PVM sumos, kurios deklaruojamos PVM deklaracijos 27 laukelyje.</text:span></text:p>
      <text:p text:style-name="P881"><text:span text:style-name="T882">44</text:span><text:span text:style-name="T883">.</text:span><text:span text:style-name="T884"><text:s/></text:span><text:span text:style-name="T885">27 laukelyje</text:span><text:span text:style-name="T886"><text:s/>turi būti įrašoma apskaičiuota importo PVM suma, įskaitant patikslintas PVM sumas (su minuso ženklu – kai PVM suma mažinama, su pliuso ženklu – kai PVM suma didinama), kurių sumokėjimą (įskaitymą) kontroliuoja VMI.</text:span></text:p>
      <text:p text:style-name="P887">Apskaičiuojant šio PVM deklaracijos 27 laukelio sumą, įtraukiama:</text:p>
      <text:p text:style-name="P888"><text:span text:style-name="T889">44.1</text:span><text:span text:style-name="T890">.</text:span><text:span text:style-name="T891"><text:tab/></text:span><text:span text:style-name="T892"><text:s/></text:span><text:span text:style-name="T893">mokesčių mokėtojų, kurie prievolės mokėti importo PVM atsiradimo metu yra registruoti PVM mokėtojais Lietuvos Respublikoje, šios apskaičiuotos importo PVM sumos:</text:span></text:p>
      <text:p text:style-name="P894"><text:span text:style-name="T895">44.1.1</text:span><text:span text:style-name="T896">.</text:span><text:span text:style-name="T897"><text:s/></text:span><text:span text:style-name="T898">į laisvą apyvartą išleistų importuotų prekių apskaičiuota importo PVM suma;</text:span></text:p>
      <text:p text:style-name="P899"><text:span text:style-name="T900">44.1.2</text:span><text:span text:style-name="T901">.</text:span><text:span text:style-name="T902"><text:s/></text:span><text:span text:style-name="T903">pagal muitinės sprendimą perskaičiuota importo PVM suma tais atvejais, kai muitinė, patikrinusi muitinės deklaraciją išleidusi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44.1.1 papunktyje nurodytu atveju;</text:span></text:p>
      <text:p text:style-name="P904"><text:span text:style-name="T905">44.2</text:span><text:span text:style-name="T906">.</text:span><text:span text:style-name="T907"><text:tab/>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908"><text:span text:style-name="T909">44.3</text:span><text:span text:style-name="T910">.</text:span><text:span text:style-name="T911"><text:tab/>PVM mokėtojai, kurių importo PVM sumokėjimo kontrolė perduodama VMI, apskaičiuotą importo PVM deklaruoja to mokestinio laikotarpio, kurį atsirado prievolė mokėti importo PVM, PVM deklaracijoje;</text:span></text:p>
      <text:p text:style-name="P912"><text:span text:style-name="T913">44.4</text:span><text:span text:style-name="T914">.</text:span><text:span text:style-name="T915"><text:tab/>kai importo PVM perskaičiavimas (patikslinimas) atitinkamu muitinės sprendimu atliekamas kitą mokestinį laikotarpį negu mokestinis laikotarpis, kada buvo pateikta pirminė PVM deklaracija su apskaičiuotu importo PVM nuo prekių (paslaugų), kurių vertė tikslinama, arba importo PVM perskaičiuojamas dėl kitų priežasčių, tai perskaičiuotos importo PVM sumos skirtumas turi būti deklaruotas to mokestinio laikotarpio PVM deklaracijoje, kurį šis perskaičiavimas buvo atliktas, išskyrus Taisyklių 44.4.1–44.4.3 papunkčiuose nurodytus atvejus:</text:span></text:p>
      <text:p text:style-name="P916"><text:span text:style-name="T917">44.4.1</text:span><text:span text:style-name="T918">.</text:span><text:span text:style-name="T919"><text:s/></text:span><text:span text:style-name="T920">kai atitinkamu muitinės sprendimu pripažįstami negaliojančiais ankstesniame (-iuose) mokestiniame (-iuose) laikotarpyje (-iuose)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44.3 arba 44.4 papunkčius;</text:span></text:p>
      <text:p text:style-name="P921"><text:span text:style-name="T922">44.4.2</text:span><text:span text:style-name="T923">.</text:span><text:span text:style-name="T924"><text:s/></text:span><text:span text:style-name="T925">kai atitinkamu muitinės sprendimu pripažįstami negaliojančiais ankstesniame mokestiniame laikotarpyje įformintos importo muitinės deklaracijos duomeny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926"><text:s/></text:span><text:span text:style-name="T927">atsiradimo muitinei data (t. y. importuotų prekių išleidimo į laisvą apyvartą data);</text:span></text:p>
      <text:p text:style-name="P928"><text:span text:style-name="T929">44.4.3</text:span><text:span text:style-name="T930">.</text:span><text:span text:style-name="T931"><text:s/></text:span><text:span text:style-name="T932">jeigu importo PVM perskaičiavimo metu asmuo jau yra išregistruotas iš PVM mokėtojų registro, tai perskaičiuotą (patikslintą) importo PVM jis turi deklaruoti pateiktoje patikslintoje paskutinėje PVM deklaracijoje.</text:span></text:p>
      <text:p text:style-name="P933"><text:span text:style-name="T934">Įskaitomo (sumokamo) VMI importo PVM deklaravimo mokestinio laikotarpio PVM deklaracijoje pavyzdžiai pateikiami Taisyklių 3 priede;</text:span></text:p>
      <text:p text:style-name="P935"><text:span text:style-name="T936">44.5</text:span><text:span text:style-name="T937">.</text:span><text:span text:style-name="T938"><text:tab/>importo PVM sumokėjimo kontrolė neperduodama VMI tais atvejais, kai:</text:span></text:p>
      <text:p text:style-name="P939"><text:span text:style-name="T940">44.5.1</text:span><text:span text:style-name="T941">.</text:span><text:span text:style-name="T942"><text:s/></text:span><text:span text:style-name="T943">mokesčių mokėtojas prekių išleidimo į laisvą apyvartą metu (Taisyklių 44.1.1 papunktis) nebuvo įregistruotas PVM mokėtoju Lietuvos Respublikoje, o šių prekių importo PVM perskaičiavimo metu (Taisyklių 44.1.2 papunktis) jau yra įgijęs PVM mokėtojo statusą;</text:span></text:p>
      <text:p text:style-name="P944"><text:span text:style-name="T945">44.5.2</text:span><text:span text:style-name="T946">.</text:span><text:span text:style-name="T947"><text:s/></text:span><text:span text:style-name="T948">muitinė apskaičiuoja mokėtiną PVM už nedeklaruotas prekes arba kai nesilaikoma pagal muitinės procedūras privalomų reikalavimų, kurių teisingo taikymo atveju neatsirastų prievolės mokėti importo PVM (pvz., nedeklaruotos prekės, ekonominio poveikio procedūrų ar tranzito procedūrų pažeidimų atvejais ir kt.);</text:span></text:p>
      <text:p text:style-name="P949"><text:span text:style-name="T950">44.5.3</text:span><text:span text:style-name="T951">.</text:span><text:span text:style-name="T952"><text:s/></text:span><text:span text:style-name="T953">kai 1992 m. spalio 12 d. Tarybos reglamente (EEB) Nr. 2913/92, nustatančiame Bendrijos muitinės kodeksą su paskutiniais pakeitimais, padarytais 2006 m. lapkričio 20 d. Tarybos reglamentu (EB) Nr. 1791/2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954">Šiame Taisyklių 44 punkte nurodyta tvarka turi būti įrašomos importo PVM sumos, kurias mokėti prievolė atsirado nuo 2013 m. kovo 1 dienos.</text:p>
      <text:p text:style-name="P955"/>
      <text:p text:style-name="P956"><text:span text:style-name="T957">PENKTASIS</text:span><text:span text:style-name="T958"><text:s/>SKIRSNIS</text:span></text:p>
      <text:p text:style-name="P959"><text:span text:style-name="T960">PVM DEKLARACIJOS DALIES „IV. PVM ATSKAITOS DALIS (PROCENTAIS)“ UŽPILDYMAS</text:span></text:p>
      <text:p text:style-name="P961"/>
      <text:p text:style-name="P962"><text:span text:style-name="T963">45</text:span><text:span text:style-name="T964">.</text:span><text:span text:style-name="T965"><text:tab/></text:span><text:span text:style-name="T966">28 laukelyje</text:span><text:span text:style-name="T967"><text:s/>turi būti įrašomas kalendorinių metų proporcinis PVM atskaitos procentas, apskaičiuotas PVM įstatymo 60 straipsnio 1 dalyje nustatyta tvarka, taikant<text:s/></text:span><text:span text:style-name="T968">„pajamų“ kriterijų.</text:span><text:span text:style-name="T969"><text:s/>Pagal šį procentą mišrią veiklą vykdantis PVM mokėtojas apskaičiuoja kalendoriniais metais atskaitomą pirkimo (importo) PVM sumos dalį, proporcingai tenkančią PVM įstatymo 58 straipsnio 1 dalyje nurodytai veiklai:</text:span></text:p>
      <text:p text:style-name="P970"><text:span text:style-name="T971">45.1</text:span><text:span text:style-name="T972">.</text:span><text:span text:style-name="T973"><text:tab/>jei apskaičiuotas procentas bus ne mažesnis kaip 95 procentai, laikoma, kad visas šis paskirstytinas pirkimo (importo) PVM tenka PVM įstatymo 58 straipsnio 1 dalyje nurodytai veiklai, ir šiame PVM deklaracijos 28 laukelyje įrašoma 100 procentų;</text:span></text:p>
      <text:p text:style-name="P974"><text:span text:style-name="T975">45.2</text:span><text:span text:style-name="T976">.</text:span><text:span text:style-name="T977"><text:tab/>jei PVM mokėtojas vykdo vien tik PVM įstatymo 58 straipsnio 1 dalyje nurodytą veiklą, tai šiame PVM deklaracijos 28 laukelyje įrašoma 100 procentų;</text:span></text:p>
      <text:p text:style-name="P978"><text:span text:style-name="T979">45.3</text:span><text:span text:style-name="T980">.</text:span><text:span text:style-name="T981"><text:tab/>jei apskaičiuotas procentas bus 0 procentų, šiame PVM deklaracijos 28 laukelyje įrašoma 0 procentų;</text:span></text:p>
      <text:p text:style-name="P982"><text:span text:style-name="T983">45.4</text:span><text:span text:style-name="T984">.</text:span><text:span text:style-name="T985"><text:tab/></text:span><text:span text:style-name="T986">nurodomi procentai apvalinami iki artimiausio didesnio sveikojo skaičiaus (pvz., 20,3 procentų laikomi 21 procentu).</text:span></text:p>
      <text:p text:style-name="P987"/>
      <text:p text:style-name="P988"/>
      <text:p text:style-name="P989"><text:span text:style-name="T990">ŠEŠTASIS</text:span><text:span text:style-name="T991"><text:s/>SKIRSNIS</text:span></text:p>
      <text:p text:style-name="P992"><text:span text:style-name="T993">PVM DEKLARACIJOS DALIES „V. PARDAVIMO PVM, PVM ATSKAITA,<text:s/></text:span><text:soft-page-break/><text:span text:style-name="T994">MOKĖTINAS (GRĄŽINTINAS) PVM“ UŽPILDYMAS</text:span></text:p>
      <text:p text:style-name="P995"/>
      <text:p text:style-name="P996"><text:span text:style-name="T997">46</text:span><text:span text:style-name="T998">.</text:span><text:span text:style-name="T999"><text:tab/></text:span><text:span text:style-name="T1000">29 laukelyje</text:span><text:span text:style-name="T1001"><text:s/>turi būti įrašoma pardavimo PVM suma, įskaitant patikslintas PVM sumas (su minuso ženklu, kai PVM suma mažinama, teigiama suma – kai PVM suma didinama), apskaičiuota nuo:</text:span></text:p>
      <text:p text:style-name="P1002"><text:span text:style-name="T1003">46.1</text:span><text:span text:style-name="T1004">.</text:span><text:span text:style-name="T1005"><text:tab/>PVM deklaracijos 11 laukelyje deklaruotos šalies teritorijoje patiektų prekių ir suteiktų paslaugų, apmokestinamų taikant standartinį PVM tarifą, apmokestinamosios vertės;</text:span></text:p>
      <text:p text:style-name="P1006"><text:span text:style-name="T1007">46.2</text:span><text:span text:style-name="T1008">.</text:span><text:span text:style-name="T1009"><text:tab/>PVM deklaracijos 14 laukelyje deklaruotos privatiems poreikiams sunaudotų prekių ir paslaugų, apmokestinamų taikant standartinį PVM tarifą, apmokestinamosios vertės;</text:span></text:p>
      <text:p text:style-name="P1010"><text:span text:style-name="T1011">46.3</text:span><text:span text:style-name="T1012">.</text:span><text:span text:style-name="T1013"><text:tab/>PVM deklaracijos 15 laukelyje deklaruotos pasigaminto ilgalaikio materialiojo turto apmokestinamosios vertės;</text:span></text:p>
      <text:p text:style-name="P1014"><text:span text:style-name="T1015">46.4</text:span><text:span text:style-name="T1016">.</text:span><text:span text:style-name="T1017"><text:tab/>PVM deklaracijos 16 laukelyje deklaruotos tiekimų, kuriems taikoma speciali apmokestinimo schema, apmokestinamosios vertės (maržos) dalies, kuri apmokestinama, taikant standartinį PVM tarifą.</text:span></text:p>
      <text:p text:style-name="P1018"><text:span text:style-name="T1019">47</text:span><text:span text:style-name="T1020">.</text:span><text:span text:style-name="T1021"><text:tab/></text:span><text:span text:style-name="T1022">30 laukelyje</text:span><text:span text:style-name="T1023"><text:s/>turi būti įrašoma pardavimo PVM suma, įskaitant patikslintas PVM sumas (su minuso ženklu, kai PVM suma mažinama, teigiama suma – kai PVM suma didinama), apskaičiuota nuo:</text:span></text:p>
      <text:p text:style-name="P1024"><text:span text:style-name="T1025">47.1</text:span><text:span text:style-name="T1026">.</text:span><text:span text:style-name="T1027"><text:tab/>PVM deklaracijos 11 laukelyje deklaruotos šalies teritorijoje patiektų prekių ir suteiktų paslaugų, PVM įstatyme nurodytais atvejais apmokestinamų, taikant lengvatinį 9 procentų dydžio PVM tarifą, apmokestinamosios vertės;</text:span></text:p>
      <text:p text:style-name="P1028"><text:span text:style-name="T1029">47.2</text:span><text:span text:style-name="T1030">.</text:span><text:span text:style-name="T1031"><text:tab/>PVM deklaracijos 14 laukelyje deklaruotos PVM mokėtojo privatiems poreikiams sunaudotų prekių ir paslaugų, apmokestinamų taikant lengvatinį 9 procentų dydžio PVM tarifą, apmokestinamosios vertės.</text:span></text:p>
      <text:p text:style-name="P1032"><text:span text:style-name="T1033">48</text:span><text:span text:style-name="T1034">.</text:span><text:span text:style-name="T1035"><text:tab/></text:span><text:span text:style-name="T1036">31 laukelyje</text:span><text:span text:style-name="T1037"><text:s/>turi būti įrašoma pardavimo PVM suma, įskaitant patikslintas PVM sumas (su minuso ženklu, kai PVM suma mažinama, teigiama suma – kai PVM suma didinama), apskaičiuota nuo:</text:span></text:p>
      <text:p text:style-name="P1038"><text:span text:style-name="T1039">48.1</text:span><text:span text:style-name="T1040">.</text:span><text:span text:style-name="T1041"><text:tab/>PVM deklaracijos 11 laukelyje deklaruotos šalies teritorijoje patiektų prekių ir suteiktų paslaugų, PVM įstatyme nurodytais atvejais apmokestinamų, taikant lengvatinį 5 procentų dydžio PVM tarifą, apmokestinamosios vertės;</text:span></text:p>
      <text:p text:style-name="P1042"><text:span text:style-name="T1043">48.2</text:span><text:span text:style-name="T1044">.</text:span><text:span text:style-name="T1045"><text:tab/>PVM deklaracijos 14 laukelyje deklaruotos PVM mokėtojo privatiems poreikiams sunaudotų prekių ir paslaugų, apmokestinamų taikant lengvatinį 5 procentų dydžio PVM tarifą, apmokestinamosios vertės.</text:span></text:p>
      <text:p text:style-name="P1046"><text:span text:style-name="T1047">49</text:span><text:span text:style-name="T1048">.</text:span><text:span text:style-name="T1049"><text:tab/></text:span><text:span text:style-name="T1050">32 laukelyje</text:span><text:span text:style-name="T1051"><text:s/>turi būti įrašoma pardavimo PVM suma, įskaitant patikslintas PVM sumas (su minuso ženklu, kai PVM suma mažinama, teigiama suma – kai PVM suma didinama), apskaičiuota nuo:</text:span></text:p>
      <text:p text:style-name="P1052"><text:span text:style-name="T1053">49.1</text:span><text:span text:style-name="T1054">.</text:span><text:span text:style-name="T1055"><text:tab/>PVM įstatymo 95 straipsnio 2 dalyje nurodytais atvejais pirkėjo – apmokestinamojo asmens – iš užsienio asmens, neįsikūrusio šalies teritorijoje, įsigytų paslaugų, nurodytų PVM įstatymo 13 straipsnio 2 dalies 1 punkte, apmokestinamosios vertės;</text:span></text:p>
      <text:p text:style-name="P1056"><text:span text:style-name="T1057">49.2</text:span><text:span text:style-name="T1058">.</text:span><text:span text:style-name="T1059"><text:tab/>PVM įstatymo 95 straipsnio 3 dalyje nurodytais atvejais pirkėjo – PVM mokėtojo – iš užsienio asmens, neįsikūrusio šalies teritorijoje, įsigytų prekių apmokestinamosios vertės:</text:span></text:p>
      <text:p text:style-name="P1060"><text:span text:style-name="T1061">49.2.1</text:span><text:span text:style-name="T1062">.</text:span><text:span text:style-name="T1063"><text:s/></text:span><text:span text:style-name="T1064">gamtinių dujų ir elektros, nurodytų PVM įstatymo 12 straipsnio 6 dalyje;</text:span></text:p>
      <text:p text:style-name="P1065"><text:span text:style-name="T1066">49.2.2</text:span><text:span text:style-name="T1067">.</text:span><text:span text:style-name="T1068"><text:s/></text:span><text:span text:style-name="T1069">prekių, kurios yra instaliuojamos ar surenkamos šalies teritorijoje;</text:span></text:p>
      <text:p text:style-name="P1070"><text:span text:style-name="T1071">49.3</text:span><text:span text:style-name="T1072">.</text:span><text:span text:style-name="T1073"><text:tab/>PVM įstatymo 95 straipsnio 4 dalyje nustatytais atvejais pirkėjo – apmokestinamojo asmens – iš užsienio asmens, neįsikūrusio šalies teritorijoje, įsigytų prekių apmokestinamosios vertės (PVM įstatymo 33</text:span><text:span text:style-name="T1074">1</text:span><text:span text:style-name="T1075"><text:s/>straipsnio 3 dalis – prekių įsigijimas pagal trikampės prekybos sandorius, kai Lietuvos Respublikos PVM mokėtojas yra galutinis pirkėjas šiame sandoryje);</text:span></text:p>
      <text:p text:style-name="P1076"><text:span text:style-name="T1077">49.4</text:span><text:span text:style-name="T1078">.</text:span><text:span text:style-name="T1079"><text:tab/>PVM įstatymo 95 straipsnio 5 dalyje nustatytais atvejais pirkėjo – apmokestinamojo asmens – iš užsienio asmens, vykdančio kitą, negu nurodyta PVM įstatymo 95 straipsnio 1–4 dalyse, veiklą ir neįsiregistravusio Lietuvos Respublikoje PVM mokėtoju, įsigytų prekių ir paslaugų apmokestinamosios vertės.</text:span></text:p>
      <text:p text:style-name="P1080"><text:span text:style-name="T1081">50</text:span><text:span text:style-name="T1082">.</text:span><text:span text:style-name="T1083"><text:tab/></text:span><text:span text:style-name="T1084">33 laukelyje</text:span><text:span text:style-name="T1085"><text:s/>turi būti įrašoma pardavimo PVM suma, įskaitant patikslintas PVM sumas (su minuso ženklu, kai PVM suma mažinama, teigiama suma – kai PVM suma didinama),<text:s/></text:span><text:soft-page-break/><text:span text:style-name="T1086">apskaičiuota nuo:</text:span></text:p>
      <text:p text:style-name="P1087"><text:span text:style-name="T1088">50.1</text:span><text:span text:style-name="T1089">.</text:span><text:span text:style-name="T1090"><text:tab/>PVM įstatymo 96 straipsnio 1 dalyje nustatytais atvejais perimto turto (perduoto kaip turtinis įnašas) arba perimtų nuosavybės teisės objektų (perduotų dėl kito PVM mokėtojo reorganizavimo) apmokestinamosios vertės;</text:span></text:p>
      <text:p text:style-name="P1091"><text:span text:style-name="T1092">50.2</text:span><text:span text:style-name="T1093">.</text:span><text:span text:style-name="T1094"><text:tab/>PVM įstatymo 96 straipsnio 1 dalyje nustatytais atvejais perimtų turto nuomininko (panaudos gavėjo ir kito asmens) atliktų pastato (statinio) esminio pagerinimo darbų apmokestinamosios vertės (PVM įstatymo 9 straipsnio 4 dalyje nustatyti atvejai);</text:span></text:p>
      <text:p text:style-name="P1095"><text:span text:style-name="T1096">50.3</text:span><text:span text:style-name="T1097">.</text:span><text:span text:style-name="T1098"><text:tab/></text:span><text:span text:style-name="T1099">PVM įstatymo 96 straipsnio 1 dalyje nustatytais atvejais atliktų statybos darbų, kaip jie apibrėžti Statybos įstatymo 2 straipsnio 15 dalyje, apmokestinamosios vertės;</text:span></text:p>
      <text:p text:style-name="P1100"><text:span text:style-name="T1101">50.4</text:span><text:span text:style-name="T1102">.</text:span><text:span text:style-name="T1103"><text:tab/>kitais Lietuvos Respublikos Vyriausybės 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104"><text:span text:style-name="T1105">51</text:span><text:span text:style-name="T1106">.</text:span><text:span text:style-name="T1107"><text:tab/></text:span><text:span text:style-name="T1108">34 laukelyje</text:span><text:span text:style-name="T1109"><text:s/>turi būti įrašoma iš kitų valstybių narių įsigytų prekių apskaičiuot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1110"><text:span text:style-name="T1111">52</text:span><text:span text:style-name="T1112">.</text:span><text:span text:style-name="T1113"><text:tab/></text:span><text:span text:style-name="T1114">35 laukelyje</text:span><text:span text:style-name="T1115"><text:s/>turi būti įrašoma atskaitoma pirkimo ir importo PVM suma, įskaitant patikslintas PVM sumas (su minuso ženklu – kai PVM atskaita mažinama, teigiama suma – kai PVM atskaita didinama):</text:span></text:p>
      <text:p text:style-name="P1116"><text:span text:style-name="T1117">52.1</text:span><text:span text:style-name="T1118">.</text:span><text:span text:style-name="T1119"><text:tab/>iš PVM deklaracijos 25–27 laukeliuose deklaruotų PVM sumų turi būti įrašoma:</text:span></text:p>
      <text:p text:style-name="P1120"><text:span text:style-name="T1121">52.1.1</text:span><text:span text:style-name="T1122">.</text:span><text:span text:style-name="T1123"><text:s/></text:span><text:span text:style-name="T1124">atskaitoma pirkimo (importo) PVM suma, tiesiogiai tenkanti PVM įstatymo 58 straipsnio 1 dalyje nurodytai veiklai vykdyti;</text:span></text:p>
      <text:p text:style-name="P1125"><text:span text:style-name="T1126">52.1.2</text:span><text:span text:style-name="T1127">.</text:span><text:span text:style-name="T1128"><text:s/></text:span><text:span text:style-name="T1129">kai vykdoma mišri veikla, be Taisyklių 52.1.1 papunktyje nurodytos atskaitomos PVM sumos, šiame PVM deklaracijos 35 laukelyje įrašoma:</text:span></text:p>
      <text:p text:style-name="P1130"><text:span text:style-name="T1131">52.1.2.1</text:span><text:span text:style-name="T1132">.</text:span><text:span text:style-name="T1133"><text:s/></text:span><text:span text:style-name="T1134">atskaitoma mišriai veiklai vykdyti įsigytų (importuotų) prekių ir paslaugų pirkimo (importo) PVM sumos dalis, apskaičiuota taikant PVM deklaracijos 28 laukelyje nurodytą procentą;</text:span></text:p>
      <text:p text:style-name="P1135"><text:span text:style-name="T1136">52.1.2.2</text:span><text:span text:style-name="T1137">.</text:span><text:span text:style-name="T1138"><text:s/></text:span><text:span text:style-name="T1139">PVM įstatymo 60 straipsnio 2 ir 3 dalyje nustatytais atvejais atskaitoma mišriai veiklai (PVM įstatymo 58 straipsnio 1 dalyje nurodytai ir kitai veiklai) naudojamo ilgalaikio 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140"><text:span text:style-name="T1141">52.2</text:span><text:span text:style-name="T1142">.</text:span><text:span text:style-name="T1143"><text:tab/>atskaitoma iki įsiregistravimo PVM mokėtoju įsigytų prekių, paslaugų ir ilgalaikio turto pirkimo (importo) PVM suma:</text:span></text:p>
      <text:p text:style-name="P1144"><text:span text:style-name="T1145">52.2.1</text:span><text:span text:style-name="T1146">.</text:span><text:span text:style-name="T1147"><text:s/></text:span><text:span text:style-name="T1148">įsigytų prekių (paslaugų), jei jos bus naudojamos to PVM mokėtojo PVM įstatymo 58 straipsnio 1 dalyje nurodytai veiklai, pirkimo (importo) PVM suma;</text:span></text:p>
      <text:p text:style-name="P1149"><text:span text:style-name="T1150">52.2.2</text:span><text:span text:style-name="T1151">.</text:span><text:span text:style-name="T1152"><text:s/></text:span><text:span text:style-name="T1153">įsigytų pasl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154"><text:span text:style-name="T1155">52.2.3</text:span><text:span text:style-name="T1156">.</text:span><text:span text:style-name="T1157"><text:s/></text:span><text:span text:style-name="T1158">kito, negu nurodyto PVM įstatymo 63 straipsnio 4 dalyje, įsigyto ilgalaikio materialiojo turto pirkimo (importo) PVM dalis, atitinkanti iki įregistravimo PVM mokėtoju dar nenudėvėtą to turto vertės dalį, apskaičiuotą vadovaujantis pelno (pajamų) apmokestinimą reglamentuojančiais teisės aktais (PVM įstatymo 63 straipsnio 3 dalis);</text:span></text:p>
      <text:p text:style-name="P1159"><text:span text:style-name="T1160">52.2.4</text:span><text:span text:style-name="T1161">.</text:span><text:span text:style-name="T1162"><text:s/></text:span><text:span text:style-name="T1163">įsigyto ilgalaikio materialiojo turto, nurodyto PVM įstatymo 67 straipsnyje, pirkimo (importo) PVM dalis, atitinkanti skaičių metų įregistravimo PVM mokėtoju dieną likusių iki PVM įstatymo 67 straipsnio 2 dalyje nurodytojo 10 ar 5 metų termino pabaigos (PVM įstatymo 63 straipsnio 4 dalis). Įsiregistravęs PVM mokėtoju, asmuo negali įtraukti į PVM atskaitą pirktų ir (arba) importuotų prekių ir (arba) paslaugų, sunaudotų iki įregistravimo PVM mokėtoju pasigamintam ilgalaikiam turtui (įskaitant iki įregistravimo dienos atliktą pastato (statinio) esminį pagerinimą), pirkimo (importo) PVM sumos;</text:span></text:p>
      <text:p text:style-name="P1164"><text:span text:style-name="T1165">52.3</text:span><text:span text:style-name="T1166">.</text:span><text:span text:style-name="T1167"><text:tab/>patikslinta praėjusiais mokestiniais laikotarpiais atskaityta prekių (paslaugų) pirkimo (importo) PVM suma pagal išrašytus kreditinius ir / ar debetinius dokumentus. Ši patikslinta PVM<text:s/></text:span><text:soft-page-break/><text:span text:style-name="T1168">suma įrašoma kaip teigiama, kai išrašomas kreditinis dokumentas su teigiama PVM suma, t. y. kai PVM atskaita padidinama, arba su minuso ženklu, kai išrašomas neigiamos PVM sumos kreditinis dokumentas ar debetinis dokumentas, t. y. kai PVM atskaita mažinama;</text:span></text:p>
      <text:p text:style-name="P1169"><text:span text:style-name="T1170">52.4</text:span><text:span text:style-name="T1171">.</text:span><text:span text:style-name="T1172"><text:tab/>PVM įstatymo 66 straipsnio 2 dalyje nustatytais atvejais patikslinta (įrašoma su minuso ženklu) praėjusių mokestinių laikotarpių atskaityta prekių ir paslaugų pirkimo (importo) PVM suma (o jeigu jos pasigamintos, tai atskaityta joms pasigaminti sunaudotų prekių ir (arba) paslaugų pirkimo (importo) PVM suma), kai paaiškėja, kad jos pradėtos naudoti kitai negu PVM įstatymo 58 straipsnio 1 dalyje nurodytai veiklai arba prarandamos;</text:span></text:p>
      <text:p text:style-name="P1173"><text:span text:style-name="T1174">52.5</text:span><text:span text:style-name="T1175">.</text:span><text:span text:style-name="T1176"><text:tab/>patikslinta (įrašoma su minuso ženklu) atskaityta ilgalaikio materialiojo turto (įskaitant pastatų (statinių) esminio pagerinimo) pirkimo (importo) PVM suma, kai paaiškėja, kad ilgalaikis materialusis turtas pradėtas naudoti kitai negu PVM įstatymo 58 straipsnio 1 dalyje nurodytai veiklai arba prarandamas;</text:span></text:p>
      <text:p text:style-name="P1177"><text:span text:style-name="T1178">52.6</text:span><text:span text:style-name="T1179">.</text:span><text:span text:style-name="T1180"><text:tab/>atskaitoma PVM suma, PVM įstatymo 14 straipsnio 4 dalyje nustatytais atvejais apskaičiuota nuo per mokestinį laikotarpį sumokėto avanso už prekes, kurios pagal sandorio sąlygas bus patiektos, arba paslaugas, kurios visos pagal sandorio sąlygas bus suteiktos ne anksčiau kaip po 12 mėnesių nuo sandorio sudarymo dienos;</text:span></text:p>
      <text:p text:style-name="P1181"><text:span text:style-name="T1182">52.7</text:span><text:span text:style-name="T1183">.</text:span><text:span text:style-name="T1184"><text:tab/>skirtumas (su minuso ženklu, kai šis skirtumas neigiamas) tarp pirkimo PVM sumos, apskaičiuotos už šiuo mokestiniu laikotarpiu įsigytas prekes (suteiktas paslaugas), už kurias praėjusiu mokestiniu laikotarpiu buvo sumokėtas avansas ir buvo atskaityta PVM suma nuo sumokėto avanso, ir atskaitytos PVM sumos nuo to praėjusiu laikotarpiu sumokėto avanso;</text:span></text:p>
      <text:p text:style-name="P1185"><text:span text:style-name="T1186">52.8</text:span><text:span text:style-name="T1187">.</text:span><text:span text:style-name="T1188"><text:tab/>asmuo, išregistruojamas iš PVM mokėtojų arba pasibaigiantis kaip PVM mokėtojas dėl likvidavimo, savo pateikiamos paskutinės PVM deklaracijos 35 laukelyje turi įrašyti:</text:span></text:p>
      <text:p text:style-name="P1189"><text:span text:style-name="T1190">52.8.1</text:span><text:span text:style-name="T1191">.</text:span><text:span text:style-name="T1192"><text:s/></text:span><text:span text:style-name="T1193">patikslintą (įrašoma su mi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1194"><text:span text:style-name="T1195">52.8.2</text:span><text:span text:style-name="T1196">.</text:span><text:span text:style-name="T1197"><text:s/></text:span><text:span text:style-name="T1198">ilgalaikio turto (įskaitant pastatų (statinių) esminio pagerinimo), 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199"><text:span text:style-name="T1200">52.9</text:span><text:span text:style-name="T1201">.</text:span><text:span text:style-name="T1202"><text:tab/>patikslinta, praėjusiais mokestiniais laikotarpiais atskaityta importo PVM suma, kurios sumokėjimą (įskaitymą) kontroliuoja VMI, kai Taisyklių 44 punkte nustatytais atvejais ir tvarka patikslinama ankstesniais mokestiniais laikotarpiais PVM deklaracijos 27 laukelyje deklaruota importo PVM suma, apskaičiuota už prekes, skirtas PVM įstatymo 58 straipsnio 1 dalyje nurodytai veiklai vykdyti. Ši patikslinta atskaitoma PVM suma įrašoma su pliuso ženklu, kai PVM atskaita didinama, arba su minuso ženklu, kai PVM suma mažinama. Kai Taisyklių 44.4.1 ir 44.4.2 papunkčiuose nustatytais atvejais patikslintos importo PVM sumos turi būti deklaruojamos pateiktose patik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1203"><text:span text:style-name="T1204">Į šį PVM deklaracijos 35 laukelį neįtraukiamos PVM deklaracijos 25–27 laukeliuose deklaruotos, bet pagal PVM įstatymo 62 straipsnio nuostatas neatskaitomos PVM sumos.</text:span></text:p>
      <text:p text:style-name="P1205"><text:span text:style-name="T1206">53</text:span><text:span text:style-name="T1207">.</text:span><text:span text:style-name="T1208"><text:tab/></text:span><text:span text:style-name="T1209">36 laukelyje<text:s/></text:span><text:span text:style-name="T1210">turi būti įrašoma apskaičiuota mokėtina į biudžetą (grąžintina iš biudžeto) PVM suma, kuri apskaičiuojama pagal formulę [(27+29+30+31+32+33+34)-35]. Jei PVM deklaracijos 36 laukelyje įrašyta PVM suma neatitinka pagal formulę apskaičiuotos PVM sumos, tai teisinga laikoma pagal formulę apskaičiuota PVM suma.</text:span><text:span text:style-name="T1211"><text:s/>Jeigu apskaičiuojama teigiama suma, tai PVM deklaracijos 36 laukelyje nurodyta suma, kaip mokėtina į biudžetą PVM suma, turi būti sumokėta į biudžetą iki PVM deklaracijos pateikimo termino (Taisyklių 5 punktas) pabaigos. Jei apskaičiuojama neigiama suma, tai ši suma laikoma iš biudžeto grąžintinu PVM skirtumu. PVM skirtumas PVM mokėtojui gali būti grąžinamas PVM įstatymo 91 straipsnyje nustatyta tvarka.</text:span></text:p>
      <text:p text:style-name="P1212">Pavyzdžiai pateikiami šių Taisyklių 1 priede „Pridėtinės vertės mokesčio deklaracijos ir kitų su šiuo mokesčiu susijusių formų užpildymo pavyzdžiai“.</text:p>
      <text:p text:style-name="P1213"/>
      <text:p text:style-name="P1214"><text:span text:style-name="T1215">SEPTINTASIS</text:span><text:span text:style-name="T1216"><text:s/>SKIRSNIS</text:span></text:p>
      <text:p text:style-name="P1217"><text:span text:style-name="T1218">PRIDĖTINĖS VERTĖS MOKESČIO DEKLARACIJOS TIKSLINIMAS</text:span></text:p>
      <text:p text:style-name="P1219"/>
      <text:p text:style-name="P1220"><text:span text:style-name="T1221">54</text:span><text:span text:style-name="T1222">.</text:span><text:span text:style-name="T1223"><text:tab/>Jeigu po mokestinio laikotarpio PVM deklaracijos pateikimo PVM mokėtojas pastebėjo per tą mokestinį laikotarpį padarytas klaidas, dėl kurių buvo sumažinta mokėtina į biudžetą (padidinta grąžintina iš biudžeto) PVM suma, arba klaidas, susijusias su prekių tiekimu ir paslaugų teikimu į kitas valstybes nares</text:span><text:span text:style-name="T1224">,</text:span><text:span text:style-name="T1225"><text:s/>prekių ir paslaugų įsigijimu iš kitų valstybių narių, arba klaidas, susijusias su importo PVM, kurio sumokėjimą (įskaitymą) kontroliuoja VMI, tai jis turi pateikti patikslintą to mokestinio laikotarpio, kurį klaidos buvo padarytos, PVM deklaraciją. Patikslintoje PVM deklaracijoje „X“ ženklu turi būti pažymėtas PVM deklaracijos 8 laukelio langelis „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226"><text:span text:style-name="T1227">55</text:span><text:span text:style-name="T1228">.</text:span><text:span text:style-name="T1229"><text:tab/>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kaip teigiama, o PVM deklaracijos 17–19 laukeliuose įrašoma su minuso ženklu.</text:span></text:p>
      <text:p text:style-name="P1230"><text:span text:style-name="T1231">56</text:span><text:span text:style-name="T1232">.</text:span><text:span text:style-name="T1233"><text:tab/>Jeigu tikslinamas ankstesniame mokestiname laikotarpyje įvykusio paslaugų teikimo PVM tarifas, kai vietoj 0 procentų PVM tarifo turi būti taikomas standartinis arba lengvatinis PVM tarifas, tai tikslinimas turi būti atliekamas tą mokestinį laikotarpį, kurį įvyko paslaugų teikimas: tokių paslaugų apmokestinamoji vertė perkeliama atitinkamai į PVM deklaracijos 11 ar kitą PVM deklaracijos laukelį kaip teigiama, o PVM deklaracijos 19 laukelyje įrašoma su minuso ženklu.</text:span></text:p>
      <text:p text:style-name="P1234"><text:span text:style-name="T1235">57</text:span><text:span text:style-name="T1236">.</text:span><text:span text:style-name="T1237"><text:tab/>Jeigu pastebėtos kitos nei šių Taisyklių 54–56 punktuose nurodytos klaidos, tai jos gali būti ištaisytos (patikslintos) to mokestinio laikotarpio, per kurį paaiškėjo, PVM deklaracijoje.</text:span></text:p>
      <text:p text:style-name="P1238"/>
      <text:p text:style-name="P1239"><text:span text:style-name="T1240">III</text:span><text:span text:style-name="T1241"><text:s/>SKYRIUS</text:span></text:p>
      <text:p text:style-name="P1242"><text:span text:style-name="T1243">FR0608 FORMOS UŽPILDYMAS</text:span></text:p>
      <text:p text:style-name="P1244"/>
      <text:p text:style-name="P1245"><text:span text:style-name="T1246">PIRMASIS</text:span><text:span text:style-name="T1247"><text:s/>SKIRSNIS</text:span></text:p>
      <text:p text:style-name="P1248"><text:span text:style-name="T1249">ASMENS DUOMENŲ ĮRAŠYMAS</text:span></text:p>
      <text:p text:style-name="P1250"/>
      <text:p text:style-name="P1251"><text:span text:style-name="T1252">58</text:span><text:span text:style-name="T1253">.</text:span><text:span text:style-name="T1254"><text:tab/></text:span><text:span text:style-name="T1255">1 laukelyje</text:span><text:span text:style-name="T1256"><text:s/>turi būti įrašomas mokesčių mokėtojo pavadinimas arba vardas, pavardė.</text:span></text:p>
      <text:p text:style-name="P1257"><text:span text:style-name="T1258">59</text:span><text:span text:style-name="T1259">.</text:span><text:span text:style-name="T1260"><text:tab/></text:span><text:span text:style-name="T1261">2 laukelyje</text:span><text:span text:style-name="T1262"><text:s/>turi būti įrašomas mokesčių mokėtojo identifikacinis numeris (kodas).</text:span></text:p>
      <text:p text:style-name="P1263"><text:span text:style-name="T1264">60</text:span><text:span text:style-name="T1265">.</text:span><text:span text:style-name="T1266"><text:tab/></text:span><text:span text:style-name="T1267">3 laukelyje<text:s/></text:span><text:span text:style-name="T1268">turi būti įrašomas<text:s/></text:span><text:span text:style-name="T1269">buveinės adresas (jeigu tai ne fizinis asmuo) arba nuolatinė gyvenamoji vieta (jeigu tai fizinis asmuo).<text:s/></text:span></text:p>
      <text:p text:style-name="P1270"><text:span text:style-name="T1271">61</text:span><text:span text:style-name="T1272">.</text:span><text:span text:style-name="T1273"><text:tab/></text:span><text:span text:style-name="T1274">4 laukelyje<text:s/></text:span><text:span text:style-name="T1275">turi būti įrašomas<text:s/></text:span><text:span text:style-name="T1276">elektroninio pašto adresas ar telefono numeris.</text:span></text:p>
      <text:p text:style-name="P1277"><text:span text:style-name="T1278">62</text:span><text:span text:style-name="T1279">.</text:span><text:span text:style-name="T1280"><text:tab/></text:span><text:span text:style-name="T1281">5 laukelyje<text:s/></text:span><text:span text:style-name="T1282">turi</text:span><text:span text:style-name="T1283"><text:s/>būti įrašoma FR0608 formos</text:span><text:span text:style-name="T1284"><text:s/>užpildymo data.</text:span></text:p>
      <text:p text:style-name="P1285"><text:span text:style-name="T1286">63</text:span><text:span text:style-name="T1287">.</text:span><text:span text:style-name="T1288"><text:tab/></text:span><text:span text:style-name="T1289">6 laukelyje</text:span><text:span text:style-name="T1290"><text:s/></text:span><text:span text:style-name="T1291">turi būti įrašomas<text:s/></text:span><text:span text:style-name="T1292">mokestinis laikotarpis, kurio FR0608 forma teikiama:</text:span></text:p>
      <text:p text:style-name="P1293"><text:span text:style-name="T1294">63.1</text:span><text:span text:style-name="T1295">.</text:span><text:span text:style-name="T1296"><text:tab/>kai pateikiama FR0608 forma, kurioje deklaruojama iš kitų valstybių narių įsigytų naujų transporto priemonių ar akcizais apmokestinamų prekių apskaičiuota PVM suma, tai šiame laukelyje turi būti nurodoma konkrečių transporto priemonių ar akcizais apmokestinamų prekių atgabenimo į šalies teritoriją data. Jei asmens iš kitų valstybių narių įsigytos naujos transporto priemonės ar akcizais apmokestinamos prekės atgabenamos į šalies teritoriją ne tą pačią dieną, tai turi būti užpildoma ir pateikiama kiekvienos dienos atskira FR0608 forma, šiame laukelyje nurodant tokių prekių atgabenimo į šalies teritorijos dieną. Pvz., viena nauja transporto priemonė atgabenta į šalies teritoriją 2016 m. sausio 5 d., kita – 2016 m. sausio 7 d., pateikiamos dvi FR0608 formos: vienos mokestinis laikotarpis nuo 2016-01-05 iki 2016-01-05, kitos – nuo 2016-01-07 iki 2016-01-07;</text:span></text:p>
      <text:p text:style-name="P1297"><text:span text:style-name="T1298">63.2</text:span><text:span text:style-name="T1299">.</text:span><text:span text:style-name="T1300"><text:tab/>kai pateikiama FR0608 forma, kurioje deklaruojama šalies teritorijoje patiektų prekių ir suteiktų paslaugų bei įsigytų iš kitų valstybių narių prekių, išskyrus Taisyklių 63.1 papunktyje nurodytas prekes, apskaičiuota PVM suma arba grąžintina iš biudžeto PVM suma, tai šiame laukelyje turi būti nurodoma to kalendorinio mėnesio, kurio FR0608 forma pateikiama, pirma ir paskutinė diena. Šioje FR0608 formoje nedeklaruojama ir neįtraukiama nuo per mokestinį laikotarpį įsigytų naujų transporto priemonių ir / ar akcizais apmokestinamų prekių apskaičiuota PVM suma, kuri deklaruojama atskiroje FR0608 formoje. Pvz., 2016 metų sausio mėnesio FR0608 formoje PVM apyskaitos šiame laukelyje turi būti nurodoma: nuo 2016-01-01 iki 2016-01-31.</text:span><text:span text:style-name="T1301"><text:s/></text:span></text:p>
      <text:p text:style-name="P1302"/>
      <text:p text:style-name="P1303"><text:span text:style-name="T1304">ANTRASIS</text:span><text:span text:style-name="T1305"><text:s/>SKIRSNIS</text:span></text:p>
      <text:p text:style-name="P1306"><text:span text:style-name="T1307">FR0608 FORMOS DALIES „I. PREKIŲ (PASLAUGŲ) TIEKIMAI“ UŽPILDYMAS</text:span></text:p>
      <text:p text:style-name="P1308"/>
      <text:p text:style-name="P1309"><text:span text:style-name="T1310">64</text:span><text:span text:style-name="T1311">.</text:span><text:span text:style-name="T1312"><text:tab/>FR0608 formos I dalį turi užpildyti:</text:span></text:p>
      <text:p text:style-name="P1313"><text:span text:style-name="T1314">64.1</text:span><text:span text:style-name="T1315">.</text:span><text:span text:style-name="T1316"><text:tab/>Lietuvos Respublikos apmokestinamieji asmenys, privalėję pateikti prašymą įregistruoti PVM mokėtojais, kurie per mokestinį laikotarpį patiekė PVM apmokestinamų prekių ir (arba) suteikė paslaugų, kai bendra atlygio už, vykdant ekonominę veiklą, šalies teritorijoje patiektas prekes ir (arba) suteiktas paslaugas suma per metus (paskutinius 12 mėnesių) buvo didesnė kaip 45 000 eurų (PVM privalo būti apskaičiuojamas už visas patiektas prekes ir (arba) suteiktas paslaugas, dėl kurių tiekimo (teikimo) nurodytoji riba buvo viršyta). Skaičiuojant nurodytą 45 000 eurų sumą, neatsižvelgiama į PVM įstatymo 71 straipsnio 2 dalyje nurodytas išimtis;</text:span></text:p>
      <text:p text:style-name="P1317"><text:span text:style-name="T1318">64.2</text:span><text:span text:style-name="T1319">.</text:span><text:span text:style-name="T1320"><text:tab/>užsienio apmokestinamieji asmenys, šalies teritorijoje tiekiantys prekes ir (arba) teikiantys paslaugas, neatsižvelgiant į tai, ar jų atlygis už šią šalies teritorijoje vykdomą ekonominę veiklą viršijo 45 000 eurų sumą, ar ne, išskyrus PVM įstatymo 71 straipsnio 1 ir 3 dalyje nurodytus atvejus.<text:s/></text:span></text:p>
      <text:p text:style-name="P1321"><text:span text:style-name="T1322">65</text:span><text:span text:style-name="T1323">.</text:span><text:span text:style-name="T1324"><text:tab/></text:span><text:span text:style-name="T1325">8 laukelyje</text:span><text:span text:style-name="T1326"><text:s/>turi būti įrašoma patiektų prekių ir suteiktų paslaugų, apmokestinamų taikant standartinį PVM tarifą, apmokestinamoji vertė, įskaitant<text:s/></text:span><text:span text:style-name="T1327">PVM įstatymo 101–105 straipsniuose nustatytais atvejais suteiktų turizmo paslaugų apmokestinamąją vertę (teigiamą maržą) ir PVM įstatymo 106–110 straipsniuose nustatytais atvejais patiektų naudotų prekių, meno kūrinių, kolekcinių ir antikvarinių daiktų, naudotų transporto priemonių apmokestinamąją vertę (teigiamą maržą).</text:span><text:span text:style-name="T1328"><text:s/></text:span></text:p>
      <text:p text:style-name="P1329"><text:span text:style-name="T1330">66</text:span><text:span text:style-name="T1331">.</text:span><text:span text:style-name="T1332"><text:tab/></text:span><text:span text:style-name="T1333">9 laukelyje</text:span><text:span text:style-name="T1334"><text:s/>turi būti įrašoma patiektų prekių ir suteiktų paslaugų, PVM įstatyme nustatytais atvejais apmokestinamų, taikant lengvatinį 9 procentų PVM tarifą, apmokestinamoji vertė.</text:span></text:p>
      <text:p text:style-name="P1335"><text:span text:style-name="T1336">67</text:span><text:span text:style-name="T1337">.</text:span><text:span text:style-name="T1338"><text:tab/></text:span><text:span text:style-name="T1339">10 laukelyje</text:span><text:span text:style-name="T1340"><text:s/>turi būti įrašoma patiektų prekių, PVM įstatyme nustatytais atvejais apmokestinamų, taikant lengvatinį 5 procentų PVM tarifą, apmokestinamoji vertė.</text:span></text:p>
      <text:p text:style-name="P1341"><text:span text:style-name="T1342">68</text:span><text:span text:style-name="T1343">.</text:span><text:span text:style-name="T1344"><text:tab/></text:span><text:span text:style-name="T1345">22 laukelyje</text:span><text:span text:style-name="T1346"><text:s/>turi būti įrašoma patiektų prekių ir suteiktų paslaugų, PVM įstatyme nustatytais atvejais apmokestinamų taikant 0 procentų PVM tarifą, apmokestinamoji vertė:</text:span></text:p>
      <text:p text:style-name="P1347"><text:span text:style-name="T1348">68.1</text:span><text:span text:style-name="T1349">.</text:span><text:span text:style-name="T1350"><text:tab/>PVM įstatymo 41 straipsnyje nurodytais atvejais patiektų ir iš ES teritorijos išgabentų prekių;</text:span></text:p>
      <text:p text:style-name="P1351"><text:span text:style-name="T1352">68.2</text:span><text:span text:style-name="T1353">.</text:span><text:span text:style-name="T1354"><text:tab/>PVM įstatymo 49 straipsnio 1 dalyje nurodytais atvejais patiektų ir į kitą valstybę narę išgabentų prekių;</text:span></text:p>
      <text:p text:style-name="P1355"><text:span text:style-name="T1356">68.3</text:span><text:span text:style-name="T1357">.</text:span><text:span text:style-name="T1358"><text:tab/>PVM įstatymo 35 straipsnyje nurodytais atvejais importo PVM neapmokestinamų prekių patiektų kitos valstybės narės PVM mokėtojui;</text:span></text:p>
      <text:p text:style-name="P1359"><text:span text:style-name="T1360">68.4</text:span><text:span text:style-name="T1361">.</text:span><text:span text:style-name="T1362"><text:tab/>PVM įstatymo 43 ir 44 straipsniuose nurodytais atvejais patiektų prekių bei suteiktų paslaugų;<text:s/></text:span></text:p>
      <text:p text:style-name="P1363"><text:span text:style-name="T1364">68.5</text:span><text:span text:style-name="T1365">.</text:span><text:span text:style-name="T1366"><text:tab/>PVM įstatymo 45 straipsnyje nurodytų vežimo ir kitų su vežimu susijusių paslaugų;<text:s/></text:span></text:p>
      <text:p text:style-name="P1367"><text:span text:style-name="T1368">68.6</text:span><text:span text:style-name="T1369">.</text:span><text:span text:style-name="T1370"><text:tab/>PVM įstatymo 46 straipsnyje nurodytų draudimo ir finansinių paslaugų, susijusių su prekių eksportu;</text:span></text:p>
      <text:p text:style-name="P1371"><text:span text:style-name="T1372">68.7</text:span><text:span text:style-name="T1373">.</text:span><text:span text:style-name="T1374"><text:tab/>PVM įstatymo 48 straipsnyje nurodytu atveju Europos centrinių bankų sistemai tiekiamo aukso;</text:span></text:p>
      <text:p text:style-name="P1375"><text:span text:style-name="T1376">68.8</text:span><text:span text:style-name="T1377">.</text:span><text:span text:style-name="T1378"><text:tab/>PVM įstatymo 51 straipsnyje nurodytais atvejais kilnojamųjų daiktų aptarnavimo (remonto, priežiūros derinimo ir kt.), apdirbimo ir perdirbimo paslaugų, teikiamų už šalies teritorijos ribų įsikūrusiems ir neturintiems šalies teritorijoje padalinio pirkėjams – neapmokestinamiesiems asmenims, jeigu šie daiktai buvo įsigyti ar įvežti į ES teritoriją tokiam aptarnavimui, apdirbimui ar perdirbimui atlikti, o vėliau jie bus išgabenti iš ES teritorijos;</text:span></text:p>
      <text:p text:style-name="P1379"><text:span text:style-name="T1380">68.9</text:span><text:span text:style-name="T1381">.</text:span><text:span text:style-name="T1382"><text:tab/>PVM įstatymo 52 straipsnyje nurodytais atvejais atstovavimo (agento) paslaugų;</text:span></text:p>
      <text:p text:style-name="P1383"><text:span text:style-name="T1384">68.10</text:span><text:span text:style-name="T1385">.</text:span><text:span text:style-name="T1386"><text:s/></text:span><text:span text:style-name="T1387">PVM įstatymo 53 straipsnio 1, 5, 6 ir 10 dalyse nurodytais atvejais patiektų prekių ir suteiktų paslaugų;</text:span></text:p>
      <text:p text:style-name="P1388"><text:span text:style-name="T1389">68.11</text:span><text:span text:style-name="T1390">.</text:span><text:span text:style-name="T1391"><text:s/></text:span><text:span text:style-name="T1392">PVM įstatymo 42 ir 47 straipsniuose nurodytų prekių (suteiktų paslaugų), patiektų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393"><text:span text:style-name="T1394">68.12</text:span><text:span text:style-name="T1395">.</text:span><text:span text:style-name="T1396"><text:s/></text:span><text:span text:style-name="T1397">PVM įstatymo 101–105 straipsniuose nustatytais atvejais suteiktų turizmo paslaugų apmokestinamoji vertė (teigiama marža) ir PVM įstatymo 106–110 straipsniuose nustatytais atvejais patiektų naudotų prekių, meno kūrinių, kolekcinių ir antikvarinių daiktų, naudotų transporto priemonių apmokestinamoji vertė (teigiama marža).</text:span></text:p>
      <text:p text:style-name="P1398"><text:span text:style-name="T1399">Šis 22 laukelis užpildomas tik teikiant FR0608 formą už mokestinius laikotarpius, prasidedančius nuo 2013 m. sausio 1 d.</text:span></text:p>
      <text:p text:style-name="P1400"><text:span text:style-name="T1401">69</text:span><text:span text:style-name="T1402">.</text:span><text:span text:style-name="T1403"><text:tab/></text:span><text:span text:style-name="T1404">23 laukelyje</text:span><text:span text:style-name="T1405"><text:s/>turi būti įrašoma PVM įstatymo 58 straipsnio 1 dalies 2 punkte nustatytais atvejais už šalies teritorijos ribų patiektų prekių ir suteiktų paslaugų, kurių pirkimo (importo) PVM atskaitomas, apmokestinamoji vertė.</text:span></text:p>
      <text:p text:style-name="P1406"><text:span text:style-name="T1407">Šis 23 laukelis užpildomas tik teikiant FR0608 formą už mokestinius laikotarpius, prasidedančius nuo 2013 m. sausio 1 d.</text:span></text:p>
      <text:p text:style-name="P1408"><text:span text:style-name="T1409">70</text:span><text:span text:style-name="T1410">.</text:span><text:span text:style-name="T1411"><text:tab/></text:span><text:span text:style-name="T1412">11 laukelyje</text:span><text:span text:style-name="T1413"><text:s/>turi būti įrašoma visų per mokestinį laikotarpį patiektų prekių ir / ar suteiktų paslaugų, apmokestinamų PVM, apmokestinamoji vertė, kuri apskaičiuojama, susumavus 8, 9, 10, 22 ir 23 laukeliuose įrašytas sumas.</text:span></text:p>
      <text:p text:style-name="P1414"><text:span text:style-name="T1415">71</text:span><text:span text:style-name="T1416">.</text:span><text:span text:style-name="T1417"><text:tab/></text:span><text:span text:style-name="T1418">12 laukelyje</text:span><text:span text:style-name="T1419"><text:s/></text:span><text:span text:style-name="T1420">turi būti įrašoma</text:span><text:span text:style-name="T1421"><text:s/>PVM suma, apskaičiuota nuo patiektų prekių ir / ar suteiktų paslaugų, kurios apmokestinamos, taikant standartinį PVM tarifą, apmokestinamosios vertės. PVM suma apskaičiuojama pagal formulę: [(8 laukelio suma x standartinis PVM tarifas, proc.) / (100 proc. + standartinis PVM tarifas, proc.)].</text:span></text:p>
      <text:p text:style-name="Normal"/>
      <text:p text:style-name="P1422"><text:span text:style-name="T1423">72</text:span><text:span text:style-name="T1424">.</text:span><text:span text:style-name="T1425"><text:tab/></text:span><text:span text:style-name="T1426">13 laukelyje</text:span><text:span text:style-name="T1427"><text:s/></text:span><text:span text:style-name="T1428">turi būti įrašoma</text:span><text:span text:style-name="T1429"><text:s/>PVM suma, apskaičiuota nuo patiektų prekių ir / ar suteiktų paslaugų, kurios apmokestinamos, taikant 9 procentų PVM tarifą. PVM suma apskaičiuojama pagal formulę: [(9 laukelio suma x 9 proc.)/(100 proc.+9 proc.)].</text:span></text:p>
      <text:p text:style-name="Normal"/>
      <text:p text:style-name="P1430"><text:span text:style-name="T1431">73</text:span><text:span text:style-name="T1432">.</text:span><text:span text:style-name="T1433"><text:tab/></text:span><text:span text:style-name="T1434">14 laukelyje</text:span><text:span text:style-name="T1435"><text:s/></text:span><text:span text:style-name="T1436">turi būti įrašoma</text:span><text:span text:style-name="T1437"><text:s/>PVM suma, apskaičiuota nuo patiektų prekių ir / ar suteiktų paslaugų, kurios apmokestinamos, taikant 5 procentų PVM tarifą. PVM suma apskaičiuojama pagal formulę: [(10 laukelio suma x 5 proc.)/(100 proc.+5 proc.)].</text:span></text:p>
      <text:p text:style-name="Normal"/>
      <text:p text:style-name="P1438"><text:span text:style-name="T1439">74</text:span><text:span text:style-name="T1440">.</text:span><text:span text:style-name="T1441"><text:tab/></text:span><text:span text:style-name="T1442">15 laukelyje</text:span><text:span text:style-name="T1443"><text:s/></text:span><text:span text:style-name="T1444">turi būti įrašoma</text:span><text:span text:style-name="T1445"><text:s/>visa apskaičiuota per mokestinį laikotarpį patiektų prekių ir / ar suteiktų paslaugų, apmokestinamų PVM, PVM suma (apskaičiuojama, susumavus 12–14 laukeliuose įrašytas PVM sumas).<text:s/></text:span></text:p>
      <text:p text:style-name="P1446"/>
      <text:p text:style-name="P1447"/>
      <text:p text:style-name="P1448"><text:span text:style-name="T1449">TREČIASIS</text:span><text:span text:style-name="T1450"><text:s/>SKIRSNIS</text:span></text:p>
      <text:p text:style-name="P1451"><text:span text:style-name="T1452">FR0608 FORMOS DALIES „II. IŠ UŽSIENIO ASMENŲ, NEĮREGISTRUOTŲ LIETUVOJE PVM MOKĖTOJAIS, ĮSIGYTŲ PREKIŲ (PASLAUGŲ) PARDAVIMO PVM“ UŽPILDYMAS</text:span></text:p>
      <text:p text:style-name="P1453"/>
      <text:p text:style-name="P1454"><text:span text:style-name="T1455">75</text:span><text:span text:style-name="T1456">.</text:span><text:span text:style-name="T1457"><text:tab/></text:span><text:span text:style-name="T1458">16 laukelyje</text:span><text:span text:style-name="T1459"><text:s/>bet kurie juridiniai (apmokestinamieji ir neapmokestinamieji) asmenys, neįsiregistravę PVM mokėtojais, turi įrašyti, taikant standartinį PVM tarifą, apskaičiuotą PVM sumą nuo iš kitos valstybės narės įsigytų ir į šalies teritoriją atgabentų naujų transporto priemonių apmokestinamosios vertės (išskyrus patį PVM).</text:span></text:p>
      <text:p text:style-name="P1460"><text:span text:style-name="T1461">76</text:span><text:span text:style-name="T1462">.</text:span><text:span text:style-name="T1463"><text:tab/></text:span><text:span text:style-name="T1464">17 laukelyje</text:span><text:span text:style-name="T1465"><text:s/>bet kurie juridiniai (apmokestinamieji ir neapmokestinamieji) asmenys, neįsiregistravę PVM mokėtojais, turi įrašyti, taikant standartinį PVM tarifą, apskaičiuotą PVM sumą nuo iš kitos valstybės narės įsigytų ir į šalies teritoriją atgabentų akcizais apmokestinamų prekių apmokestinamosios vertės (išskyrus patį PVM).</text:span></text:p>
      <text:p text:style-name="P1466"><text:span text:style-name="T1467">77</text:span><text:span text:style-name="T1468">.</text:span><text:span text:style-name="T1469"><text:tab/></text:span><text:span text:style-name="T1470">18 laukelyje</text:span><text:span text:style-name="T1471"><text:s/>turi būti įrašoma PVM suma, apskaičiuota, atsižvelgiant į Taisyklių 78 punkte išdėstytas nuostatas, taikant PVM įstatymo 19 straipsnyje nustatytus PVM tarifus, nuo iš kitos valstybės narės įsigytų ir į šalies teritoriją atgabentų prekių (išskyrus naujas transporto priemones ir akcizais apmokestinamas prekes) apmokestinamosios vertės (išskyrus patį PVM).<text:s/></text:span></text:p>
      <text:p text:style-name="P1472"><text:span text:style-name="T1473">Šią FR0608 formos 18 laukelyje PVM sumą apskaičiuoja PVM įstatymo 71</text:span><text:span text:style-name="T1474">1</text:span><text:span text:style-name="T1475"><text:s/>straipsnio 1 dalies 1 punkte nurodyti PVM mokėtojais neįsiregistravę apmokestinamieji ir juridiniai neapmokestinamieji asmenys, išskyrus atvejus, kai tenkinamos visos PVM įstatymo 71</text:span><text:span text:style-name="T1476">1<text:s/></text:span><text:span text:style-name="T1477">straipsnio 1 dalies 1 punkte nurodytos sąlygos.</text:span></text:p>
      <text:p text:style-name="P1478"><text:span text:style-name="T1479">78</text:span><text:span text:style-name="T1480">.</text:span><text:span text:style-name="T1481"><text:tab/>Jeigu asmenų iš kitų valstybių narių įsigytų prekių vertė viršijo PVM įstatymo 71</text:span><text:span text:style-name="T1482">1</text:span><text:span text:style-name="T1483"><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484"><text:span text:style-name="T1485">79</text:span><text:span text:style-name="T1486">.</text:span><text:span text:style-name="T1487"><text:tab/></text:span><text:span text:style-name="T1488">19 laukelyje</text:span><text:span text:style-name="T1489"><text:s/>apmokestinamieji asmenys, įskaitant fizinius asmenis, vykdančius ekonominę veiklą, ir užsienio asmenis, turinčius padalinius Lietuvos Respublikoje, turi įrašyti PVM sumą, apskaičiuotą nuo PVM įstatymo 95 straipsnio 2 ir 5 dalyse nustatytais atvejais iš užsienio asmenų, neįsikūrusių šalies teritorijoje (PVM įstatymo 95 straipsnio 5 dalyje nurodytais atvejais – ir neįsiregistravusių Lietuvos Respublikoje PVM mokėtojais), įsigytų prekių ir paslaugų, kurių tiekimo (teikimo) vieta laikoma šalies teritorija, apmokestinamosios vertės.</text:span></text:p>
      <text:p text:style-name="P1490"><text:span text:style-name="T1491">80</text:span><text:span text:style-name="T1492">.</text:span><text:span text:style-name="T1493"><text:tab/></text:span><text:span text:style-name="T1494">20 laukelyje</text:span><text:span text:style-name="T1495"><text:s/></text:span><text:span text:style-name="T1496">turi būti įrašoma visa 16–19 laukeliuose įrašyta PVM suma. Kai FR0608 formą pateikia asmenys, įsigiję naujas transporto priemones ir / ar akcizais apmokestinamas prekes, tai šio FR0608 formos 20 laukelio suma turi būti lygi FR0608 formos 16 laukelio arba FR0608 formos 16 ir 17 laukelių sumai. Kai pateikiama patiektų prekių ir / ar suteiktų paslaugų bei įsigytų kitų, nei įsigytų naujų transporto priemonių ir / ar akcizais apmokestinamų prekių, prekių (paslaugų) apskaičiuoto pardavimo PVM sumų FR0608 forma, tai šio FR0608 formos 20 laukelio suma turi būti lygi FR0608 formos 18 ir 19 laukelio sumai.</text:span></text:p>
      <text:p text:style-name="P1497"/>
      <text:p text:style-name="P1498"><text:span text:style-name="T1499">KETVIRTASIS</text:span><text:span text:style-name="T1500"><text:s/>SKIRSNIS</text:span></text:p>
      <text:p text:style-name="P1501"><text:span text:style-name="T1502">FR0608 FORMOS DALIES „ATSKAITOMAS PVM“ UŽPILDYMAS</text:span></text:p>
      <text:p text:style-name="P1503"/>
      <text:p text:style-name="P1504"><text:span text:style-name="T1505">81</text:span><text:span text:style-name="T1506">.</text:span><text:span text:style-name="T1507"><text:tab/></text:span><text:span text:style-name="T1508">24 laukelyje</text:span><text:span text:style-name="T1509"><text:s/>įrašoma atskaitoma pirkimo ir / ar importo PVM suma, kurią pagal PVM įstatymo 63</text:span><text:span text:style-name="T1510">1</text:span><text:span text:style-name="T1511"><text:s/>straipsnio nuostatas sudaro PVM mokėtoju neįregistruoto asmens įsigytų ir / ar importuotų prekių ir paslaugų, faktiškai šio asmens panaudotų PVM įstatymo 58 straipsnyje nurodytai veiklai vykdyti, pirkimo ir / ar importo PVM suma, kuri įtraukiama į PVM atskaitą, laikantis PVM įstatymo VII skyriuje nustatytų apribojimų.<text:s/></text:span></text:p>
      <text:p text:style-name="P1512">Šis 24 laukelis užpildomas, tik teikiant FR0608 formą už mokestinius laikotarpius, prasidedančius nuo 2013 m. sausio 1 d.</text:p>
      <text:p text:style-name="P1513"/>
      <text:p text:style-name="P1514"><text:span text:style-name="T1515">PENKTASIS</text:span><text:span text:style-name="T1516"><text:s/>SKIRSNIS</text:span></text:p>
      <text:p text:style-name="P1517"><text:span text:style-name="T1518">FR0608 FORMOS DALIES „IV. MOKĖTINAS Į BIUDŽETĄ ARBA GRĄŽINTINAS IŠ BIUDŽETO (-) PVM“ UŽPILDYMAS</text:span></text:p>
      <text:p text:style-name="P1519"/>
      <text:p text:style-name="P1520"><text:span text:style-name="T1521">82</text:span><text:span text:style-name="T1522">.</text:span><text:span text:style-name="T1523"><text:tab/></text:span><text:span text:style-name="T1524">21 laukelyje<text:s/></text:span><text:span text:style-name="T1525">turi būti įrašoma mokėtina į biudžetą (grąžintina iš biudžeto) PVM suma, kuri apskaičiuojama pagal formulę (15+20-24). Kai 21 laukelyje įrašyta PVM suma neatitinka pagal formulę apskaičiuotos PVM sumos, tai teisinga laikoma pagal formulę apskaičiuota PVM suma. Jeigu apskaičiuojama teigiama suma, tai FR0608 formos 21 laukelyje nurodyta suma, kaip mokėtina į biudžetą PVM suma, turi būti sumokėta į biudžetą iki FR0608 formos pateikimo termino (Taisyklių 7 punktas) pabaigos. Jei apskaičiuojama neigiama suma, tai ši suma laikoma iš biudžeto grąžintinu PVM skirtumu. PVM skirtumas asmeniui, pateikusiam FR0608 formą, gali būti<text:s/></text:span><text:soft-page-break/><text:span text:style-name="T1526">grąžinamas PVM įstatymo 91 straipsnyje nustatyta tvarka</text:span><text:span text:style-name="T1527">.</text:span></text:p>
      <text:p text:style-name="P1528"/>
      <text:p text:style-name="P1529"><text:span text:style-name="T1530">ŠEŠTASIS</text:span><text:span text:style-name="T1531"><text:s/>SKIRSNIS</text:span></text:p>
      <text:p text:style-name="P1532"><text:span text:style-name="T1533">FR0608 FORMOS TIKSLINIMAS</text:span></text:p>
      <text:p text:style-name="P1534"/>
      <text:p text:style-name="P1535"><text:span text:style-name="T1536">83</text:span><text:span text:style-name="T1537">.</text:span><text:span text:style-name="T1538"><text:tab/>FR0608 forma gali būti tikslinama. Patikslintoje formoje turi būti įrašyti visi FR0608 formoje nurodytini duomenys.</text:span></text:p>
      <text:p text:style-name="P1539"/>
      <text:p text:style-name="P1540"><text:span text:style-name="T1541">IV</text:span><text:span text:style-name="T1542"><text:s/>SKYRIUS</text:span></text:p>
      <text:p text:style-name="P1543"><text:span text:style-name="T1544">FR0617K IR FR0617KP FORMŲ UŽPILDYMAS IR TIKSLINIMAS</text:span></text:p>
      <text:p text:style-name="P1545"/>
      <text:p text:style-name="P1546"><text:span text:style-name="T1547">PIRMASIS</text:span><text:span text:style-name="T1548"><text:s/>SKIRSNIS</text:span></text:p>
      <text:p text:style-name="P1549"><text:span text:style-name="T1550">FR0617K FORMOS UŽPILDYMAS</text:span></text:p>
      <text:p text:style-name="P1551"/>
      <text:p text:style-name="P1552"><text:span text:style-name="T1553">84</text:span><text:span text:style-name="T1554">.</text:span><text:span text:style-name="T1555"><text:tab/></text:span><text:span text:style-name="T1556">1 laukelyje</text:span><text:span text:style-name="T1557"><text:s/>turi būti įrašomas apmokestinamojo asmens, pirkusio žemės ūkio produkciją ir / ar paslaugas iš ūkininkų, kuriems taikoma kompensacinio PVM tarifo schema, pavadinimas arba vardas, pavardė.</text:span></text:p>
      <text:p text:style-name="P1558"><text:span text:style-name="T1559">85</text:span><text:span text:style-name="T1560">.</text:span><text:span text:style-name="T1561"><text:tab/></text:span><text:span text:style-name="T1562">2 laukelyje</text:span><text:span text:style-name="T1563"><text:s/>turi būti įrašomas mokesčių mokėtojo identifikacinis numeris (kodas).</text:span></text:p>
      <text:p text:style-name="P1564"><text:span text:style-name="T1565">86</text:span><text:span text:style-name="T1566">.</text:span><text:span text:style-name="T1567"><text:tab/></text:span><text:span text:style-name="T1568">3 laukelyje</text:span><text:span text:style-name="T1569"><text:s/>turi būti įrašomas PVM mokėtojo kodas be prefikso „LT“ (jis jau įrašytas).</text:span></text:p>
      <text:p text:style-name="P1570"><text:span text:style-name="T1571">87</text:span><text:span text:style-name="T1572">.</text:span><text:span text:style-name="T1573"><text:tab/></text:span><text:span text:style-name="T1574">4 laukelyje<text:s/></text:span><text:span text:style-name="T1575">turi</text:span><text:span text:style-name="T1576"><text:s/>būti įrašoma FR0617K formos</text:span><text:span text:style-name="T1577"><text:s/>užpildymo data</text:span><text:span text:style-name="T1578">.</text:span></text:p>
      <text:p text:style-name="P1579"><text:span text:style-name="T1580">88</text:span><text:span text:style-name="T1581">.</text:span><text:span text:style-name="T1582"><text:tab/></text:span><text:span text:style-name="T1583">5 laukelyje<text:s/></text:span><text:span text:style-name="T1584">turi būti įrašomas mokestinis laikotarpis, kurio ataskaita pateikiama (nurodoma kalendorinio mėnesio pirma ir paskutinė diena, pvz., nuo 2014-01-01 iki 2014-01-31; kai FR0617K formą pateikia apmokestinamasis asmuo, įsiregistravęs mokesčių mokėtojų registre ne nuo kalendorinio mėnesio 1 dienos, tai šiame laukelyje įrašoma mokestinio laikotarpio pradžia yra įsiregistravimo į mokesčių mokėtojų registrą diena, o deklaruojamo mokestinio laikotarpio pabaiga – kalendorinio mėnesio paskutinė diena, pvz., nuo 2014-01-15 iki 2014-01-31; kai pateikiama likviduojamo apmokestinamojo asmens FR0617K forma, tai šiame laukelyje įrašoma kalendorinio mėnesio pirma diena ir deklaruojamo laikotarpio pabaiga, t. y. apmokestinamojo asmens likvidavimo data, pvz., nuo 2014-01-01 iki 2014-01-15).<text:s/></text:span></text:p>
      <text:p text:style-name="P1585"><text:span text:style-name="T1586">89</text:span><text:span text:style-name="T1587">.</text:span><text:span text:style-name="T1588"><text:tab/></text:span><text:span text:style-name="T1589">6<text:s/></text:span><text:span text:style-name="T1590">laukelyje</text:span><text:span text:style-name="T1591"><text:s/>turi būti įrašomas pridedamų papildomų lapų skaičius.</text:span></text:p>
      <text:p text:style-name="Normal"/>
      <text:p text:style-name="P1592"><text:span text:style-name="T1593">90</text:span><text:span text:style-name="T1594">.</text:span><text:span text:style-name="T1595"><text:tab/></text:span><text:span text:style-name="T1596">7 laukelyje</text:span><text:span text:style-name="T1597"><text:s/>turi būti įrašoma per mokestinį laikotarpį visos supirktos iš ūkininkų, kuriems taikoma kompensacinio PVM tarifo schema, žemės ūkio produkcijos (paslaugų) bendra vertė eurais. Ši vertė nustatoma, susumavus FR0617KP 13 laukelio duomenis.</text:span></text:p>
      <text:p text:style-name="Normal"/>
      <text:p text:style-name="P1598"><text:span text:style-name="T1599">91</text:span><text:span text:style-name="T1600">.</text:span><text:span text:style-name="T1601"><text:tab/></text:span><text:span text:style-name="T1602">8 laukelyje</text:span><text:span text:style-name="T1603"><text:s/></text:span><text:span text:style-name="T1604">turi būti įrašoma apmokestinamojo asmens per mokestinį laikotarpį ūkininkams, kuriems taikoma kompensacinio PVM tarifo schema, apskaičiuota bendra kompensacinio priedo suma eurais. Ši suma nustatoma, susumavus FR0617KP formos 15 laukelio duomenis.</text:span></text:p>
      <text:p text:style-name="P1605"/>
      <text:p text:style-name="P1606"/>
      <text:p text:style-name="Normal"/>
      <text:p text:style-name="P1607"><text:span text:style-name="T1608">ANTRASIS</text:span><text:span text:style-name="T1609"><text:s/>SKIRSNIS</text:span></text:p>
      <text:p text:style-name="P1610"><text:span text:style-name="T1611">FR0617KP FORMOS UŽPILDYMAS</text:span></text:p>
      <text:p text:style-name="P1612"/>
      <text:p text:style-name="P1613"><text:span text:style-name="T1614">92</text:span><text:span text:style-name="T1615">.</text:span><text:span text:style-name="T1616"><text:tab/></text:span><text:span text:style-name="T1617">9 laukelyje</text:span><text:span text:style-name="T1618"><text:s/></text:span><text:span text:style-name="T1619">turi būti įrašomas eilutės numeris. Mokesčių mokėtojo to paties mokestinio laikotarpio FR0617KP formoje visi eilučių numeriai turi būti skirtingi.</text:span></text:p>
      <text:p text:style-name="Normal"/>
      <text:p text:style-name="P1620"><text:span text:style-name="T1621">93</text:span><text:span text:style-name="T1622">.</text:span><text:span text:style-name="T1623"><text:tab/></text:span><text:span text:style-name="T1624">10 laukelyje</text:span><text:span text:style-name="T1625"><text:s/>turi būti įrašomi ūkininko, kuriam taikoma kompensacinio PVM tarifo schema, vardas ir pavardė.</text:span></text:p>
      <text:p text:style-name="P1626"><text:span text:style-name="T1627">94</text:span><text:span text:style-name="T1628">.</text:span><text:span text:style-name="T1629"><text:tab/></text:span><text:span text:style-name="T1630">11 laukelyje</text:span><text:span text:style-name="T1631"><text:s/>turi būti įrašomas ūkininko, kuriam taikoma kompensacinio PVM tarifo schema, kodas. Šis kodas gali būti sudarytas iš 12 ar 13 ženklų. Iki ūkininkų, kuriems taikoma kompensacinio PVM tarifo schema, kodų perkodavimo šie kodai buvo sudaromi iš 13 ženklų, perkodavus – iš 12 ženklų. Pereinamuoju laikotarpiu (t. y. laikotarpiu nuo ūkininkų, kuriems<text:s/></text:span><text:soft-page-break/><text:span text:style-name="T1632">taikoma kompensacinio PVM tarifo schema, kodų perkodavimo iki tol, kol ūkininkai, kuriems taikoma kompensacinio PVM tarifo schema, buvo informuoti apie naująjį iš 12 ženklų susidedantį kodą) žemės ūkio produkcijos ir žemės ūkio paslaugų supirkimą įforminančiuose apskaitos dokumentuose galėjo būti naudojami ūkininkų, kuriems taikoma kompensacinio PVM tarifo schema, kodai, susidedantys tiek iš 12, tiek iš 13 ženklų. FR0617KP formos 11 laukelyje nurodomas toks ūkininko, kuriam taikoma kompensacinio PVM tarifo schema, kodas, kuris buvo įrašytas paskutiniame to mokestinio laikotarpio apmokestinamajam asmeniui patiektos žemės ūkio produkcijos ar suteiktų paslaugų pardavimą įforminančiame apskaitos dokumente (PVM sąskaitoje faktūroje ar laisvos formos dokumente).</text:span></text:p>
      <text:p text:style-name="P1633"><text:span text:style-name="T1634">95</text:span><text:span text:style-name="T1635">.</text:span><text:span text:style-name="T1636"><text:tab/></text:span><text:span text:style-name="T1637">12 laukelyje</text:span><text:span text:style-name="T1638"><text:s/>turi būti įrašomas nupirktos žemės ūkio produkcijos (paslaugų) kodas. Kodas 7 įrašomas tik tuo atveju, kai pirktai žemės ūkio produkcijai negalima suteikti kodo nuo 1 iki 6, pvz., apmokestinamasis asmuo iš ūkininko pirko medų, tada FR0617KP formos 12 laukelyje turi būti įrašoma 7. Kai apmokestinamasis asmuo iš ūkininko superka kelių rūšių produkciją, t. y. produkciją, turinčią skirtingus kodus, tai kiekvienas kodas turi būti rašomas atskiroje eilutėje, pvz., ūkio subjektas iš ūkininko pirko pieną, gyvulius ir grūdus. Šiuo atveju FR0617KP formoje 12 laukelio pirmoje eilutėje turi būti rašoma 5, antroje 2, trečioje 3 (FR0617KP formoje negali būti dviejų eilučių, kuriose įrašytas tas pats ūkininkas ir tas pats nupirktos žemės ūkio produkcijos (paslaugų) kodas).</text:span></text:p>
      <text:p text:style-name="P1639"><text:span text:style-name="T1640">96</text:span><text:span text:style-name="T1641">.</text:span><text:span text:style-name="T1642"><text:tab/></text:span><text:span text:style-name="T1643">13 laukelyje</text:span><text:span text:style-name="T1644"><text:s/>turi būti įrašoma žemės ūkio produkcijos ir / ar paslaugų supirkimo dokumente nurodytos žemės ūkio produkcijos ir / ar paslaugų vertė (eurais ir centais). Vertė nurodoma be kompensacinio PVM priedo (pvz., apmokestinamasis asmuo 2015 m. iš ūkininko pirko 450 kg pieno po 0,33 euro už kilogramą ir pieno supirkimo kvite nurodė, kad pieno pardavėjui, be PVM, turi būti sumokėta 148,50 eurų ir 8,91 euro kompensacinio priedo suma. Šiuo atveju FR0617KP formos 13 laukelyje turi būti įrašyta – 148,50).</text:span></text:p>
      <text:p text:style-name="P1645"><text:span text:style-name="T1646">97</text:span><text:span text:style-name="T1647">.</text:span><text:span text:style-name="T1648"><text:tab/></text:span><text:span text:style-name="T1649">14 laukelyje<text:s/></text:span><text:span text:style-name="T1650">turi būti įrašomas kompensacinio PVM priedo tarifas (procentais).</text:span></text:p>
      <text:p text:style-name="P1651"><text:span text:style-name="T1652">98</text:span><text:span text:style-name="T1653">.</text:span><text:span text:style-name="T1654"><text:tab/></text:span><text:span text:style-name="T1655">15 laukelyje</text:span><text:span text:style-name="T1656"><text:s/></text:span><text:span text:style-name="T1657">turi būti įrašoma žemės ūkio produkcijos ir / ar paslaugų supirkimo dokumente apskaičiuota kompensacinio PVM priedo suma (eurais ir centais).</text:span></text:p>
      <text:p text:style-name="Normal"/>
      <text:p text:style-name="P1658"><text:span text:style-name="T1659">99</text:span><text:span text:style-name="T1660">.</text:span><text:span text:style-name="T1661"><text:tab/></text:span><text:span text:style-name="T1662">16 laukelyje<text:s/></text:span><text:span text:style-name="T1663">turi būti įrašoma bendra lape nurodyta kompensacinio PVM priedo suma (eurais ir centais).</text:span></text:p>
      <text:p text:style-name="P1664"/>
      <text:p text:style-name="P1665"><text:span text:style-name="T1666">TREČIASIS</text:span><text:span text:style-name="T1667"><text:s/>SKIRSNIS</text:span></text:p>
      <text:p text:style-name="P1668"><text:span text:style-name="T1669">FR0617K IR FR0617KP FORMOS TIKSLINIMAS</text:span></text:p>
      <text:p text:style-name="P1670"/>
      <text:p text:style-name="P1671"><text:span text:style-name="T1672">100</text:span><text:span text:style-name="T1673">.</text:span><text:span text:style-name="T1674"><text:tab/>FR0617K forma ir FR0617KP forma gali būti tikslinamos. Patikslintose formose turi būti įrašyti visi FR0617K ir FR0617KP formose nurodytini duomenys.</text:span></text:p>
      <text:p text:style-name="P1675"/>
      <text:p text:style-name="P1676"><text:span text:style-name="T1677">V</text:span><text:span text:style-name="T1678"><text:s/>SKYRIUS</text:span></text:p>
      <text:p text:style-name="P1679"><text:span text:style-name="T1680">FR0617 IR FR0617P FORMOS UŽPILDYMAS</text:span></text:p>
      <text:p text:style-name="P1681"/>
      <text:p text:style-name="P1682"><text:span text:style-name="T1683">PIRMASIS</text:span><text:span text:style-name="T1684"><text:s/>SKIRSNIS</text:span></text:p>
      <text:p text:style-name="P1685"><text:span text:style-name="T1686">FR0617 FORMOS UŽPILDYMAS</text:span></text:p>
      <text:p text:style-name="P1687"/>
      <text:p text:style-name="P1688"><text:span text:style-name="T1689">101</text:span><text:span text:style-name="T1690">.</text:span><text:span text:style-name="T1691"><text:tab/></text:span><text:span text:style-name="T1692">1 laukelyje</text:span><text:span text:style-name="T1693"><text:s/>turi būti įrašomas apmokestinamojo asmens, pirkusio žemės ūkio produkciją ir / ar paslaugas iš ūkininkų, kuriems taikoma kompensacinio PVM tarifo schema, pavadinimas arba vardas, pavardė.<text:s/></text:span></text:p>
      <text:p text:style-name="P1694"><text:span text:style-name="T1695">102</text:span><text:span text:style-name="T1696">.</text:span><text:span text:style-name="T1697"><text:tab/></text:span><text:span text:style-name="T1698">2 laukelyje</text:span><text:span text:style-name="T1699"><text:s/>turi būti įrašomas mokesčių mokėtojo identifikacinis numeris (kodas).</text:span></text:p>
      <text:p text:style-name="P1700"><text:span text:style-name="T1701">103</text:span><text:span text:style-name="T1702">.</text:span><text:span text:style-name="T1703"><text:tab/></text:span><text:span text:style-name="T1704">3 laukelyje</text:span><text:span text:style-name="T1705"><text:s/>turi būti įrašomas PVM mokėtojo kodas be prefikso „LT“ (jis jau įrašytas).</text:span></text:p>
      <text:p text:style-name="P1706"><text:span text:style-name="T1707">104</text:span><text:span text:style-name="T1708">.</text:span><text:span text:style-name="T1709"><text:tab/></text:span><text:span text:style-name="T1710">4 laukelyje<text:s/></text:span><text:span text:style-name="T1711">turi</text:span><text:span text:style-name="T1712"><text:s/>būti įrašoma FR0617 formos</text:span><text:span text:style-name="T1713"><text:s/>užpildymo data.</text:span></text:p>
      <text:p text:style-name="P1714"><text:span text:style-name="T1715">105</text:span><text:span text:style-name="T1716">.</text:span><text:span text:style-name="T1717"><text:tab/></text:span><text:span text:style-name="T1718">5 laukelio</text:span><text:span text:style-name="T1719"><text:s/>langelis „Pirminė“ turi būti užpildomas (pažymimas „X“ ženklu) tik tuo atveju, kai pateikiama pirminė FR0617 forma, langelis „Patikslinta visa“ turi būti užpildomas (pažymimas „X“ ženklu) tik tuo atveju, kai pateikiama patikslinta visa FR0617 forma, langelis<text:s/></text:span><text:soft-page-break/><text:span text:style-name="T1720">„Patikslintos, kai kurios eilutės“ turi būti užpildomas (pažymimas „X“ ženklu) tik tuo atveju, jeigu tikslinamos, kai kurios FR0617 formos eilutės.<text:s/></text:span></text:p>
      <text:p text:style-name="P1721"><text:span text:style-name="T1722">106</text:span><text:span text:style-name="T1723">.</text:span><text:span text:style-name="T1724"><text:tab/></text:span><text:span text:style-name="T1725">6 laukelyje</text:span><text:span text:style-name="T1726"><text:s/>turi būti įrašomas laikotarpis, kurio ataskaita pateikiama (nurodoma kalendorinio mėnesio pirma ir paskutinė diena, pvz., nuo 2013-01-01 iki 2013-01-31).</text:span></text:p>
      <text:p text:style-name="P1727"><text:span text:style-name="T1728">107</text:span><text:span text:style-name="T1729">.</text:span><text:span text:style-name="T1730"><text:tab/></text:span><text:span text:style-name="T1731">7 laukelyje<text:s/></text:span><text:span text:style-name="T1732">turi būti įrašomas pridedamų papildomų lapų skaičius. Kai teikiama FR0617 forma, kurios 5 laukelio langelis „Patikslintos kai kurios eilutės“ užpildytas, tai FR0617 formos 7 laukelyje įrašomas papildomų lapų, kuriuose tikslinamos kai kurios eilutės, skaičius.</text:span></text:p>
      <text:p text:style-name="P1733"><text:span text:style-name="T1734">108</text:span><text:span text:style-name="T1735">.</text:span><text:span text:style-name="T1736"><text:tab/></text:span><text:span text:style-name="T1737">8 laukelyje<text:s/></text:span><text:span text:style-name="T1738">turi būti įrašomas užpildytų eilučių skaičius. Kai teikiama FR0617 forma, kurios 5 laukelio langelis „Patikslintos kai kurios eilutės“ užpildytas, tai FR0617 formos 8 laukelyje turi būti įrašomas patikslintų eilučių skaičius.</text:span><text:span text:style-name="T1739"><text:s/></text:span></text:p>
      <text:p text:style-name="P1740"><text:span text:style-name="T1741">109</text:span><text:span text:style-name="T1742">.</text:span><text:span text:style-name="T1743"><text:tab/></text:span><text:span text:style-name="T1744">9 laukelyje</text:span><text:span text:style-name="T1745"><text:s/>turi būti įrašoma per mokestinį laikotarpį visos supirktos iš ūkininkų, kuriems taikoma kompensacinio PVM tarifo schema, žemės ūkio produkcijos ir / ar paslaugų bendra vertė (litais). Ši vertė nustatoma, susumavus FR0617P formos 16</text:span><text:span text:style-name="T1746"><text:s/></text:span><text:span text:style-name="T1747">laukelio duomenis (įskaitant ir papildomuose lapuose įrašytus duomenis). Kai teikiama FR0617 forma, kurios 5 laukelio užpildytas langelis „Patikslintos kai kurios eilutės“, FR0617 formos 9 laukelyje turi būti įrašoma bendra visos per mokestinį laikotarpį supirktos 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1748"><text:span text:style-name="T1749">110</text:span><text:span text:style-name="T1750">.</text:span><text:span text:style-name="T1751"><text:tab/></text:span><text:span text:style-name="T1752">10 laukelyje</text:span><text:span text:style-name="T1753"><text:s/>turi būti įrašoma apmokestinamojo asmens per mokestinį laikotarpį ūkininkui apskaičiuota bendra kompensacinio priedo suma (litais). Ši suma nustatoma susumavus FR0617P formos 17 laukelio duomenis (įskaitant papildomuose lapuose įrašytus duomenis). Kai teikiama FR0617 forma, kurios 5 laukelio užpildytas langelis „Patikslintos kai kurios eilutės“, FR0617 formos 10 laukelyje turi būti įrašoma bendra per mokestinį laikotarpį apskaičiuota kompensacinio priedo suma (litais). Šiame FR0617 formos 10 laukelyje sumos turi būti įrašomos suapvalintos iki lito (49 centai ir mažiau – atmetami, 50 centų ir daugiau – laikomi litu).</text:span></text:p>
      <text:p text:style-name="P1754"/>
      <text:p text:style-name="P1755"><text:span text:style-name="T1756">ANTRASIS</text:span><text:span text:style-name="T1757"><text:s/>SKIRSNIS</text:span></text:p>
      <text:p text:style-name="P1758"><text:span text:style-name="T1759">FR0617P FORMOS UŽPILDYMAS</text:span></text:p>
      <text:p text:style-name="P1760"/>
      <text:p text:style-name="P1761"><text:span text:style-name="T1762">111</text:span><text:span text:style-name="T1763">.</text:span><text:span text:style-name="T1764"><text:tab/></text:span><text:span text:style-name="T1765">5 laukeliui</text:span><text:span text:style-name="T1766"><text:s/></text:span><text:span text:style-name="T1767">užpildyti taikomos<text:s/></text:span><text:span text:style-name="T1768">mutatis mutandis</text:span><text:span text:style-name="T1769"><text:s/>Taisyklių 105 punkto nuostatos.<text:s/></text:span></text:p>
      <text:p text:style-name="P1770"><text:span text:style-name="T1771">112</text:span><text:span text:style-name="T1772">.</text:span><text:span text:style-name="T1773"><text:tab/></text:span><text:span text:style-name="T1774">11 laukelis<text:s/></text:span><text:span text:style-name="T1775">turi būti užpildomas (įrašant skaičių 1, 2 ar 3) tik tuo atveju, jei FR0617P formos 5 laukelyje yra užpildytas langelis „Patikslintos kai kurios eilutės“. Jei įrašoma nauja eilutė, tai FR0617P formos 11 laukelyje rašomas 1, jei eilutė tikslinama – įrašoma 2, jei eilutė pašalinama (išbraukiama), įrašoma – 3 (šiuo atveju užpildomas tik išbraukiamos eilutės numeris, t. y. užpildomas FR0617P formos 12 laukelis).<text:s/></text:span></text:p>
      <text:p text:style-name="P1776"><text:span text:style-name="T1777">113</text:span><text:span text:style-name="T1778">.</text:span><text:span text:style-name="T1779"><text:tab/></text:span><text:span text:style-name="T1780">12 laukelyje</text:span><text:span text:style-name="T1781"><text:s/>turi būti įrašomas eilutės numeris. Mokesčių mokėtojo to paties mokestinio laikotarpio FR0617P formoje visi eilučių numeriai turi būti skirtingi. Kai į ataskaitą, kurioje užpildytas FR0617P formos 5 laukelis „Patikslintos kai kurios eilutės“, įrašoma nauja eilutė su tikslinimo požymiu „1“, tai naujai eilutei turi būti suteikiamas numeris, einantis po eilutės numerio, kuris buvo suteiktas tikslinamoje FR0617P formoje.<text:s/></text:span></text:p>
      <text:p text:style-name="P1782"><text:span text:style-name="T1783">114</text:span><text:span text:style-name="T1784">.</text:span><text:span text:style-name="T1785"><text:tab/></text:span><text:span text:style-name="T1786">13 laukelyje<text:s/></text:span><text:span text:style-name="T1787">turi būti įrašomi ūkininko, kuriam taikoma kompensacinio PVM tarifo schema, vardas ir pavardė.<text:s/></text:span></text:p>
      <text:p text:style-name="P1788"><text:span text:style-name="T1789">115</text:span><text:span text:style-name="T1790">.</text:span><text:span text:style-name="T1791"><text:tab/></text:span><text:span text:style-name="T1792">14 laukelyje</text:span><text:span text:style-name="T1793"><text:s/>turi būti įrašomas ūkininko, kuriam taikoma kompensacinio PVM tarifo schema, kodas, susidedantis iš 13 ženklų.<text:s/></text:span></text:p>
      <text:p text:style-name="P1794"><text:span text:style-name="T1795">116</text:span><text:span text:style-name="T1796">.</text:span><text:span text:style-name="T1797"><text:tab/></text:span><text:span text:style-name="T1798">15 laukeliui<text:s/></text:span><text:span text:style-name="T1799">užpildyti taikomos<text:s/></text:span><text:span text:style-name="T1800">mutatis mutandis</text:span><text:span text:style-name="T1801"><text:s/>Taisyklių 95 punkto nuostatos.</text:span><text:span text:style-name="T1802"><text:s/></text:span></text:p>
      <text:p text:style-name="P1803"><text:span text:style-name="T1804">117</text:span><text:span text:style-name="T1805">.</text:span><text:span text:style-name="T1806"><text:tab/></text:span><text:span text:style-name="T1807">16 laukelyje<text:s/></text:span><text:span text:style-name="T1808">turi būti įrašoma žemės ūkio produkcijos ir / ar paslaugų supirkimo dokumente nurodytos žemės ūkio produkcijos ir / ar paslaugų vertė (litais ir centais). Vertė nurodoma be 6 proc. kompensacinio PVM priedo (pvz., apmokestinamasis asmuo iš ūkininko pirko 450 kg pieno po 0,33 Lt už kilogramą ir pieno supirkimo kvite nurodė, kad pieno pardavėjui be PVM turi būti sumokėta 148,50 Lt ir 8,91 Lt kompensacinio priedo suma. Šiuo atveju FR0617P formos 16 stulpelyje turi būti įrašyta – 148,50).<text:s/></text:span></text:p>
      <text:p text:style-name="P1809"><text:span text:style-name="T1810">118</text:span><text:span text:style-name="T1811">.</text:span><text:span text:style-name="T1812"><text:tab/></text:span><text:span text:style-name="T1813">17 laukelyje</text:span><text:span text:style-name="T1814"><text:s/>turi būti įrašoma žemės ūkio produkcijos ir / ar paslaugų supirkimo dokumente apskaičiuota kompensacinio priedo suma (litais ir centais). Pagal Taisyklių 117 punkte pateiktą pavyzdį FR0617P formos 17 laukelyje turi būti įrašyta 8,91.</text:span></text:p>
      <text:p text:style-name="P1815"/>
      <text:p text:style-name="P1816"><text:span text:style-name="T1817">VI</text:span><text:span text:style-name="T1818"><text:s/>SKYRIUS</text:span></text:p>
      <text:p text:style-name="P1819"><text:span text:style-name="T1820">BAIGIAMOSIOS NUOSTATOS</text:span></text:p>
      <text:p text:style-name="P1821"/>
      <text:p text:style-name="P1822"><text:span text:style-name="T1823">119</text:span><text:span text:style-name="T1824">.</text:span><text:span text:style-name="T1825"><text:tab/><text:s/>Taisykles pažeidę apmokestinamieji asmenys atsako Lietuvos Respublikos teisės aktų nustatyta tvarka.</text:span></text:p>
      <text:p text:style-name="P1826"/>
      <text:p text:style-name="P1827"><text:span text:style-name="T1828">________________________</text:span></text:p>
      <text:p text:style-name="P1829"/>
      <text:soft-page-break/>
      <text:p text:style-name="P1830">Pridėtinės vertės mokesčio deklaracijos ir kitų su šiuo mokesčiu susijusių formų užpildymo taisyklių<text:s/></text:p>
      <text:p text:style-name="P1831"><text:span text:style-name="T1832">1</text:span><text:span text:style-name="T1833"><text:s/>priedas</text:span></text:p>
      <text:p text:style-name="P1834"/>
      <text:p text:style-name="P1835"><text:span text:style-name="T1836">PRIDĖTINĖS VERTĖS MOKESČIO DEKLARACIJOS FR0600 FORMOS UŽPILDYMO PAVYZDŽIAI</text:span></text:p>
      <text:p text:style-name="P1837"/>
      <text:p text:style-name="P1838"><text:span text:style-name="T1839">1</text:span><text:span text:style-name="T1840">. Pavyzdys</text:span><text:span text:style-name="T1841"><text:s/></text:span><text:span text:style-name="T1842">(PVM mokėtojas vykdo prekybą ir kitą ekonominę veiklą</text:span><text:span text:style-name="T1843"><text:s/>šalies teritorijoje</text:span><text:span text:style-name="T1844">).</text:span></text:p>
      <text:p text:style-name="P1845"/>
      <text:p text:style-name="P1846"><text:span text:style-name="T1847">Lietuvos Respublikos įmonė A, PVM mokėtoja, vykdo mišrią veiklą. Tarkime, 2016 m. taikomas (apskaičiuotas pagal 2015 m. faktinius rodiklius) įmonės A mišriai veiklai įsigytų prekių ir paslaugų pirkimo (importo) PVM atskaitos procentas yra<text:s/></text:span><text:span text:style-name="T1848">70 proc.</text:span><text:span text:style-name="T1849"><text:s/>Įmonė A 2016 m. sausio mėnesį vykdė tokią ekonominę veiklą:</text:span></text:p>
      <text:p text:style-name="P1850"/>
      <text:p text:style-name="P1851"><text:span text:style-name="T1852">1.1</text:span><text:span text:style-name="T1853">. patiekė kitiems Lietuvos Respublikos ūkio subjektams prekių, kurios apmokestinamos taikant 21 proc. PVM tarifą, už 100 000 Eur (be PVM), kurių PVM suma sudarė 21 000 Eur (100 000 x 21 proc.).</text:span></text:p>
      <text:p text:style-name="P1854">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1855"/>
      <text:p text:style-name="P1856">Įrašai 2016 m. sausio mėnesio PVM deklaracijoje:<text:s/></text:p>
      <text:p text:style-name="P1857"><text:span text:style-name="T1858">11 laukelis</text:span><text:span text:style-name="T1859"><text:s/>– 58 678 Eur<text:s/></text:span></text:p>
      <text:p text:style-name="P1860"><text:span text:style-name="T1861">29 laukelis – 12 322 Eur</text:span><text:span text:style-name="T1862"><text:s/></text:span></text:p>
      <text:p text:style-name="P1863"/>
      <text:p text:style-name="P1864"><text:span text:style-name="T1865">1.2</text:span><text:span text:style-name="T1866">. savo vaistinėje pardavė vaistus asmenims, kuriems šių prekių įsigijimo išlaidos visiškai ar iš dalies kompensuojamos Lietuvos Respublikos sveikatos draudimo įstatyme nustatyta tvarka (todėl jie apmokestinami, taikant 5 proc. PVM tarifą), už 10 000 Eur (be PVM), kurių PVM suma sudarė 500 Eur (10 000 x 5 proc.);</text:span></text:p>
      <text:p text:style-name="P1867"/>
      <text:p text:style-name="P1868"><text:span text:style-name="T1869">Įrašai 2016 m. sausio mėnesio PVM deklaracijoje:</text:span></text:p>
      <text:p text:style-name="P1870"><text:span text:style-name="T1871">11 laukelis<text:s/></text:span><text:span text:style-name="T1872">– 10 000 Eur</text:span></text:p>
      <text:p text:style-name="P1873"><text:span text:style-name="T1874">31 laukelis<text:s/></text:span><text:span text:style-name="T1875">– 500 Eur</text:span></text:p>
      <text:p text:style-name="P1876"/>
      <text:p text:style-name="P1877"><text:span text:style-name="T1878">1.3</text:span><text:span text:style-name="T1879">. išrašė prekių pirkėjui kreditinę PVM sąskaitą faktūrą suteiktai 10 proc. prekybinei nuolaidai nuo ankstesniame mokestiniame laikotarpyje patiektų prekių (apmokestintų taikant 21 proc. PVM tarifą) vertės (10 000 Eur). Kreditinėje PVM sąskaitoje faktūroje nurodyta prekybinės nuolaidos suma (-1 000 Eur) ir PVM suma (-210 Eur);</text:span></text:p>
      <text:p text:style-name="P1880"/>
      <text:p text:style-name="P1881">Įrašai 2016 m. sausio mėnesio PVM deklaracijoje:</text:p>
      <text:p text:style-name="P1882"><text:span text:style-name="T1883">11 laukelis<text:s/></text:span><text:span text:style-name="T1884">– (-1 000) Eur</text:span></text:p>
      <text:p text:style-name="P1885"><text:span text:style-name="T1886">29 laukelis<text:s/></text:span><text:span text:style-name="T1887">– (-210) Eur</text:span></text:p>
      <text:p text:style-name="P1888"/>
      <text:p text:style-name="P1889"><text:span text:style-name="T1890">1.4</text:span><text:span text:style-name="T1891">. gavo 5 000 Eur PVM neapmokestinamų nuomos pajamų už nekilnojamojo pagal prigimtį daikto (pastato) nuomą;</text:span></text:p>
      <text:p text:style-name="P1892"/>
      <text:p text:style-name="P1893">Įrašai 2016 m. sausio mėnesio PVM deklaracijoje:</text:p>
      <text:p text:style-name="P1894"><text:span text:style-name="T1895">13 laukelis<text:s/></text:span><text:span text:style-name="T1896">– 5 000 Eur</text:span></text:p>
      <text:p text:style-name="P1897"/>
      <text:p text:style-name="P1898"><text:span text:style-name="T1899">1.5</text:span><text:span text:style-name="T1900">. atliko (pabaigė) mišriai veiklai naudojamo pastato esminį pagerinimą už 100 000 Eur ir apskaičiavo nuo šios sumos 21 000 Eur pardavimo PVM;</text:span></text:p>
      <text:p text:style-name="P1901"/>
      <text:p text:style-name="P1902">Įrašai 2016 m. sausio mėnesio PVM deklaracijoje:</text:p>
      <text:p text:style-name="P1903"><text:span text:style-name="T1904">15 laukelis<text:s/></text:span><text:span text:style-name="T1905">– 100 000 Eur</text:span></text:p>
      <text:p text:style-name="P1906"><text:span text:style-name="T1907">25 laukelis<text:s/></text:span><text:span text:style-name="T1908">– 21 000 Eur</text:span></text:p>
      <text:p text:style-name="P1909"><text:span text:style-name="T1910">29 laukelis<text:s/></text:span><text:span text:style-name="T1911">– 21 000 Eur</text:span></text:p>
      <text:p text:style-name="P1912"><text:span text:style-name="T1913">35 laukelis</text:span><text:span text:style-name="T1914"><text:s/>– 14 700 Eur (kadangi turtas naudojamas mišriai veiklai, į PVM atskaitą įtraukiama 70 proc. apskaičiuoto turto pardavimo (pirkimo) PVM 21 000 x 70 proc.)<text:s/></text:span></text:p>
      <text:p text:style-name="P1915"/>
      <text:p text:style-name="P1916"><text:span text:style-name="T1917">1.6</text:span><text:span text:style-name="T1918">. importavo iš Rusijos Federacijos mišriai veiklai naudojamą ilgalaikį turtą už 20 000 Eur, kurio importo PVM sumos – 4 200 Eur – sumokėjimo kontrolę perėmė mokesčių administratorius;<text:s/></text:span></text:p>
      <text:p text:style-name="P1919"/>
      <text:p text:style-name="P1920">Įrašai 2016 m. sausio mėnesio PVM deklaracijoje:</text:p>
      <text:p text:style-name="P1921">27 laukelis – 4 200 Eur</text:p>
      <text:p text:style-name="P1922">35 laukelis – 2 940 Eur (kadangi turtas naudojamas mišriai veiklai, į PVM atskaitą traukiama 70 proc. apskaičiuoto turto pardavimo (pirkimo) PVM 4 200 x 70 proc.)</text:p>
      <text:p text:style-name="P1923"/>
      <text:p text:style-name="P1924"><text:span text:style-name="T1925">1.7</text:span><text:span text:style-name="T1926">. importavo iš Kinijos Liaudies Respublikos prekių, skirtų parduoti, už 8 000 Eur. Muitinėje, atliekant muitinės formalumus, įmonei netiesioginio atstovavimo būdu atstovavo jos paskirtas atstovas, todėl apskaičiuotas importo PVM – 1 680 Eur – nėra įskaitomas VMI, o turi būti sumokamas į muitinės sąskaitą;</text:span></text:p>
      <text:p text:style-name="P1927"/>
      <text:p text:style-name="P1928">Įrašai 2016 m. sausio mėnesio PVM deklaracijoje:</text:p>
      <text:p text:style-name="P1929">26 laukelis – 1 680 Eur</text:p>
      <text:p text:style-name="P1930">35 laukelis – 1 680 Eur (kadangi prekės skirtos parduoti, apmokestinant jas PVM, tai visa apskaičiuota / sumokėta šių prekių importo PVM suma gali būti atskaitoma)</text:p>
      <text:p text:style-name="P1931"/>
      <text:p text:style-name="P1932"><text:span text:style-name="T1933">1.8</text:span><text:span text:style-name="T1934">. įsigijo prekių, skirtų parduoti, apmokestinant jas PVM, iš Lietuvos Respublikos ūkio subjekto už 6 000 Eur, kurių pardavimo PVM – 1 260 Eur – turi išskaityti ir sumokėti pirkėjas (pardavėjas yra bankrutuojanti įmonė, todėl pardavimo PVM išskaito ir sumoka į biudžetą pirkėjas);</text:span></text:p>
      <text:p text:style-name="P1935"/>
      <text:p text:style-name="P1936">Įrašai 2016 m. sausio mėnesio PVM deklaracijoje:</text:p>
      <text:p text:style-name="P1937">25 laukelis – 1 260 Eur</text:p>
      <text:p text:style-name="P1938">33 laukelis – 1 260 Eur</text:p>
      <text:p text:style-name="P1939">35 laukelis – 1 260 Eur (kadangi prekės skirtos parduoti, apmokestinant jas PVM, tai visa apskaičiuota šių prekių pirkimo PVM suma gali būti atskaitoma)</text:p>
      <text:p text:style-name="P1940"/>
      <text:p text:style-name="P1941"><text:span text:style-name="T1942">1.9</text:span><text:span text:style-name="T1943">. įsigijo iš Danijos Karalystės apmokestinamojo asmens, PVM mokėtojo, neįsikūrusio Lietuvos Respublikoje ir neįsiregistravusio Lietuvos Respublikoje PVM mokėtoju, konsultavimo paslaugų už 2 000 Eur, nuo kurių apskaičiuotą PVM sumą – 420 Eur – turi sumokėti paslaugų pirkėjas;</text:span></text:p>
      <text:p text:style-name="P1944"/>
      <text:p text:style-name="P1945">Įrašai 2016 m. sausio mėnesio PVM deklaracijoje:</text:p>
      <text:p text:style-name="P1946">23 laukelis – 2 000 Eur</text:p>
      <text:p text:style-name="P1947">24 laukelis – 2 000 Eur</text:p>
      <text:p text:style-name="P1948">25 laukelis – 420 Eur</text:p>
      <text:p text:style-name="P1949">32 laukelis – 420 Eur</text:p>
      <text:p text:style-name="P1950">35 laukelis – 294 Eur (kadangi paslaugos gautos mišrią veiklą vykdančios įmonės reikmėms, tai gali būti atskaitoma tik 70 proc. apskaičiuotos šių paslaugų pardavimo (pirkimo) PVM sumos, t. y. 420 x 70 proc.)</text:p>
      <text:p text:style-name="P1951"/>
      <text:p text:style-name="P1952"><text:span text:style-name="T1953">1.10</text:span><text:span text:style-name="T1954">. įsigijo prekių, skirtų parduoti, apmokestinant jas PVM, iš kitų Lietuvos Respublikos PVM<text:s/></text:span><text:soft-page-break/><text:span text:style-name="T1955">mokėtojų už 10 000 Eur, kurių pirkimo PVM sudarė 2 100 Eur;</text:span></text:p>
      <text:p text:style-name="P1956"/>
      <text:p text:style-name="P1957">Įrašai 2016 m. sausio mėnesio PVM deklaracijoje:</text:p>
      <text:p text:style-name="P1958">25 laukelis – 2 100 Eur</text:p>
      <text:p text:style-name="P1959">35 laukelis – 2 100 Eur (kadangi prekės skirtos parduoti, apmokestinant jas PVM, tai visa sumokėta šių prekių pirkimo PVM suma gali būti atskaitoma)</text:p>
      <text:p text:style-name="P1960"/>
      <text:p text:style-name="P1961"><text:span text:style-name="T1962">1.11</text:span><text:span text:style-name="T1963">. įsigijo įmonės reikmėms skirtų prekių ir paslaugų už 4 000 Eur, kurių pirkimo PVM suma sudarė 840 Eur;</text:span></text:p>
      <text:p text:style-name="P1964"/>
      <text:p text:style-name="P1965">Įrašai 2016 m. sausio mėnesio PVM deklaracijoje:</text:p>
      <text:p text:style-name="P1966"><text:span text:style-name="T1967">25 laukelis<text:s/></text:span><text:span text:style-name="T1968">– 840 Eur</text:span></text:p>
      <text:p text:style-name="P1969"><text:span text:style-name="T1970">35 laukelis<text:s/></text:span><text:span text:style-name="T1971">– 588 Eur (kadangi prekės ir paslaugos įsigytos mišrią veiklą vykdančios įmonės reikmėms, tai gali būti atskaitoma tik 70 proc. apskaičiuotos šių prekių ir paslaugų pardavimo (pirkimo) PVM sumos, t. y. 840 x 70 proc.)</text:span></text:p>
      <text:p text:style-name="P1972"/>
      <text:p text:style-name="P1973"><text:span text:style-name="T1974">1.12</text:span><text:span text:style-name="T1975">. grąžino pardavėjui dalį iki 2015-12-31 gautų prekių (kurių pirkimo PVM buvo įtraukusi į PVM atskaitą) ir išrašė pardavėjui debetinę PVM sąskaitą faktūrą, kurioje nuo nurodytos grąžintų prekių vertės – 5 000 Eur – apskaičiavo ir išskyrė 1 050 Eur PVM);</text:span></text:p>
      <text:p text:style-name="P1976"/>
      <text:p text:style-name="P1977">Įrašai 2016 m. sausio mėnesio PVM deklaracijoje:</text:p>
      <text:p text:style-name="P1978">25 laukelis – (-1 050 Eur)</text:p>
      <text:p text:style-name="P1979">35 laukelis – (-1 050 Eur)<text:s/></text:p>
      <text:p text:style-name="P1980"/>
      <text:p text:style-name="P1981"><text:span text:style-name="T1982">1.13</text:span><text:span text:style-name="T1983">. iš įmonės A buvo pavogti baldai, kuriuos ji buvo įsigijusi 2015 m. sausio mėnesį už 4 500 Eur ir kurių pirkimo PVM – 945 Eur – buvo įtraukusi į PVM atskaitą. Įmonė A neturi nusikalstamos veikos faktą patvirtinančių dokumentų. Kadangi baldų pirkimo PVM atskaita turi būti tikslinama 5 metus, tai, paaiškėjus, kad po 1 metų naudojimo baldai nebebus naudojami įmonės A PVM apmokestinamoje veikloje, patikslinama (atstatoma) jų pirkimo PVM atskaita, tenkanti 4 metams, ir ši patikslinta PVM atskaitos suma sudaro 756 Eur (945 Eur / 5 metų x 4 metai).</text:span></text:p>
      <text:p text:style-name="P1984"/>
      <text:p text:style-name="P1985">Įrašai 2016 m. sausio mėnesio PVM deklaracijoje:</text:p>
      <text:p text:style-name="P1986">35 laukelis – (-756 Eur)</text:p>
      <text:p text:style-name="P1987"/>
      <text:p text:style-name="P1988">Šias ūkines operacijas įmonė A 2016 m. sausio mėnesio PVM deklaracijoje atvaizduos taip:</text:p>
      <text:p text:style-name="P1989"/>
      <text:p text:style-name="P1990">2016 m. sausio mėnesio PVM deklaracijos užpildyma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Laukelio Nr. ir pavadinimas</text:span></text:p>
          </table:table-cell>
          <table:table-cell table:style-name="TableCell2003">
            <text:p text:style-name="P2004"><text:span text:style-name="T2005">Pavyzdžio sąlygoje nurodyti punktai</text:span></text:p>
          </table:table-cell>
          <table:table-cell table:style-name="TableCell2006">
            <text:p text:style-name="P2007"><text:span text:style-name="T2008">Apmokestinamoji<text:s/></text:span><text:span text:style-name="T2009"><draw:connector draw:type="line" svg:x1="1.15278in" svg:y1="0.51667in" svg:x2="1.15278in" svg:y2="0.51667in" draw:z-index="251659264" draw:id="id0" draw:style-name="a1" draw:name="Tiesioji jungtis 9" text:anchor-type="paragraph"><svg:title/><svg:desc/></draw:connector></text:span><text:span text:style-name="T2010">vertė (Eur)</text:span></text:p>
          </table:table-cell>
          <table:table-cell table:style-name="TableCell2011">
            <text:p text:style-name="P2012">Laukelio Nr. ir pavadinimas</text:p>
          </table:table-cell>
          <table:table-cell table:style-name="TableCell2013">
            <text:p text:style-name="P2014"><text:span text:style-name="T2015">Pavyzdžio sąlygoje nurodyti<text:s/></text:span><text:span text:style-name="T2016">punktai</text:span></text:p>
          </table:table-cell>
          <table:table-cell table:style-name="TableCell2017">
            <text:p text:style-name="P2018">PVM suma</text:p>
            <text:p text:style-name="P2019"><text:span text:style-name="T2020">(Eur</text:span><text:span text:style-name="T2021">)</text:span></text:p>
          </table:table-cell>
        </table:table-row>
        <table:table-row table:style-name="TableRow2022">
          <table:table-cell table:style-name="TableCell2023" table:number-columns-spanned="3">
            <text:p text:style-name="P2024"><text:span text:style-name="T2025">I. Prekių tiekimo ir paslaugų teikimo sandoriai</text:span></text:p>
          </table:table-cell>
          <table:covered-table-cell/>
          <table:covered-table-cell/>
          <table:table-cell table:style-name="TableCell2026" table:number-columns-spanned="3">
            <text:p text:style-name="P2027"><text:span text:style-name="T2028">III. Pirkimo ir importo PVM</text:span></text:p>
          </table:table-cell>
          <table:covered-table-cell/>
          <table:covered-table-cell/>
        </table:table-row>
        <table:table-row table:style-name="TableRow2029">
          <table:table-cell table:style-name="TableCell2030" table:number-rows-spanned="7">
            <text:p text:style-name="P2031"><text:span text:style-name="T2032">11</text:span><text:span text:style-name="T2033"><text:s/></text:span></text:p>
            <text:p text:style-name="P2034"><text:span text:style-name="T2035">PVM apmokestinami sandoriai</text:span></text:p>
          </table:table-cell>
          <table:table-cell table:style-name="TableCell2036">
            <text:p text:style-name="P2037">1.1</text:p>
          </table:table-cell>
          <table:table-cell table:style-name="TableCell2038">
            <text:p text:style-name="P2039">58 678</text:p>
          </table:table-cell>
          <table:table-cell table:style-name="TableCell2040" table:number-rows-spanned="7">
            <text:p text:style-name="P2041">25<text:s/></text:p>
            <text:p text:style-name="P2042">Įsigytų prekių ir paslaugų pirkimo PVM</text:p>
          </table:table-cell>
          <table:table-cell table:style-name="TableCell2043">
            <text:p text:style-name="P2044">1.5</text:p>
          </table:table-cell>
          <table:table-cell table:style-name="TableCell2045">
            <text:p text:style-name="P2046">21 000</text:p>
          </table:table-cell>
        </table:table-row>
        <table:table-row table:style-name="TableRow2047">
          <table:covered-table-cell>
            <text:p text:style-name="P2048"/>
          </table:covered-table-cell>
          <table:table-cell table:style-name="TableCell2049">
            <text:p text:style-name="P2050">1.2</text:p>
          </table:table-cell>
          <table:table-cell table:style-name="TableCell2051">
            <text:p text:style-name="P2052">10 000</text:p>
          </table:table-cell>
          <table:covered-table-cell>
            <text:p text:style-name="P2053"/>
          </table:covered-table-cell>
          <table:table-cell table:style-name="TableCell2054">
            <text:p text:style-name="P2055">1.8</text:p>
          </table:table-cell>
          <table:table-cell table:style-name="TableCell2056">
            <text:p text:style-name="P2057">1 260</text:p>
          </table:table-cell>
        </table:table-row>
        <table:table-row table:style-name="TableRow2058">
          <table:covered-table-cell>
            <text:p text:style-name="P2059"/>
          </table:covered-table-cell>
          <table:table-cell table:style-name="TableCell2060">
            <text:p text:style-name="P2061">1.3</text:p>
          </table:table-cell>
          <table:table-cell table:style-name="TableCell2062">
            <text:p text:style-name="P2063">(-1 000)</text:p>
          </table:table-cell>
          <table:covered-table-cell>
            <text:p text:style-name="P2064"/>
          </table:covered-table-cell>
          <table:table-cell table:style-name="TableCell2065">
            <text:p text:style-name="P2066">1.9</text:p>
          </table:table-cell>
          <table:table-cell table:style-name="TableCell2067">
            <text:p text:style-name="P2068">420</text:p>
          </table:table-cell>
        </table:table-row>
        <table:table-row table:style-name="TableRow2069">
          <table:covered-table-cell>
            <text:p text:style-name="P2070"/>
          </table:covered-table-cell>
          <table:table-cell table:style-name="TableCell2071" table:number-rows-spanned="4">
            <text:p text:style-name="P2072"/>
          </table:table-cell>
          <table:table-cell table:style-name="TableCell2073" table:number-rows-spanned="4">
            <text:p text:style-name="P2074">iš viso 67 678</text:p>
          </table:table-cell>
          <table:covered-table-cell>
            <text:p text:style-name="P2075"/>
          </table:covered-table-cell>
          <table:table-cell table:style-name="TableCell2076">
            <text:p text:style-name="P2077">1.10</text:p>
          </table:table-cell>
          <table:table-cell table:style-name="TableCell2078">
            <text:p text:style-name="P2079">2 100</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1.11</text:p>
          </table:table-cell>
          <table:table-cell table:style-name="TableCell2087">
            <text:p text:style-name="P2088">840</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12</text:p>
          </table:table-cell>
          <table:table-cell table:style-name="TableCell2096">
            <text:p text:style-name="P2097">(-1 050)</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text:span text:style-name="T2107">iš viso 24 570</text:span></text:p>
          </table:table-cell>
        </table:table-row>
        <table:table-row table:style-name="TableRow2108">
          <table:table-cell table:style-name="TableCell2109">
            <text:p text:style-name="P2110"><text:span text:style-name="T2111">12</text:span><text:span text:style-name="T2112"><text:s/></text:span></text:p>
            <text:p text:style-name="P2113"><text:span text:style-name="T2114">PVM<text:s/></text:span><text:soft-page-break/><text:span text:style-name="T2115">apmokestinami sandoriai, kai PVM išskaito pirkėjas (96 str. nustatytais atvejais)</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26</text:span><text:span text:style-name="T2123"><text:s/></text:span></text:p>
            <text:p text:style-name="P2124"><text:span text:style-name="T2125">Sumokėtas<text:s/></text:span><text:soft-page-break/><text:span text:style-name="T2126">importo PVM</text:span></text:p>
          </table:table-cell>
          <table:table-cell table:style-name="TableCell2127">
            <text:p text:style-name="P2128">1.7</text:p>
          </table:table-cell>
          <table:table-cell table:style-name="TableCell2129">
            <text:p text:style-name="P2130">1 680</text:p>
          </table:table-cell>
        </table:table-row>
        <text:soft-page-break/>
        <table:table-row table:style-name="TableRow2131">
          <table:table-cell table:style-name="TableCell2132">
            <text:p text:style-name="P2133"><text:span text:style-name="T2134">13</text:span><text:span text:style-name="T2135"><text:s/></text:span></text:p>
            <text:p text:style-name="P2136"><text:span text:style-name="T2137">PVM neapmokestinami tiekimai</text:span></text:p>
          </table:table-cell>
          <table:table-cell table:style-name="TableCell2138">
            <text:p text:style-name="P2139"><text:span text:style-name="T2140">1</text:span><text:span text:style-name="T2141">.</text:span><text:span text:style-name="T2142">4</text:span></text:p>
          </table:table-cell>
          <table:table-cell table:style-name="TableCell2143">
            <text:p text:style-name="P2144">5 000</text:p>
          </table:table-cell>
          <table:table-cell table:style-name="TableCell2145">
            <text:p text:style-name="P2146">27</text:p>
            <text:p text:style-name="P2147"><text:span text:style-name="T2148">Importo PVM, kurio įskaitymą kontroliuoja VMI</text:span></text:p>
          </table:table-cell>
          <table:table-cell table:style-name="TableCell2149">
            <text:p text:style-name="P2150">1.6</text:p>
          </table:table-cell>
          <table:table-cell table:style-name="TableCell2151">
            <text:p text:style-name="P2152">4 200</text:p>
          </table:table-cell>
        </table:table-row>
        <table:table-row table:style-name="TableRow2153">
          <table:table-cell table:style-name="TableCell2154">
            <text:p text:style-name="P2155"><text:span text:style-name="T2156">14</text:span><text:span text:style-name="T2157"><text:s/></text:span></text:p>
            <text:p text:style-name="P2158"><text:span text:style-name="T2159">Suvartojimas privatiems poreikiams</text:span></text:p>
            <text:p text:style-name="P2160"/>
          </table:table-cell>
          <table:table-cell table:style-name="TableCell2161">
            <text:p text:style-name="P2162"/>
          </table:table-cell>
          <table:table-cell table:style-name="TableCell2163">
            <text:p text:style-name="P2164"/>
          </table:table-cell>
          <table:table-cell table:style-name="TableCell2165" table:number-columns-spanned="3">
            <text:p text:style-name="P2166"><text:span text:style-name="T2167">IV. PVM atskaitos dalis (procentais)</text:span></text:p>
          </table:table-cell>
          <table:covered-table-cell/>
          <table:covered-table-cell/>
        </table:table-row>
        <table:table-row table:style-name="TableRow2168">
          <table:table-cell table:style-name="TableCell2169">
            <text:p text:style-name="P2170">15</text:p>
            <text:p text:style-name="P2171">Ilgalaikio materialiojo turto pasigaminimas</text:p>
          </table:table-cell>
          <table:table-cell table:style-name="TableCell2172">
            <text:p text:style-name="P2173"><text:span text:style-name="T2174">1</text:span><text:span text:style-name="T2175">.</text:span><text:span text:style-name="T2176">5</text:span></text:p>
          </table:table-cell>
          <table:table-cell table:style-name="TableCell2177">
            <text:p text:style-name="P2178">100 000</text:p>
          </table:table-cell>
          <table:table-cell table:style-name="TableCell2179" table:number-columns-spanned="2">
            <text:p text:style-name="P2180">28</text:p>
            <text:p text:style-name="P2181"><text:span text:style-name="T2182">Kalendorinių metų proporcinis PVM atskaitos procentas</text:span></text:p>
          </table:table-cell>
          <table:covered-table-cell/>
          <table:table-cell table:style-name="TableCell2183">
            <text:p text:style-name="P2184">70</text:p>
          </table:table-cell>
        </table:table-row>
        <table:table-row table:style-name="TableRow2185">
          <table:table-cell table:style-name="TableCell2186">
            <text:p text:style-name="P2187"><text:span text:style-name="T2188">16</text:span><text:span text:style-name="T2189"><text:s/></text:span></text:p>
            <text:p text:style-name="P2190"><text:span text:style-name="T2191">Tiekimų, kuriems taikoma speciali apmokestinimo schema, marža</text:span></text:p>
          </table:table-cell>
          <table:table-cell table:style-name="TableCell2192">
            <text:p text:style-name="P2193"/>
          </table:table-cell>
          <table:table-cell table:style-name="TableCell2194">
            <text:p text:style-name="P2195"/>
          </table:table-cell>
          <table:table-cell table:style-name="TableCell2196" table:number-columns-spanned="3">
            <text:p text:style-name="P2197"><text:span text:style-name="T2198">V. Pardavimo PVM, PVM atskaita, sandoriai mokėtinas (grąžintinas) PVM</text:span></text:p>
          </table:table-cell>
          <table:covered-table-cell/>
          <table:covered-table-cell/>
        </table:table-row>
        <table:table-row table:style-name="TableRow2199">
          <table:table-cell table:style-name="TableCell2200" table:number-rows-spanned="4">
            <text:p text:style-name="P2201">17</text:p>
            <text:p text:style-name="P2202">Prekių eksportas</text:p>
            <text:p text:style-name="P2203">(0 procentų)</text:p>
          </table:table-cell>
          <table:table-cell table:style-name="TableCell2204" table:number-rows-spanned="4">
            <text:p text:style-name="P2205"/>
          </table:table-cell>
          <table:table-cell table:style-name="TableCell2206" table:number-rows-spanned="4">
            <text:p text:style-name="P2207"/>
          </table:table-cell>
          <table:table-cell table:style-name="TableCell2208" table:number-rows-spanned="4">
            <text:p text:style-name="P2209"><text:span text:style-name="T2210">29</text:span><text:span text:style-name="T2211"><text:s/></text:span></text:p>
            <text:p text:style-name="P2212">Standartinio tarifo pardavimo PVM</text:p>
          </table:table-cell>
          <table:table-cell table:style-name="TableCell2213">
            <text:p text:style-name="P2214">1.1</text:p>
          </table:table-cell>
          <table:table-cell table:style-name="TableCell2215">
            <text:p text:style-name="P2216">12 322</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1.3</text:p>
          </table:table-cell>
          <table:table-cell table:style-name="TableCell2224">
            <text:p text:style-name="P2225">(-210)</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1.5</text:p>
          </table:table-cell>
          <table:table-cell table:style-name="TableCell2233">
            <text:p text:style-name="P2234">21 000</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
          </table:table-cell>
          <table:table-cell table:style-name="TableCell2242">
            <text:p text:style-name="P2243">iš viso 33 112</text:p>
          </table:table-cell>
        </table:table-row>
        <table:table-row table:style-name="TableRow2244">
          <table:table-cell table:style-name="TableCell2245">
            <text:p text:style-name="P2246">18</text:p>
            <text:p text:style-name="P2247"><text:span text:style-name="T2248">ES PVM mokėtojams pateiktos prekės (0 procentų)<text:s/></text:span></text:p>
          </table:table-cell>
          <table:table-cell table:style-name="TableCell2249">
            <text:p text:style-name="P2250"/>
          </table:table-cell>
          <table:table-cell table:style-name="TableCell2251">
            <text:p text:style-name="P2252"/>
          </table:table-cell>
          <table:table-cell table:style-name="TableCell2253">
            <text:p text:style-name="P2254">30<text:s/></text:p>
            <text:p text:style-name="P2255"><text:span text:style-name="T2256">9 procentų pardavimo PVM</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9</text:p>
            <text:p text:style-name="P2264"><text:span text:style-name="T2265">Kiti PVM apmokestinami sandoriai</text:span></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31</text:span><text:span text:style-name="T2273"><text:s/></text:span></text:p>
            <text:p text:style-name="P2274">5 procentų pardavimo PVM</text:p>
          </table:table-cell>
          <table:table-cell table:style-name="TableCell2275">
            <text:p text:style-name="P2276">1.2</text:p>
          </table:table-cell>
          <table:table-cell table:style-name="TableCell2277">
            <text:p text:style-name="P2278">500</text:p>
          </table:table-cell>
        </table:table-row>
        <table:table-row table:style-name="TableRow2279">
          <table:table-cell table:style-name="TableCell2280">
            <text:p text:style-name="P2281">20</text:p>
            <text:p text:style-name="P2282"><text:span text:style-name="T2283">Už Lietuvos Respublikos ribų įvykę sandoriai (ne PVM objektas)</text:span></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32</text:span><text:span text:style-name="T2291"><text:s/></text:span></text:p>
            <text:p text:style-name="P2292">Pardavimo PVM</text:p>
            <text:p text:style-name="P2293"><text:span text:style-name="T2294">(95 straipsnyje nustatytais atvejais)</text:span></text:p>
          </table:table-cell>
          <table:table-cell table:style-name="TableCell2295">
            <text:p text:style-name="P2296">1.9</text:p>
          </table:table-cell>
          <table:table-cell table:style-name="TableCell2297">
            <text:p text:style-name="P2298">420</text:p>
          </table:table-cell>
        </table:table-row>
        <table:table-row table:style-name="TableRow2299">
          <table:table-cell table:style-name="TableCell2300" table:number-columns-spanned="3">
            <text:p text:style-name="P2301">II. Prekių ir paslaugų įsigijimo sandoriai</text:p>
          </table:table-cell>
          <table:covered-table-cell/>
          <table:covered-table-cell/>
          <table:table-cell table:style-name="TableCell2302">
            <text:p text:style-name="P2303"><text:span text:style-name="T2304">33</text:span><text:span text:style-name="T2305"><text:s/></text:span></text:p>
            <text:p text:style-name="P2306">Pardavimo PVM</text:p>
            <text:p text:style-name="P2307"><text:span text:style-name="T2308">(96 straipsnyje nustatytais atvejais)</text:span></text:p>
          </table:table-cell>
          <table:table-cell table:style-name="TableCell2309">
            <text:p text:style-name="P2310">1.8</text:p>
          </table:table-cell>
          <table:table-cell table:style-name="TableCell2311">
            <text:p text:style-name="P2312">1 260</text:p>
          </table:table-cell>
        </table:table-row>
        <text:soft-page-break/>
        <table:table-row table:style-name="TableRow2313">
          <table:table-cell table:style-name="TableCell2314">
            <text:p text:style-name="P2315">21</text:p>
            <text:p text:style-name="P2316"><text:span text:style-name="T2317">Iš ES įsigytos prekės</text:span></text:p>
          </table:table-cell>
          <table:table-cell table:style-name="TableCell2318">
            <text:p text:style-name="P2319"/>
          </table:table-cell>
          <table:table-cell table:style-name="TableCell2320">
            <text:p text:style-name="P2321"/>
          </table:table-cell>
          <table:table-cell table:style-name="TableCell2322">
            <text:p text:style-name="P2323"><text:span text:style-name="T2324">34</text:span><text:span text:style-name="T2325"><text:s/></text:span></text:p>
            <text:p text:style-name="P2326"><text:span text:style-name="T2327">Iš ES įsigytų prekių pardavimo PVM</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10">
            <text:p text:style-name="P2334"><text:span text:style-name="T2335">22</text:span><text:span text:style-name="T2336"><text:s/></text:span></text:p>
            <text:p text:style-name="P2337"><text:span text:style-name="T2338">Iš ES įsigytos prekės trikampei prekybai</text:span></text:p>
          </table:table-cell>
          <table:table-cell table:style-name="TableCell2339" table:number-rows-spanned="10">
            <text:p text:style-name="P2340"/>
          </table:table-cell>
          <table:table-cell table:style-name="TableCell2341" table:number-rows-spanned="10">
            <text:p text:style-name="P2342"/>
          </table:table-cell>
          <table:table-cell table:style-name="TableCell2343" table:number-rows-spanned="10">
            <text:p text:style-name="P2344"><text:span text:style-name="T2345">35</text:span><text:span text:style-name="T2346"><text:s/></text:span></text:p>
            <text:p text:style-name="P2347"><text:span text:style-name="T2348">Atskaitomas PVM</text:span></text:p>
          </table:table-cell>
          <table:table-cell table:style-name="TableCell2349">
            <text:p text:style-name="P2350">1.5</text:p>
          </table:table-cell>
          <table:table-cell table:style-name="TableCell2351">
            <text:p text:style-name="P2352">14 700</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1.6</text:p>
          </table:table-cell>
          <table:table-cell table:style-name="TableCell2360">
            <text:p text:style-name="P2361">2 940</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7</text:p>
          </table:table-cell>
          <table:table-cell table:style-name="TableCell2369">
            <text:p text:style-name="P2370">1 680</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1.8</text:p>
          </table:table-cell>
          <table:table-cell table:style-name="TableCell2378">
            <text:p text:style-name="P2379">1 260</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1.9</text:p>
          </table:table-cell>
          <table:table-cell table:style-name="TableCell2387">
            <text:p text:style-name="P2388">294</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1.10</text:p>
          </table:table-cell>
          <table:table-cell table:style-name="TableCell2396">
            <text:p text:style-name="P2397">2 100</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1.11</text:p>
          </table:table-cell>
          <table:table-cell table:style-name="TableCell2405">
            <text:p text:style-name="P2406">588</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1.12</text:p>
          </table:table-cell>
          <table:table-cell table:style-name="TableCell2414">
            <text:p text:style-name="P2415">(-1 050)</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1.13</text:p>
          </table:table-cell>
          <table:table-cell table:style-name="TableCell2423">
            <text:p text:style-name="P2424">(-756)</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iš viso 21 756</text:p>
          </table:table-cell>
        </table:table-row>
        <table:table-row table:style-name="TableRow2434">
          <table:table-cell table:style-name="TableCell2435">
            <text:p text:style-name="P2436">23</text:p>
            <text:p text:style-name="P2437"><text:span text:style-name="T2438">Iš užsienio valstybių įsigytos paslaugos</text:span></text:p>
          </table:table-cell>
          <table:table-cell table:style-name="TableCell2439">
            <text:p text:style-name="P2440">1.9</text:p>
          </table:table-cell>
          <table:table-cell table:style-name="TableCell2441">
            <text:p text:style-name="P2442">2 000</text:p>
          </table:table-cell>
          <table:table-cell table:style-name="TableCell2443" table:number-columns-spanned="2">
            <text:p text:style-name="P2444"><text:span text:style-name="T2445">36</text:span><text:span text:style-name="T2446"><text:s/></text:span></text:p>
            <text:p text:style-name="P2447"><text:span text:style-name="T2448">Mokėtinas į biudžetą arba grąžintinas iš biudžeto (-) PVM [(27+29+30+31+32+33+34)-35]</text:span></text:p>
          </table:table-cell>
          <table:covered-table-cell/>
          <table:table-cell table:style-name="TableCell2449">
            <text:p text:style-name="P2450">4 200</text:p>
            <text:p text:style-name="P2451">33 112</text:p>
            <text:p text:style-name="P2452">500</text:p>
            <text:p text:style-name="P2453">420</text:p>
            <text:p text:style-name="P2454">1 260</text:p>
            <text:p text:style-name="P2455">(-21 756)</text:p>
            <text:p text:style-name="P2456">iš viso 17 736</text:p>
          </table:table-cell>
        </table:table-row>
        <table:table-row table:style-name="TableRow2457">
          <table:table-cell table:style-name="TableCell2458">
            <text:p text:style-name="P2459"><text:span text:style-name="T2460">24</text:span><text:span text:style-name="T2461"><text:s/></text:span></text:p>
            <text:p text:style-name="P2462"><text:span text:style-name="T2463">Iš jų: įsigytos iš ES PVM mokėtojų</text:span></text:p>
          </table:table-cell>
          <table:table-cell table:style-name="TableCell2464">
            <text:p text:style-name="P2465">1.9</text:p>
          </table:table-cell>
          <table:table-cell table:style-name="TableCell2466">
            <text:p text:style-name="P2467">2 000</text:p>
          </table:table-cell>
          <table:table-cell table:style-name="TableCell2468" table:number-columns-spanned="3">
            <text:p text:style-name="P2469"/>
          </table:table-cell>
          <table:covered-table-cell/>
          <table:covered-table-cell/>
        </table:table-row>
      </table:table>
      <text:p text:style-name="P2470"/>
      <text:p text:style-name="P2471"><text:span text:style-name="T2472">Įmonės A 2016 m. sausio mėnesio PVM deklaracijos 36 laukelyje apskaičiuota mokėtina į biudžetą PVM suma sudaro<text:s/></text:span><text:span text:style-name="T2473">17 736 Eur.</text:span></text:p>
      <text:p text:style-name="P2474"/>
      <text:p text:style-name="P2475"><text:span text:style-name="T2476">2</text:span><text:span text:style-name="T2477">. Pavyzdys<text:s/></text:span><text:span text:style-name="T2478">(Tiekimai į kitas valstybes nares bei už ES teritorijos ribų).</text:span></text:p>
      <text:p text:style-name="P2479"/>
      <text:p text:style-name="P2480">Lietuvos Respublikos įmonė B, PVM mokėtoja, vykdanti tik PVM apmokestinamąją veiklą, 2016 m. sausio mėnesį vykdė tokią ekonominę veiklą:</text:p>
      <text:p text:style-name="P2481"/>
      <text:p text:style-name="P2482"><text:span text:style-name="T2483">2.1</text:span><text:span text:style-name="T2484">. importavo iš Rusijos Federacijos ilgalaikį turtą už 50 000 Eur, kurio importo PVM sumos – 10 500 Eur – sumokėjimo kontrolę perėmė mokesčių administratorius;<text:s/></text:span></text:p>
      <text:p text:style-name="P2485"/>
      <text:p text:style-name="P2486"><text:span text:style-name="T2487">Įrašai 2016 m. sausio mėnesio PVM deklaracijoje</text:span><text:span text:style-name="T2488">:</text:span></text:p>
      <text:p text:style-name="P2489"><text:span text:style-name="T2490">27 laukelis<text:s/></text:span><text:span text:style-name="T2491">– 10 500 Eur</text:span></text:p>
      <text:p text:style-name="P2492"><text:span text:style-name="T2493">35 laukelis</text:span><text:span text:style-name="T2494"><text:s/></text:span><text:span text:style-name="T2495">–</text:span><text:span text:style-name="T2496"><text:s/></text:span><text:span text:style-name="T2497">10 500 Eur</text:span></text:p>
      <text:p text:style-name="P2498"/>
      <text:p text:style-name="P2499"><text:span text:style-name="T2500">2.2</text:span><text:span text:style-name="T2501">. įsigijo prekių, skirtų perparduoti Lietuvos Respublikoje, iš Vokietijos Federacinės Respublikos įmonės, PVM mokėtojos, už 30 000 Eur ir apskaičiavo įsigytų prekių pardavimo PVM – 6 300 Eur;</text:span></text:p>
      <text:p text:style-name="P2502"/>
      <text:p text:style-name="P2503">Įrašai 2016 m. sausio mėnesio PVM deklaracijoje:</text:p>
      <text:p text:style-name="P2504"><text:span text:style-name="T2505">21 laukelis –<text:s/></text:span><text:span text:style-name="T2506">30 000 Eur</text:span></text:p>
      <text:p text:style-name="P2507"><text:span text:style-name="T2508">25 laukelis –<text:s/></text:span><text:span text:style-name="T2509">6 300 Eur</text:span></text:p>
      <text:p text:style-name="P2510"><text:span text:style-name="T2511">34</text:span><text:span text:style-name="T2512"><text:s/></text:span><text:span text:style-name="T2513">laukelis –<text:s/></text:span><text:span text:style-name="T2514">6 300 Eur</text:span></text:p>
      <text:p text:style-name="P2515"><text:span text:style-name="T2516">35 laukelis –<text:s/></text:span><text:span text:style-name="T2517">6 300 Eur</text:span></text:p>
      <text:p text:style-name="P2518"/>
      <text:p text:style-name="P2519"><text:span text:style-name="T2520">2.3</text:span><text:span text:style-name="T2521">. įsigijo iš Suomijos Respublikos įmonės, PVM mokėtojos, kuri neįsikūrusi Lietuvos<text:s/></text:span><text:soft-page-break/><text:span text:style-name="T2522">Respublikoje ir neįsiregistravusi Lietuvos Respublikoje PVM mokėtoja, konsultavimo paslaugų už 2 000 Eur, nuo kurių apskaičiuotą pardavimo PVM – 420 Eur – turi sumokėti paslaugų pirkėjas;<text:s/></text:span></text:p>
      <text:p text:style-name="P2523"/>
      <text:p text:style-name="P2524">Įrašai 2016 m. sausio mėnesio PVM deklaracijoje:</text:p>
      <text:p text:style-name="P2525"><text:span text:style-name="T2526">23 laukelis<text:s/></text:span><text:span text:style-name="T2527">– 2 000 Eur</text:span></text:p>
      <text:p text:style-name="P2528"><text:span text:style-name="T2529">24 laukelis</text:span><text:span text:style-name="T2530"><text:s/>– 2 000 Eur</text:span></text:p>
      <text:p text:style-name="P2531"><text:span text:style-name="T2532">25</text:span><text:span text:style-name="T2533"><text:s/>laukelis – 420 Eur</text:span></text:p>
      <text:p text:style-name="P2534">32 laukelyje – 420 Eur</text:p>
      <text:p text:style-name="P2535"><text:span text:style-name="T2536">35 laukelyje</text:span><text:span text:style-name="T2537"><text:s/></text:span><text:span text:style-name="T2538">–</text:span><text:span text:style-name="T2539"><text:s/></text:span><text:span text:style-name="T2540">420 Eur</text:span></text:p>
      <text:p text:style-name="P2541"/>
      <text:p text:style-name="P2542"><text:span text:style-name="T2543">2.4</text:span><text:span text:style-name="T2544">. eksportavo į Baltarusijos Respubliką prekių už 10 000 Eur (be PVM), kurioms taikė 0 proc. PVM tarifą, nes turi šių prekių eksportą patvirtinančius dokumentus;</text:span></text:p>
      <text:p text:style-name="P2545"/>
      <text:p text:style-name="P2546">Įrašai 2016 m. sausio mėnesio PVM deklaracijoje:</text:p>
      <text:p text:style-name="P2547"><text:span text:style-name="T2548">17 laukelis</text:span><text:span text:style-name="T2549"><text:s/></text:span><text:span text:style-name="T2550">–</text:span><text:span text:style-name="T2551"><text:s/></text:span><text:span text:style-name="T2552">10 000 Eur</text:span></text:p>
      <text:p text:style-name="P2553"/>
      <text:p text:style-name="P2554"><text:span text:style-name="T2555">2.5</text:span><text:span text:style-name="T2556">. patiekė kitiems Lietuvos Respublikos ūkio subjektams prekių, kurioms taikomas 21 proc. PVM tarifas, už 9 680 Eur, t. y. prekių apmokestinamoji vertė 8 000 Eur, PVM suma 1 680 Eur;<text:s/></text:span></text:p>
      <text:p text:style-name="P2557"/>
      <text:p text:style-name="P2558">Įrašai 2016 m. sausio mėnesio PVM deklaracijoje:</text:p>
      <text:p text:style-name="P2559"><text:span text:style-name="T2560">11 laukelis –<text:s/></text:span><text:span text:style-name="T2561">8 000 Eur</text:span></text:p>
      <text:p text:style-name="P2562"><text:span text:style-name="T2563">29 laukelis</text:span><text:span text:style-name="T2564"><text:s/>– 1 680 Eur</text:span></text:p>
      <text:p text:style-name="P2565"/>
      <text:p text:style-name="P2566"><text:span text:style-name="T2567">2.6</text:span><text:span text:style-name="T2568">. Latvijos Respublikos fiziniam asmeniui ir biudžetinei įstaigai, kuri nėra PVM mokėtoja, pardavė 2 naujus lengvuosius automobilius, kurių apmokestinamoji vertė (be PVM) sudarė po 70 000 Eur. Tačiau dokumentus, įrodančius, kad lengvasis automobilis yra išgabentas į Latvijos Respubliką, įmonė turi tik dėl automobilio, kurį pardavė Latvijos Respublikos biudžetinei įstaigai. Todėl įmonė už biudžetinei įstaigai tiekiamą automobilį taiko 0 proc. PVM tarifą, už automobilį, tiekiamą fiziniam asmeniui, PVM skaičiuoja, taikydama 21 proc. PVM tarifą (pardavimo PVM sudarys 14 700 Eur);</text:span></text:p>
      <text:p text:style-name="P2569"/>
      <text:p text:style-name="P2570"><text:span text:style-name="T2571">Įrašai 2016 m. sausio mėnesio PVM deklaracijoje:</text:span></text:p>
      <text:p text:style-name="P2572"><text:span text:style-name="T2573">2.6.1</text:span><text:span text:style-name="T2574">. kai lengvasis automobilis parduodamas Latvijos Respublikos fiziniam asmeniui:</text:span></text:p>
      <text:p text:style-name="P2575"><text:span text:style-name="T2576">11 laukelis –<text:s/></text:span><text:span text:style-name="T2577">70 000 Eur</text:span></text:p>
      <text:p text:style-name="P2578"><text:span text:style-name="T2579">29 laukelis –<text:s/></text:span><text:span text:style-name="T2580">14 700 Eur</text:span></text:p>
      <text:p text:style-name="P2581"/>
      <text:p text:style-name="P2582"><text:span text:style-name="T2583">2.6.2</text:span><text:span text:style-name="T2584">. kai lengvasis automobilis parduodamas Latvijos Respublikos biudžetinei įstaigai:</text:span></text:p>
      <text:p text:style-name="P2585"><text:span text:style-name="T2586">19 laukelis –<text:s/></text:span><text:span text:style-name="T2587">70 000 Eur</text:span></text:p>
      <text:p text:style-name="P2588"/>
      <text:p text:style-name="P2589"><text:span text:style-name="T2590">2.7</text:span><text:span text:style-name="T2591">. pervežė į savo filialą Estijos Respublikoje prekių už 20 000 Eur. Estijos Respublikoje įmonė B (filialo vykdomai veiklai) yra įsiregistravusi PVM mokėtoja, o pervežtas prekes filialas numato panaudoti kitų prekių gamybai. Toks prekių pervežimas laikomas prekių tiekimu į kitą valstybę narę. Įmonė B išrašytoje prekių tiekimo PVM sąskaitoje faktūroje nurodo savo, kaip pirkėjo, PVM mokėtojo kodą, suteiktą jai Estijos Respublikoje, be to, įmonė B turi dokumentus, patvirtinančius, kad prekės išgabentos iš Lietuvos Respublikos. Todėl šioms prekėms taiko 0 proc. PVM tarifą;</text:span></text:p>
      <text:p text:style-name="P2592"/>
      <text:p text:style-name="P2593">Įrašai 2016 m. sausio mėnesio PVM deklaracijoje:</text:p>
      <text:p text:style-name="P2594"><text:span text:style-name="T2595">18 laukelis –<text:s/></text:span><text:span text:style-name="T2596">20 000 Eur</text:span></text:p>
      <text:p text:style-name="P2597"/>
      <text:p text:style-name="P2598"><text:span text:style-name="T2599">2.8</text:span><text:span text:style-name="T2600">. patiekė Estijos Respublikos įmonei naudotą automobilį už 7 000 Eur ir jai išrašytoje PVM sąskaitoje faktūroje nurodė, kad PVM skaičiuojamas nuo maržos. Šį automobilį įmonė B buvo įsigijusi iš fizinio asmens be PVM už 6 000 Eur. Šiuo atveju įmonės B – pardavėjos – marža sudaro<text:s/></text:span><text:soft-page-break/><text:span text:style-name="T2601">826 Eur (7000 – 6000 – [(1000 x 21 proc./(100 proc. + 21 proc.)], o pardavimo PVM nuo maržos sudaro 174 Eur (826 x 21 proc.);</text:span></text:p>
      <text:p text:style-name="P2602"/>
      <text:p text:style-name="P2603">Įrašai 2016 m. sausio mėnesio PVM deklaracijoje:</text:p>
      <text:p text:style-name="P2604"><text:span text:style-name="T2605">16 laukelis<text:s/></text:span><text:span text:style-name="T2606">– 826 Eur</text:span></text:p>
      <text:p text:style-name="P2607"><text:span text:style-name="T2608">29 laukelis –<text:s/></text:span><text:span text:style-name="T2609">174 Eur</text:span></text:p>
      <text:p text:style-name="P2610"/>
      <text:p text:style-name="P2611"><text:span text:style-name="T2612">2.9</text:span><text:span text:style-name="T2613">. įsigijo iš Danijos Karalystės įmonės B, PVM mokėtojos, buitinės technikos už 20 000 Eur ir šias prekes iš karto už 23 000 Eur pardavė Lenkijos Respublikos įmonei C, kuri yra PVM mokėtoja Lenkijos Respublikoje. Danijos Karalystės įmonė B buitinei technikai tiekti išrašytoje PVM sąskaitoje faktūroje nurodė Lietuvos Respublikos įmonės B PVM mokėtojo kodą, o Lietuvos Respublikos įmonė B,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614"/>
      <text:p text:style-name="P2615">Įrašai 2016 m. sausio mėnesio PVM deklaracijoje:</text:p>
      <text:p text:style-name="P2616"><text:span text:style-name="T2617">20 laukelis –<text:s/></text:span><text:span text:style-name="T2618">23 000 Eur (prekių apmokestinamoji vertė deklaruojama</text:span><text:span text:style-name="T2619"><text:s/>FR0564 formoje)</text:span></text:p>
      <text:p text:style-name="P2620"><text:span text:style-name="T2621">22 laukelis –<text:s/></text:span><text:span text:style-name="T2622">20 000 Eur</text:span></text:p>
      <text:p text:style-name="P2623"/>
      <text:p text:style-name="P2624">Šias ūkines operacijas įmonė B 2016 m. sausio mėnesio PVM deklaracijoje atvaizduos taip:</text:p>
      <text:p text:style-name="P2625"/>
      <text:p text:style-name="P2626">2016 m. sausio mėnesio PVM deklaracijos užpildyma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Laukelio Nr. ir pavadinimas</text:span></text:p>
          </table:table-cell>
          <table:table-cell table:style-name="TableCell2639">
            <text:p text:style-name="P2640"><text:span text:style-name="T2641">Pavyzdžio sąlygoje nurodyti punktai</text:span></text:p>
          </table:table-cell>
          <table:table-cell table:style-name="TableCell2642">
            <text:p text:style-name="P2643"><text:span text:style-name="T2644">Apmokestinamoji<text:s/></text:span><text:span text:style-name="T2645"><draw:connector draw:type="line" svg:x1="1.15278in" svg:y1="0.51667in" svg:x2="1.15278in" svg:y2="0.51667in" draw:z-index="251660288" draw:id="id1" draw:style-name="a2" draw:name="Tiesioji jungtis 8" text:anchor-type="paragraph"><svg:title/><svg:desc/></draw:connector></text:span><text:span text:style-name="T2646">vertė (Eur)</text:span></text:p>
          </table:table-cell>
          <table:table-cell table:style-name="TableCell2647">
            <text:p text:style-name="P2648"><text:span text:style-name="T2649">Laukelio Nr.</text:span><text:span text:style-name="T2650"><text:s/>ir pavadinimas</text:span></text:p>
          </table:table-cell>
          <table:table-cell table:style-name="TableCell2651">
            <text:p text:style-name="P2652"><text:span text:style-name="T2653">Pavyzdžio sąlygoje nurodyti<text:s/></text:span><text:span text:style-name="T2654">punktai</text:span></text:p>
          </table:table-cell>
          <table:table-cell table:style-name="TableCell2655">
            <text:p text:style-name="P2656">PVM suma</text:p>
            <text:p text:style-name="P2657"><text:span text:style-name="T2658">(Eur</text:span><text:span text:style-name="T2659">)</text:span></text:p>
          </table:table-cell>
        </table:table-row>
        <table:table-row table:style-name="TableRow2660">
          <table:table-cell table:style-name="TableCell2661" table:number-columns-spanned="3">
            <text:p text:style-name="P2662"><text:span text:style-name="T2663">I. Prekių tiekimo ir paslaugų teikimo sandoriai</text:span></text:p>
          </table:table-cell>
          <table:covered-table-cell/>
          <table:covered-table-cell/>
          <table:table-cell table:style-name="TableCell2664" table:number-columns-spanned="3">
            <text:p text:style-name="P2665"><text:span text:style-name="T2666">III. Pirkimo ir importo PVM</text:span></text:p>
          </table:table-cell>
          <table:covered-table-cell/>
          <table:covered-table-cell/>
        </table:table-row>
        <table:table-row table:style-name="TableRow2667">
          <table:table-cell table:style-name="TableCell2668" table:number-rows-spanned="3">
            <text:p text:style-name="P2669"><text:span text:style-name="T2670">11</text:span><text:span text:style-name="T2671"><text:s/></text:span></text:p>
            <text:p text:style-name="P2672"><text:span text:style-name="T2673">PVM apmokestinami sandoriai</text:span></text:p>
          </table:table-cell>
          <table:table-cell table:style-name="TableCell2674">
            <text:p text:style-name="P2675">2.5</text:p>
          </table:table-cell>
          <table:table-cell table:style-name="TableCell2676">
            <text:p text:style-name="P2677">8 000</text:p>
          </table:table-cell>
          <table:table-cell table:style-name="TableCell2678" table:number-rows-spanned="3">
            <text:p text:style-name="P2679">25</text:p>
            <text:p text:style-name="P2680"><text:span text:style-name="T2681">Įsigytų prekių ir paslaugų pirkimo PVM</text:span></text:p>
          </table:table-cell>
          <table:table-cell table:style-name="TableCell2682">
            <text:p text:style-name="P2683">2.2</text:p>
          </table:table-cell>
          <table:table-cell table:style-name="TableCell2684">
            <text:p text:style-name="P2685">6 300</text:p>
          </table:table-cell>
        </table:table-row>
        <table:table-row table:style-name="TableRow2686">
          <table:covered-table-cell>
            <text:p text:style-name="P2687"/>
          </table:covered-table-cell>
          <table:table-cell table:style-name="TableCell2688">
            <text:p text:style-name="P2689">2.6.1</text:p>
          </table:table-cell>
          <table:table-cell table:style-name="TableCell2690">
            <text:p text:style-name="P2691">70 000</text:p>
          </table:table-cell>
          <table:covered-table-cell>
            <text:p text:style-name="P2692"/>
          </table:covered-table-cell>
          <table:table-cell table:style-name="TableCell2693">
            <text:p text:style-name="P2694">2.3</text:p>
          </table:table-cell>
          <table:table-cell table:style-name="TableCell2695">
            <text:p text:style-name="P2696">420</text:p>
          </table:table-cell>
        </table:table-row>
        <table:table-row table:style-name="TableRow2697">
          <table:covered-table-cell>
            <text:p text:style-name="P2698"/>
          </table:covered-table-cell>
          <table:table-cell table:style-name="TableCell2699">
            <text:p text:style-name="P2700"/>
          </table:table-cell>
          <table:table-cell table:style-name="TableCell2701">
            <text:p text:style-name="P2702">iš viso 78 000</text:p>
          </table:table-cell>
          <table:covered-table-cell>
            <text:p text:style-name="P2703"/>
          </table:covered-table-cell>
          <table:table-cell table:style-name="TableCell2704">
            <text:p text:style-name="P2705"/>
          </table:table-cell>
          <table:table-cell table:style-name="TableCell2706">
            <text:p text:style-name="P2707">iš viso 6 720</text:p>
          </table:table-cell>
        </table:table-row>
        <table:table-row table:style-name="TableRow2708">
          <table:table-cell table:style-name="TableCell2709">
            <text:p text:style-name="P2710"><text:span text:style-name="T2711">12</text:span><text:span text:style-name="T2712"><text:s/></text:span></text:p>
            <text:p text:style-name="P2713"><text:span text:style-name="T2714">PVM apmokestinami sandoriai, kai PVM išskaito pirkėjas (96 straipsnyje nustatytais atvejais)</text:span></text:p>
          </table:table-cell>
          <table:table-cell table:style-name="TableCell2715">
            <text:p text:style-name="P2716"/>
          </table:table-cell>
          <table:table-cell table:style-name="TableCell2717">
            <text:p text:style-name="P2718"/>
          </table:table-cell>
          <table:table-cell table:style-name="TableCell2719">
            <text:p text:style-name="P2720"><text:span text:style-name="T2721">26</text:span><text:span text:style-name="T2722"><text:s/></text:span></text:p>
            <text:p text:style-name="P2723"><text:span text:style-name="T2724">Sumokėtas importo PVM</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13</text:span><text:span text:style-name="T2733"><text:s/></text:span></text:p>
            <text:p text:style-name="P2734"><text:span text:style-name="T2735">PVM neapmokestinami tiekimai</text:span></text:p>
          </table:table-cell>
          <table:table-cell table:style-name="TableCell2736">
            <text:p text:style-name="P2737"/>
          </table:table-cell>
          <table:table-cell table:style-name="TableCell2738">
            <text:p text:style-name="P2739"/>
          </table:table-cell>
          <table:table-cell table:style-name="TableCell2740">
            <text:p text:style-name="P2741">27</text:p>
            <text:p text:style-name="P2742"><text:span text:style-name="T2743">Importo PVM, kurio įskaitymą kontroliuoja VMI</text:span></text:p>
          </table:table-cell>
          <table:table-cell table:style-name="TableCell2744">
            <text:p text:style-name="P2745">2.1</text:p>
          </table:table-cell>
          <table:table-cell table:style-name="TableCell2746">
            <text:p text:style-name="P2747">10 500</text:p>
          </table:table-cell>
        </table:table-row>
        <table:table-row table:style-name="TableRow2748">
          <table:table-cell table:style-name="TableCell2749">
            <text:p text:style-name="P2750"><text:span text:style-name="T2751">14</text:span><text:span text:style-name="T2752"><text:s/></text:span></text:p>
            <text:p text:style-name="P2753"><text:span text:style-name="T2754">Suvartojimas privatiems poreikiams</text:span></text:p>
            <text:p text:style-name="P2755"/>
          </table:table-cell>
          <table:table-cell table:style-name="TableCell2756">
            <text:p text:style-name="P2757"/>
          </table:table-cell>
          <table:table-cell table:style-name="TableCell2758">
            <text:p text:style-name="P2759"/>
          </table:table-cell>
          <table:table-cell table:style-name="TableCell2760" table:number-columns-spanned="3">
            <text:p text:style-name="P2761"><text:span text:style-name="T2762">IV. PVM atskaitos dalis (procentais)</text:span></text:p>
          </table:table-cell>
          <table:covered-table-cell/>
          <table:covered-table-cell/>
        </table:table-row>
        <table:table-row table:style-name="TableRow2763">
          <table:table-cell table:style-name="TableCell2764">
            <text:p text:style-name="P2765">15</text:p>
            <text:p text:style-name="P2766">Ilgalaikio materialiojo turto pasigaminimas</text:p>
          </table:table-cell>
          <table:table-cell table:style-name="TableCell2767">
            <text:p text:style-name="P2768"/>
          </table:table-cell>
          <table:table-cell table:style-name="TableCell2769">
            <text:p text:style-name="P2770"/>
          </table:table-cell>
          <table:table-cell table:style-name="TableCell2771" table:number-columns-spanned="2">
            <text:p text:style-name="P2772">28</text:p>
            <text:p text:style-name="P2773"><text:span text:style-name="T2774">Kalendorinių metų proporcinis PVM atskaitos procentas</text:span></text:p>
          </table:table-cell>
          <table:covered-table-cell/>
          <table:table-cell table:style-name="TableCell2775">
            <text:p text:style-name="P2776"/>
          </table:table-cell>
        </table:table-row>
        <table:table-row table:style-name="TableRow2777">
          <table:table-cell table:style-name="TableCell2778">
            <text:p text:style-name="P2779">16</text:p>
            <text:p text:style-name="P2780"><text:span text:style-name="T2781">Tiekimų, kuriems taikoma speciali apmokestinimo schema, marža</text:span></text:p>
          </table:table-cell>
          <table:table-cell table:style-name="TableCell2782">
            <text:p text:style-name="P2783">2.8</text:p>
          </table:table-cell>
          <table:table-cell table:style-name="TableCell2784">
            <text:p text:style-name="P2785">826</text:p>
          </table:table-cell>
          <table:table-cell table:style-name="TableCell2786" table:number-columns-spanned="3">
            <text:p text:style-name="P2787"><text:span text:style-name="T2788">V. Pardavimo PVM, PVM atskaita, sandoriai mokėtinas (grąžintinas) PVM</text:span></text:p>
          </table:table-cell>
          <table:covered-table-cell/>
          <table:covered-table-cell/>
        </table:table-row>
        <table:table-row table:style-name="TableRow2789">
          <table:table-cell table:style-name="TableCell2790" table:number-rows-spanned="4">
            <text:p text:style-name="P2791">17</text:p>
            <text:p text:style-name="P2792">Prekių eksportas (0 procentų)</text:p>
          </table:table-cell>
          <table:table-cell table:style-name="TableCell2793" table:number-rows-spanned="4">
            <text:p text:style-name="P2794">2.4</text:p>
          </table:table-cell>
          <table:table-cell table:style-name="TableCell2795" table:number-rows-spanned="4">
            <text:p text:style-name="P2796">10 000</text:p>
          </table:table-cell>
          <table:table-cell table:style-name="TableCell2797" table:number-rows-spanned="4">
            <text:p text:style-name="P2798"><text:span text:style-name="T2799">29</text:span><text:span text:style-name="T2800"><text:s/></text:span></text:p>
            <text:p text:style-name="P2801">Standartinio tarifo pardavimo PVM</text:p>
          </table:table-cell>
          <table:table-cell table:style-name="TableCell2802">
            <text:p text:style-name="P2803">2.5</text:p>
          </table:table-cell>
          <table:table-cell table:style-name="TableCell2804">
            <text:p text:style-name="P2805">1 680</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2.6.1</text:p>
          </table:table-cell>
          <table:table-cell table:style-name="TableCell2813">
            <text:p text:style-name="P2814">14 700</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2.8</text:p>
          </table:table-cell>
          <table:table-cell table:style-name="TableCell2822">
            <text:p text:style-name="P2823">174</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
          </table:table-cell>
          <table:table-cell table:style-name="TableCell2831">
            <text:p text:style-name="P2832">iš viso 16 554</text:p>
          </table:table-cell>
        </table:table-row>
        <table:table-row table:style-name="TableRow2833">
          <table:table-cell table:style-name="TableCell2834">
            <text:p text:style-name="P2835">18</text:p>
            <text:p text:style-name="P2836"><text:span text:style-name="T2837">ES PVM mokėtojams pateiktos prekės (0 procentų)</text:span></text:p>
          </table:table-cell>
          <table:table-cell table:style-name="TableCell2838">
            <text:p text:style-name="P2839">2.7</text:p>
          </table:table-cell>
          <table:table-cell table:style-name="TableCell2840">
            <text:p text:style-name="P2841">20 000</text:p>
          </table:table-cell>
          <table:table-cell table:style-name="TableCell2842">
            <text:p text:style-name="P2843">30</text:p>
            <text:p text:style-name="P2844"><text:span text:style-name="T2845">9 procentų pardavimo PVM</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9</text:p>
            <text:p text:style-name="P2853"><text:span text:style-name="T2854">Kiti PVM apmokestinami sandoriai</text:span></text:p>
          </table:table-cell>
          <table:table-cell table:style-name="TableCell2855">
            <text:p text:style-name="P2856">2.6.2</text:p>
          </table:table-cell>
          <table:table-cell table:style-name="TableCell2857">
            <text:p text:style-name="P2858">70 000</text:p>
          </table:table-cell>
          <table:table-cell table:style-name="TableCell2859">
            <text:p text:style-name="P2860"><text:span text:style-name="T2861">31</text:span><text:span text:style-name="T2862"><text:s/></text:span></text:p>
            <text:p text:style-name="P2863">5 procentų pardavimo PVM</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0</text:p>
            <text:p text:style-name="P2871"><text:span text:style-name="T2872">Už Lietuvos ribų įvykę sandoriai (ne PVM objektas)</text:span></text:p>
          </table:table-cell>
          <table:table-cell table:style-name="TableCell2873">
            <text:p text:style-name="P2874">2.9</text:p>
          </table:table-cell>
          <table:table-cell table:style-name="TableCell2875">
            <text:p text:style-name="P2876">23 000</text:p>
          </table:table-cell>
          <table:table-cell table:style-name="TableCell2877">
            <text:p text:style-name="P2878"><text:span text:style-name="T2879">32</text:span><text:span text:style-name="T2880"><text:s/></text:span></text:p>
            <text:p text:style-name="P2881"><text:span text:style-name="T2882">Pardavimo PVM (95 straipsnyje nustatytais atvejais)</text:span></text:p>
          </table:table-cell>
          <table:table-cell table:style-name="TableCell2883">
            <text:p text:style-name="P2884">2.3</text:p>
          </table:table-cell>
          <table:table-cell table:style-name="TableCell2885">
            <text:p text:style-name="P2886">420</text:p>
          </table:table-cell>
        </table:table-row>
        <table:table-row table:style-name="TableRow2887">
          <table:table-cell table:style-name="TableCell2888" table:number-columns-spanned="3">
            <text:p text:style-name="P2889">II. Prekių ir paslaugų įsigijimo sandoriai</text:p>
          </table:table-cell>
          <table:covered-table-cell/>
          <table:covered-table-cell/>
          <table:table-cell table:style-name="TableCell2890">
            <text:p text:style-name="P2891">33</text:p>
            <text:p text:style-name="P2892"><text:span text:style-name="T2893">Pardavimo PVM (96 straipsnyje nustatytais atvejais</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1</text:p>
            <text:p text:style-name="P2901"><text:span text:style-name="T2902">Iš ES įsigytos prekės</text:span></text:p>
          </table:table-cell>
          <table:table-cell table:style-name="TableCell2903">
            <text:p text:style-name="P2904">2.2</text:p>
          </table:table-cell>
          <table:table-cell table:style-name="TableCell2905">
            <text:p text:style-name="P2906">30 000</text:p>
          </table:table-cell>
          <table:table-cell table:style-name="TableCell2907">
            <text:p text:style-name="P2908"><text:span text:style-name="T2909">34</text:span><text:span text:style-name="T2910"><text:s/></text:span></text:p>
            <text:p text:style-name="P2911"><text:span text:style-name="T2912">Iš ES įsigytų prekių pardavimo PVM</text:span></text:p>
          </table:table-cell>
          <table:table-cell table:style-name="TableCell2913">
            <text:p text:style-name="P2914">2.2</text:p>
          </table:table-cell>
          <table:table-cell table:style-name="TableCell2915">
            <text:p text:style-name="P2916">6 300</text:p>
          </table:table-cell>
        </table:table-row>
        <table:table-row table:style-name="TableRow2917">
          <table:table-cell table:style-name="TableCell2918" table:number-rows-spanned="4">
            <text:p text:style-name="P2919"><text:span text:style-name="T2920">22</text:span><text:span text:style-name="T2921"><text:s/></text:span></text:p>
            <text:p text:style-name="P2922"><text:span text:style-name="T2923">Iš ES įsigytos prekės trikampei prekybai</text:span></text:p>
          </table:table-cell>
          <table:table-cell table:style-name="TableCell2924" table:number-rows-spanned="4">
            <text:p text:style-name="P2925">2.9</text:p>
          </table:table-cell>
          <table:table-cell table:style-name="TableCell2926" table:number-rows-spanned="4">
            <text:p text:style-name="P2927">20 000</text:p>
          </table:table-cell>
          <table:table-cell table:style-name="TableCell2928" table:number-rows-spanned="4">
            <text:p text:style-name="P2929"><text:span text:style-name="T2930">35</text:span><text:span text:style-name="T2931"><text:s/></text:span></text:p>
            <text:p text:style-name="P2932"><text:span text:style-name="T2933">Atskaitomas PVM</text:span></text:p>
          </table:table-cell>
          <table:table-cell table:style-name="TableCell2934">
            <text:p text:style-name="P2935">2.1</text:p>
          </table:table-cell>
          <table:table-cell table:style-name="TableCell2936">
            <text:p text:style-name="P2937">10 500</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2.2</text:p>
          </table:table-cell>
          <table:table-cell table:style-name="TableCell2945">
            <text:p text:style-name="P2946">6 300</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2.3</text:p>
          </table:table-cell>
          <table:table-cell table:style-name="TableCell2954">
            <text:p text:style-name="P2955">420</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
          </table:table-cell>
          <table:table-cell table:style-name="TableCell2963">
            <text:p text:style-name="P2964">iš viso 17 220</text:p>
          </table:table-cell>
        </table:table-row>
        <table:table-row table:style-name="TableRow2965">
          <table:table-cell table:style-name="TableCell2966">
            <text:p text:style-name="P2967">23</text:p>
            <text:p text:style-name="P2968"><text:span text:style-name="T2969">Iš užsienio valstybių įsigytos paslaugos</text:span></text:p>
          </table:table-cell>
          <table:table-cell table:style-name="TableCell2970">
            <text:p text:style-name="P2971">2.3</text:p>
          </table:table-cell>
          <table:table-cell table:style-name="TableCell2972">
            <text:p text:style-name="P2973">2 000</text:p>
          </table:table-cell>
          <table:table-cell table:style-name="TableCell2974" table:number-columns-spanned="2">
            <text:p text:style-name="P2975"><text:span text:style-name="T2976">36</text:span><text:span text:style-name="T2977"><text:s/></text:span></text:p>
            <text:p text:style-name="P2978"><text:span text:style-name="T2979">Mokėtinas į biudžetą arba grąžintinas iš biudžeto (-) PVM [(27+29+30+31+32+33+34)-35]</text:span></text:p>
          </table:table-cell>
          <table:covered-table-cell/>
          <table:table-cell table:style-name="TableCell2980">
            <text:p text:style-name="P2981">10 500</text:p>
            <text:p text:style-name="P2982">16 554</text:p>
            <text:p text:style-name="P2983">420</text:p>
            <text:p text:style-name="P2984">6 300</text:p>
            <text:p text:style-name="P2985">(-17 220)</text:p>
            <text:p text:style-name="P2986">iš viso 16 554</text:p>
          </table:table-cell>
        </table:table-row>
        <table:table-row table:style-name="TableRow2987">
          <table:table-cell table:style-name="TableCell2988">
            <text:p text:style-name="P2989"><text:span text:style-name="T2990">24</text:span><text:span text:style-name="T2991"><text:s/></text:span></text:p>
            <text:p text:style-name="P2992"><text:span text:style-name="T2993">Iš jų: įsigytos iš ES PVM mokėtojų</text:span></text:p>
          </table:table-cell>
          <table:table-cell table:style-name="TableCell2994">
            <text:p text:style-name="P2995">2.3</text:p>
          </table:table-cell>
          <table:table-cell table:style-name="TableCell2996">
            <text:p text:style-name="P2997">2 000</text:p>
          </table:table-cell>
          <table:table-cell table:style-name="TableCell2998" table:number-columns-spanned="3">
            <text:p text:style-name="P2999"/>
          </table:table-cell>
          <table:covered-table-cell/>
          <table:covered-table-cell/>
        </table:table-row>
      </table:table>
      <text:p text:style-name="P3000"/>
      <text:p text:style-name="P3001"><text:span text:style-name="T3002">Įmonės B 2016 m. sausio mėnesio PVM deklaracijos 36 laukelyje apskaičiuota mokėtina į biudžetą PVM suma sudaro 16 554</text:span><text:span text:style-name="T3003"><text:s/></text:span><text:span text:style-name="T3004">Eur.</text:span></text:p>
      <text:p text:style-name="P3005"/>
      <text:p text:style-name="P3006"><text:span text:style-name="T3007">3</text:span><text:span text:style-name="T3008">. Pavyzdys</text:span><text:span text:style-name="T3009"><text:s/>(Vežimo paslaugos ir įsigijimai iš kitų valstybių narių).</text:span></text:p>
      <text:p text:style-name="P3010"/>
      <text:p text:style-name="P3011">Lietuvos Respublikos įmonė C, PVM mokėtoja, per 2016 m. sausio mėnesį vykdė tokią PVM apmokestinamą veiklą:</text:p>
      <text:p text:style-name="P3012">Kaip ekspeditorius Latvijos Respublikos PVM mokėtojo užsakymu organizavo prekių vežimą maršrutu Berlynas–Ryga su tarpiniu sustojimu Varšuvoje, kur prekės buvo perkrautos. Gautos PVM sąskaitos faktūros:</text:p>
      <text:p text:style-name="P3013"/>
      <text:p text:style-name="P3014"><text:span text:style-name="T3015">3.1</text:span><text:span text:style-name="T3016">. iš Vokietijos Federacinės Respublikos vežėjo už prekių vežimą maršrutu Berlynas–Varšuva 2 500 Eur sumai. Kadangi paslaugos pirkėjas (ekspeditorius) yra įsikūręs ir įsiregistravęs PVM mokėtoju Lietuvos Respublikoje, paslauga laikoma suteikta šalies teritorijoje. Už šią paslaugą pardavimo PVM – 525 Eur (2 500 x 21 proc.) – apskaičiuoja pirkėjas, kurį jis gali įtraukti į PVM atskaitą kaip pirkimo PVM.);</text:span></text:p>
      <text:p text:style-name="P3017"/>
      <text:p text:style-name="P3018">Įrašai 2016 m. sausio mėnesio PVM deklaracijoje:</text:p>
      <text:p text:style-name="P3019">23 laukelis – 2 500 Eur</text:p>
      <text:p text:style-name="P3020">24 laukelis – 2 500 Eur</text:p>
      <text:p text:style-name="P3021"><text:span text:style-name="T3022">25 laukelis –<text:s/></text:span><text:span text:style-name="T3023">525 Eur</text:span></text:p>
      <text:p text:style-name="P3024"><text:span text:style-name="T3025">32 laukelis –<text:s/></text:span><text:span text:style-name="T3026">525 Eur</text:span><text:span text:style-name="T3027"><text:s/></text:span></text:p>
      <text:p text:style-name="P3028"><text:span text:style-name="T3029">35 laukelis –<text:s/></text:span><text:span text:style-name="T3030">525 Eur</text:span></text:p>
      <text:p text:style-name="P3031"/>
      <text:p text:style-name="P3032"><text:span text:style-name="T3033">3.2</text:span><text:span text:style-name="T3034">. iš Varšuvos krovinių kompanijos už prekių perkrovimą Varšuvoje – 1 500 Eur sumai. Kadangi paslaugos pirkėjas (ekspeditorius) yra įsikūręs ir įsiregistravęs PVM mokėtoju Lietuvos Respublikoje, paslauga laikoma suteikta šalies teritorijoje. Už šią paslaugą pardavimo PVM –315 Eur (1 500 x 21 proc.) – apskaičiuoja pirkėjas, kurį jis gali įtraukti į PVM atskaitą kaip pirkimo PVM);</text:span></text:p>
      <text:p text:style-name="P3035"/>
      <text:p text:style-name="P3036">Įrašai 2016 m. sausio mėnesio PVM deklaracijoje:</text:p>
      <text:p text:style-name="P3037"><text:span text:style-name="T3038">23 laukelis – 1 500</text:span><text:span text:style-name="T3039"><text:s/>Eur</text:span><text:span text:style-name="T3040"><text:s/></text:span></text:p>
      <text:p text:style-name="P3041"><text:span text:style-name="T3042">24 laukelis – 1 500 Eur</text:span></text:p>
      <text:p text:style-name="P3043">25 laukelis – 315 Eur</text:p>
      <text:p text:style-name="P3044"><text:span text:style-name="T3045">32 laukelis – 315</text:span><text:span text:style-name="T3046"><text:s/>Eur</text:span></text:p>
      <text:p text:style-name="P3047"><text:span text:style-name="T3048">35 laukelis – 315</text:span><text:span text:style-name="T3049"><text:s/>Eur</text:span></text:p>
      <text:p text:style-name="P3050"/>
      <text:p text:style-name="P3051"><text:span text:style-name="T3052">3.3</text:span><text:span text:style-name="T3053">. iš Lietuvos Respublikos įmonės B, PVM mokėtojos, įsigijo prekių vežimą maršrutu Varšuva–Ryga už 2 000 Eur ir 420 Eur PVM (paslaugos teikimo vieta yra ten, kur įsikūręs pirkėjas, tačiau paslaugos teikėjas – įmonė B – taip pat įsikūrusi Lietuvos Respublikoje, tai pardavimo PVM apskaičiuoja ir deklaruoja ji pati – įmonė B);</text:span></text:p>
      <text:p text:style-name="P3054"/>
      <text:p text:style-name="P3055">Įrašai 2016 m. sausio mėnesio PVM deklaracijoje:</text:p>
      <text:p text:style-name="P3056"><text:span text:style-name="T3057">25 laukelis – 420</text:span><text:span text:style-name="T3058"><text:s/>Eur</text:span></text:p>
      <text:p text:style-name="P3059"><text:span text:style-name="T3060">35 laukelis – 420</text:span><text:span text:style-name="T3061"><text:s/>Eur</text:span></text:p>
      <text:p text:style-name="P3062"/>
      <text:p text:style-name="P3063">Lietuvos Respublikos įmonė C taip pat vykdė kitus sandorius:</text:p>
      <text:p text:style-name="P3064"/>
      <text:p text:style-name="P3065"><text:span text:style-name="T3066">3.4</text:span><text:span text:style-name="T3067">.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068"/>
      <text:p text:style-name="P3069">Įrašai 2016 m. sausio mėnesio PVM deklaracijoje:</text:p>
      <text:p text:style-name="P3070"><text:span text:style-name="T3071">20 laukelis – 3 700 Eur<text:s/></text:span><text:span text:style-name="T3072">(paslauga nelaikoma suteikta šalies teritorijoje, todėl PVM turės apskaičiuoti ir sumokėti paslaugos pirkėjas – Latvijos Respublikos įmonė, PVM mokėtoja. P</text:span><text:span text:style-name="T3073">aslaugų apmokestinamoji vertė deklaruojama FR0564 formoje</text:span><text:span text:style-name="T3074">)</text:span></text:p>
      <text:p text:style-name="P3075"/>
      <text:p text:style-name="P3076"><text:span text:style-name="T3077">3.5</text:span><text:span text:style-name="T3078">. įmonė C pati vežė krovinį, kuris eksportuojamas į Rusijos Federaciją (Kaliningrado sritį), maršrutu Vilnius–Klaipėda. Už savo paslaugą išrašė PVM sąskaitą faktūrą Kaliningrado srities įmonei – prekių pirkėjai – 470 Eur;</text:span></text:p>
      <text:p text:style-name="P3079"/>
      <text:p text:style-name="P3080">Įrašai 2016 m. sausio mėnesio PVM deklaracijoje:</text:p>
      <text:p text:style-name="P3081"><text:span text:style-name="T3082">20 laukelis – 470 Eur (paslauga nelaikoma suteikta šalies teritorijoje, nes jos teikimo vieta persikelia į paslaugos pirkėjo valstybę)</text:span></text:p>
      <text:p text:style-name="P3083"/>
      <text:p text:style-name="P3084"><text:span text:style-name="T3085">3.6</text:span><text:span text:style-name="T3086">. įsigijo iš Čekijos Respublikos PVM mokėtojo krovininį vilkiką už 68 000 Eur (už įsigytą vilkiką PVM apskaičiuoja ir deklaruoja pirkėjas – Lietuvos Respublikos įmonė – PVM mokėtoja – 14 280 Eur (68 000 x 21 proc.);</text:span></text:p>
      <text:p text:style-name="P3087"/>
      <text:p text:style-name="P3088">Įrašai 2016 m. sausio mėnesio PVM deklaracijoje:</text:p>
      <text:p text:style-name="P3089">21 laukelis – 68 000 Eur</text:p>
      <text:p text:style-name="P3090">25 laukelis – 14 280 Eur</text:p>
      <text:p text:style-name="P3091">34 laukelis – 14 280 Eur</text:p>
      <text:p text:style-name="P3092">35 laukelis – 14 280 Eur</text:p>
      <text:p text:style-name="P3093"/>
      <text:p text:style-name="P3094"><text:span text:style-name="T3095">3.7</text:span><text:span text:style-name="T3096">. savo reikmėms įsigijo iš Estijos Respublikos viešosios įstaigos naują lengvąjį automobilį už 45 000 Eur;</text:span></text:p>
      <text:p text:style-name="P3097"/>
      <text:p text:style-name="P3098">Įrašai 2016 m. sausio mėnesio PVM deklaracijoje:</text:p>
      <text:p text:style-name="P3099">21 laukelis – 45 000 Eur</text:p>
      <text:p text:style-name="P3100"><text:span text:style-name="T3101">34 laukelis – 9 450 Eur<text:s/></text:span><text:span text:style-name="T3102">(PVM apskaičiuoja pirkėjas – Lietuvos įmonė, PVM mokėtoja)</text:span></text:p>
      <text:p text:style-name="P3103"><text:span text:style-name="T3104">25 laukelis – 9 450 Eur<text:s/></text:span><text:span text:style-name="T3105">(kadangi lengvojo automobilio pirkimo PVM neatskaitomas pagal PVM įstatymo 62 straipsnio nuostatas, tai į PVM deklaracijos 35 laukelį neįtraukiama)</text:span></text:p>
      <text:p text:style-name="P3106"/>
      <text:p text:style-name="P3107"><text:span text:style-name="T3108">3.8</text:span><text:span text:style-name="T3109">. pirko Lietuvos Respublikoje kuro už 2 000 Eur ir 420 Eur PVM;</text:span></text:p>
      <text:p text:style-name="P3110"/>
      <text:p text:style-name="P3111">Įrašai 2016 m. sausio mėnesio PVM deklaracijoje:</text:p>
      <text:p text:style-name="P3112">25 laukelis – 420 Eur</text:p>
      <text:p text:style-name="P3113">35 laukelis – 420 Eur</text:p>
      <text:p text:style-name="P3114"/>
      <text:p text:style-name="P3115"><text:span text:style-name="T3116">3.9</text:span><text:span text:style-name="T3117">. kitos išlaidos Lietuvos Respublikoje 2 700 Eur ir 567 Eur PVM;</text:span></text:p>
      <text:p text:style-name="P3118"/>
      <text:p text:style-name="P3119">Įrašai 2016 m. sausio mėnesio PVM deklaracijoje:</text:p>
      <text:p text:style-name="P3120">25 laukelis – 567 Eur</text:p>
      <text:p text:style-name="P3121">35 laukelis – 567 Eur</text:p>
      <text:p text:style-name="P3122"/>
      <text:p text:style-name="P3123"><text:span text:style-name="T3124">3.10</text:span><text:span text:style-name="T3125">. įsigijo prekių iš Čekijos Respublikos PVM mokėtojo už 30 000 Eur, nugabeno jas į Latvijos Respubliką ir pardavė jas Latvijos Respublikos pirkėjui, neįsiregistravusiam savo šalyje PVM mokėtoju. Pagal vadinamą „rezervo“ taisyklę prekių įsigijimo vieta laikoma Lietuvos Respublika (PVM įstatymo 12</text:span><text:span text:style-name="T3126">2</text:span><text:span text:style-name="T3127"><text:s/>straipsnio 2 dalis). Įmonei C yra prievolė apskaičiuoti pardavimo PVM – 6 300 Eur (30 000 x 21 proc.) – ir sumokėti į Lietuvos Respublikos biudžetą, kurio įtraukti į PVM atskaitą neturi teisės;<text:s/></text:span></text:p>
      <text:p text:style-name="P3128"/>
      <text:p text:style-name="P3129">Įrašai 2016 m. sausio mėnesio PVM deklaracijoje:</text:p>
      <text:p text:style-name="P3130">21 laukelis – 30 000 Eur</text:p>
      <text:p text:style-name="P3131"><text:span text:style-name="T3132">25 laukelis – 6 300 Eur</text:span></text:p>
      <text:p text:style-name="P3133">34 laukelis – 6 300 Eur</text:p>
      <text:p text:style-name="P3134"/>
      <text:p text:style-name="P3135">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136"/>
      <text:p text:style-name="P3137">Šias ūkines operacijas įmonė C 2016 m. sausio mėnesio PVM deklaracijoje atvaizduos taip:</text:p>
      <text:p text:style-name="P3138"/>
      <text:p text:style-name="P3139"><text:span text:style-name="T3140">2016 m. sausio mėnesio<text:s/></text:span><text:span text:style-name="T3141">PVM deklaracijos užpildyma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Laukelio Nr. ir pavadinimas</text:span></text:p>
          </table:table-cell>
          <table:table-cell table:style-name="TableCell3154">
            <text:p text:style-name="P3155"><text:span text:style-name="T3156">Pavyzdžio sąlygoje nurodyti punktai</text:span></text:p>
          </table:table-cell>
          <table:table-cell table:style-name="TableCell3157">
            <text:p text:style-name="P3158"><text:span text:style-name="T3159">Apmokestinamoji</text:span><text:span text:style-name="T3160"><draw:connector draw:type="line" svg:x1="1.15278in" svg:y1="0.51667in" svg:x2="1.15278in" svg:y2="0.51667in" draw:z-index="251662336" draw:id="id2" draw:style-name="a3" draw:name="Tiesioji jungtis 7" text:anchor-type="paragraph"><svg:title/><svg:desc/></draw:connector></text:span><text:span text:style-name="T3161"><text:s/>vertė (Eur)</text:span></text:p>
          </table:table-cell>
          <table:table-cell table:style-name="TableCell3162">
            <text:p text:style-name="P3163"><text:span text:style-name="T3164">Laukelio Nr.</text:span><text:span text:style-name="T3165"><text:s/>ir pavadinimas</text:span></text:p>
          </table:table-cell>
          <table:table-cell table:style-name="TableCell3166">
            <text:p text:style-name="P3167"><text:span text:style-name="T3168">Pavyzdžio sąlygoje nurodyti<text:s/></text:span><text:span text:style-name="T3169">punktai</text:span></text:p>
          </table:table-cell>
          <table:table-cell table:style-name="TableCell3170">
            <text:p text:style-name="P3171">PVM suma</text:p>
            <text:p text:style-name="P3172"><text:span text:style-name="T3173">(Eur</text:span><text:span text:style-name="T3174">)</text:span></text:p>
          </table:table-cell>
        </table:table-row>
        <table:table-row table:style-name="TableRow3175">
          <table:table-cell table:style-name="TableCell3176" table:number-columns-spanned="3">
            <text:p text:style-name="P3177"><text:span text:style-name="T3178">I. Prekių tiekimo ir paslaugų teikimo sandoriai</text:span></text:p>
          </table:table-cell>
          <table:covered-table-cell/>
          <table:covered-table-cell/>
          <table:table-cell table:style-name="TableCell3179" table:number-columns-spanned="3">
            <text:p text:style-name="P3180"><text:span text:style-name="T3181">III. Pirkimo ir importo PVM</text:span></text:p>
          </table:table-cell>
          <table:covered-table-cell/>
          <table:covered-table-cell/>
        </table:table-row>
        <table:table-row table:style-name="TableRow3182">
          <table:table-cell table:style-name="TableCell3183" table:number-rows-spanned="9">
            <text:p text:style-name="P3184"><text:span text:style-name="T3185">11</text:span><text:span text:style-name="T3186"><text:s/></text:span></text:p>
            <text:p text:style-name="P3187"><text:span text:style-name="T3188">PVM apmokestinami sandoriai</text:span></text:p>
          </table:table-cell>
          <table:table-cell table:style-name="TableCell3189" table:number-rows-spanned="9">
            <text:p text:style-name="P3190"/>
          </table:table-cell>
          <table:table-cell table:style-name="TableCell3191" table:number-rows-spanned="9">
            <text:p text:style-name="P3192"/>
          </table:table-cell>
          <table:table-cell table:style-name="TableCell3193" table:number-rows-spanned="9">
            <text:p text:style-name="P3194">25</text:p>
            <text:p text:style-name="P3195"><text:span text:style-name="T3196">Įsigytų prekių ir paslaugų pirkimo PVM</text:span></text:p>
          </table:table-cell>
          <table:table-cell table:style-name="TableCell3197">
            <text:p text:style-name="P3198">3.1</text:p>
          </table:table-cell>
          <table:table-cell table:style-name="TableCell3199">
            <text:p text:style-name="P3200">525</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3.2</text:p>
          </table:table-cell>
          <table:table-cell table:style-name="TableCell3208">
            <text:p text:style-name="P3209">315</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3.3</text:p>
          </table:table-cell>
          <table:table-cell table:style-name="TableCell3217">
            <text:p text:style-name="P3218">420</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3.6</text:p>
          </table:table-cell>
          <table:table-cell table:style-name="TableCell3226">
            <text:p text:style-name="P3227">14 280</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3.7</text:p>
          </table:table-cell>
          <table:table-cell table:style-name="TableCell3235">
            <text:p text:style-name="P3236">9 450</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3.8</text:p>
          </table:table-cell>
          <table:table-cell table:style-name="TableCell3244">
            <text:p text:style-name="P3245">420</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3.9</text:p>
          </table:table-cell>
          <table:table-cell table:style-name="TableCell3253">
            <text:p text:style-name="P3254">567</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3.10</text:p>
          </table:table-cell>
          <table:table-cell table:style-name="TableCell3262">
            <text:p text:style-name="P3263">6 300</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
          </table:table-cell>
          <table:table-cell table:style-name="TableCell3271">
            <text:p text:style-name="P3272">iš viso 32 277</text:p>
          </table:table-cell>
        </table:table-row>
        <table:table-row table:style-name="TableRow3273">
          <table:table-cell table:style-name="TableCell3274">
            <text:p text:style-name="P3275"><text:span text:style-name="T3276">12</text:span><text:span text:style-name="T3277"><text:s/></text:span></text:p>
            <text:p text:style-name="P3278"><text:span text:style-name="T3279">PVM apmokestinami sandoriai, kai PVM išskaito pirkėjas (96 straipsnyje nustatytais atvejais)</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26</text:span></text:p>
            <text:p text:style-name="P3287"><text:span text:style-name="T3288">Sumokėtas importo PVM</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13</text:span><text:span text:style-name="T3297"><text:s/></text:span></text:p>
            <text:p text:style-name="P3298"><text:span text:style-name="T3299">PVM neapmokestinami tiekimai</text:span></text:p>
          </table:table-cell>
          <table:table-cell table:style-name="TableCell3300">
            <text:p text:style-name="P3301"/>
          </table:table-cell>
          <table:table-cell table:style-name="TableCell3302">
            <text:p text:style-name="P3303"/>
          </table:table-cell>
          <table:table-cell table:style-name="TableCell3304">
            <text:p text:style-name="P3305">27</text:p>
            <text:p text:style-name="P3306"><text:span text:style-name="T3307">Importo PVM, kurio įskaitymą kontroliuoja VMI</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14</text:span><text:span text:style-name="T3316"><text:s/></text:span></text:p>
            <text:p text:style-name="P3317">Suvartojimas privatiems poreikiams</text:p>
          </table:table-cell>
          <table:table-cell table:style-name="TableCell3318">
            <text:p text:style-name="P3319"/>
          </table:table-cell>
          <table:table-cell table:style-name="TableCell3320">
            <text:p text:style-name="P3321"/>
          </table:table-cell>
          <table:table-cell table:style-name="TableCell3322" table:number-columns-spanned="3">
            <text:p text:style-name="P3323"><text:span text:style-name="T3324">IV. PVM atskaitos dalis (procentais)</text:span></text:p>
          </table:table-cell>
          <table:covered-table-cell/>
          <table:covered-table-cell/>
        </table:table-row>
        <table:table-row table:style-name="TableRow3325">
          <table:table-cell table:style-name="TableCell3326">
            <text:p text:style-name="P3327">15</text:p>
            <text:p text:style-name="P3328">Ilgalaikio materialiojo turto pasigaminimas</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28</text:p>
            <text:p text:style-name="P3335"><text:span text:style-name="T3336">Kalendorinių metų proporcinis PVM atskaitos procentas</text:span></text:p>
          </table:table-cell>
          <table:covered-table-cell/>
          <table:table-cell table:style-name="TableCell3337">
            <text:p text:style-name="P3338"/>
          </table:table-cell>
        </table:table-row>
        <table:table-row table:style-name="TableRow3339">
          <table:table-cell table:style-name="TableCell3340">
            <text:p text:style-name="P3341"><text:span text:style-name="T3342">16</text:span><text:span text:style-name="T3343"><text:s/></text:span></text:p>
            <text:p text:style-name="P3344"><text:span text:style-name="T3345">Tiekimų, kuriems taikoma speciali apmokestinimo schema, marža</text:span></text:p>
          </table:table-cell>
          <table:table-cell table:style-name="TableCell3346">
            <text:p text:style-name="P3347"/>
          </table:table-cell>
          <table:table-cell table:style-name="TableCell3348">
            <text:p text:style-name="P3349"/>
          </table:table-cell>
          <table:table-cell table:style-name="TableCell3350" table:number-columns-spanned="3">
            <text:p text:style-name="P3351"><text:span text:style-name="T3352">V. Pardavimo PVM, PVM atskaita, sandoriai mokėtinas (grąžintinas) PVM</text:span></text:p>
          </table:table-cell>
          <table:covered-table-cell/>
          <table:covered-table-cell/>
        </table:table-row>
        <table:table-row table:style-name="TableRow3353">
          <table:table-cell table:style-name="TableCell3354">
            <text:p text:style-name="P3355">17</text:p>
            <text:p text:style-name="P3356">Prekių eksportas (0 procentų)</text:p>
          </table:table-cell>
          <table:table-cell table:style-name="TableCell3357">
            <text:p text:style-name="P3358"/>
          </table:table-cell>
          <table:table-cell table:style-name="TableCell3359">
            <text:p text:style-name="P3360"/>
          </table:table-cell>
          <table:table-cell table:style-name="TableCell3361">
            <text:p text:style-name="P3362"><text:span text:style-name="T3363">29</text:span></text:p>
            <text:p text:style-name="P3364">Standartinio tarifo pardavimo PVM</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8</text:p>
            <text:p text:style-name="P3372"><text:span text:style-name="T3373">ES PVM mokėtojams pateiktos prekės (0 procentų)</text:span></text:p>
          </table:table-cell>
          <table:table-cell table:style-name="TableCell3374">
            <text:p text:style-name="P3375"/>
          </table:table-cell>
          <table:table-cell table:style-name="TableCell3376">
            <text:p text:style-name="P3377"/>
          </table:table-cell>
          <table:table-cell table:style-name="TableCell3378">
            <text:p text:style-name="P3379">30</text:p>
            <text:p text:style-name="P3380"><text:span text:style-name="T3381">9 procentų pardavimo PVM</text:span></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9</text:p>
            <text:p text:style-name="P3389"><text:span text:style-name="T3390">Kiti PVM apmokestinami sandoriai</text:span></text:p>
          </table:table-cell>
          <table:table-cell table:style-name="TableCell3391">
            <text:p text:style-name="P3392"/>
          </table:table-cell>
          <table:table-cell table:style-name="TableCell3393">
            <text:p text:style-name="P3394"/>
          </table:table-cell>
          <table:table-cell table:style-name="TableCell3395">
            <text:p text:style-name="P3396"><text:span text:style-name="T3397">31</text:span><text:span text:style-name="T3398"><text:s/></text:span></text:p>
            <text:p text:style-name="P3399">5 procentų pardavimo PVM</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3">
            <text:p text:style-name="P3406">20</text:p>
            <text:p text:style-name="P3407"><text:span text:style-name="T3408">Už Lietuvos Respublikos ribų įvykę sandoriai (ne PVM objektas)</text:span></text:p>
          </table:table-cell>
          <table:table-cell table:style-name="TableCell3409" table:number-rows-spanned="3">
            <text:p text:style-name="P3410">3.4</text:p>
            <text:p text:style-name="P3411">3.5</text:p>
          </table:table-cell>
          <table:table-cell table:style-name="TableCell3412" table:number-rows-spanned="3">
            <text:p text:style-name="P3413">3 700</text:p>
            <text:p text:style-name="P3414">470</text:p>
            <text:p text:style-name="P3415"><text:span text:style-name="T3416">iš viso 4 170</text:span></text:p>
          </table:table-cell>
          <table:table-cell table:style-name="TableCell3417" table:number-rows-spanned="3">
            <text:p text:style-name="P3418"><text:span text:style-name="T3419">32</text:span></text:p>
            <text:p text:style-name="P3420"><text:span text:style-name="T3421">Pardavimo PVM (95 straipsnyje nustatytais atvejais)</text:span></text:p>
          </table:table-cell>
          <table:table-cell table:style-name="TableCell3422">
            <text:p text:style-name="P3423">3.1</text:p>
          </table:table-cell>
          <table:table-cell table:style-name="TableCell3424">
            <text:p text:style-name="P3425">525</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3.2</text:p>
          </table:table-cell>
          <table:table-cell table:style-name="TableCell3433">
            <text:p text:style-name="P3434">315</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iš viso 840</text:p>
          </table:table-cell>
        </table:table-row>
        <table:table-row table:style-name="TableRow3444">
          <table:table-cell table:style-name="TableCell3445" table:number-columns-spanned="3">
            <text:p text:style-name="P3446">II. Prekių ir paslaugų įsigijimo sandoriai</text:p>
          </table:table-cell>
          <table:covered-table-cell/>
          <table:covered-table-cell/>
          <table:table-cell table:style-name="TableCell3447">
            <text:p text:style-name="P3448"><text:span text:style-name="T3449">33</text:span></text:p>
            <text:p text:style-name="P3450"><text:span text:style-name="T3451">Pardavimo PVM (96 straipsnyje nustatytais atvejais</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4">
            <text:p text:style-name="P3458">21</text:p>
            <text:p text:style-name="P3459"><text:span text:style-name="T3460">Iš ES įsigytos prekės</text:span></text:p>
          </table:table-cell>
          <table:table-cell table:style-name="TableCell3461">
            <text:p text:style-name="P3462">3.6</text:p>
          </table:table-cell>
          <table:table-cell table:style-name="TableCell3463">
            <text:p text:style-name="P3464">68 000</text:p>
          </table:table-cell>
          <table:table-cell table:style-name="TableCell3465" table:number-rows-spanned="4">
            <text:p text:style-name="P3466"><text:span text:style-name="T3467">34</text:span><text:span text:style-name="T3468"><text:s/></text:span></text:p>
            <text:p text:style-name="P3469"><text:span text:style-name="T3470">Iš ES įsigytų prekių pardavimo PVM</text:span></text:p>
          </table:table-cell>
          <table:table-cell table:style-name="TableCell3471">
            <text:p text:style-name="P3472">3.6</text:p>
          </table:table-cell>
          <table:table-cell table:style-name="TableCell3473">
            <text:p text:style-name="P3474">14 280</text:p>
          </table:table-cell>
        </table:table-row>
        <table:table-row table:style-name="TableRow3475">
          <table:covered-table-cell>
            <text:p text:style-name="P3476"/>
          </table:covered-table-cell>
          <table:table-cell table:style-name="TableCell3477">
            <text:p text:style-name="P3478">3.7</text:p>
          </table:table-cell>
          <table:table-cell table:style-name="TableCell3479">
            <text:p text:style-name="P3480">45 000</text:p>
          </table:table-cell>
          <table:covered-table-cell>
            <text:p text:style-name="P3481"/>
          </table:covered-table-cell>
          <table:table-cell table:style-name="TableCell3482">
            <text:p text:style-name="P3483">3.7</text:p>
          </table:table-cell>
          <table:table-cell table:style-name="TableCell3484">
            <text:p text:style-name="P3485">9 450</text:p>
          </table:table-cell>
        </table:table-row>
        <table:table-row table:style-name="TableRow3486">
          <table:covered-table-cell>
            <text:p text:style-name="P3487"/>
          </table:covered-table-cell>
          <table:table-cell table:style-name="TableCell3488">
            <text:p text:style-name="P3489">3.10</text:p>
          </table:table-cell>
          <table:table-cell table:style-name="TableCell3490">
            <text:p text:style-name="P3491">30 000</text:p>
          </table:table-cell>
          <table:covered-table-cell>
            <text:p text:style-name="P3492"/>
          </table:covered-table-cell>
          <table:table-cell table:style-name="TableCell3493">
            <text:p text:style-name="P3494">3.10</text:p>
          </table:table-cell>
          <table:table-cell table:style-name="TableCell3495">
            <text:p text:style-name="P3496">6 300</text:p>
          </table: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iš viso 143 000</text:p>
          </table:table-cell>
          <table:covered-table-cell>
            <text:p text:style-name="P3503"/>
          </table:covered-table-cell>
          <table:table-cell table:style-name="TableCell3504">
            <text:p text:style-name="P3505"/>
          </table:table-cell>
          <table:table-cell table:style-name="TableCell3506">
            <text:p text:style-name="P3507">iš viso 30 030</text:p>
          </table:table-cell>
        </table:table-row>
        <table:table-row table:style-name="TableRow3508">
          <table:table-cell table:style-name="TableCell3509" table:number-rows-spanned="7">
            <text:p text:style-name="P3510"><text:span text:style-name="T3511">22</text:span><text:span text:style-name="T3512"><text:s/></text:span></text:p>
            <text:p text:style-name="P3513"><text:span text:style-name="T3514">Iš ES įsigytos prekės trikampei prekybai</text:span></text:p>
          </table:table-cell>
          <table:table-cell table:style-name="TableCell3515" table:number-rows-spanned="7">
            <text:p text:style-name="P3516"/>
          </table:table-cell>
          <table:table-cell table:style-name="TableCell3517" table:number-rows-spanned="7">
            <text:p text:style-name="P3518"/>
          </table:table-cell>
          <table:table-cell table:style-name="TableCell3519" table:number-rows-spanned="7">
            <text:p text:style-name="P3520">35</text:p>
            <text:p text:style-name="P3521"><text:span text:style-name="T3522">Atskaitomas PVM</text:span></text:p>
          </table:table-cell>
          <table:table-cell table:style-name="TableCell3523">
            <text:p text:style-name="P3524">3.1</text:p>
          </table:table-cell>
          <table:table-cell table:style-name="TableCell3525">
            <text:p text:style-name="P3526">525</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3.2</text:p>
          </table:table-cell>
          <table:table-cell table:style-name="TableCell3534">
            <text:p text:style-name="P3535">315</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3.3</text:p>
          </table:table-cell>
          <table:table-cell table:style-name="TableCell3543">
            <text:p text:style-name="P3544">420</text:p>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3.6</text:p>
          </table:table-cell>
          <table:table-cell table:style-name="TableCell3552">
            <text:p text:style-name="P3553">14 280</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cell table:style-name="TableCell3559">
            <text:p text:style-name="P3560">3.8</text:p>
          </table:table-cell>
          <table:table-cell table:style-name="TableCell3561">
            <text:p text:style-name="P3562">420</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3.9</text:p>
          </table:table-cell>
          <table:table-cell table:style-name="TableCell3570">
            <text:p text:style-name="P3571">567</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
          </table:table-cell>
          <table:table-cell table:style-name="TableCell3579">
            <text:p text:style-name="P3580">iš viso 16 527</text:p>
          </table:table-cell>
        </table:table-row>
        <table:table-row table:style-name="TableRow3581">
          <table:table-cell table:style-name="TableCell3582" table:number-rows-spanned="3">
            <text:p text:style-name="P3583">23</text:p>
            <text:p text:style-name="P3584"><text:span text:style-name="T3585">Iš užsienio valstybių įsigytos paslaugos</text:span></text:p>
          </table:table-cell>
          <table:table-cell table:style-name="TableCell3586">
            <text:p text:style-name="P3587">3.1</text:p>
          </table:table-cell>
          <table:table-cell table:style-name="TableCell3588">
            <text:p text:style-name="P3589">2 500</text:p>
          </table:table-cell>
          <table:table-cell table:style-name="TableCell3590" table:number-columns-spanned="2" table:number-rows-spanned="3">
            <text:p text:style-name="P3591"><text:span text:style-name="T3592">36</text:span><text:span text:style-name="T3593"><text:s/></text:span></text:p>
            <text:p text:style-name="P3594"><text:span text:style-name="T3595">Mokėtinas į biudžetą arba grąžintinas iš biudžeto (-) PVM [(27+29+30+31+32+33+34)-35]</text:span></text:p>
          </table:table-cell>
          <table:covered-table-cell/>
          <table:table-cell table:style-name="TableCell3596" table:number-rows-spanned="3">
            <text:p text:style-name="P3597">840</text:p>
            <text:p text:style-name="P3598">30 030</text:p>
            <text:p text:style-name="P3599">(- 16 527)</text:p>
            <text:p text:style-name="P3600">iš viso 14 343</text:p>
          </table:table-cell>
        </table:table-row>
        <table:table-row table:style-name="TableRow3601">
          <table:covered-table-cell>
            <text:p text:style-name="P3602"/>
          </table:covered-table-cell>
          <table:table-cell table:style-name="TableCell3603">
            <text:p text:style-name="P3604">3.2</text:p>
          </table:table-cell>
          <table:table-cell table:style-name="TableCell3605">
            <text:p text:style-name="P3606">1 500</text:p>
          </table:table-cell>
          <table:covered-table-cell>
            <text:p text:style-name="P3607"/>
          </table:covered-table-cell>
          <table:covered-table-cell/>
          <table:covered-table-cell>
            <text:p text:style-name="P3608"/>
          </table:covered-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iš viso 4 000</text:p>
          </table:table-cell>
          <table:covered-table-cell>
            <text:p text:style-name="P3615"/>
          </table:covered-table-cell>
          <table:covered-table-cell/>
          <table:covered-table-cell>
            <text:p text:style-name="P3616"/>
          </table:covered-table-cell>
        </table:table-row>
        <table:table-row table:style-name="TableRow3617">
          <table:table-cell table:style-name="TableCell3618" table:number-rows-spanned="3">
            <text:p text:style-name="P3619"><text:span text:style-name="T3620">24</text:span><text:span text:style-name="T3621"><text:s/></text:span></text:p>
            <text:p text:style-name="P3622"><text:span text:style-name="T3623">Iš jų: įsigytos iš ES PVM mokėtojų</text:span></text:p>
          </table:table-cell>
          <table:table-cell table:style-name="TableCell3624">
            <text:p text:style-name="P3625">3.1</text:p>
          </table:table-cell>
          <table:table-cell table:style-name="TableCell3626">
            <text:p text:style-name="P3627">2 500</text:p>
          </table:table-cell>
          <table:table-cell table:style-name="TableCell3628" table:number-columns-spanned="3" table:number-rows-spanned="3">
            <text:p text:style-name="P3629"/>
          </table:table-cell>
          <table:covered-table-cell/>
          <table:covered-table-cell/>
        </table:table-row>
        <table:table-row table:style-name="TableRow3630">
          <table:covered-table-cell>
            <text:p text:style-name="P3631"/>
          </table:covered-table-cell>
          <table:table-cell table:style-name="TableCell3632">
            <text:p text:style-name="P3633">3.2</text:p>
          </table:table-cell>
          <table:table-cell table:style-name="TableCell3634">
            <text:p text:style-name="P3635">1 500</text:p>
          </table:table-cell>
          <table:covered-table-cell>
            <text:p text:style-name="P3636"/>
          </table:covered-table-cell>
          <table:covered-table-cell/>
          <table:covered-table-cell/>
        </table:table-row>
        <table:table-row table:style-name="TableRow3637">
          <table:covered-table-cell>
            <text:p text:style-name="P3638"/>
          </table:covered-table-cell>
          <table:table-cell table:style-name="TableCell3639">
            <text:p text:style-name="P3640"/>
          </table:table-cell>
          <table:table-cell table:style-name="TableCell3641">
            <text:p text:style-name="P3642">iš viso 4 000</text:p>
          </table:table-cell>
          <table:covered-table-cell>
            <text:p text:style-name="P3643"/>
          </table:covered-table-cell>
          <table:covered-table-cell/>
          <table:covered-table-cell/>
        </table:table-row>
      </table:table>
      <text:p text:style-name="P3644"/>
      <text:p text:style-name="P3645"><text:span text:style-name="T3646">Įmonės C 2016 m. sausio mėnesio PVM deklaracijos 36 laukelyje apskaičiuota mokėtina į biudžetą PVM suma sudaro<text:s/></text:span><text:span text:style-name="T3647">14 343 Eur.</text:span></text:p>
      <text:p text:style-name="P3648"/>
      <text:p text:style-name="P3649"><text:span text:style-name="T3650">4</text:span><text:span text:style-name="T3651">. Pavyzdys</text:span><text:span text:style-name="T3652"><text:s/></text:span><text:span text:style-name="T3653">(Tiekimai į kitas valstybes nares bei įsigijimai iš kitų valstybių narių, trikampė prekyba ir kt.).</text:span></text:p>
      <text:p text:style-name="P3654"/>
      <text:p text:style-name="P3655">Lietuvos Respublikos įmonė D, PVM mokėtoja, vykdanti PVM apmokestinamą veiklą, per 2016 m. sausio mėnesį vykdė tokią PVM apmokestinamą veiklą:</text:p>
      <text:p text:style-name="P3656"/>
      <text:p text:style-name="P3657"><text:span text:style-name="T3658">4.1</text:span><text:span text:style-name="T3659">. suteikė reklamos paslaugų Latvijos Respublikos PVM mokėtojui (neįsikūrusiam Lietuvos Respublikoje) už 2 300 Eur<text:s/></text:span><text:span text:style-name="T3660">(šių paslaugų teikimo vieta pagal PVM įstatymo 13 straipsnio 2 dalį laikoma ne šalies teritorija, o pirkėjo valstybė narė, todėl suteiktos paslaugos nėra Lietuvos Respublikos PVM objektas);</text:span></text:p>
      <text:p text:style-name="P3661"/>
      <text:p text:style-name="P3662">Įrašai 2016 m. sausio mėnesio PVM deklaracijoje:</text:p>
      <text:p text:style-name="P3663"><text:span text:style-name="T3664">20 laukelis – 2 300 Eur (</text:span><text:span text:style-name="T3665">p</text:span><text:span text:style-name="T3666">aslaugų apmokestinamoji vertė deklaruojama FR0564 formoje</text:span><text:span text:style-name="T3667">)</text:span></text:p>
      <text:p text:style-name="P3668"/>
      <text:p text:style-name="P3669"><text:span text:style-name="T3670">4.2</text:span><text:span text:style-name="T3671">. įmonė D prekiauja gautomis iš Vokietijos Federacinės Respublikos gamintojo, PVM mokėtojo, prekėmis, kurioms gamintojas suteikia garantinio aptarnavimo laikotarpį ir pagal susitarimą, garantinio aptarnavimo laikotarpio metu sugedus parduotoms pirkėjams prekėms, įmonė D atlieka šių prekių garantinį aptarnavimą. Sausio mėnesį buvo atlikta šių remonto paslaugų už 3 100 Eur ir išrašyta šių atliktų paslaugų PVM sąskaita faktūra prekių gamintojui<text:s/></text:span><text:span text:style-name="T3672">(šių paslaugų teikimo vieta pagal PVM įstatymo 13 straipsnio 2 dalį laikoma ne šalies teritorija, o pirkėjo valstybė narė, todėl suteiktos paslaugos nėra Lietuvos Respublikos PVM objektas);</text:span></text:p>
      <text:p text:style-name="P3673"/>
      <text:p text:style-name="P3674">Įrašai 2016 m. sausio mėnesio PVM deklaracijoje:</text:p>
      <text:p text:style-name="P3675"><text:span text:style-name="T3676">20 laukelis – 3 100 Eur (</text:span><text:span text:style-name="T3677">p</text:span><text:span text:style-name="T3678">aslaugų apmokestinamoji vertė deklaruojama FR0564 formoje</text:span><text:span text:style-name="T3679">)<text:s/></text:span></text:p>
      <text:p text:style-name="P3680"/>
      <text:p text:style-name="P3681"><text:span text:style-name="T3682">4.3</text:span><text:span text:style-name="T3683">. įsigijo konsultavimo paslaugų iš Vokietijos Federacinės Respublikos PVM mokėtojo (neįsikūrusio Lietuvos Respublikoje) už 1 500 Eur (šių paslaugų teikimo vieta pagal PVM įstatymo 13 straipsnio 2 dalį laikoma šalies teritorija, o pagal PVM įstatymo 95 straipsnio nuostatas pirkėjui – įmonei D – yra prievolė apskaičiuoti ir deklaruoti pardavimo („atvirkštinį“) PVM – 315 Eur (1 500 x 21 proc.);</text:span></text:p>
      <text:p text:style-name="P3684"/>
      <text:p text:style-name="P3685">Įrašai 2016 m. sausio mėnesio PVM deklaracijoje:</text:p>
      <text:p text:style-name="P3686"><text:span text:style-name="T3687">23 laukelis – 1 500</text:span><text:span text:style-name="T3688"><text:s/>Eur</text:span><text:span text:style-name="T3689"><text:s/></text:span></text:p>
      <text:p text:style-name="P3690">24 laukelis – 1 500 Eur</text:p>
      <text:p text:style-name="P3691">25 laukelis – 315 Eur</text:p>
      <text:p text:style-name="P3692"><text:span text:style-name="T3693">32 laukelis – 315 Eur</text:span></text:p>
      <text:p text:style-name="P3694"><text:span text:style-name="T3695">35 laukelis – 315</text:span><text:span text:style-name="T3696"><text:s/>Eur</text:span></text:p>
      <text:p text:style-name="P3697"/>
      <text:p text:style-name="P3698"><text:span text:style-name="T3699">4.4</text:span><text:span text:style-name="T3700">. Lietuvos Respublikos gyventojui, kuris nėra apmokestinamasis asmuo, išnuomojo 6 mėnesiams automobilį (ilgalaikė nuoma) už 3 600 Eur ir 756 Eur PVM<text:s/></text:span><text:span text:style-name="T3701">(paslaugos teikimo vieta pagal PVM įstatymo 13 straipsnio 13 dalį yra šalies teritorija, t. y. ten, kur yra gyventojo<text:s/></text:span><text:span text:style-name="T3702">nuolatinė gyvenamoji vieta</text:span><text:span text:style-name="T3703">, todėl PVM turi būti apskaičiuotas ir sumokėtas į Lietuvos Respublikos biudžetą, taikant PVM įstatyme nustatytą standartinį PVM tarifą);<text:s/></text:span></text:p>
      <text:p text:style-name="P3704"/>
      <text:p text:style-name="P3705">Įrašai 2016 m. sausio mėnesio PVM deklaracijoje:</text:p>
      <text:p text:style-name="P3706"><text:span text:style-name="T3707">11 laukelis – 3 600</text:span><text:span text:style-name="T3708"><text:s/>Eur</text:span></text:p>
      <text:p text:style-name="P3709"><text:span text:style-name="T3710">29 laukelis – 756</text:span><text:span text:style-name="T3711"><text:s/>Eur</text:span></text:p>
      <text:p text:style-name="P3712"/>
      <text:p text:style-name="P3713"><text:span text:style-name="T3714">4.5</text:span><text:span text:style-name="T3715">. įsigijo iš Danijos Karalystės PVM mokėtojo (neįsikūrusio Lietuvos Respublikoje) nestandartizuotos programinės įrangos už 10 000 Eur (šių paslaugų teikimo vieta pagal PVM įstatymo 13 straipsnio 2 dalį laikoma šalies teritorija, o pagal PVM įstatymo 95 straipsnio nuostatas pirkėjui – įmonei D – yra prievolė apskaičiuoti ir deklaruoti pardavimo („atvirkštinį“) PVM – 2 100 Eur (10 000 x 21 proc.);</text:span></text:p>
      <text:p text:style-name="P3716"/>
      <text:p text:style-name="P3717">Įrašai 2016 m. sausio mėnesio PVM deklaracijoje:</text:p>
      <text:p text:style-name="P3718"><text:span text:style-name="T3719">23 laukelis – 10 000</text:span><text:span text:style-name="T3720"><text:s/>Eur</text:span></text:p>
      <text:p text:style-name="P3721">24 laukelis – 10 000 Eur</text:p>
      <text:p text:style-name="P3722"><text:span text:style-name="T3723">25 laukelis – 2 100 Eur</text:span></text:p>
      <text:p text:style-name="P3724"><text:span text:style-name="T3725">32 laukelis – 2 100 Eur</text:span></text:p>
      <text:p text:style-name="P3726"><text:span text:style-name="T3727">35 laukelis – 2 100</text:span><text:span text:style-name="T3728"><text:s/>Eur</text:span></text:p>
      <text:p text:style-name="P3729"/>
      <text:p text:style-name="P3730"><text:span text:style-name="T3731">4.6</text:span><text:span text:style-name="T3732">. įsigijo Lietuvos Respublikoje prekių už 8 000 Eur iš Lenkijos Respublikos PVM mokėtojo, vykdančio trikampės prekybos teikimus, t. y. veikiančio kaip tarpininkaujanti šalis trikampėje prekyboje. Prekės į Lietuvos Respubliką atgabenamos ne tiesiai iš Lenkijos Respublikos, tačiau iš kitos valstybės narės (šių prekių tiekimo vieta yra šalies teritorija ir pagal PVM įstatymo 95 straipsnio 4 dalį prievolė apskaičiuoti ir deklaruoti „atvirkštiniu“ būdu šių Lietuvos Respublikoje patiektų prekių pardavimo PVM tenka pirkėjui – įmonei D. Pardavimo PVM sudaro 1 680 Eur (8 000 x 21 proc.);</text:span></text:p>
      <text:p text:style-name="P3733"/>
      <text:p text:style-name="P3734">Įrašai 2016 m. sausio mėnesio PVM deklaracijoje:</text:p>
      <text:p text:style-name="P3735">25 laukelis – 1 680 Eur</text:p>
      <text:p text:style-name="P3736">32 laukelis – 1 680 Eur</text:p>
      <text:p text:style-name="P3737"><text:span text:style-name="T3738">35 laukelis – 1 680</text:span><text:span text:style-name="T3739"><text:s/>Eur</text:span></text:p>
      <text:p text:style-name="P3740"/>
      <text:p text:style-name="P3741"><text:span text:style-name="T3742">4.7</text:span><text:span text:style-name="T3743">. įsigijo iš Prancūzijos Respublikos PVM mokėtojo už 15 000 Eur prekių, išgabenamų iš Prancūzijos Respublikos, kurios iš karto buvo nugabentos į Latvijos Respubliką ir ten parduotos Latvijos Respublikos PVM mokėtojui už 17 000 Eur. Šiuo atveju laikoma, kad įmonė D vykdė trikampės prekybos tiekimus, t. y. dalyvavo sandoryje kaip tarpininkaujanti šalis – neatsiskleidęs tarpininkas (prekių perpardavėjas). (Šių prekių įsigijimo vieta pagal PVM įstatymo 12</text:span><text:span text:style-name="T3744">2</text:span><text:span text:style-name="T3745"><text:s/>straipsnio 3 dalį nelaikoma šalies teritorija, t. y. tai nėra prekių įsigijimas Lietuvos Respublikoje iš kitos valstybės narės. Prekių tiekimo vieta – Latvijos Respublika, tačiau įmonei D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text:s/></text:span></text:p>
      <text:p text:style-name="P3746"/>
      <text:p text:style-name="P3747">Įrašai 2016 m. sausio mėnesio PVM deklaracijoje:</text:p>
      <text:p text:style-name="P3748"><text:span text:style-name="T3749">20 laukelis – 17 000 Eur (prekių apmokestinamoji vertė deklaruojama</text:span><text:span text:style-name="T3750"><text:s/>FR0564 formoje)</text:span><text:span text:style-name="T3751"><text:s/></text:span></text:p>
      <text:p text:style-name="P3752">22 laukelis – 15 000 Eur</text:p>
      <text:p text:style-name="P3753"/>
      <text:p text:style-name="P3754"><text:span text:style-name="T3755">4.8</text:span><text:span text:style-name="T3756">. pardavė metalo laužą įmonei B, Lietuvos Respublikos PVM mokėtojai, už 3 000 Eur ir 630 Eur PVM (pardavėjo – įmonės D – išrašytoje PVM sąskaitoje išskirtą PVM sumą (630 Eur) pagal PVM įstatymo 96 straipsnį privalo išskaičiuoti ir sumokėti į biudžetą metalo laužo pirkėjas. Todėl pardavėjas turi deklaruoti tik apmokestinamąją vertę);</text:span></text:p>
      <text:p text:style-name="P3757"/>
      <text:p text:style-name="P3758">Įrašai 2016 m. sausio mėnesio PVM deklaracijoje:</text:p>
      <text:p text:style-name="P3759">12 laukelis – 3 000 Eur<text:s/></text:p>
      <text:p text:style-name="P3760"/>
      <text:p text:style-name="P3761"><text:span text:style-name="T3762">4.9</text:span><text:span text:style-name="T3763">. pirko iš Lietuvos Respublikos įmonės, PVM mokėtojos, rąstų už 4 500 Eur ir 945 Eur PVM (pardavėjo – išrašytoje PVM sąskaitoje išskirtą PVM sumą (945 Eur) pagal PVM įstatymo 96 straipsnį privalo išskaičiuoti ir sumokėti į biudžetą rąstų pirkėjas – įmonė D;</text:span></text:p>
      <text:p text:style-name="P3764"/>
      <text:p text:style-name="P3765">Įrašai 2016 m. sausio mėnesio PVM deklaracijoje:</text:p>
      <text:p text:style-name="P3766"><text:span text:style-name="T3767">25 laukelis – 945 Eur</text:span></text:p>
      <text:p text:style-name="P3768">33 laukelis – 945 Eur</text:p>
      <text:p text:style-name="P3769">35 laukelis – 945 Eur</text:p>
      <text:p text:style-name="P3770"/>
      <text:p text:style-name="P3771">Šias ūkines operacijas įmonė D 2016 m. sausio mėnesio PVM deklaracijoje atvaizduos taip:</text:p>
      <text:p text:style-name="P3772"/>
      <text:p text:style-name="P3773"><text:span text:style-name="T3774">2016 m. sausio mėnesio<text:s/></text:span><text:span text:style-name="T3775">PVM deklaracijos užpildyma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2">
            <text:p text:style-name="P3790"><text:span text:style-name="T3791">Laukelio Nr.</text:span><text:span text:style-name="T3792"><text:s/>ir pavadinimas</text:span></text:p>
          </table:table-cell>
          <table:covered-table-cell/>
          <table:table-cell table:style-name="TableCell3793" table:number-columns-spanned="2">
            <text:p text:style-name="P3794">Pavyzdžio sąlygoje nurodyti punktai</text:p>
          </table:table-cell>
          <table:covered-table-cell/>
          <table:table-cell table:style-name="TableCell3795">
            <text:p text:style-name="P3796"><text:span text:style-name="T3797">Apmokestinamoji<text:s/></text:span><text:span text:style-name="T3798"><draw:connector draw:type="line" svg:x1="1.15278in" svg:y1="0.51667in" svg:x2="1.15278in" svg:y2="0.51667in" draw:z-index="251661312" draw:id="id3" draw:style-name="a4" draw:name="Tiesioji jungtis 6" text:anchor-type="paragraph"><svg:title/><svg:desc/></draw:connector></text:span><text:span text:style-name="T3799">vertė (Eur)</text:span></text:p>
          </table:table-cell>
          <table:table-cell table:style-name="TableCell3800">
            <text:p text:style-name="P3801"><text:span text:style-name="T3802">Laukelio Nr.</text:span><text:span text:style-name="T3803"><text:s/>ir pavadinimas</text:span></text:p>
          </table:table-cell>
          <table:table-cell table:style-name="TableCell3804" table:number-columns-spanned="2">
            <text:p text:style-name="P3805"><text:span text:style-name="T3806">Pavyzdžio sąlygoje nurodyti<text:s/></text:span><text:span text:style-name="T3807">punktai</text:span></text:p>
          </table:table-cell>
          <table:covered-table-cell/>
          <table:table-cell table:style-name="TableCell3808" table:number-columns-spanned="2">
            <text:p text:style-name="P3809">PVM suma</text:p>
            <text:p text:style-name="P3810"><text:span text:style-name="T3811">(Eur</text:span><text:span text:style-name="T3812">)</text:span></text:p>
          </table:table-cell>
          <table:covered-table-cell/>
        </table:table-row>
        <table:table-row table:style-name="TableRow3813">
          <table:table-cell table:style-name="TableCell3814" table:number-columns-spanned="5">
            <text:p text:style-name="P3815"><text:span text:style-name="T3816">I. Prekių tiekimo ir paslaugų teikimo sandoriai</text:span></text:p>
          </table:table-cell>
          <table:covered-table-cell/>
          <table:covered-table-cell/>
          <table:covered-table-cell/>
          <table:covered-table-cell/>
          <table:table-cell table:style-name="TableCell3817" table:number-columns-spanned="5">
            <text:p text:style-name="P3818"><text:span text:style-name="T3819">III. Pirkimo ir importo PVM</text:span></text:p>
          </table:table-cell>
          <table:covered-table-cell/>
          <table:covered-table-cell/>
          <table:covered-table-cell/>
          <table:covered-table-cell/>
        </table:table-row>
        <table:table-row table:style-name="TableRow3820">
          <table:table-cell table:style-name="TableCell3821" table:number-columns-spanned="2" table:number-rows-spanned="5">
            <text:p text:style-name="P3822"><text:span text:style-name="T3823">11</text:span></text:p>
            <text:p text:style-name="P3824"><text:span text:style-name="T3825">PVM apmokestinami sandoriai</text:span></text:p>
          </table:table-cell>
          <table:covered-table-cell/>
          <table:table-cell table:style-name="TableCell3826" table:number-columns-spanned="2" table:number-rows-spanned="5">
            <text:p text:style-name="P3827">4.4</text:p>
          </table:table-cell>
          <table:covered-table-cell/>
          <table:table-cell table:style-name="TableCell3828" table:number-rows-spanned="5">
            <text:p text:style-name="P3829">3 600</text:p>
          </table:table-cell>
          <table:table-cell table:style-name="TableCell3830" table:number-rows-spanned="5">
            <text:p text:style-name="P3831">25</text:p>
            <text:p text:style-name="P3832"><text:span text:style-name="T3833">Įsigytų prekių ir paslaugų pirkimo PVM</text:span></text:p>
          </table:table-cell>
          <table:table-cell table:style-name="TableCell3834" table:number-columns-spanned="2">
            <text:p text:style-name="P3835">4.3</text:p>
          </table:table-cell>
          <table:covered-table-cell/>
          <table:table-cell table:style-name="TableCell3836" table:number-columns-spanned="2">
            <text:p text:style-name="P3837">315</text:p>
          </table:table-cell>
          <table:covered-table-cell/>
        </table:table-row>
        <table:table-row table:style-name="TableRow3838">
          <table:covered-table-cell>
            <text:p text:style-name="P3839"/>
          </table:covered-table-cell>
          <table:covered-table-cell/>
          <table:covered-table-cell>
            <text:p text:style-name="P3840"/>
          </table:covered-table-cell>
          <table:covered-table-cell/>
          <table:covered-table-cell>
            <text:p text:style-name="P3841"/>
          </table:covered-table-cell>
          <table:covered-table-cell>
            <text:p text:style-name="P3842"/>
          </table:covered-table-cell>
          <table:table-cell table:style-name="TableCell3843" table:number-columns-spanned="2">
            <text:p text:style-name="P3844">4.5</text:p>
          </table:table-cell>
          <table:covered-table-cell/>
          <table:table-cell table:style-name="TableCell3845" table:number-columns-spanned="2">
            <text:p text:style-name="P3846">2 100</text:p>
          </table:table-cell>
          <table:covered-table-cell/>
        </table:table-row>
        <table:table-row table:style-name="TableRow3847">
          <table:covered-table-cell>
            <text:p text:style-name="P3848"/>
          </table:covered-table-cell>
          <table:covered-table-cell/>
          <table:covered-table-cell>
            <text:p text:style-name="P3849"/>
          </table:covered-table-cell>
          <table:covered-table-cell/>
          <table:covered-table-cell>
            <text:p text:style-name="P3850"/>
          </table:covered-table-cell>
          <table:covered-table-cell>
            <text:p text:style-name="P3851"/>
          </table:covered-table-cell>
          <table:table-cell table:style-name="TableCell3852" table:number-columns-spanned="2">
            <text:p text:style-name="P3853">4.6</text:p>
          </table:table-cell>
          <table:covered-table-cell/>
          <table:table-cell table:style-name="TableCell3854" table:number-columns-spanned="2">
            <text:p text:style-name="P3855">1 680</text:p>
          </table:table-cell>
          <table:covered-table-cell/>
        </table:table-row>
        <table:table-row table:style-name="TableRow3856">
          <table:covered-table-cell>
            <text:p text:style-name="P3857"/>
          </table:covered-table-cell>
          <table:covered-table-cell/>
          <table:covered-table-cell>
            <text:p text:style-name="P3858"/>
          </table:covered-table-cell>
          <table:covered-table-cell/>
          <table:covered-table-cell>
            <text:p text:style-name="P3859"/>
          </table:covered-table-cell>
          <table:covered-table-cell>
            <text:p text:style-name="P3860"/>
          </table:covered-table-cell>
          <table:table-cell table:style-name="TableCell3861" table:number-columns-spanned="2">
            <text:p text:style-name="P3862">4.9</text:p>
          </table:table-cell>
          <table:covered-table-cell/>
          <table:table-cell table:style-name="TableCell3863" table:number-columns-spanned="2">
            <text:p text:style-name="P3864">945</text:p>
          </table:table-cell>
          <table:covered-table-cell/>
        </table:table-row>
        <table:table-row table:style-name="TableRow3865">
          <table:covered-table-cell>
            <text:p text:style-name="P3866"/>
          </table:covered-table-cell>
          <table:covered-table-cell/>
          <table:covered-table-cell>
            <text:p text:style-name="P3867"/>
          </table:covered-table-cell>
          <table:covered-table-cell/>
          <table:covered-table-cell>
            <text:p text:style-name="P3868"/>
          </table:covered-table-cell>
          <table:covered-table-cell>
            <text:p text:style-name="P3869"/>
          </table:covered-table-cell>
          <table:table-cell table:style-name="TableCell3870" table:number-columns-spanned="2">
            <text:p text:style-name="P3871"/>
          </table:table-cell>
          <table:covered-table-cell/>
          <table:table-cell table:style-name="TableCell3872" table:number-columns-spanned="2">
            <text:p text:style-name="P3873">iš viso 5 040</text:p>
          </table:table-cell>
          <table:covered-table-cell/>
        </table:table-row>
        <table:table-row table:style-name="TableRow3874">
          <table:table-cell table:style-name="TableCell3875" table:number-columns-spanned="2">
            <text:p text:style-name="P3876"><text:span text:style-name="T3877">12</text:span></text:p>
            <text:p text:style-name="P3878"><text:span text:style-name="T3879">PVM apmokestinami sandoriai, kai PVM išskaito pirkėjas (96 straipsnyje nustatytais atvejais)</text:span></text:p>
          </table:table-cell>
          <table:covered-table-cell/>
          <table:table-cell table:style-name="TableCell3880" table:number-columns-spanned="2">
            <text:p text:style-name="P3881">4.8</text:p>
          </table:table-cell>
          <table:covered-table-cell/>
          <table:table-cell table:style-name="TableCell3882">
            <text:p text:style-name="P3883">3 000</text:p>
          </table:table-cell>
          <table:table-cell table:style-name="TableCell3884">
            <text:p text:style-name="P3885"><text:span text:style-name="T3886">26</text:span><text:span text:style-name="T3887"><text:s/></text:span></text:p>
            <text:p text:style-name="P3888"><text:span text:style-name="T3889">Sumokėtas importo PVM</text:span></text:p>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2">
            <text:p text:style-name="P3896"><text:span text:style-name="T3897">13</text:span></text:p>
            <text:p text:style-name="P3898"><text:span text:style-name="T3899">PVM neapmokestinami tiekimai</text:span></text:p>
          </table:table-cell>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27</text:p>
            <text:p text:style-name="P3906"><text:span text:style-name="T3907">Importo PVM, kurio įskaitymą kontroliuoja VMI</text:span></text:p>
          </table: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row>
        <table:table-row table:style-name="TableRow3912">
          <table:table-cell table:style-name="TableCell3913" table:number-columns-spanned="2">
            <text:p text:style-name="P3914"><text:span text:style-name="T3915">14</text:span></text:p>
            <text:p text:style-name="P3916">Suvartojimas privatiems poreikiams</text:p>
          </table: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5">
            <text:p text:style-name="P3922"><text:span text:style-name="T3923">IV. PVM atskaitos dalis (procentais)</text:span></text:p>
          </table:table-cell>
          <table:covered-table-cell/>
          <table:covered-table-cell/>
          <table:covered-table-cell/>
          <table:covered-table-cell/>
        </table:table-row>
        <table:table-row table:style-name="TableRow3924">
          <table:table-cell table:style-name="TableCell3925" table:number-columns-spanned="2">
            <text:p text:style-name="P3926"><text:span text:style-name="T3927">15</text:span></text:p>
            <text:p text:style-name="P3928">Ilgalaikio materialiojo turto pasigaminimas</text:p>
          </table: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3">
            <text:p text:style-name="P3934">28</text:p>
            <text:p text:style-name="P3935"><text:span text:style-name="T3936">Kalendorinių metų proporcinis PVM atskaitos procentas</text:span></text:p>
          </table:table-cell>
          <table:covered-table-cell/>
          <table:covered-table-cell/>
          <table:table-cell table:style-name="TableCell3937" table:number-columns-spanned="2">
            <text:p text:style-name="P3938"/>
          </table:table-cell>
          <table:covered-table-cell/>
        </table:table-row>
        <table:table-row table:style-name="TableRow3939">
          <table:table-cell table:style-name="TableCell3940" table:number-columns-spanned="2">
            <text:p text:style-name="P3941">16</text:p>
            <text:p text:style-name="P3942"><text:span text:style-name="T3943">Tiekimų, kuriems taikoma speciali apmokestinimo schema, marža</text:span></text:p>
          </table:table-cell>
          <table:covered-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5">
            <text:p text:style-name="P3949"><text:span text:style-name="T3950">V. Pardavimo PVM, PVM atskaita, sandoriai, mokėtinas (grąžintinas) PVM</text:span></text:p>
          </table:table-cell>
          <table:covered-table-cell/>
          <table:covered-table-cell/>
          <table:covered-table-cell/>
          <table:covered-table-cell/>
        </table:table-row>
        <table:table-row table:style-name="TableRow3951">
          <table:table-cell table:style-name="TableCell3952" table:number-columns-spanned="2">
            <text:p text:style-name="P3953">17</text:p>
            <text:p text:style-name="P3954">Prekių eksportas (0 procentų)</text:p>
          </table:table-cell>
          <table:covered-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29</text:p>
            <text:p text:style-name="P3961">Standartinio tarifo pardavimo PVM</text:p>
          </table:table-cell>
          <table:covered-table-cell/>
          <table:table-cell table:style-name="TableCell3962">
            <text:p text:style-name="P3963">4.4</text:p>
          </table:table-cell>
          <table:table-cell table:style-name="TableCell3964" table:number-columns-spanned="2">
            <text:p text:style-name="P3965">756</text:p>
          </table:table-cell>
          <table:covered-table-cell/>
        </table:table-row>
        <table:table-row table:style-name="TableRow3966">
          <table:table-cell table:style-name="TableCell3967" table:number-columns-spanned="2">
            <text:p text:style-name="P3968">18</text:p>
            <text:p text:style-name="P3969"><text:span text:style-name="T3970">ES PVM mokėtojams patiektos prekės (0 procentų)</text:span></text:p>
          </table:table-cell>
          <table:covered-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30</text:p>
            <text:p text:style-name="P3977"><text:span text:style-name="T3978">9 procentų pardavimo PVM</text:span></text:p>
          </table:table-cell>
          <table:covered-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able:number-columns-spanned="2">
            <text:p text:style-name="P3985">19</text:p>
            <text:p text:style-name="P3986"><text:span text:style-name="T3987">Kiti PVM apmokestinami sandoriai</text:span></text:p>
          </table: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31</text:p>
            <text:p text:style-name="P3994">5 procentų pardavimo PVM</text:p>
          </table:table-cell>
          <table:covered-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able:number-columns-spanned="2" table:number-rows-spanned="4">
            <text:p text:style-name="P4001">20</text:p>
            <text:p text:style-name="P4002"><text:span text:style-name="T4003">Už Lietuvos Respublikos ribų įvykę sandoriai (ne PVM objektas)</text:span></text:p>
          </table:table-cell>
          <table:covered-table-cell/>
          <table:table-cell table:style-name="TableCell4004" table:number-columns-spanned="2">
            <text:p text:style-name="P4005">4.1</text:p>
          </table:table-cell>
          <table:covered-table-cell/>
          <table:table-cell table:style-name="TableCell4006">
            <text:p text:style-name="P4007">2 300</text:p>
          </table:table-cell>
          <table:table-cell table:style-name="TableCell4008" table:number-columns-spanned="2" table:number-rows-spanned="4">
            <text:p text:style-name="P4009">32</text:p>
            <text:p text:style-name="P4010"><text:span text:style-name="T4011">Pardavimo PVM (95 straipsnyje nustatytais atvejais)</text:span></text:p>
          </table:table-cell>
          <table:covered-table-cell/>
          <table:table-cell table:style-name="TableCell4012" table:number-columns-spanned="2">
            <text:p text:style-name="P4013">4.3</text:p>
          </table:table-cell>
          <table:covered-table-cell/>
          <table:table-cell table:style-name="TableCell4014">
            <text:p text:style-name="P4015">315</text:p>
          </table:table-cell>
        </table:table-row>
        <table:table-row table:style-name="TableRow4016">
          <table:covered-table-cell>
            <text:p text:style-name="P4017"/>
          </table:covered-table-cell>
          <table:covered-table-cell/>
          <table:table-cell table:style-name="TableCell4018" table:number-columns-spanned="2">
            <text:p text:style-name="P4019">4.2</text:p>
            <text:p text:style-name="P4020">4.7</text:p>
          </table:table-cell>
          <table:covered-table-cell/>
          <table:table-cell table:style-name="TableCell4021">
            <text:p text:style-name="P4022">3 100</text:p>
            <text:p text:style-name="P4023">17 000</text:p>
          </table:table-cell>
          <table:covered-table-cell>
            <text:p text:style-name="P4024"/>
          </table:covered-table-cell>
          <table:covered-table-cell/>
          <table:table-cell table:style-name="TableCell4025" table:number-columns-spanned="2">
            <text:p text:style-name="P4026">4.5</text:p>
            <text:p text:style-name="P4027">4.6</text:p>
          </table:table-cell>
          <table:covered-table-cell/>
          <table:table-cell table:style-name="TableCell4028">
            <text:p text:style-name="P4029">2 100</text:p>
            <text:p text:style-name="P4030">1 680</text:p>
          </table:table-cell>
        </table:table-row>
        <table:table-row table:style-name="TableRow4031">
          <table:covered-table-cell>
            <text:p text:style-name="P4032"/>
          </table:covered-table-cell>
          <table:covered-table-cell/>
          <table:table-cell table:style-name="TableCell4033" table:number-columns-spanned="2" table:number-rows-spanned="2">
            <text:p text:style-name="P4034"/>
          </table:table-cell>
          <table:covered-table-cell/>
          <table:table-cell table:style-name="TableCell4035" table:number-rows-spanned="2">
            <text:p text:style-name="P4036">iš viso 22 400</text:p>
          </table:table-cell>
          <table:covered-table-cell>
            <text:p text:style-name="P4037"/>
          </table:covered-table-cell>
          <table:covered-table-cell/>
          <table:table-cell table:style-name="TableCell4038" table:number-columns-spanned="2">
            <text:p text:style-name="P4039"/>
          </table:table-cell>
          <table:covered-table-cell/>
          <table:table-cell table:style-name="TableCell4040">
            <text:p text:style-name="P4041">iš viso 4 095</text:p>
          </table:table-cell>
        </table:table-row>
        <table:table-row table:style-name="TableRow4042">
          <table:covered-table-cell>
            <text:p text:style-name="P4043"/>
          </table:covered-table-cell>
          <table:covered-table-cell/>
          <table:covered-table-cell>
            <text:p text:style-name="P4044"/>
          </table:covered-table-cell>
          <table:covered-table-cell/>
          <table:covered-table-cell>
            <text:p text:style-name="P4045"/>
          </table:covered-table-cell>
          <table:covered-table-cell>
            <text:p text:style-name="P4046"/>
          </table:covered-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able:number-columns-spanned="5">
            <text:p text:style-name="P4053">II. Prekių ir paslaugų įsigijimo sandoriai</text:p>
          </table:table-cell>
          <table:covered-table-cell/>
          <table:covered-table-cell/>
          <table:covered-table-cell/>
          <table:covered-table-cell/>
          <table:table-cell table:style-name="TableCell4054" table:number-columns-spanned="2">
            <text:p text:style-name="P4055"><text:span text:style-name="T4056">33</text:span></text:p>
            <text:p text:style-name="P4057"><text:span text:style-name="T4058">Pardavimo PVM (96 straipsnyje nustatytais atvejais)</text:span></text:p>
          </table:table-cell>
          <table:covered-table-cell/>
          <table:table-cell table:style-name="TableCell4059" table:number-columns-spanned="2">
            <text:p text:style-name="P4060">4.9</text:p>
          </table:table-cell>
          <table:covered-table-cell/>
          <table:table-cell table:style-name="TableCell4061">
            <text:p text:style-name="P4062">945</text:p>
          </table:table-cell>
        </table:table-row>
        <table:table-row table:style-name="TableRow4063">
          <table:table-cell table:style-name="TableCell4064">
            <text:p text:style-name="P4065">21</text:p>
            <text:p text:style-name="P4066"><text:span text:style-name="T4067">Iš ES įsigytos prekės</text:span></text:p>
          </table: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34</text:p>
            <text:p text:style-name="P4074"><text:span text:style-name="T4075">Iš ES įsigytų prekių pardavimo PVM</text:span></text:p>
          </table:table-cell>
          <table:covered-table-cell/>
          <table:table-cell table:style-name="TableCell4076" table:number-columns-spanned="2">
            <text:p text:style-name="P4077"/>
          </table:table-cell>
          <table:covered-table-cell/>
          <table:table-cell table:style-name="TableCell4078">
            <text:p text:style-name="P4079"/>
          </table:table-cell>
        </table:table-row>
        <table:table-row table:style-name="TableRow4080">
          <table:table-cell table:style-name="TableCell4081" table:number-rows-spanned="5">
            <text:p text:style-name="P4082"><text:span text:style-name="T4083">22</text:span></text:p>
            <text:p text:style-name="P4084"><text:span text:style-name="T4085">Iš ES įsigytos prekės trikampei prekybai</text:span></text:p>
          </table:table-cell>
          <table:table-cell table:style-name="TableCell4086" table:number-columns-spanned="2" table:number-rows-spanned="5">
            <text:p text:style-name="P4087">4.7</text:p>
          </table:table-cell>
          <table:covered-table-cell/>
          <table:table-cell table:style-name="TableCell4088" table:number-columns-spanned="2" table:number-rows-spanned="5">
            <text:p text:style-name="P4089">15 000</text:p>
          </table:table-cell>
          <table:covered-table-cell/>
          <table:table-cell table:style-name="TableCell4090" table:number-columns-spanned="2" table:number-rows-spanned="5">
            <text:p text:style-name="P4091">35</text:p>
            <text:p text:style-name="P4092"><text:span text:style-name="T4093">Atskaitomas PVM</text:span></text:p>
          </table:table-cell>
          <table:covered-table-cell/>
          <table:table-cell table:style-name="TableCell4094" table:number-columns-spanned="2">
            <text:p text:style-name="P4095">4.3</text:p>
          </table:table-cell>
          <table:covered-table-cell/>
          <table:table-cell table:style-name="TableCell4096">
            <text:p text:style-name="P4097">315</text:p>
          </table:table-cell>
        </table:table-row>
        <table:table-row table:style-name="TableRow4098">
          <table:covered-table-cell>
            <text:p text:style-name="P4099"/>
          </table:covered-table-cell>
          <table:covered-table-cell>
            <text:p text:style-name="P4100"/>
          </table:covered-table-cell>
          <table:covered-table-cell/>
          <table:covered-table-cell>
            <text:p text:style-name="P4101"/>
          </table:covered-table-cell>
          <table:covered-table-cell/>
          <table:covered-table-cell>
            <text:p text:style-name="P4102"/>
          </table:covered-table-cell>
          <table:covered-table-cell/>
          <table:table-cell table:style-name="TableCell4103" table:number-columns-spanned="2">
            <text:p text:style-name="P4104">4.5</text:p>
          </table:table-cell>
          <table:covered-table-cell/>
          <table:table-cell table:style-name="TableCell4105">
            <text:p text:style-name="P4106">2 100</text:p>
          </table:table-cell>
        </table:table-row>
        <table:table-row table:style-name="TableRow4107">
          <table:covered-table-cell>
            <text:p text:style-name="P4108"/>
          </table:covered-table-cell>
          <table:covered-table-cell>
            <text:p text:style-name="P4109"/>
          </table:covered-table-cell>
          <table:covered-table-cell/>
          <table:covered-table-cell>
            <text:p text:style-name="P4110"/>
          </table:covered-table-cell>
          <table:covered-table-cell/>
          <table:covered-table-cell>
            <text:p text:style-name="P4111"/>
          </table:covered-table-cell>
          <table:covered-table-cell/>
          <table:table-cell table:style-name="TableCell4112" table:number-columns-spanned="2">
            <text:p text:style-name="P4113">4.6</text:p>
          </table:table-cell>
          <table:covered-table-cell/>
          <table:table-cell table:style-name="TableCell4114">
            <text:p text:style-name="P4115">1 680</text:p>
          </table:table-cell>
        </table:table-row>
        <table:table-row table:style-name="TableRow4116">
          <table:covered-table-cell>
            <text:p text:style-name="P4117"/>
          </table:covered-table-cell>
          <table:covered-table-cell>
            <text:p text:style-name="P4118"/>
          </table:covered-table-cell>
          <table:covered-table-cell/>
          <table:covered-table-cell>
            <text:p text:style-name="P4119"/>
          </table:covered-table-cell>
          <table:covered-table-cell/>
          <table:covered-table-cell>
            <text:p text:style-name="P4120"/>
          </table:covered-table-cell>
          <table:covered-table-cell/>
          <table:table-cell table:style-name="TableCell4121" table:number-columns-spanned="2">
            <text:p text:style-name="P4122">4.9</text:p>
          </table:table-cell>
          <table:covered-table-cell/>
          <table:table-cell table:style-name="TableCell4123">
            <text:p text:style-name="P4124">945</text:p>
          </table:table-cell>
        </table:table-row>
        <table:table-row table:style-name="TableRow4125">
          <table:covered-table-cell>
            <text:p text:style-name="P4126"/>
          </table:covered-table-cell>
          <table:covered-table-cell>
            <text:p text:style-name="P4127"/>
          </table:covered-table-cell>
          <table:covered-table-cell/>
          <table:covered-table-cell>
            <text:p text:style-name="P4128"/>
          </table:covered-table-cell>
          <table:covered-table-cell/>
          <table:covered-table-cell>
            <text:p text:style-name="P4129"/>
          </table:covered-table-cell>
          <table:covered-table-cell/>
          <table:table-cell table:style-name="TableCell4130" table:number-columns-spanned="2">
            <text:p text:style-name="P4131"/>
          </table:table-cell>
          <table:covered-table-cell/>
          <table:table-cell table:style-name="TableCell4132">
            <text:p text:style-name="P4133">iš viso 5 040</text:p>
          </table:table-cell>
        </table:table-row>
        <table:table-row table:style-name="TableRow4134">
          <table:table-cell table:style-name="TableCell4135" table:number-rows-spanned="3">
            <text:p text:style-name="P4136">23</text:p>
            <text:p text:style-name="P4137"><text:span text:style-name="T4138">Iš užsienio valstybių įsigytos paslaugos</text:span></text:p>
          </table:table-cell>
          <table:table-cell table:style-name="TableCell4139" table:number-columns-spanned="2">
            <text:p text:style-name="P4140">4.3</text:p>
          </table:table-cell>
          <table:covered-table-cell/>
          <table:table-cell table:style-name="TableCell4141" table:number-columns-spanned="2">
            <text:p text:style-name="P4142">1 500</text:p>
          </table:table-cell>
          <table:covered-table-cell/>
          <table:table-cell table:style-name="TableCell4143" table:number-columns-spanned="4" table:number-rows-spanned="3">
            <text:p text:style-name="P4144">36</text:p>
            <text:p text:style-name="P4145"><text:span text:style-name="T4146">Mokėtinas į biudžetą arba grąžintinas iš biudžeto (-) PVM [(27+29+30+31+32+33+34)-35]</text:span></text:p>
          </table:table-cell>
          <table:covered-table-cell/>
          <table:covered-table-cell/>
          <table:covered-table-cell/>
          <table:table-cell table:style-name="TableCell4147" table:number-rows-spanned="3">
            <text:p text:style-name="P4148">756</text:p>
            <text:p text:style-name="P4149">4 095</text:p>
            <text:p text:style-name="P4150">945</text:p>
            <text:p text:style-name="P4151">(-5 040)</text:p>
            <text:p text:style-name="P4152">iš viso 756</text:p>
          </table:table-cell>
        </table:table-row>
        <table:table-row table:style-name="TableRow4153">
          <table:covered-table-cell>
            <text:p text:style-name="P4154"/>
          </table:covered-table-cell>
          <table:table-cell table:style-name="TableCell4155" table:number-columns-spanned="2">
            <text:p text:style-name="P4156">4.5</text:p>
          </table:table-cell>
          <table:covered-table-cell/>
          <table:table-cell table:style-name="TableCell4157" table:number-columns-spanned="2">
            <text:p text:style-name="P4158">10 000</text:p>
          </table:table-cell>
          <table:covered-table-cell/>
          <table:covered-table-cell>
            <text:p text:style-name="P4159"/>
          </table:covered-table-cell>
          <table:covered-table-cell/>
          <table:covered-table-cell/>
          <table:covered-table-cell/>
          <table:covered-table-cell>
            <text:p text:style-name="P4160"/>
          </table:covered-table-cell>
        </table:table-row>
        <table:table-row table:style-name="TableRow4161">
          <table:covered-table-cell>
            <text:p text:style-name="P4162"/>
          </table:covered-table-cell>
          <table:table-cell table:style-name="TableCell4163" table:number-columns-spanned="2">
            <text:p text:style-name="P4164"/>
          </table:table-cell>
          <table:covered-table-cell/>
          <table:table-cell table:style-name="TableCell4165" table:number-columns-spanned="2">
            <text:p text:style-name="P4166">iš viso 11 500</text:p>
          </table:table-cell>
          <table:covered-table-cell/>
          <table:covered-table-cell>
            <text:p text:style-name="P4167"/>
          </table:covered-table-cell>
          <table:covered-table-cell/>
          <table:covered-table-cell/>
          <table:covered-table-cell/>
          <table:covered-table-cell>
            <text:p text:style-name="P4168"/>
          </table:covered-table-cell>
        </table:table-row>
        <table:table-row table:style-name="TableRow4169">
          <table:table-cell table:style-name="TableCell4170" table:number-rows-spanned="3">
            <text:p text:style-name="P4171"><text:span text:style-name="T4172">24</text:span></text:p>
            <text:p text:style-name="P4173"><text:span text:style-name="T4174">Iš jų: įsigytos iš ES PVM mokėtojų</text:span></text:p>
          </table:table-cell>
          <table:table-cell table:style-name="TableCell4175" table:number-columns-spanned="2">
            <text:p text:style-name="P4176">4.3</text:p>
          </table:table-cell>
          <table:covered-table-cell/>
          <table:table-cell table:style-name="TableCell4177" table:number-columns-spanned="2">
            <text:p text:style-name="P4178">1 500</text:p>
          </table:table-cell>
          <table:covered-table-cell/>
          <table:table-cell table:style-name="TableCell4179" table:number-columns-spanned="5" table:number-rows-spanned="3">
            <text:p text:style-name="P4180"/>
          </table:table-cell>
          <table:covered-table-cell/>
          <table:covered-table-cell/>
          <table:covered-table-cell/>
          <table:covered-table-cell/>
        </table:table-row>
        <table:table-row table:style-name="TableRow4181">
          <table:covered-table-cell>
            <text:p text:style-name="P4182"/>
          </table:covered-table-cell>
          <table:table-cell table:style-name="TableCell4183" table:number-columns-spanned="2">
            <text:p text:style-name="P4184">4.5.</text:p>
          </table:table-cell>
          <table:covered-table-cell/>
          <table:table-cell table:style-name="TableCell4185" table:number-columns-spanned="2">
            <text:p text:style-name="P4186">10 000</text:p>
          </table:table-cell>
          <table:covered-table-cell/>
          <table:covered-table-cell>
            <text:p text:style-name="P4187"/>
          </table:covered-table-cell>
          <table:covered-table-cell/>
          <table:covered-table-cell/>
          <table:covered-table-cell/>
          <table:covered-table-cell/>
        </table:table-row>
        <table:table-row table:style-name="TableRow4188">
          <table:covered-table-cell>
            <text:p text:style-name="P4189"/>
          </table:covered-table-cell>
          <table:table-cell table:style-name="TableCell4190" table:number-columns-spanned="2">
            <text:p text:style-name="P4191"/>
          </table:table-cell>
          <table:covered-table-cell/>
          <table:table-cell table:style-name="TableCell4192" table:number-columns-spanned="2">
            <text:p text:style-name="P4193">iš viso 11 500</text:p>
          </table:table-cell>
          <table:covered-table-cell/>
          <table:covered-table-cell>
            <text:p text:style-name="P4194"/>
          </table:covered-table-cell>
          <table:covered-table-cell/>
          <table:covered-table-cell/>
          <table:covered-table-cell/>
          <table:covered-table-cell/>
        </table:table-row>
      </table:table>
      <text:p text:style-name="P4195"/>
      <text:p text:style-name="P4196"><text:span text:style-name="T4197">Įmonės D 2016 m. sausio mėnesio PVM deklaracijos 36 laukelyje apskaičiuota mokėtina į biudžetą PVM suma sudaro<text:s/></text:span><text:span text:style-name="T4198">756 Eur.</text:span></text:p>
      <text:p text:style-name="P4199"/>
      <text:p text:style-name="P4200"><text:span text:style-name="T4201">______________</text:span></text:p>
      <text:p text:style-name="P4202"/>
      <text:p text:style-name="P4203">Pridėtinės vertės mokesčio deklaracijos ir kitų su šiuo mokesčiu susijusių formų užpildymo taisyklių<text:s/></text:p>
      <text:p text:style-name="P4204"><text:span text:style-name="T4205">2</text:span><text:span text:style-name="T4206"><text:s/>priedas</text:span></text:p>
      <text:p text:style-name="P4207"/>
      <text:p text:style-name="P4208"><text:span text:style-name="T4209">PVM MOKĖTOJU NEĮREGISTRUOTO ASMENS MOKĖTINO PVM APYSKAITOS FR0608 FORMOS UŽPILDYMO PAVYZDŽIAI</text:span></text:p>
      <text:p text:style-name="P4210"/>
      <text:p text:style-name="P4211"><text:span text:style-name="T4212">1</text:span><text:span text:style-name="T4213">. Pavyzdys</text:span></text:p>
      <text:p text:style-name="P4214"/>
      <text:p text:style-name="P4215">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216">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 suma sudaro 1 041 Eur [6 000 x 21 proc. / (100 proc. + 21 proc.)].</text:p>
      <text:p text:style-name="P4217"/>
      <text:p text:style-name="P4218">Įrašai 2016 m. sausio mėnesio FR0608 formoje:</text:p>
      <text:p text:style-name="P4219"><text:span text:style-name="T4220">8 laukelis</text:span><text:span text:style-name="T4221"><text:s/>– 6 000 Eur</text:span></text:p>
      <text:p text:style-name="P4222"><text:span text:style-name="T4223">12 laukelis</text:span><text:span text:style-name="T4224"><text:s/>– 1 041 Eur</text:span></text:p>
      <text:p text:style-name="P4225"/>
      <text:p text:style-name="P4226"><text:span text:style-name="T4227">Tarkime, šiai įmonei 2016 m. sausio mėnesį Vokietijos Federacinės Respublikos apmokestinamasis asmuo suteikė konsultavimo paslaugų už 2 000 Eur. Įmonė B, vadovaudamasi PVM įstatymo 95 straipsnio 2 dalies nuostatomis, turi apskaičiuoti nuo gautų konsultavimo paslaugų sumos PVM, taikydama 21 proc. dydžio PVM tarifą. PVM suma sudaro<text:s/></text:span><text:span text:style-name="T4228">420 Eur</text:span><text:span text:style-name="T4229"><text:s/>(2 000 x 21 proc.).<text:s/></text:span></text:p>
      <text:p text:style-name="P4230"/>
      <text:p text:style-name="P4231">Įrašai 2016 m. sausio mėnesio FR0608 formoje:</text:p>
      <text:p text:style-name="P4232"><text:span text:style-name="T4233">19 laukelis – 420 Eur</text:span></text:p>
      <text:p text:style-name="P4234"/>
      <text:p text:style-name="P4235">2016 m. sausio mėnesio FR0608 formos užpildymas</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8">
            <text:p text:style-name="P4248">I. Prekių (paslaugų) tiekimai<text:s/></text:p>
          </table: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2">
            <text:p text:style-name="P4251"/>
          </table:table-cell>
          <table:covered-table-cell/>
          <table:table-cell table:style-name="TableCell4252">
            <text:p text:style-name="P4253">Laukelio Nr.</text:p>
          </table:table-cell>
          <table:table-cell table:style-name="TableCell4254" table:number-columns-spanned="2">
            <text:p text:style-name="P4255">Apmokestinamoji vertė (Eur)</text:p>
          </table:table-cell>
          <table:covered-table-cell/>
          <table:table-cell table:style-name="TableCell4256" table:number-columns-spanned="2">
            <text:p text:style-name="P4257">Laukelio Nr.</text:p>
          </table:table-cell>
          <table:covered-table-cell/>
          <table:table-cell table:style-name="TableCell4258">
            <text:p text:style-name="P4259">PVM suma (Eur)</text:p>
          </table:table-cell>
        </table:table-row>
        <table:table-row table:style-name="TableRow4260">
          <table:table-cell table:style-name="TableCell4261" table:number-columns-spanned="2">
            <text:p text:style-name="P4262">Apmokestinami standartiniu PVM tarifu</text:p>
          </table:table-cell>
          <table:covered-table-cell/>
          <table:table-cell table:style-name="TableCell4263">
            <text:p text:style-name="P4264">8</text:p>
          </table:table-cell>
          <table:table-cell table:style-name="TableCell4265" table:number-columns-spanned="2">
            <text:p text:style-name="P4266">6000</text:p>
          </table:table-cell>
          <table:covered-table-cell/>
          <table:table-cell table:style-name="TableCell4267" table:number-columns-spanned="2">
            <text:p text:style-name="P4268"><text:span text:style-name="T4269">12</text:span></text:p>
          </table:table-cell>
          <table:covered-table-cell/>
          <table:table-cell table:style-name="TableCell4270">
            <text:p text:style-name="P4271">1041</text:p>
          </table:table-cell>
        </table:table-row>
        <table:table-row table:style-name="TableRow4272">
          <table:table-cell table:style-name="TableCell4273" table:number-columns-spanned="2">
            <text:p text:style-name="P4274">Apmokestinami 9 proc.</text:p>
          </table:table-cell>
          <table:covered-table-cell/>
          <table:table-cell table:style-name="TableCell4275">
            <text:p text:style-name="P4276">9</text:p>
          </table:table-cell>
          <table:table-cell table:style-name="TableCell4277" table:number-columns-spanned="2">
            <text:p text:style-name="P4278"/>
          </table:table-cell>
          <table:covered-table-cell/>
          <table:table-cell table:style-name="TableCell4279" table:number-columns-spanned="2">
            <text:p text:style-name="P4280">13</text:p>
          </table:table-cell>
          <table:covered-table-cell/>
          <table:table-cell table:style-name="TableCell4281">
            <text:p text:style-name="P4282"/>
          </table:table-cell>
        </table:table-row>
        <table:table-row table:style-name="TableRow4283">
          <table:table-cell table:style-name="TableCell4284" table:number-columns-spanned="2">
            <text:p text:style-name="P4285">Apmokestinami 5 proc.</text:p>
          </table:table-cell>
          <table:covered-table-cell/>
          <table:table-cell table:style-name="TableCell4286">
            <text:p text:style-name="P4287">10</text:p>
          </table:table-cell>
          <table:table-cell table:style-name="TableCell4288" table:number-columns-spanned="2">
            <text:p text:style-name="P4289"/>
          </table:table-cell>
          <table:covered-table-cell/>
          <table:table-cell table:style-name="TableCell4290" table:number-columns-spanned="2">
            <text:p text:style-name="P4291">14</text:p>
          </table:table-cell>
          <table:covered-table-cell/>
          <table:table-cell table:style-name="TableCell4292">
            <text:p text:style-name="P4293"/>
          </table:table-cell>
        </table:table-row>
        <table:table-row table:style-name="TableRow4294">
          <table:table-cell table:style-name="TableCell4295" table:number-columns-spanned="2">
            <text:p text:style-name="P4296">Apmokestinami 0 proc.</text:p>
          </table:table-cell>
          <table:covered-table-cell/>
          <table:table-cell table:style-name="TableCell4297">
            <text:p text:style-name="P4298">22</text:p>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able:number-columns-spanned="2">
            <text:p text:style-name="P4307">Už Lietuvos ribų įvykę sandoriai (ne PVM objektas Lietuvoje)</text:p>
          </table:table-cell>
          <table:covered-table-cell/>
          <table:table-cell table:style-name="TableCell4308">
            <text:p text:style-name="P4309">23</text:p>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ext:p text:style-name="P4315"/>
          </table:table-cell>
        </table:table-row>
        <table:table-row table:style-name="TableRow4316">
          <table:table-cell table:style-name="TableCell4317" table:number-columns-spanned="2">
            <text:p text:style-name="P4318">Iš viso:</text:p>
          </table:table-cell>
          <table:covered-table-cell/>
          <table:table-cell table:style-name="TableCell4319">
            <text:p text:style-name="P4320">11</text:p>
          </table:table-cell>
          <table:table-cell table:style-name="TableCell4321" table:number-columns-spanned="2">
            <text:p text:style-name="P4322">6000</text:p>
          </table:table-cell>
          <table:covered-table-cell/>
          <table:table-cell table:style-name="TableCell4323" table:number-columns-spanned="2">
            <text:p text:style-name="P4324">15</text:p>
          </table:table-cell>
          <table:covered-table-cell/>
          <table:table-cell table:style-name="TableCell4325">
            <text:p text:style-name="P4326">1041</text:p>
          </table:table-cell>
        </table:table-row>
        <table:table-row table:style-name="TableRow4327">
          <table:table-cell table:style-name="TableCell4328" table:number-columns-spanned="8">
            <text:p text:style-name="P4329"><text:span text:style-name="T4330">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4">
            <text:p text:style-name="P4333"/>
          </table:table-cell>
          <table:covered-table-cell/>
          <table:covered-table-cell/>
          <table:covered-table-cell/>
          <table:table-cell table:style-name="TableCell4334" table:number-columns-spanned="2">
            <text:p text:style-name="P4335">Laukelio Nr.</text:p>
          </table:table-cell>
          <table:covered-table-cell/>
          <table:table-cell table:style-name="TableCell4336" table:number-columns-spanned="2">
            <text:p text:style-name="P4337"><text:span text:style-name="T4338">PVM suma (Eur)</text:span></text:p>
          </table:table-cell>
          <table:covered-table-cell/>
        </table:table-row>
        <table:table-row table:style-name="TableRow4339">
          <table:table-cell table:style-name="TableCell4340" table:number-rows-spanned="3">
            <text:p text:style-name="P4341">Iš kitų ES valstybių narių įsigytos prekės, kurių įsigijimo vieta laikoma Lietuvos Respublika</text:p>
          </table:table-cell>
          <table:table-cell table:style-name="TableCell4342" table:number-columns-spanned="3">
            <text:p text:style-name="P4343">naujos transporto priemonės</text:p>
          </table:table-cell>
          <table:covered-table-cell/>
          <table:covered-table-cell/>
          <table:table-cell table:style-name="TableCell4344" table:number-columns-spanned="2">
            <text:p text:style-name="P4345">16</text:p>
          </table:table-cell>
          <table:covered-table-cell/>
          <table:table-cell table:style-name="TableCell4346" table:number-columns-spanned="2">
            <text:p text:style-name="P4347"/>
          </table:table-cell>
          <table:covered-table-cell/>
        </table:table-row>
        <table:table-row table:style-name="TableRow4348">
          <table:covered-table-cell>
            <text:p text:style-name="P4349"/>
          </table:covered-table-cell>
          <table:table-cell table:style-name="TableCell4350" table:number-columns-spanned="3">
            <text:p text:style-name="P4351">akcizais apmokestinamos prekės<text:s/></text:p>
          </table:table-cell>
          <table:covered-table-cell/>
          <table:covered-table-cell/>
          <table:table-cell table:style-name="TableCell4352" table:number-columns-spanned="2">
            <text:p text:style-name="P4353">17</text:p>
          </table:table-cell>
          <table:covered-table-cell/>
          <table:table-cell table:style-name="TableCell4354" table:number-columns-spanned="2">
            <text:p text:style-name="P4355"/>
          </table:table-cell>
          <table:covered-table-cell/>
        </table:table-row>
        <table:table-row table:style-name="TableRow4356">
          <table:covered-table-cell>
            <text:p text:style-name="P4357"/>
          </table:covered-table-cell>
          <table:table-cell table:style-name="TableCell4358" table:number-columns-spanned="3">
            <text:p text:style-name="P4359"><text:span text:style-name="T4360">kitos prekės, kurių vertė kalendoriniais metais buvo didesnė už PVM įstatymo 71</text:span><text:span text:style-name="T4361">1</text:span><text:span text:style-name="T4362"><text:s/>str. 1 d. 2 p. nustatytą sumą</text:span></text:p>
          </table:table-cell>
          <table:covered-table-cell/>
          <table:covered-table-cell/>
          <table:table-cell table:style-name="TableCell4363" table:number-columns-spanned="2">
            <text:p text:style-name="P4364"><text:span text:style-name="T4365">18</text:span></text:p>
          </table:table-cell>
          <table:covered-table-cell/>
          <table:table-cell table:style-name="TableCell4366" table:number-columns-spanned="2">
            <text:p text:style-name="P4367"/>
          </table:table-cell>
          <table:covered-table-cell/>
        </table:table-row>
        <table:table-row table:style-name="TableRow4368">
          <table:table-cell table:style-name="TableCell4369" table:number-columns-spanned="4">
            <text:p text:style-name="P4370">PVM įstatymo 95 str. 2 ir 5 dalyse nurodytais atvejais iš užsienio apmokestinamųjų asmenų įsigytos prekės (paslaugos)</text:p>
          </table:table-cell>
          <table:covered-table-cell/>
          <table:covered-table-cell/>
          <table:covered-table-cell/>
          <table:table-cell table:style-name="TableCell4371" table:number-columns-spanned="2">
            <text:p text:style-name="P4372"><text:span text:style-name="T4373">19</text:span></text:p>
          </table:table-cell>
          <table:covered-table-cell/>
          <table:table-cell table:style-name="TableCell4374" table:number-columns-spanned="2">
            <text:p text:style-name="P4375">420</text:p>
          </table:table-cell>
          <table:covered-table-cell/>
        </table:table-row>
        <table:table-row table:style-name="TableRow4376">
          <table:table-cell table:style-name="TableCell4377" table:number-columns-spanned="4">
            <text:p text:style-name="P4378">Iš viso:</text:p>
          </table:table-cell>
          <table:covered-table-cell/>
          <table:covered-table-cell/>
          <table:covered-table-cell/>
          <table:table-cell table:style-name="TableCell4379" table:number-columns-spanned="2">
            <text:p text:style-name="P4380"><text:span text:style-name="T4381">20</text:span></text:p>
          </table:table-cell>
          <table:covered-table-cell/>
          <table:table-cell table:style-name="TableCell4382" table:number-columns-spanned="2">
            <text:p text:style-name="P4383">420</text:p>
          </table:table-cell>
          <table:covered-table-cell/>
        </table:table-row>
        <table:table-row table:style-name="TableRow4384">
          <table:table-cell table:style-name="TableCell4385" table:number-columns-spanned="4">
            <text:p text:style-name="P4386">III. Atskaitomas PVM</text:p>
          </table:table-cell>
          <table:covered-table-cell/>
          <table:covered-table-cell/>
          <table:covered-table-cell/>
          <table:table-cell table:style-name="TableCell4387" table:number-columns-spanned="2">
            <text:p text:style-name="P4388">24</text:p>
          </table:table-cell>
          <table:covered-table-cell/>
          <table:table-cell table:style-name="TableCell4389" table:number-columns-spanned="2">
            <text:p text:style-name="P4390"/>
          </table:table-cell>
          <table:covered-table-cell/>
        </table:table-row>
        <table:table-row table:style-name="TableRow4391">
          <table:table-cell table:style-name="TableCell4392" table:number-columns-spanned="4">
            <text:p text:style-name="P4393">IV. Mokėtinas į biudžetą arba grąžintinas iš biudžeto (-) PVM (15+ 20-24)</text:p>
          </table:table-cell>
          <table:covered-table-cell/>
          <table:covered-table-cell/>
          <table:covered-table-cell/>
          <table:table-cell table:style-name="TableCell4394" table:number-columns-spanned="2">
            <text:p text:style-name="P4395">21</text:p>
          </table:table-cell>
          <table:covered-table-cell/>
          <table:table-cell table:style-name="TableCell4396" table:number-columns-spanned="2">
            <text:p text:style-name="P4397">1461</text:p>
            <text:p text:style-name="P4398"/>
          </table:table-cell>
          <table:covered-table-cell/>
        </table:table-row>
      </table:table>
      <text:p text:style-name="P4399"/>
      <text:p text:style-name="P4400"><text:span text:style-name="T4401">2</text:span><text:span text:style-name="T4402">. Pavyzdys</text:span></text:p>
      <text:p text:style-name="P4403"/>
      <text:p text:style-name="P4404">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405"><text:span text:style-name="T4406">Kadangi dėl 2015 m. gruodžio mėnesį įsigytos įrangos viršyta nustatyta kalendoriniams metams 14 000 Eur įsigijimų riba, tai nuo visos įrangos vertės (10 000 Eur) turi būti apskaičiuota PVM suma 2 100 Eur (10 000 x 21 proc.) ir deklaruota 2015 m. gruodžio mėnesio PVM apyskaitos<text:s/></text:span><text:span text:style-name="T4407">18 laukelyje</text:span><text:span text:style-name="T4408">.</text:span></text:p>
      <text:p text:style-name="P4409"/>
      <text:p text:style-name="P4410">2015 m. gruodžio mėnesio FR0608 užpildymas</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columns-spanned="8">
            <text:p text:style-name="P4423"><text:span text:style-name="T4424">I. Prekių (paslaugų) tiekimai</text:span></text:p>
          </table: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2">
            <text:p text:style-name="P4427"/>
          </table:table-cell>
          <table:covered-table-cell/>
          <table:table-cell table:style-name="TableCell4428">
            <text:p text:style-name="P4429"><text:span text:style-name="T4430">Laukelio Nr.</text:span></text:p>
          </table:table-cell>
          <table:table-cell table:style-name="TableCell4431">
            <text:p text:style-name="P4432"><text:span text:style-name="T4433">Apmokestinamoji vertė (Eur)</text:span></text:p>
          </table:table-cell>
          <table:table-cell table:style-name="TableCell4434" table:number-columns-spanned="2">
            <text:p text:style-name="P4435"><text:span text:style-name="T4436">Laukelio Nr.</text:span></text:p>
          </table:table-cell>
          <table:covered-table-cell/>
          <table:table-cell table:style-name="TableCell4437" table:number-columns-spanned="2">
            <text:p text:style-name="P4438">PVM suma (Eur)</text:p>
          </table:table-cell>
          <table:covered-table-cell/>
        </table:table-row>
        <table:table-row table:style-name="TableRow4439">
          <table:table-cell table:style-name="TableCell4440" table:number-columns-spanned="2">
            <text:p text:style-name="P4441">Apmokestinami standartiniu PVM tarifu</text:p>
          </table:table-cell>
          <table:covered-table-cell/>
          <table:table-cell table:style-name="TableCell4442">
            <text:p text:style-name="P4443">8</text:p>
          </table:table-cell>
          <table:table-cell table:style-name="TableCell4444">
            <text:p text:style-name="P4445"/>
          </table:table-cell>
          <table:table-cell table:style-name="TableCell4446" table:number-columns-spanned="2">
            <text:p text:style-name="P4447"><text:span text:style-name="T4448">12</text:span></text:p>
          </table:table-cell>
          <table:covered-table-cell/>
          <table:table-cell table:style-name="TableCell4449" table:number-columns-spanned="2">
            <text:p text:style-name="P4450"/>
          </table:table-cell>
          <table:covered-table-cell/>
        </table:table-row>
        <table:table-row table:style-name="TableRow4451">
          <table:table-cell table:style-name="TableCell4452" table:number-columns-spanned="2">
            <text:p text:style-name="P4453">Apmokestinami 9 proc.</text:p>
          </table:table-cell>
          <table:covered-table-cell/>
          <table:table-cell table:style-name="TableCell4454">
            <text:p text:style-name="P4455">9</text:p>
          </table:table-cell>
          <table:table-cell table:style-name="TableCell4456">
            <text:p text:style-name="P4457"/>
          </table:table-cell>
          <table:table-cell table:style-name="TableCell4458" table:number-columns-spanned="2">
            <text:p text:style-name="P4459">13</text:p>
          </table:table-cell>
          <table:covered-table-cell/>
          <table:table-cell table:style-name="TableCell4460" table:number-columns-spanned="2">
            <text:p text:style-name="P4461"/>
          </table:table-cell>
          <table:covered-table-cell/>
        </table:table-row>
        <table:table-row table:style-name="TableRow4462">
          <table:table-cell table:style-name="TableCell4463" table:number-columns-spanned="2">
            <text:p text:style-name="P4464">Apmokestinami 5 proc.</text:p>
          </table:table-cell>
          <table:covered-table-cell/>
          <table:table-cell table:style-name="TableCell4465">
            <text:p text:style-name="P4466">10</text:p>
          </table:table-cell>
          <table:table-cell table:style-name="TableCell4467">
            <text:p text:style-name="P4468"/>
          </table:table-cell>
          <table:table-cell table:style-name="TableCell4469" table:number-columns-spanned="2">
            <text:p text:style-name="P4470">14</text:p>
          </table:table-cell>
          <table:covered-table-cell/>
          <table:table-cell table:style-name="TableCell4471" table:number-columns-spanned="2">
            <text:p text:style-name="P4472"/>
          </table:table-cell>
          <table:covered-table-cell/>
        </table:table-row>
        <table:table-row table:style-name="TableRow4473">
          <table:table-cell table:style-name="TableCell4474" table:number-columns-spanned="2">
            <text:p text:style-name="P4475">Apmokestinami 0 proc.</text:p>
          </table:table-cell>
          <table:covered-table-cell/>
          <table:table-cell table:style-name="TableCell4476">
            <text:p text:style-name="P4477">22</text:p>
          </table:table-cell>
          <table:table-cell table:style-name="TableCell4478">
            <text:p text:style-name="P4479"/>
          </table: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Už Lietuvos ribų įvykę sandoriai (ne PVM objektas Lietuvoje)</text:p>
          </table:table-cell>
          <table:covered-table-cell/>
          <table:table-cell table:style-name="TableCell4487">
            <text:p text:style-name="P4488">23</text:p>
          </table: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row>
        <table:table-row table:style-name="TableRow4495">
          <table:table-cell table:style-name="TableCell4496" table:number-columns-spanned="2">
            <text:p text:style-name="P4497">Iš viso:</text:p>
          </table:table-cell>
          <table:covered-table-cell/>
          <table:table-cell table:style-name="TableCell4498">
            <text:p text:style-name="P4499">11</text:p>
          </table:table-cell>
          <table:table-cell table:style-name="TableCell4500">
            <text:p text:style-name="P4501"/>
          </table:table-cell>
          <table:table-cell table:style-name="TableCell4502" table:number-columns-spanned="2">
            <text:p text:style-name="P4503">15</text:p>
          </table:table-cell>
          <table:covered-table-cell/>
          <table:table-cell table:style-name="TableCell4504" table:number-columns-spanned="2">
            <text:p text:style-name="P4505"/>
          </table:table-cell>
          <table:covered-table-cell/>
        </table:table-row>
        <table:table-row table:style-name="TableRow4506">
          <table:table-cell table:style-name="TableCell4507" table:number-columns-spanned="8">
            <text:p text:style-name="P450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509">
          <table:table-cell table:style-name="TableCell4510" table:number-columns-spanned="5">
            <text:p text:style-name="P4511"/>
          </table:table-cell>
          <table:covered-table-cell/>
          <table:covered-table-cell/>
          <table:covered-table-cell/>
          <table:covered-table-cell/>
          <table:table-cell table:style-name="TableCell4512" table:number-columns-spanned="2">
            <text:p text:style-name="P4513">Laukelio Nr.</text:p>
          </table:table-cell>
          <table:covered-table-cell/>
          <table:table-cell table:style-name="TableCell4514">
            <text:p text:style-name="P4515">PVM suma (Eur)</text:p>
          </table:table-cell>
        </table:table-row>
        <table:table-row table:style-name="TableRow4516">
          <table:table-cell table:style-name="TableCell4517" table:number-rows-spanned="3">
            <text:p text:style-name="P4518">Iš kitų ES valstybių narių įsigytos prekės, kurių įsigijimo vieta laikoma Lietuvos Respublika</text:p>
          </table:table-cell>
          <table:table-cell table:style-name="TableCell4519" table:number-columns-spanned="4">
            <text:p text:style-name="P4520">naujos transporto priemonės</text:p>
          </table:table-cell>
          <table:covered-table-cell/>
          <table:covered-table-cell/>
          <table:covered-table-cell/>
          <table:table-cell table:style-name="TableCell4521" table:number-columns-spanned="2">
            <text:p text:style-name="P4522">16</text:p>
          </table:table-cell>
          <table:covered-table-cell/>
          <table:table-cell table:style-name="TableCell4523">
            <text:p text:style-name="P4524"/>
          </table:table-cell>
        </table:table-row>
        <table:table-row table:style-name="TableRow4525">
          <table:covered-table-cell>
            <text:p text:style-name="P4526"/>
          </table:covered-table-cell>
          <table:table-cell table:style-name="TableCell4527" table:number-columns-spanned="4">
            <text:p text:style-name="P4528">akcizais apmokestinamos prekės<text:s/></text:p>
          </table:table-cell>
          <table:covered-table-cell/>
          <table:covered-table-cell/>
          <table:covered-table-cell/>
          <table:table-cell table:style-name="TableCell4529" table:number-columns-spanned="2">
            <text:p text:style-name="P4530">17</text:p>
          </table:table-cell>
          <table:covered-table-cell/>
          <table:table-cell table:style-name="TableCell4531">
            <text:p text:style-name="P4532"/>
          </table:table-cell>
        </table:table-row>
        <table:table-row table:style-name="TableRow4533">
          <table:covered-table-cell>
            <text:p text:style-name="P4534"/>
          </table:covered-table-cell>
          <table:table-cell table:style-name="TableCell4535" table:number-columns-spanned="4">
            <text:p text:style-name="P4536"><text:span text:style-name="T4537">kitos prekės, kurių vertė kalendoriniais metais buvo didesnė už PVM įstatymo 71</text:span><text:span text:style-name="T4538">1</text:span><text:span text:style-name="T4539"><text:s/>str. 1 d. 2 p. nustatytą sumą</text:span></text:p>
          </table:table-cell>
          <table:covered-table-cell/>
          <table:covered-table-cell/>
          <table:covered-table-cell/>
          <table:table-cell table:style-name="TableCell4540" table:number-columns-spanned="2">
            <text:p text:style-name="P4541"><text:span text:style-name="T4542">18</text:span></text:p>
          </table:table-cell>
          <table:covered-table-cell/>
          <table:table-cell table:style-name="TableCell4543">
            <text:p text:style-name="P4544">2100</text:p>
          </table:table-cell>
        </table:table-row>
        <table:table-row table:style-name="TableRow4545">
          <table:table-cell table:style-name="TableCell4546" table:number-columns-spanned="5">
            <text:p text:style-name="P4547">PVM įstatymo 95 str. 2 ir 5 dalyse nurodytais atvejais iš užsienio apmokestinamųjų asmenų įsigytos prekės (paslaugos)</text:p>
          </table:table-cell>
          <table:covered-table-cell/>
          <table:covered-table-cell/>
          <table:covered-table-cell/>
          <table:covered-table-cell/>
          <table:table-cell table:style-name="TableCell4548" table:number-columns-spanned="2">
            <text:p text:style-name="P4549"><text:span text:style-name="T4550">19</text:span></text:p>
          </table:table-cell>
          <table:covered-table-cell/>
          <table:table-cell table:style-name="TableCell4551">
            <text:p text:style-name="P4552"/>
          </table:table-cell>
        </table:table-row>
        <table:table-row table:style-name="TableRow4553">
          <table:table-cell table:style-name="TableCell4554" table:number-columns-spanned="5">
            <text:p text:style-name="P4555"><text:span text:style-name="T4556">Iš viso</text:span><text:span text:style-name="T4557">:</text:span></text:p>
          </table:table-cell>
          <table:covered-table-cell/>
          <table:covered-table-cell/>
          <table:covered-table-cell/>
          <table:covered-table-cell/>
          <table:table-cell table:style-name="TableCell4558" table:number-columns-spanned="2">
            <text:p text:style-name="P4559"><text:span text:style-name="T4560">20</text:span></text:p>
          </table:table-cell>
          <table:covered-table-cell/>
          <table:table-cell table:style-name="TableCell4561">
            <text:p text:style-name="P4562">2100</text:p>
          </table:table-cell>
        </table:table-row>
        <table:table-row table:style-name="TableRow4563">
          <table:table-cell table:style-name="TableCell4564" table:number-columns-spanned="5">
            <text:p text:style-name="P4565">III. Atskaitomas PVM</text:p>
          </table:table-cell>
          <table:covered-table-cell/>
          <table:covered-table-cell/>
          <table:covered-table-cell/>
          <table:covered-table-cell/>
          <table:table-cell table:style-name="TableCell4566" table:number-columns-spanned="2">
            <text:p text:style-name="P4567">24</text:p>
          </table:table-cell>
          <table:covered-table-cell/>
          <table:table-cell table:style-name="TableCell4568">
            <text:p text:style-name="P4569"/>
          </table:table-cell>
        </table:table-row>
        <table:table-row table:style-name="TableRow4570">
          <table:table-cell table:style-name="TableCell4571" table:number-columns-spanned="5">
            <text:p text:style-name="P4572">IV. Mokėtinas į biudžetą arba grąžintinas iš biudžeto (-) PVM (15+20-24)</text:p>
          </table:table-cell>
          <table:covered-table-cell/>
          <table:covered-table-cell/>
          <table:covered-table-cell/>
          <table:covered-table-cell/>
          <table:table-cell table:style-name="TableCell4573" table:number-columns-spanned="2">
            <text:p text:style-name="P4574">21</text:p>
          </table:table-cell>
          <table:covered-table-cell/>
          <table:table-cell table:style-name="TableCell4575">
            <text:p text:style-name="P4576">2100</text:p>
          </table:table-cell>
        </table:table-row>
      </table:table>
      <text:p text:style-name="P4577"/>
      <text:p text:style-name="P4578"><text:span text:style-name="T4579">3</text:span><text:span text:style-name="T4580">. pavyzdys</text:span></text:p>
      <text:p text:style-name="P4581"/>
      <text:p text:style-name="P4582">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4583">Kadangi 2016 m. sausio mėnesį įmonės A gautas (gautinas) atlygis už per paskutinius 12 mėnesių patiektas prekes sudarė 46 000 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584"/>
      <text:p text:style-name="P4585">Įrašai 2016 m. sausio mėnesio FR0608 formoje:</text:p>
      <text:p text:style-name="P4586">8 laukelis – 5 000 Eur</text:p>
      <text:p text:style-name="P4587">12 laukelis – 868 Eur</text:p>
      <text:p text:style-name="P4588"/>
      <text:p text:style-name="P4589">Be to, 2016 m. sausio mėnesį įmonė A įvykdė šiuos sandorius:</text:p>
      <text:p text:style-name="P4590">–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591">–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4592"/>
      <text:p text:style-name="P4593">Įrašai 2016 m. sausio mėnesio FR0608 formoje:</text:p>
      <text:p text:style-name="P4594">22 laukelis – 4 000 Eur</text:p>
      <text:p text:style-name="P4595">23 laukelis – 1 000 Eur</text:p>
      <text:p text:style-name="P4596"/>
      <text:p text:style-name="P4597">Tarkime, kad 2016 m. sausio mėnesį įmonei B įvykdytam PVM apmokestinamam prekių tiekimui įmonės A įsigytų ir faktiškai sunaudotų prekių 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4598"/>
      <text:p text:style-name="P4599">Įrašai 2016 m. sausio mėnesio FR0608 formoje:</text:p>
      <text:p text:style-name="P4600">24 laukelis – 1470 Eur (735+630+105)</text:p>
      <text:p text:style-name="P4601"/>
      <text:p text:style-name="P4602">2016 m. sausio mėnesio FR0608 formos užpildyma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columns-spanned="8">
            <text:p text:style-name="P4615">I. Prekių (paslaugų) tiekimai</text:p>
          </table: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2">
            <text:p text:style-name="P4618"/>
          </table:table-cell>
          <table:covered-table-cell/>
          <table:table-cell table:style-name="TableCell4619">
            <text:p text:style-name="P4620">Laukelio Nr.</text:p>
          </table:table-cell>
          <table:table-cell table:style-name="TableCell4621">
            <text:p text:style-name="P4622">Apmokestinamoji vertė (Eur)</text:p>
          </table:table-cell>
          <table:table-cell table:style-name="TableCell4623">
            <text:p text:style-name="P4624">Laukelio Nr.</text:p>
          </table:table-cell>
          <table:table-cell table:style-name="TableCell4625" table:number-columns-spanned="3">
            <text:p text:style-name="P4626">PVM suma (Eur)</text:p>
          </table:table-cell>
          <table:covered-table-cell/>
          <table:covered-table-cell/>
        </table:table-row>
        <table:table-row table:style-name="TableRow4627">
          <table:table-cell table:style-name="TableCell4628" table:number-columns-spanned="2">
            <text:p text:style-name="P4629">Apmokestinami standartiniu PVM tarifu</text:p>
          </table:table-cell>
          <table:covered-table-cell/>
          <table:table-cell table:style-name="TableCell4630">
            <text:p text:style-name="P4631">8</text:p>
          </table:table-cell>
          <table:table-cell table:style-name="TableCell4632">
            <text:p text:style-name="P4633">5000</text:p>
          </table:table-cell>
          <table:table-cell table:style-name="TableCell4634">
            <text:p text:style-name="P4635">12</text:p>
          </table:table-cell>
          <table:table-cell table:style-name="TableCell4636" table:number-columns-spanned="3">
            <text:p text:style-name="P4637">868</text:p>
          </table:table-cell>
          <table:covered-table-cell/>
          <table:covered-table-cell/>
        </table:table-row>
        <table:table-row table:style-name="TableRow4638">
          <table:table-cell table:style-name="TableCell4639" table:number-columns-spanned="2">
            <text:p text:style-name="P4640">Apmokestinami 9 proc.</text:p>
          </table:table-cell>
          <table:covered-table-cell/>
          <table:table-cell table:style-name="TableCell4641">
            <text:p text:style-name="P4642">9</text:p>
          </table:table-cell>
          <table:table-cell table:style-name="TableCell4643">
            <text:p text:style-name="P4644"/>
          </table:table-cell>
          <table:table-cell table:style-name="TableCell4645">
            <text:p text:style-name="P4646">13</text:p>
          </table:table-cell>
          <table:table-cell table:style-name="TableCell4647" table:number-columns-spanned="3">
            <text:p text:style-name="P4648"/>
          </table:table-cell>
          <table:covered-table-cell/>
          <table:covered-table-cell/>
        </table:table-row>
        <table:table-row table:style-name="TableRow4649">
          <table:table-cell table:style-name="TableCell4650" table:number-columns-spanned="2">
            <text:p text:style-name="P4651">Apmokestinami 5 proc.</text:p>
          </table:table-cell>
          <table:covered-table-cell/>
          <table:table-cell table:style-name="TableCell4652">
            <text:p text:style-name="P4653">10</text:p>
          </table:table-cell>
          <table:table-cell table:style-name="TableCell4654">
            <text:p text:style-name="P4655"/>
          </table:table-cell>
          <table:table-cell table:style-name="TableCell4656">
            <text:p text:style-name="P4657">14</text:p>
          </table:table-cell>
          <table:table-cell table:style-name="TableCell4658" table:number-columns-spanned="3">
            <text:p text:style-name="P4659"/>
          </table:table-cell>
          <table:covered-table-cell/>
          <table:covered-table-cell/>
        </table:table-row>
        <table:table-row table:style-name="TableRow4660">
          <table:table-cell table:style-name="TableCell4661" table:number-columns-spanned="2">
            <text:p text:style-name="P4662">Apmokestinami 0 proc.</text:p>
          </table:table-cell>
          <table:covered-table-cell/>
          <table:table-cell table:style-name="TableCell4663">
            <text:p text:style-name="P4664">22</text:p>
          </table:table-cell>
          <table:table-cell table:style-name="TableCell4665">
            <text:p text:style-name="P4666">4000</text:p>
          </table:table-cell>
          <table:table-cell table:style-name="TableCell4667" table:number-rows-spanned="2">
            <text:p text:style-name="P4668"/>
          </table:table-cell>
          <table:table-cell table:style-name="TableCell4669" table:number-columns-spanned="3" table:number-rows-spanned="2">
            <text:p text:style-name="P4670"/>
          </table:table-cell>
          <table:covered-table-cell/>
          <table:covered-table-cell/>
        </table:table-row>
        <table:table-row table:style-name="TableRow4671">
          <table:table-cell table:style-name="TableCell4672" table:number-columns-spanned="2">
            <text:p text:style-name="P4673">Už Lietuvos ribų įvykę sandoriai (ne PVM objektas Lietuvoje)</text:p>
          </table:table-cell>
          <table:covered-table-cell/>
          <table:table-cell table:style-name="TableCell4674">
            <text:p text:style-name="P4675">23</text:p>
          </table:table-cell>
          <table:table-cell table:style-name="TableCell4676">
            <text:p text:style-name="P4677">1000</text:p>
          </table:table-cell>
          <table:covered-table-cell>
            <text:p text:style-name="P4678"/>
          </table:covered-table-cell>
          <table:covered-table-cell>
            <text:p text:style-name="P4679"/>
          </table:covered-table-cell>
          <table:covered-table-cell/>
          <table:covered-table-cell/>
        </table:table-row>
        <table:table-row table:style-name="TableRow4680">
          <table:table-cell table:style-name="TableCell4681" table:number-columns-spanned="2">
            <text:p text:style-name="P4682">Iš viso:</text:p>
          </table:table-cell>
          <table:covered-table-cell/>
          <table:table-cell table:style-name="TableCell4683">
            <text:p text:style-name="P4684">11</text:p>
          </table:table-cell>
          <table:table-cell table:style-name="TableCell4685">
            <text:p text:style-name="P4686">10000</text:p>
          </table:table-cell>
          <table:table-cell table:style-name="TableCell4687">
            <text:p text:style-name="P4688">15</text:p>
          </table:table-cell>
          <table:table-cell table:style-name="TableCell4689" table:number-columns-spanned="3">
            <text:p text:style-name="P4690">868</text:p>
          </table:table-cell>
          <table:covered-table-cell/>
          <table:covered-table-cell/>
        </table:table-row>
        <table:table-row table:style-name="TableRow4691">
          <table:table-cell table:style-name="TableCell4692" table:number-columns-spanned="6">
            <text:p text:style-name="P4693">II. Iš užsienio asmenų, neįregistruotų Lietuvoje PVM mokėtojais, įsigytų prekių (paslaugų) pardavimo PVM</text:p>
          </table:table-cell>
          <table:covered-table-cell/>
          <table:covered-table-cell/>
          <table:covered-table-cell/>
          <table:covered-table-cell/>
          <table:covered-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columns-spanned="4">
            <text:p text:style-name="P4700"/>
          </table:table-cell>
          <table:covered-table-cell/>
          <table:covered-table-cell/>
          <table:covered-table-cell/>
          <table:table-cell table:style-name="TableCell4701">
            <text:p text:style-name="P4702">Laukelio Nr.</text:p>
          </table:table-cell>
          <table:table-cell table:style-name="TableCell4703" table:number-columns-spanned="3">
            <text:p text:style-name="P4704">PVM suma (Eur)</text:p>
          </table:table-cell>
          <table:covered-table-cell/>
          <table:covered-table-cell/>
        </table:table-row>
        <table:table-row table:style-name="TableRow4705">
          <table:table-cell table:style-name="TableCell4706" table:number-rows-spanned="3">
            <text:p text:style-name="P4707">Iš kitų ES valstybių narių įsigytos prekės, kurių įsigijimo vieta laikoma Lietuva</text:p>
          </table:table-cell>
          <table:table-cell table:style-name="TableCell4708" table:number-columns-spanned="3">
            <text:p text:style-name="P4709">naujos transporto priemonės</text:p>
          </table:table-cell>
          <table:covered-table-cell/>
          <table:covered-table-cell/>
          <table:table-cell table:style-name="TableCell4710">
            <text:p text:style-name="P4711">16</text:p>
          </table:table-cell>
          <table:table-cell table:style-name="TableCell4712" table:number-columns-spanned="3">
            <text:p text:style-name="P4713"/>
          </table:table-cell>
          <table:covered-table-cell/>
          <table:covered-table-cell/>
        </table:table-row>
        <table:table-row table:style-name="TableRow4714">
          <table:covered-table-cell>
            <text:p text:style-name="P4715"/>
          </table:covered-table-cell>
          <table:table-cell table:style-name="TableCell4716" table:number-columns-spanned="3">
            <text:p text:style-name="P4717">akcizais apmokestinamos prekės</text:p>
          </table:table-cell>
          <table:covered-table-cell/>
          <table:covered-table-cell/>
          <table:table-cell table:style-name="TableCell4718">
            <text:p text:style-name="P4719">17</text:p>
          </table:table-cell>
          <table:table-cell table:style-name="TableCell4720" table:number-columns-spanned="3">
            <text:p text:style-name="P4721"/>
          </table:table-cell>
          <table:covered-table-cell/>
          <table:covered-table-cell/>
        </table:table-row>
        <table:table-row table:style-name="TableRow4722">
          <table:covered-table-cell>
            <text:p text:style-name="P4723"/>
          </table:covered-table-cell>
          <table:table-cell table:style-name="TableCell4724" table:number-columns-spanned="3">
            <text:p text:style-name="P4725"><text:span text:style-name="T4726">kitos prekės, kurių vertė kalendoriniais metais buvo didesnė už PVM įstatymo 71</text:span><text:span text:style-name="T4727">1</text:span><text:span text:style-name="T4728"><text:s/>str. 1 d. 2 p. nustatytą sumą</text:span></text:p>
          </table:table-cell>
          <table:covered-table-cell/>
          <table:covered-table-cell/>
          <table:table-cell table:style-name="TableCell4729">
            <text:p text:style-name="P4730">18</text:p>
          </table:table-cell>
          <table:table-cell table:style-name="TableCell4731" table:number-columns-spanned="3">
            <text:p text:style-name="P4732"/>
          </table:table-cell>
          <table:covered-table-cell/>
          <table:covered-table-cell/>
        </table:table-row>
        <table:table-row table:style-name="TableRow4733">
          <table:table-cell table:style-name="TableCell4734" table:number-columns-spanned="4">
            <text:p text:style-name="P4735">PVM įstatymo 95 str. 2 ir 5 dalyse nurodytais atvejais iš užsienio apmokestinamųjų asmenų įsigytos prekės (paslaugos)</text:p>
          </table:table-cell>
          <table:covered-table-cell/>
          <table:covered-table-cell/>
          <table:covered-table-cell/>
          <table:table-cell table:style-name="TableCell4736">
            <text:p text:style-name="P4737">19</text:p>
          </table:table-cell>
          <table:table-cell table:style-name="TableCell4738" table:number-columns-spanned="3">
            <text:p text:style-name="P4739"/>
          </table:table-cell>
          <table:covered-table-cell/>
          <table:covered-table-cell/>
        </table:table-row>
        <table:table-row table:style-name="TableRow4740">
          <table:table-cell table:style-name="TableCell4741" table:number-columns-spanned="4">
            <text:p text:style-name="P4742">Iš viso:</text:p>
          </table:table-cell>
          <table:covered-table-cell/>
          <table:covered-table-cell/>
          <table:covered-table-cell/>
          <table:table-cell table:style-name="TableCell4743">
            <text:p text:style-name="P4744">20</text:p>
          </table:table-cell>
          <table:table-cell table:style-name="TableCell4745" table:number-columns-spanned="3">
            <text:p text:style-name="P4746"/>
          </table:table-cell>
          <table:covered-table-cell/>
          <table:covered-table-cell/>
        </table:table-row>
        <table:table-row table:style-name="TableRow4747">
          <table:table-cell table:style-name="TableCell4748" table:number-columns-spanned="4">
            <text:p text:style-name="P4749">III. Atskaitomas PVM</text:p>
          </table:table-cell>
          <table:covered-table-cell/>
          <table:covered-table-cell/>
          <table:covered-table-cell/>
          <table:table-cell table:style-name="TableCell4750">
            <text:p text:style-name="P4751">24</text:p>
          </table:table-cell>
          <table:table-cell table:style-name="TableCell4752" table:number-columns-spanned="3">
            <text:p text:style-name="P4753">1470</text:p>
          </table:table-cell>
          <table:covered-table-cell/>
          <table:covered-table-cell/>
        </table:table-row>
        <table:table-row table:style-name="TableRow4754">
          <table:table-cell table:style-name="TableCell4755" table:number-columns-spanned="4">
            <text:p text:style-name="P4756">IV. Mokėtinas į biudžetą arba grąžintinas iš biudžeto (-) PVM (15+20-24)</text:p>
          </table:table-cell>
          <table:covered-table-cell/>
          <table:covered-table-cell/>
          <table:covered-table-cell/>
          <table:table-cell table:style-name="TableCell4757">
            <text:p text:style-name="P4758">21</text:p>
          </table:table-cell>
          <table:table-cell table:style-name="TableCell4759" table:number-columns-spanned="3">
            <text:p text:style-name="P4760"><text:span text:style-name="T4761">-602</text:span></text:p>
          </table:table-cell>
          <table:covered-table-cell/>
          <table:covered-table-cell/>
        </table:table-row>
      </table:table>
      <text:p text:style-name="P4762"><text:span text:style-name="T4763">_____________________</text:span></text:p>
      <text:p text:style-name="P4764"/>
      <text:p text:style-name="P4765">Pridėtinės vertės mokesčio deklaracijos ir kitų, su šiuo mokesčiu susijusių, formų užpildymo taisyklių</text:p>
      <text:p text:style-name="P4766"><text:span text:style-name="T4767">3</text:span><text:span text:style-name="T4768"><text:s/>priedas</text:span></text:p>
      <text:p text:style-name="P4769"/>
      <text:p text:style-name="P4770"><text:span text:style-name="T4771">IMPORTO PVM DEKLARAVIMO MOKESTINIO LAIKOTARPIO PVM DEKLARACIJOJE PAVYZDŽIAI, KAI PREKIŲ IMPORTAS ĮFORMINAMAS TAM TIKRŲ TIPŲ IMPORTO DEKLARACIJOMIS</text:span></text:p>
      <text:p text:style-name="P4772"/>
      <text:p text:style-name="P4773"><text:span text:style-name="T4774">Lietuvos PVM mokėtojai, siekdami teisingai deklaruoti mokestinio laikotarpio PVM deklaracijoje importo PVM sumas, kurių įskaitymą (sumokėjimą) perima VMI, turi žinoti, kad Muitinės departamento prie Lietuvos Respublikos finansų ministerijos direktoriaus 2004 m. balandžio 13 d. įsakymu „D</text:span><text:span text:style-name="T4775">ėl bendrojo administracinio dokumento pildymo instrukcijos patvirtinimo“<text:s/></text:span><text:span text:style-name="T4776">Nr. 1B-329 patvirtintoje Bendrojo administracinio dokumento pildymo instrukcijoje yra numatyti tokie pagrindiniai prekių importui įforminti naudojamų bendrojo administracinio dokumento (toliau – BAD) rinkinių (toliau – Importo deklaracija) tipai:</text:span></text:p>
      <text:p text:style-name="P4777">A – jeigu pateikiama įprastinė deklaracija;</text:p>
      <text:p text:style-name="P4778">B – jeigu pateikiama deklaracija, kurioje nenurodyta tam tikra informacija (supaprastintų procedūrų (deklaracijos, kurioje nenurodyta tam tikra informacija, pateikimo procedūros) taikymo atveju);</text:p>
      <text:p text:style-name="P4779">C – jeigu pateikiama supaprastinta deklaracija (supaprastintų procedūrų (supaprastinto deklaravimo procedūros) taikymo atveju);</text:p>
      <text:p text:style-name="P4780">X – jeigu pateikiama papildoma deklaracija (supaprastintų procedūrų (deklaracijos, kurioje nenurodyta tam tikra informacija, pateikimo procedūros) taikymo atveju);</text:p>
      <text:p text:style-name="P4781">Y – jeigu pateikiama papildoma deklaracija (supaprastintų procedūrų (supaprastinto deklaravimo procedūros) taikymo atveju);</text:p>
      <text:p text:style-name="P4782">Z – jeigu pateikiama papildoma deklaracija (supaprastintų procedūrų (procedūros, įforminamos asmens pageidaujamoje vietoje) taikymo atveju).</text:p>
      <text:p text:style-name="P4783">Pateikiami VMI įskaitomo (sumokamo) importo PVM deklaravimo mokestinio laikotarpio PVM deklaracijoje paaiškinimai ir pavyzdžiai prekių importo įforminimo nurodytų tipų Importo deklaracijomis atvejai:</text:p>
      <text:p text:style-name="P4784"><text:span text:style-name="T4785">1</text:span><text:span text:style-name="T4786">.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span></text:p>
      <text:p text:style-name="P4787"/>
      <text:p text:style-name="P4788">1 pavyzdys</text:p>
      <table:table table:style-name="Table4789">
        <table:table-columns>
          <table:table-column table:style-name="TableColumn4790"/>
        </table:table-columns>
        <table:table-row table:style-name="TableRow4791">
          <table:table-cell table:style-name="TableCell4792">
            <text:p text:style-name="P4793">Įmonės X, PVM mokėtojos, importuotoms iš Kinijos ir Lietuvoje išleistoms į laisvą apyvartą prekėms 2013-05-27 buvo parengta A tipo 1 versijos Importo deklaracija, kurioje apskaičiuota importo PVM suma (kurios įskaitymas (sumokėjimas) perduodamas VMI) sudarė 15 000 Lt.</text:p>
            <text:p text:style-name="P4794">Šioje Importo deklaracijoje apskaičiuotą importo PVM sumą (15 000 Lt) įmonė X turi deklaruoti 2013 m. gegužės mėnesio PVM deklaracijos 27 laukelyje.</text:p>
          </table:table-cell>
        </table:table-row>
      </table:table>
      <text:p text:style-name="P4795"/>
      <text:p text:style-name="P4796"><text:span text:style-name="T4797">2</text:span><text:span text:style-name="T4798">.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PVM deklaracijoje, į kurį patenka X tipo deklaracijos 1 versijos įforminimo data.</text:span></text:p>
      <text:p text:style-name="P4799"/>
      <text:p text:style-name="P4800"/>
      <text:p text:style-name="P4801">2 pavyzdys</text:p>
      <table:table table:style-name="Table4802">
        <table:table-columns>
          <table:table-column table:style-name="TableColumn4803"/>
        </table:table-columns>
        <table:table-row table:style-name="TableRow4804">
          <table:table-cell table:style-name="TableCell4805">
            <text:p text:style-name="P4806">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 importo PVM sumos sudarė (-500) Lt (2 500 – 3 000).</text:p>
            <text:p text:style-name="P4807">Be to, 2013-11-02 įformintoje šių B tipo Importo deklaracijų papildomoje X tipo 1 versijos deklaracijoje buvo apskaičiuota 3 500 Lt importo PVM suma (skirtumas tarp B tipo 2 versijos ir X tipo 1 versijos Importo deklaracijų sumų sudaro 1 000 Lt (3 500 – 2 500)).</text:p>
            <text:p text:style-name="P4808">Įmonė A anksčiau nurodytose Importo deklaracijose apskaičiuotas importo PVM sumas turėtų atvaizduoti mokestinio laikotarpio PVM deklaracijų 27 laukelyje taip:</text:p>
            <text:p text:style-name="P4809">2013 m. rugsėjo mėnesio PVM deklaracijoje – 3 000 Lt;</text:p>
            <text:p text:style-name="P4810">2013 m. spalio mėnesio PVM deklaracijoje – (-500) Lt;</text:p>
            <text:p text:style-name="P4811">2013 m. lapkričio mėnesio PVM deklaracijoje – 1 000 Lt.<text:s/></text:p>
          </table:table-cell>
        </table:table-row>
      </table:table>
      <text:p text:style-name="P4812"/>
      <text:p text:style-name="P4813"><text:span text:style-name="T4814">3</text:span><text:span text:style-name="T4815">.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span></text:p>
      <text:p text:style-name="P4816">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4817"/>
      <text:p text:style-name="P4818">3 pavyzdys</text:p>
      <table:table table:style-name="Table4819">
        <table:table-columns>
          <table:table-column table:style-name="TableColumn4820"/>
        </table:table-columns>
        <table:table-row table:style-name="TableRow4821">
          <table:table-cell table:style-name="TableCell4822">
            <text:p text:style-name="P4823">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4824"/>
      <text:p text:style-name="P4825"><text:span text:style-name="T4826">4</text:span><text:span text:style-name="T4827">.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span></text:p>
      <text:p text:style-name="P4828"><text:span text:style-name="T4829">5</text:span><text:span text:style-name="T4830">.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span></text:p>
      <text:p text:style-name="P4831"/>
      <text:p text:style-name="P4832">4 pavyzdys</text:p>
      <table:table table:style-name="Table4833">
        <table:table-columns>
          <table:table-column table:style-name="TableColumn4834"/>
        </table:table-columns>
        <table:table-row table:style-name="TableRow4835">
          <table:table-cell table:style-name="TableCell4836">
            <text:p text:style-name="P4837">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838">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839">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4840"/>
      <text:p text:style-name="P4841"><text:span text:style-name="T4842">6</text:span><text:span text:style-name="T4843">. Pagal importo PVM įskaitymo VMI tvarką reglamentuojančių teisės aktų nuostatas importo PVM įskaitymas (sumokėjimas) VMI perduodamas tuo atveju, jeigu prekių išleidimo į laisvą apyvartą momentu (t. y. 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4844"/>
      <text:p text:style-name="P4845">5 pavyzdys</text:p>
      <table:table table:style-name="Table4846">
        <table:table-columns>
          <table:table-column table:style-name="TableColumn4847"/>
        </table:table-columns>
        <table:table-row table:style-name="TableRow4848">
          <table:table-cell table:style-name="TableCell4849">
            <text:p text:style-name="P4850">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4851"/>
      <text:p text:style-name="P4852">6 pavyzdys</text:p>
      <table:table table:style-name="Table4853">
        <table:table-columns>
          <table:table-column table:style-name="TableColumn4854"/>
        </table:table-columns>
        <table:table-row table:style-name="TableRow4855">
          <table:table-cell table:style-name="TableCell4856">
            <text:p text:style-name="P4857">Įmonės C, Lietuvos PVM mokėtojos, importuotoms ir 2013-04-20 išleistoms į laisvą apyvartą prekėms tą pačią dieną buvo įforminta A tipo Importo deklaracijos 1 versija, kurioje apskaičiuota 1 000 Lt importo PVM suma. Šią sumą įmonė C deklaravo balandžio mėnesio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4858"/>
      <text:p text:style-name="P4859"><text:span text:style-name="T4860">7</text:span><text:span text:style-name="T4861">.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44.3 arba 44.4 papunkčius.</text:span></text:p>
      <text:p text:style-name="P4862"/>
      <text:p text:style-name="P4863">7 pavyzdys</text:p>
      <table:table table:style-name="Table4864">
        <table:table-columns>
          <table:table-column table:style-name="TableColumn4865"/>
        </table:table-columns>
        <table:table-row table:style-name="TableRow4866">
          <table:table-cell table:style-name="TableCell4867">
            <text:p text:style-name="P4868">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869">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4870"/>
      <text:p text:style-name="P4871">8 pavyzdys</text:p>
      <table:table table:style-name="Table4872">
        <table:table-columns>
          <table:table-column table:style-name="TableColumn4873"/>
        </table:table-columns>
        <table:table-row table:style-name="TableRow4874">
          <table:table-cell table:style-name="TableCell4875">
            <text:p text:style-name="P487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4877">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878">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4879">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4880">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4881"/>
      <text:p text:style-name="P4882"><text:span text:style-name="T4883">8</text:span><text:span text:style-name="T4884">.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span></text:p>
      <text:p text:style-name="P4885"/>
      <text:p text:style-name="P4886">9 pavyzdys</text:p>
      <table:table table:style-name="Table4887">
        <table:table-columns>
          <table:table-column table:style-name="TableColumn4888"/>
        </table:table-columns>
        <table:table-row table:style-name="TableRow4889">
          <table:table-cell table:style-name="TableCell4890">
            <text:p text:style-name="P4891">1 situacija</text:p>
            <text:p text:style-name="P4892">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893">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894">Įmonė G turi pateikti patikslintą 2013 m. liepos mėnesio PVM deklaraciją ir jos 27 laukelyje papildomai įrašyti 45 000 Lt PVM sumą.</text:p>
            <text:p text:style-name="P4895"/>
            <text:p text:style-name="P4896">2 situacija</text:p>
            <text:p text:style-name="P4897">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4898">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899"/>
      <text:p text:style-name="P4900"><text:span text:style-name="T4901">9</text:span><text:span text:style-name="T4902">. Kai įformintoje PVM mokėtojo Importo deklaracijoje buvo deklaruota dalis prekių, kurios priklauso kitam PVM mokėtojui, tai, teritorinei muitinei kitą 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span></text:p>
      <text:p text:style-name="P4903"><text:span text:style-name="T4904">9.1</text:span><text:span text:style-name="T4905">. pirmasis PVM mokėtojas pirminėje Importo deklaracijoje nurodytą PVM sumą turi deklaruoti to mokestinio laikotarpio PVM deklaracijos 27 laukelyje, į kurį patenka prekių išleidimo į laisvą apyvartą (t. 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 y. deklaruoti importo PVM skirtumą tarp naujoje Importo deklaracijos versijoje esančios importo PVM sumos ir ankstesnės Importo deklaracijos versijos importo PVM sumos) to kito mokestinio laikotarpio PVM deklaracijos 27 laukelyje;</text:span></text:p>
      <text:p text:style-name="P4906"><text:span text:style-name="T4907">9.2</text:span><text:span text:style-name="T4908">.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span></text:p>
      <text:p text:style-name="P4909"/>
      <text:p text:style-name="P4910">10 pavyzdys</text:p>
      <table:table table:style-name="Table4911">
        <table:table-columns>
          <table:table-column table:style-name="TableColumn4912"/>
        </table:table-columns>
        <table:table-row table:style-name="TableRow4913">
          <table:table-cell table:style-name="TableCell4914">
            <text:p text:style-name="P4915">2013-04-10 buvo įforminta A tipo 1 versijos Importo deklaracija A Nr. 1, kurioje buvo nurodytas X 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4916">Šiuo atveju X įmonė, PVM mokėtoja, į 2013 m. gegužės mėnesio PVM deklaracijos FR0600 formos 27 laukelį turi įrašyti (-15 000 Lt).</text:p>
            <text:p text:style-name="P4917">Įmonė Y, PVM mokėtoja, 2013 m. balandžio mėnesio PVM deklaracijos 27 laukelyje turi įrašyti 15 000 Lt.</text:p>
          </table:table-cell>
        </table:table-row>
      </table:table>
      <text:p text:style-name="P4918"/>
      <text:p text:style-name="P4919"><text:span text:style-name="T4920">10</text:span><text:span text:style-name="T4921">.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span></text:p>
      <text:p text:style-name="P4922"><text:span text:style-name="T4923">10.1</text:span><text:span text:style-name="T4924">.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span></text:p>
      <text:p text:style-name="P4925"><text:span text:style-name="T4926">10.2</text:span><text:span text:style-name="T4927">.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4928"/>
      <text:p text:style-name="P4929">11 pavyzdys</text:p>
      <table:table table:style-name="Table4930">
        <table:table-columns>
          <table:table-column table:style-name="TableColumn4931"/>
        </table:table-columns>
        <table:table-row table:style-name="TableRow4932">
          <table:table-cell table:style-name="TableCell4933">
            <text:p text:style-name="P4934">2013-06-15 buvo parengta A tipo 1 versijos Importo deklaracija, kurioje buvo nurodytas įmonės X (kaip prekių importuotojos) PVM mokėtojo kodas. Šioje Importo deklaracijoje buvo nurodyta 50 000 Lt importo PVM suma.</text:p>
            <text:p text:style-name="P4935">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936">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4937">Įmonė Y, PVM mokėtoja, 2013 m. birželio mėnesio PVM deklaracijos 27 laukelyje turi įrašyti 50 000 Lt.</text:p>
          </table:table-cell>
        </table:table-row>
      </table:table>
      <text:p text:style-name="P4938"/>
      <text:p text:style-name="P4939"><text:span text:style-name="T4940">11</text:span><text:span text:style-name="T4941">. Jeigu mokestinio laikotarpio PVM deklaracijos 27 laukelyje deklaruotas įskaitomas (sumokamas) VMI importo PVM sumas (ar jų dalį) PVM mokėtojas PVM įstatymo nustatyta tvarka buvo įtraukęs į PVM atskaitą (įrašęs į mokestinio laikotarpio PVM deklaracijos 35 laukelį), tai, anksčiau nurodytais atvejais patikslinus 27 laukelio duomenis, ta pačia tvarka turi būti patikslinti ir šių PVM deklaracijų 35 laukelio duomenys (pagal 27 laukelyje deklaruotas patikslintas importo PVM sumas).</text:span></text:p>
      <text:p text:style-name="P4942"><text:span text:style-name="T4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6-09-30T22:06:00Z</meta:creation-date>
    <dc:date>2016-09-30T22:06:00Z</dc:date>
    <meta:print-date>2016-04-13T12:10:00Z</meta:print-date>
    <meta:template xlink:href="Normal" xlink:type="simple"/>
    <meta:editing-cycles>2</meta:editing-cycles>
    <meta:editing-duration>PT0S</meta:editing-duration>
    <meta:document-statistic meta:page-count="31" meta:paragraph-count="2168" meta:word-count="17619" meta:character-count="145307" meta:row-count="5194" meta:non-whitespace-character-count="129856"/>
  </office:meta>
</office:document-meta>
</file>