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36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6 straipsnio pakeitimas</text:span></text:p>
        <text:p text:style-name="P36"><text:span text:style-name="T37">Pakeisti 36 straipsnio 3 dalies 4 punktą ir jį išdėstyti taip:</text:span></text:p>
        <text:p text:style-name="P38"><text:span text:style-name="T39">„</text:span><text:span text:style-name="T40">4</text:span><text:span text:style-name="T41">)<text:s/></text:span><text:span text:style-name="T42">laisvės atėmimo vietų įstaig</text:span><text:span text:style-name="T43">a</text:span><text:span text:style-name="T44"><text:s/></text:span><text:span text:style-name="T45">– apie užsienietį, kuris yra sulaikytas ikiteisminio tyrimo<text:s/></text:span><text:span text:style-name="T46">laikotarpiui arba atlieka teismo paskirtą bausmę;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23 m. saus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5:00Z</meta:creation-date>
    <dc:date>2022-12-31T23:25:00Z</dc:date>
    <meta:print-date>2022-06-28T12:2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5" meta:character-count="617" meta:row-count="23" meta:non-whitespace-character-count="538"/>
  </office:meta>
</office:document-meta>
</file>