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right="0.034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" style:parent-style-name="DefaultParagraphFont" style:family="text">
      <style:text-properties style:font-name="Thorndale"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 fo:margin-right="0.034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="Thorndale" fo:font-weight="bold" style:font-weight-asian="bold" style:font-weight-complex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en" style:country-asian="GB"/>
    </style:style>
    <style:style style:name="T34" style:parent-style-name="DefaultParagraphFont" style:family="text">
      <style:text-properties style:font-name-asian="Calibri" style:font-size-complex="12pt" style:language-asian="en" style:country-asian="GB"/>
    </style:style>
    <style:style style:name="T35" style:parent-style-name="DefaultParagraphFont" style:family="text">
      <style:text-properties style:font-name-asian="Calibri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1" style:parent-style-name="DefaultParagraphFont" style:family="text">
      <style:text-properties fo:color="#000000" fo:letter-spacing="-0.0013in" style:font-size-complex="12pt" fo:background-color="#FFFFFF" style:language-asian="zh" style:country-asian="CN"/>
    </style:style>
    <style:style style:name="T42" style:parent-style-name="DefaultParagraphFont" style:family="text">
      <style:text-properties style:font-weight-complex="bold" fo:color="#000000" fo:letter-spacing="-0.0013in" style:font-size-complex="12pt" fo:background-color="#FFFFFF" style:language-asian="zh" style:country-asian="CN"/>
    </style:style>
    <style:style style:name="T43" style:parent-style-name="DefaultParagraphFont" style:family="text">
      <style:text-properties fo:color="#000000" fo:letter-spacing="-0.0013in" style:font-size-complex="12pt" fo:background-color="#FFFFFF" style:language-asian="zh" style:country-asian="CN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2pt" style:language-asian="en" style:country-asian="GB"/>
    </style:style>
    <style:style style:name="T46" style:parent-style-name="DefaultParagraphFont" style:family="text">
      <style:text-properties style:font-name="Calibri" style:font-name-asian="Calibri" fo:font-size="11pt" style:font-size-asian="11pt" style:font-size-complex="12pt" style:language-asian="en" style:country-asian="GB"/>
    </style:style>
    <style:style style:name="T47" style:parent-style-name="DefaultParagraphFont" style:family="text">
      <style:text-properties style:font-name="Calibri" style:font-name-asian="Calibri" fo:font-size="11pt" style:font-size-asian="11pt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style:font-weight-complex="bold" fo:color="#000000" fo:letter-spacing="-0.0013in" fo:background-color="#FFFFFF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 style:language-asian="en" style:country-asian="GB"/>
    </style:style>
    <style:style style:name="T58" style:parent-style-name="DefaultParagraphFont" style:family="text">
      <style:text-properties style:font-name-asian="Calibri" style:font-size-complex="12pt" style:language-asian="en" style:country-asian="GB"/>
    </style:style>
    <style:style style:name="T59" style:parent-style-name="DefaultParagraphFont" style:family="text">
      <style:text-properties style:font-name-asian="Calibri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68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73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weight-complex="bold" style:font-size-complex="12pt" style:language-asian="zh" style:country-asian="CN"/>
    </style:style>
    <style:style style:name="T76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77" style:parent-style-name="DefaultParagraphFont" style:family="text">
      <style:text-properties style:font-weight-complex="bold" fo:color="#201F1E" style:text-position="super 66.6%" style:font-size-complex="12pt" style:language-asian="zh" style:country-asian="CN"/>
    </style:style>
    <style:style style:name="T78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79" style:parent-style-name="DefaultParagraphFont" style:family="text">
      <style:text-properties style:font-weight-complex="bold"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82" style:parent-style-name="DefaultParagraphFont" style:family="text">
      <style:text-properties style:font-weight-complex="bold" style:font-size-complex="12pt" style:language-asian="zh" style:country-asian="CN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85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en" style:country-asian="GB"/>
    </style:style>
    <style:style style:name="T88" style:parent-style-name="DefaultParagraphFont" style:family="text">
      <style:text-properties style:font-name-asian="Calibri" style:font-size-complex="12pt" style:language-asian="en" style:country-asian="GB"/>
    </style:style>
    <style:style style:name="T89" style:parent-style-name="DefaultParagraphFont" style:family="text">
      <style:text-properties style:font-name-asian="Calibri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95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96" style:parent-style-name="DefaultParagraphFont" style:family="text">
      <style:text-properties style:font-weight-complex="bold" fo:color="#201F1E" style:text-position="super 66.6%" style:font-size-complex="12pt" style:language-asian="zh" style:country-asian="CN"/>
    </style:style>
    <style:style style:name="T97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98" style:parent-style-name="DefaultParagraphFont" style:family="text">
      <style:text-properties style:font-weight-complex="bold" style:font-size-complex="12pt" style:language-asian="zh" style:country-asian="CN"/>
    </style:style>
    <style:style style:name="T99" style:parent-style-name="DefaultParagraphFont" style:family="text">
      <style:text-properties style:font-style-complex="italic" style:font-size-complex="12pt" style:language-asian="zh" style:country-asian="C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zh" style:country-asian="C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tyle-complex="italic" style:font-size-complex="12pt" style:language-asian="zh" style:country-asian="CN"/>
    </style:style>
    <style:style style:name="T104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105" style:parent-style-name="DefaultParagraphFont" style:family="text">
      <style:text-properties style:font-style-complex="italic" style:font-size-complex="12pt" style:language-asian="zh" style:country-asian="CN"/>
    </style:style>
    <style:style style:name="T106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107" style:parent-style-name="DefaultParagraphFont" style:family="text">
      <style:text-properties style:font-weight-complex="bold" style:font-size-complex="12pt" style:language-asian="zh" style:country-asian="CN"/>
    </style:style>
    <style:style style:name="T108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109" style:parent-style-name="DefaultParagraphFont" style:family="text">
      <style:text-properties style:font-weight-complex="bold" style:language-asian="zh" style:country-asian="CN"/>
    </style:style>
    <style:style style:name="T110" style:parent-style-name="DefaultParagraphFont" style:family="text">
      <style:text-properties style:font-weight-complex="bold" fo:color="#201F1E" style:language-asian="zh" style:country-asian="CN"/>
    </style:style>
    <style:style style:name="T111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en" style:country-asian="GB"/>
    </style:style>
    <style:style style:name="T114" style:parent-style-name="DefaultParagraphFont" style:family="text">
      <style:text-properties style:font-name-asian="Calibri" style:font-size-complex="12pt" style:language-asian="en" style:country-asian="GB"/>
    </style:style>
    <style:style style:name="T115" style:parent-style-name="DefaultParagraphFont" style:family="text">
      <style:text-properties style:font-name-asian="Calibri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T122" style:parent-style-name="DefaultParagraphFont" style:family="text">
      <style:text-properties fo:color="#000000" style:language-asian="zh" style:country-asian="CN"/>
    </style:style>
    <style:style style:name="T123" style:parent-style-name="DefaultParagraphFont" style:family="text">
      <style:text-properties style:font-style-complex="italic" style:language-asian="zh" style:country-asian="CN"/>
    </style:style>
    <style:style style:name="T124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2pt" style:language-asian="en" style:country-asian="GB"/>
    </style:style>
    <style:style style:name="T127" style:parent-style-name="DefaultParagraphFont" style:family="text">
      <style:text-properties style:font-name-asian="Calibri" style:font-size-complex="12pt" style:language-asian="en" style:country-asian="GB"/>
    </style:style>
    <style:style style:name="T128" style:parent-style-name="DefaultParagraphFont" style:family="text">
      <style:text-properties style:font-name-asian="Calibri"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P13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131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font-size-complex="12pt" style:language-asian="zh" style:country-asian="CN" fo:hyphenate="false"/>
    </style:style>
    <style:style style:name="P132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font-size-complex="12pt" style:language-asian="zh" style:country-asian="CN" fo:hyphenate="false"/>
    </style:style>
    <style:style style:name="P133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<text:s/></text:span><text:span text:style-name="T14">LIETUVOS RESPUBLIKOS APLINKOS MINISTRO<text:s/></text:span></text:p>
      <text:p text:style-name="P15"><text:span text:style-name="T16">2011 M. GRUODŽIO 29 D. ĮSAKYMO NR. D1-1053 „DĖL<text:s/></text:span><text:span text:style-name="T17">STATYBOS TECHNINIO REGLAMENTO STR 1.04.02:2011 „INŽINERINIAI GEOLOGINIAI (GEOTECHNINIAI) TYRIMAI“<text:s/></text:span><text:span text:style-name="T18">PATVIRTINIMO</text:span><text:span text:style-name="T19">“ PAKEITIMO</text:span></text:p>
      <text:p text:style-name="P20"/>
      <text:p text:style-name="P21"><text:span text:style-name="T22">2022 m. birželio 14 d. Nr.<text:s/></text:span>D1-185</text:p>
      <text:p text:style-name="P23">Vilnius</text:p>
      <text:p text:style-name="P24"/>
      <text:p text:style-name="P25"/>
      <text:p text:style-name="P26"><text:span text:style-name="T27">P a k e i č i u<text:s/></text:span><text:span text:style-name="T28">statybos techninį reglamentą STR 1.04.02:2011 „Inžineriniai geologiniai (geotechniniai) tyrimai“</text:span><text:span text:style-name="T29">, patvirtintą Lietuvos Respublikos aplinkos ministro 2011 m. gruodžio 29 d. įsakymu Nr. D1-1053 „Dėl<text:s/></text:span><text:span text:style-name="T30">statybos techninio reglamento STR 1.04.02:2011 „Inžineriniai geologiniai (geotechniniai) tyrimai</text:span><text:span text:style-name="T31">“ patvirtinimo“:</text:span></text:p>
      <text:p text:style-name="P32"><text:span text:style-name="T33">1</text:span><text:span text:style-name="T34">.</text:span><text:span text:style-name="T35"><text:tab/></text:span><text:span text:style-name="T36">Pakeičiu 6 punktą ir jį išdėstau taip:</text:span></text:p>
      <text:p text:style-name="P37"><text:span text:style-name="T38">„</text:span><text:span text:style-name="T39">6</text:span><text:span text:style-name="T40">. </text:span><text:span text:style-name="T41">IGG tyrimai sudaro statybinių tyrimų dalį, o projektinių IGG tyrimų ataskaita yra privalomasis </text:span><text:span text:style-name="T42">(kai tyrimai atliekami)</text:span><text:span text:style-name="T43"> statinio projekto rengimo dokumentas [10.16].“</text:span></text:p>
      <text:p text:style-name="P44"><text:span text:style-name="T45">2</text:span><text:span text:style-name="T46">.</text:span><text:span text:style-name="T47"><text:tab/></text:span><text:span text:style-name="T48">Pakeičiu 38 punktą ir jį išdėstau taip:</text:span></text:p>
      <text:p text:style-name="P49"><text:span text:style-name="T50">„</text:span><text:span text:style-name="T51">38</text:span><text:span text:style-name="T52">.<text:s/></text:span><text:span text:style-name="T53">Projektiniai IGG tyrimai atliekami (kai jie privalomi) statinio projektui rengti. Projektinių IGG tyrimų ataskaita<text:s/></text:span><text:span text:style-name="T54">(kai tyrimai atliekami)</text:span><text:span text:style-name="T55"><text:s/>yra privalomasis projektavimo dokumentas [10.1; 10.9; 10.16, 10.24, 10.25].“</text:span></text:p>
      <text:p text:style-name="P56"><text:span text:style-name="T57">3</text:span><text:span text:style-name="T58">.</text:span><text:span text:style-name="T59"><text:tab/></text:span><text:span text:style-name="T60">Pakeičiu 39 punktą ir jį išdėstau taip:</text:span></text:p>
      <text:p text:style-name="P61"><text:span text:style-name="T62">„</text:span><text:span text:style-name="T63">39</text:span><text:span text:style-name="T64">. <text:s/></text:span><text:span text:style-name="T65">Projektinius IGG tyrimus privaloma atlikti:<text:s/></text:span></text:p>
      <text:p text:style-name="P66"><text:span text:style-name="T67">39.1</text:span><text:span text:style-name="T68">. ypatinguosiuose statiniuose –<text:s/></text:span><text:span text:style-name="T69">vykdant naują statybą</text:span><text:span text:style-name="T70">; rekonstruojant; kapitaliai remontuojant (kai keičiamos pamatų konstrukcijos ir (arba) pamatų apkrovos); atliekant kultūros paveldo tvarkomuosius statybos darbus;</text:span></text:p>
      <text:p text:style-name="P71"><text:span text:style-name="T72">39.2</text:span><text:span text:style-name="T73">. neypatinguosiuose statiniuose –<text:s/></text:span><text:span text:style-name="T74">vykdant naują statybą,</text:span><text:span text:style-name="T75"><text:s/>išskyrus Reglamento<text:s/></text:span><text:span text:style-name="T76">39</text:span><text:span text:style-name="T77">1</text:span><text:span text:style-name="T78"><text:s/>punkte nurodytus<text:s/></text:span><text:span text:style-name="T79">atvejus;</text:span><text:span text:style-name="T80"><text:s/></text:span><text:span text:style-name="T81">atliekant kultūros paveldo tvarkomuosius statybos<text:s/></text:span><text:span text:style-name="T82">darbus;<text:s/></text:span></text:p>
      <text:p text:style-name="P83"><text:span text:style-name="T84">39.3</text:span><text:span text:style-name="T85">. nesudėtinguosiuose statiniuose – atliekant kultūros paveldo tvarkomuosius statybos darbus.“</text:span></text:p>
      <text:p text:style-name="P86"><text:span text:style-name="T87">4</text:span><text:span text:style-name="T88">.</text:span><text:span text:style-name="T89"><text:tab/></text:span><text:span text:style-name="T90">Papildau 39</text:span><text:span text:style-name="T91">1</text:span><text:span text:style-name="T92"><text:s/>punktu:</text:span></text:p>
      <text:p text:style-name="P93"><text:span text:style-name="T94">„</text:span><text:span text:style-name="T95">39</text:span><text:span text:style-name="T96">1</text:span><text:span text:style-name="T97">. K</text:span><text:span text:style-name="T98">ai planuojama vykdyti<text:s/></text:span><text:span text:style-name="T99">gyvenamosios paskirties (vieno, dviejų butų) pastato [10.18],<text:s/></text:span><text:span text:style-name="T100">pagalbinio ūkio paskirties pastato<text:s/></text:span><text:span text:style-name="T101">[10.18],<text:s/></text:span><text:span text:style-name="T102">kitos (šiltnamių) paskirties pastato<text:s/></text:span><text:span text:style-name="T103">[10.18]<text:s/></text:span><text:span text:style-name="T104">naują statybą<text:s/></text:span><text:span text:style-name="T105">ir atliekant visų neypatingųjų statinių rekonstrukciją, sprendimą dėl projektinių IGG tyrimų priima<text:s/></text:span><text:span text:style-name="T106">statytojas<text:s/></text:span><text:span text:style-name="T107">(užsakovas)<text:s/></text:span><text:span text:style-name="T108">su statinio projektuotoju.<text:s/></text:span><text:span text:style-name="T109">Ši nuostata netaikoma vykdant statybas sudėtingose inžinerinėse geologinėse sąlygose (</text:span><text:span text:style-name="T110">1 priedas).</text:span><text:span text:style-name="T111">“</text:span></text:p>
      <text:p text:style-name="P112"><text:span text:style-name="T113">5</text:span><text:span text:style-name="T114">.</text:span><text:span text:style-name="T115"><text:tab/></text:span><text:span text:style-name="T116">Pakeičiu 51.2 papunktį ir jį išdėstau taip:</text:span></text:p>
      <text:p text:style-name="P117"><text:span text:style-name="T118">„</text:span><text:span text:style-name="T119">51.2</text:span><text:span text:style-name="T120">.<text:s/></text:span><text:span text:style-name="T121">visų statinių sudėtingose inžinerinėse geologinėse sąlygose (1 priedas),<text:s/></text:span><text:span text:style-name="T122">išskyrus<text:s/></text:span><text:span text:style-name="T123">[10.4] nurodytus atvejus.</text:span><text:span text:style-name="T124">“</text:span></text:p>
      <text:p text:style-name="P125"><text:span text:style-name="T126">6</text:span><text:span text:style-name="T127">.</text:span><text:span text:style-name="T128"><text:tab/></text:span><text:span text:style-name="T129">Pripažįstu netekusiu galios 51.6 papunktį.</text:span></text:p>
      <text:p text:style-name="P130"/>
      <text:p text:style-name="P131"/>
      <text:p text:style-name="P132"/>
      <text:soft-page-break/>
      <text:p text:style-name="P133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Jundienė</meta:initial-creator>
    <dc:creator>adlibuser</dc:creator>
    <meta:creation-date>2022-06-14T19:39:00Z</meta:creation-date>
    <dc:date>2022-06-14T19:3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6" meta:word-count="292" meta:character-count="2461" meta:row-count="95" meta:non-whitespace-character-count="2195"/>
  </office:meta>
</office:document-meta>
</file>