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text-position="sub 66.6%"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text-position="sub 66.6%"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text-position="sub 66.6%"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text-position="sub 66.6%"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b 66.6%"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text-position="sub 66.6%"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text-position="sub 66.6%"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text-position="sub 66.6%"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text-position="sub 66.6%"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text-position="sub 66.6%"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01 M. BALANDŽIO 25 D. NUTARIMO NR. 472 „DĖL<text:s/></text:span><text:span text:style-name="T15">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16">“ PAKEITIMO<text:s/></text:span></text:p>
      <text:p text:style-name="P17"/>
      <text:p text:style-name="P18">2022 m. kovo 16 d. Nr. 23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text:s/></text:span><text:span text:style-name="T28">Savivaldybės būsto, socialinio būsto nuomos mokesčių ir būsto nuomos ar išperkamosios būsto nuomos mokesčio dalies kompensacijos dydžio apskaičiavimo metodiką, patvirtintą Lietuvos Respublikos Vyriausybės 2001 m. balandžio 25 d. nutarimu Nr. 472 „Dėl Savivaldybės būsto, socialinio būsto nuomos mokesčių ir būsto nuomos ar išperkamosios būsto<text:s/></text:span><text:soft-page-break/><text:span text:style-name="T29">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p>
      <text:p text:style-name="P30"><text:span text:style-name="T31">1</text:span><text:span text:style-name="T32">. Pakeisti 6 punktą ir jį išdėstyti taip:</text:span></text:p>
      <text:p text:style-name="P33"><text:span text:style-name="T34">„</text:span><text:span text:style-name="T35">6</text:span><text:span text:style-name="T36">.<text:s/></text:span><text:span text:style-name="T37">Savivaldybės būsto (išskyrus socialinį būstą)</text:span><text:span text:style-name="T38"><text:s/></text:span><text:span text:style-name="T39">nuomos mokesčio dydis apskaičiuojamas pagal šią formulę:</text:span></text:p>
      <text:p text:style-name="P40"><text:span text:style-name="T41">N</text:span><text:span text:style-name="T42">sav.</text:span><text:span text:style-name="T43"><text:s/>=<text:s/></text:span><text:span text:style-name="T44">A</text:span><text:span text:style-name="T45">n</text:span><text:span text:style-name="T46"><text:s/>x K</text:span><text:span text:style-name="T47">v</text:span><text:span text:style-name="T48"><text:s/>x P x K</text:span><text:span text:style-name="T49">i</text:span><text:span text:style-name="T50"><text:s/>x M</text:span><text:span text:style-name="T51">i<text:s/></text:span><text:span text:style-name="T52">x R, kur:</text:span></text:p>
      <text:p text:style-name="P53"><text:span text:style-name="T54">N</text:span><text:span text:style-name="T55">sav.</text:span><text:span text:style-name="T56"><text:s/>– savivaldybės būsto (išskyrus socialinį būstą) nuomos mokesčio dydis (eurais per mėnesį);</text:span></text:p>
      <text:p text:style-name="P57"><text:span text:style-name="T58">A</text:span><text:span text:style-name="T59">n<text:s/></text:span><text:span text:style-name="T60">–<text:s/></text:span><text:span text:style-name="T61">amortizaciniai atskaitymai nusidėvėjimui atkurti, apskaičiuojant socialinio būsto ar kito savivaldybės būsto nuomos mokestį (eurais už 1 kv. metrą būsto naudingojo ploto per mėnesį), apskaičiuojami pagal Metodikos 4 punkte nurodytą formulę;</text:span></text:p>
      <text:p text:style-name="P62"><text:span text:style-name="T63">K</text:span><text:span text:style-name="T64">v<text:s/></text:span><text:span text:style-name="T65">– kaip apibrėžta Metodikos 3 punkte;</text:span></text:p>
      <text:p text:style-name="P66">P – kaip apibrėžta Metodikos 3 punkte;</text:p>
      <text:p text:style-name="P67"><text:span text:style-name="T68">K</text:span><text:span text:style-name="T69">i</text:span><text:span text:style-name="T70"><text:s/>– kaip apibrėžta Metodikos 3 punkte;</text:span></text:p>
      <text:p text:style-name="P71"><text:span text:style-name="T72">M</text:span><text:span text:style-name="T73">i<text:s/></text:span><text:span text:style-name="T74">–</text:span><text:span text:style-name="T75"><text:s/>kaip apibrėžta Metodikos 3 punkte;</text:span></text:p>
      <text:p text:style-name="P76"><text:span text:style-name="T77">R – rinkos pataisos koeficientas, skirtas savivaldybės būsto nuomos mokesčio dydžio atitikčiai tos savivaldybės teritorijos, kurioje nuomojamas savivaldybės būstas, rinkoje nuomojamo būsto nuomos mokesčio dydžiui (rinkos kainai) užtikrinti (jis turi būti didesnis kaip 1,2).</text:span></text:p>
      <text:p text:style-name="P78"><text:span text:style-name="T79">Jei savivaldybės būstas nuomojamas Paramos būstui įsigyti ar išsinuomoti įstatymo 20 straipsnio 9 dalyje nurodytais atvejais, R≤1,2.“</text:span></text:p>
      <text:p text:style-name="P80"><text:span text:style-name="T81">2</text:span><text:span text:style-name="T82">.<text:s/></text:span><text:span text:style-name="T83">Pakeisti 10 punktą ir jį išdėstyti taip:</text:span></text:p>
      <text:p text:style-name="P84"><text:span text:style-name="T85">„</text:span><text:span text:style-name="T86">10</text:span><text:span text:style-name="T87">.<text:s/></text:span><text:span text:style-name="T88">Socialinio būsto ir kito savivaldybės būsto nuomos mokestis gali būti perskaičiuojamas kartą per metus, skaičiuojant nuo socialinio būsto ar kito savivaldybės būsto nuomos sutarties sudarymo.“</text:span></text:p>
      <text:p text:style-name="P89"/>
      <text:p text:style-name="P90"/>
      <text:p text:style-name="P91"/>
      <text:p text:style-name="P92">Ministrė Pirmininkė<text:tab/>Ingrida Šimonytė</text:p>
      <text:p text:style-name="P93"/>
      <text:p text:style-name="P94"/>
      <text:p text:style-name="P95"/>
      <text:p text:style-name="P96"><text:span text:style-name="T97">Socialinės apsaugos ir darbo ministrė</text:span><text:span text:style-name="T98"><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17T20:35:00Z</meta:creation-date>
    <dc:date>2022-03-17T20:35:00Z</dc:date>
    <meta:print-date>2019-09-30T12:12:00Z</meta:print-date>
    <meta:template xlink:href="Normal.dotm" xlink:type="simple"/>
    <meta:editing-cycles>2</meta:editing-cycles>
    <meta:editing-duration>PT0S</meta:editing-duration>
    <meta:document-statistic meta:page-count="3" meta:paragraph-count="105" meta:word-count="360" meta:character-count="2630" meta:row-count="339" meta:non-whitespace-character-count="2375"/>
  </office:meta>
</office:document-meta>
</file>