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master-page-name="MPF1" style:family="paragraph">
      <style:paragraph-properties fo:break-before="page" fo:margin-left="5.4in" fo:text-indent="0.9in">
        <style:tab-stops/>
      </style:paragraph-properties>
    </style:style>
    <style:style style:name="P37" style:parent-style-name="Normal" style:family="paragraph">
      <style:paragraph-properties fo:margin-left="5.4in" fo:text-indent="0.9in">
        <style:tab-stops/>
      </style:paragraph-properties>
    </style:style>
    <style:style style:name="P38" style:parent-style-name="Normal" style:family="paragraph">
      <style:paragraph-properties fo:margin-left="5.4in" fo:text-indent="0.9in">
        <style:tab-stops/>
      </style:paragraph-properties>
    </style:style>
    <style:style style:name="P39" style:parent-style-name="Normal" style:family="paragraph">
      <style:paragraph-properties fo:margin-left="5.4in" fo:text-indent="0.9in">
        <style:tab-stops/>
      </style:paragraph-properties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TableColumn45" style:family="table-column">
      <style:table-column-properties style:column-width="0.4in" style:use-optimal-column-width="false"/>
    </style:style>
    <style:style style:name="TableColumn46" style:family="table-column">
      <style:table-column-properties style:column-width="2.1in" style:use-optimal-column-width="false"/>
    </style:style>
    <style:style style:name="TableColumn47" style:family="table-column">
      <style:table-column-properties style:column-width="1.75in" style:use-optimal-column-width="false"/>
    </style:style>
    <style:style style:name="TableColumn48" style:family="table-column">
      <style:table-column-properties style:column-width="1.3423in" style:use-optimal-column-width="false"/>
    </style:style>
    <style:style style:name="TableColumn49" style:family="table-column">
      <style:table-column-properties style:column-width="0.0326in" style:use-optimal-column-width="false"/>
    </style:style>
    <style:style style:name="TableColumn50" style:family="table-column">
      <style:table-column-properties style:column-width="0.5763in" style:use-optimal-column-width="false"/>
    </style:style>
    <style:style style:name="TableColumn51" style:family="table-column">
      <style:table-column-properties style:column-width="0.5722in" style:use-optimal-column-width="false"/>
    </style:style>
    <style:style style:name="TableColumn52" style:family="table-column">
      <style:table-column-properties style:column-width="0.0527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1.2986in" style:use-optimal-column-width="false"/>
    </style:style>
    <style:style style:name="TableColumn55" style:family="table-column">
      <style:table-column-properties style:column-width="1.5in" style:use-optimal-column-width="false"/>
    </style:style>
    <style:style style:name="Table44" style:family="table">
      <style:table-properties style:width="10.25in" fo:margin-left="-0.3in" table:align="left"/>
    </style:style>
    <style:style style:name="TableRow56" style:family="table-row">
      <style:table-row-properties style:min-row-height="0.1333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12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 style:min-row-height="0.3854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fo:text-transform="upperca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min-row-height="2.5013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 style:min-row-height="0.2395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1.1847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min-row-height="0.3972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 style:min-row-height="0.9513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1472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 style:min-row-height="0.3965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 style:min-row-height="0.1013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 style:min-row-height="0.125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416in"/>
    </style:style>
    <style:style style:name="T234" style:parent-style-name="DefaultParagraphFont" style:family="text">
      <style:text-properties fo:font-weight="bold" style:font-weight-asian="bold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 style:min-row-height="0.1666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 style:min-row-height="0.0486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Row282" style:family="table-row">
      <style:table-row-properties style:min-row-height="0.3666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Row298" style:family="table-row">
      <style:table-row-properties style:min-row-height="0.1666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/>
    </style:style>
    <style:style style:name="TableRow304" style:family="table-row">
      <style:table-row-properties style:min-row-height="0.1354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Row321" style:family="table-row">
      <style:table-row-properties style:min-row-height="1.0805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0416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Row338" style:family="table-row">
      <style:table-row-properties style:min-row-height="1.4222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 style:min-row-height="0.2722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Row371" style:family="table-row">
      <style:table-row-properties style:min-row-height="0.1611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font-weight="bold" style:font-weight-asian="bold"/>
    </style:style>
    <style:style style:name="TableRow377" style:family="table-row">
      <style:table-row-properties style:min-row-height="1.1208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1472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Row411" style:family="table-row">
      <style:table-row-properties style:min-row-height="0.1145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weight="bold" style:font-weight-asian="bold"/>
    </style:style>
    <style:style style:name="TableRow417" style:family="table-row">
      <style:table-row-properties style:min-row-height="0.1666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min-row-height="1.2708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Row449" style:family="table-row">
      <style:table-row-properties style:min-row-height="0.252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DĖL JONIŠKIO RAJONO SAVIVALDYBĖS TARYBOS 2015 M.VASARIO 12 D. SPRENDIMO NR. T-1 „DĖL JONIŠKIO RAJONO SAVIVALDYBĖS NUSIKALTIMŲ PREVENCIJOS IR KONTROLĖS 2015–2017 METŲ PROGRAMOS PATVIRTINIMO“ PAKEITIMO</text:p>
      <text:p text:style-name="P13"/>
      <text:p text:style-name="P14">2016 m. vasario 15 d. <text:s/>Nr. T-40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 ir atsižvelgdama į Joniškio rajono savivaldybės nusikaltimų prevencijos ir kontrolės komisijos 2015 m. lapkričio 15 d. protokolą Nr. T15-4, Joniškio rajono savivaldybės taryba n u s p r e n d ž i a:</text:span></text:p>
      <text:p text:style-name="P20"><text:span text:style-name="T21">Pakeisti Joniškio rajono savivaldybės nusikaltimų prevencijos ir kontrolės 2015–2017 metų programos, patvirtintos Joniškio rajono savivaldybės tarybos 2015 m. vasario 12 d. sprendimu Nr. T-1, priedą ir išdėstyti jį nauja redakcija (pridedama).</text:span></text:p>
      <text:p text:style-name="P22"><text:span text:style-name="T23">Šis<text:s/></text:span><text:span text:style-name="T24">sprendimas</text:span><text:span text:style-name="T25"><text:s/>gali būti skundžiamas Lietuvos Respublikos administracinių bylų teisenos įstatymo ar Lietuvos Respublikos civilinio proceso kodekso nustatyta tvarka ir sąlygomis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Gediminas Čepulis</text:span></text:p>
      <text:soft-page-break/>
      <text:p text:style-name="P32">Joniškio rajono savivaldybės</text:p>
      <text:p text:style-name="P37">nusikaltimų prevencijos<text:s/></text:p>
      <text:p text:style-name="P38">ir kontrolės 2015–2017 metų programos<text:s/></text:p>
      <text:p text:style-name="P39">priedas</text:p>
      <text:p text:style-name="P40"/>
      <text:p text:style-name="P41"><text:span text:style-name="T42">JONIŠKIO RAJONO SAVIVALDYBĖS NUSIKALTIMŲ PREVENCIJOS IR KONTROLĖS 2015–2017 METŲ PROGRAMOS PRIEMONIŲ PLANAS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riemonės pavadinimas</text:p>
          </table:table-cell>
          <table:table-cell table:style-name="TableCell61">
            <text:p text:style-name="P62">Atsakingi vykdytojai</text:p>
          </table:table-cell>
          <table:table-cell table:style-name="TableCell63" table:number-columns-spanned="2">
            <text:p text:style-name="P64">Vykdymo terminas</text:p>
          </table:table-cell>
          <table:covered-table-cell/>
          <table:table-cell table:style-name="TableCell65" table:number-columns-spanned="4">
            <text:p text:style-name="P66">Lėšų poreikis Eur</text:p>
          </table:table-cell>
          <table:covered-table-cell/>
          <table:covered-table-cell/>
          <table:covered-table-cell/>
          <table:table-cell table:style-name="TableCell67" table:number-rows-spanned="2">
            <text:p text:style-name="P68">Vertinimo kriterijai</text:p>
          </table:table-cell>
          <table:table-cell table:style-name="TableCell69" table:number-rows-spanned="2">
            <text:p text:style-name="P70"/>
            <text:p text:style-name="P71">Laukiami rezultatai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2015 m.</text:p>
          </table:table-cell>
          <table:table-cell table:style-name="TableCell79" table:number-columns-spanned="2">
            <text:p text:style-name="P80">2016 m.</text:p>
          </table:table-cell>
          <table:covered-table-cell/>
          <table:table-cell table:style-name="TableCell81">
            <text:p text:style-name="P82">2017 m.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1.</text:span></text:p>
          </table:table-cell>
          <table:table-cell table:style-name="TableCell89" table:number-columns-spanned="4">
            <text:p text:style-name="Normal"><text:span text:style-name="T90">Vaikų ir jaunimo nusikalstamumo prevencija ir kontrolė</text:span>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1.</text:p>
          </table:table-cell>
          <table:table-cell table:style-name="TableCell104">
            <text:p text:style-name="Normal">Pagal 2013 m. parengtą Vaikų ir jaunimo susibūrimo vietų žemėlapį vykdyti tolimesnes priemones, vaikų ir jaunimo susibūrimo vietų dinamikos kitimui nustatyti <text:s/></text:p>
            <text:p text:style-name="P105"/>
          </table:table-cell>
          <table:table-cell table:style-name="TableCell106">
            <text:p text:style-name="Normal">Policijos komisariatas,</text:p>
            <text:p text:style-name="Normal">savivaldybės administracijos Kultūros ir viešųjų ryšių skyriaus vyriausiasis specialistas (jaunimo reikalų koordinatorius),</text:p>
            <text:p text:style-name="Normal">savivaldybės administracijos Švietimo ir sporto skyrius,</text:p>
            <text:p text:style-name="Normal">ugdymo įstaigos,</text:p>
            <text:p text:style-name="Normal">seniūnai</text:p>
          </table:table-cell>
          <table:table-cell table:style-name="TableCell107" table:number-columns-spanned="2">
            <text:p text:style-name="P108">2015–2017 metai</text:p>
          </table:table-cell>
          <table:covered-table-cell/>
          <table:table-cell table:style-name="TableCell109">
            <text:p text:style-name="P110">-</text:p>
          </table:table-cell>
          <table:table-cell table:style-name="TableCell111" table:number-columns-spanned="2">
            <text:p text:style-name="P112">-</text:p>
          </table:table-cell>
          <table:covered-table-cell/>
          <table:table-cell table:style-name="TableCell113">
            <text:p text:style-name="P114">-</text:p>
          </table:table-cell>
          <table:table-cell table:style-name="TableCell115">
            <text:p text:style-name="Normal">Surinkta ir patikslinta informacija apie vaikų ir jaunimo susibūrimo vietas</text:p>
          </table:table-cell>
          <table:table-cell table:style-name="TableCell116">
            <text:p text:style-name="Normal">Vykdytos prevencinės priemonės, siekiant išsiaiškinti vaikų ir jaunimo susibūrimo vietas (atsirado naujų vietų, į ankstesnes vietas nebesirenkama)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Normal">Vaikų ir jaunimo savanorystės (jaunųjų policijos rėmėjų) skatinimas</text:p>
          </table:table-cell>
          <table:table-cell table:style-name="TableCell121">
            <text:p text:style-name="Normal">Savivaldybės administracijos Kultūros ir viešųjų ryšių skyriaus vyriausiasis specialistas<text:s/><text:soft-page-break/>(jaunimo reikalų koordinatorius),</text:p>
            <text:p text:style-name="Normal">Policijos komisariatas</text:p>
          </table:table-cell>
          <table:table-cell table:style-name="TableCell122" table:number-columns-spanned="2">
            <text:p text:style-name="P123">2015–2017 metai</text:p>
          </table:table-cell>
          <table:covered-table-cell/>
          <table:table-cell table:style-name="TableCell124">
            <text:p text:style-name="P125">600</text:p>
          </table:table-cell>
          <table:table-cell table:style-name="TableCell126" table:number-columns-spanned="2">
            <text:p text:style-name="P127">600</text:p>
          </table:table-cell>
          <table:covered-table-cell/>
          <table:table-cell table:style-name="TableCell128">
            <text:p text:style-name="P129">600</text:p>
          </table:table-cell>
          <table:table-cell table:style-name="TableCell130">
            <text:p text:style-name="Normal">Įvykdytų priemonių<text:s/><text:span text:style-name="T131">(susitikimų, informacinių paskaitų)</text:span><text:s/>skaičius,<text:s/></text:p>
            <text:p text:style-name="Normal">naujų rėmėjų<text:s/><text:soft-page-break/>skaičius</text:p>
          </table:table-cell>
          <table:table-cell table:style-name="TableCell132">
            <text:p text:style-name="Normal">Per metus organizuota 10 susitikimų, į policijos jaunųjų rėmėjų veiklą<text:s/><text:soft-page-break/>įtraukta 10 asmenų</text:p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1.3.</text:p>
          </table:table-cell>
          <table:table-cell table:style-name="TableCell137">
            <text:p text:style-name="Normal">Prevencinių renginių (konferencijų, susitikimų, informacinių renginių) organizavimas vaikams ir jaunimui<text:s/></text:p>
          </table:table-cell>
          <table:table-cell table:style-name="TableCell138">
            <text:p text:style-name="Normal">Jaunimo organizacijos ir neformaliosios grupės, savivaldybės administracijos Švietimo ir sporto skyrius, ugdymo įstaigos, Policijos komisariatas</text:p>
          </table:table-cell>
          <table:table-cell table:style-name="TableCell139" table:number-columns-spanned="2">
            <text:p text:style-name="P140">2015–2017 metai</text:p>
          </table:table-cell>
          <table:covered-table-cell/>
          <table:table-cell table:style-name="TableCell141">
            <text:p text:style-name="P142">250</text:p>
          </table:table-cell>
          <table:table-cell table:style-name="TableCell143" table:number-columns-spanned="2">
            <text:p text:style-name="P144"><text:span text:style-name="T145">1000</text:span></text:p>
          </table:table-cell>
          <table:covered-table-cell/>
          <table:table-cell table:style-name="TableCell146">
            <text:p text:style-name="P147">250</text:p>
          </table:table-cell>
          <table:table-cell table:style-name="TableCell148">
            <text:p text:style-name="Normal">Renginių skaičius</text:p>
          </table:table-cell>
          <table:table-cell table:style-name="TableCell149">
            <text:p text:style-name="Normal">Suorganizuota prevencinių renginių:</text:p>
            <text:p text:style-name="Normal">2015 m. – 3, 2016 m. – 5, 2017 m. – 5<text:s/></text:p>
            <text:p text:style-name="P150"/>
          </table:table-cell>
        </table:table-row>
        <table:table-row table:style-name="TableRow151">
          <table:table-cell table:style-name="TableCell152">
            <text:p text:style-name="P153">1.4.</text:p>
          </table:table-cell>
          <table:table-cell table:style-name="TableCell154">
            <text:p text:style-name="Normal">Informacinių ir kitų vaizdinių priemonių nusikaltimų prevencijos tema parengimas ir išleidimas</text:p>
          </table:table-cell>
          <table:table-cell table:style-name="TableCell155">
            <text:p text:style-name="Normal">Savivaldybės administracijos direktorius,</text:p>
            <text:p text:style-name="Normal">Policijos komisariatas</text:p>
          </table:table-cell>
          <table:table-cell table:style-name="TableCell156" table:number-columns-spanned="2">
            <text:p text:style-name="P157">2015–2017 metai</text:p>
          </table:table-cell>
          <table:covered-table-cell/>
          <table:table-cell table:style-name="TableCell158">
            <text:p text:style-name="P159">250</text:p>
          </table:table-cell>
          <table:table-cell table:style-name="TableCell160" table:number-columns-spanned="2">
            <text:p text:style-name="P161"><text:span text:style-name="T162">450</text:span></text:p>
          </table:table-cell>
          <table:covered-table-cell/>
          <table:table-cell table:style-name="TableCell163">
            <text:p text:style-name="P164">250</text:p>
          </table:table-cell>
          <table:table-cell table:style-name="TableCell165">
            <text:p text:style-name="Normal">Pagamintų lankstinukų, kitų vaizdinių priemonių skaičius</text:p>
          </table:table-cell>
          <table:table-cell table:style-name="TableCell166">
            <text:p text:style-name="Normal">Per metus pagaminta po 1 informacinę ar kitą vaizdinę priemonę</text:p>
          </table:table-cell>
        </table:table-row>
        <table:table-row table:style-name="TableRow167">
          <table:table-cell table:style-name="TableCell168">
            <text:p text:style-name="Normal">1.5.</text:p>
          </table:table-cell>
          <table:table-cell table:style-name="TableCell169">
            <text:p text:style-name="Normal">Teisėtvarkos pažeidimų prevencija jaunimo susibūrimo ir pasilinksminimo vietose, bendrų reidų pramogų ir laisvalaikio įstaigose, ugdymo įstaigose vykdymas</text:p>
          </table:table-cell>
          <table:table-cell table:style-name="TableCell170">
            <text:p text:style-name="Normal">Savivaldybės administracijos direktorius,</text:p>
            <text:p text:style-name="Normal">savivaldybės administracijos Švietimo ir sporto skyrius, ugdymo įstaigų vadovai, Policijos komisariatas</text:p>
          </table:table-cell>
          <table:table-cell table:style-name="TableCell171" table:number-columns-spanned="2">
            <text:p text:style-name="P172">2015–2017 metai</text:p>
          </table:table-cell>
          <table:covered-table-cell/>
          <table:table-cell table:style-name="TableCell173">
            <text:p text:style-name="P174">1900</text:p>
          </table:table-cell>
          <table:table-cell table:style-name="TableCell175" table:number-columns-spanned="2">
            <text:p text:style-name="P176"><text:span text:style-name="T177">1000</text:span></text:p>
          </table:table-cell>
          <table:covered-table-cell/>
          <table:table-cell table:style-name="TableCell178">
            <text:p text:style-name="P179">1900</text:p>
          </table:table-cell>
          <table:table-cell table:style-name="TableCell180">
            <text:p text:style-name="Normal">Įvykdytų priemonių skaičius</text:p>
          </table:table-cell>
          <table:table-cell table:style-name="TableCell181">
            <text:p text:style-name="Normal">Kasmet <text:s/>suorganizuota po 2 prevencines priemones</text:p>
            <text:p text:style-name="Normal"/>
            <text:p text:style-name="P182"/>
          </table:table-cell>
        </table:table-row>
        <table:table-row table:style-name="TableRow183">
          <table:table-cell table:style-name="TableCell184">
            <text:p text:style-name="P185">1.6.</text:p>
          </table:table-cell>
          <table:table-cell table:style-name="TableCell186">
            <text:p text:style-name="Normal">Patyčių prevencijos vykdymas ugdymo įstaigose (paskaitų, renginių organizavimas)</text:p>
          </table:table-cell>
          <table:table-cell table:style-name="TableCell187">
            <text:p text:style-name="Normal">Lietuvos moksleivių sąjungos Joniškio mokinių savivaldos informavimo centras,</text:p>
            <text:p text:style-name="Normal">ugdymo įstaigos,</text:p>
            <text:p text:style-name="Normal">Policijos komisariatas</text:p>
          </table:table-cell>
          <table:table-cell table:style-name="TableCell188" table:number-columns-spanned="2">
            <text:p text:style-name="P189">2015–2017 metai</text:p>
          </table:table-cell>
          <table:covered-table-cell/>
          <table:table-cell table:style-name="TableCell190">
            <text:p text:style-name="P191">-</text:p>
          </table:table-cell>
          <table:table-cell table:style-name="TableCell192" table:number-columns-spanned="2">
            <text:p text:style-name="P193">-</text:p>
          </table:table-cell>
          <table:covered-table-cell/>
          <table:table-cell table:style-name="TableCell194">
            <text:p text:style-name="P195">-</text:p>
          </table:table-cell>
          <table:table-cell table:style-name="TableCell196">
            <text:p text:style-name="Normal">Įtrauktų į patyčių prevencijos veiklą <text:s/>jaunuolių skaičius</text:p>
          </table:table-cell>
          <table:table-cell table:style-name="TableCell197">
            <text:p text:style-name="Normal">Vykdytas suplanuotų renginių skaičius, po 1 per metus</text:p>
          </table:table-cell>
        </table:table-row>
        <text:soft-page-break/>
        <table:table-row table:style-name="TableRow198">
          <table:table-cell table:style-name="TableCell199">
            <text:p text:style-name="P200">1.7.</text:p>
          </table:table-cell>
          <table:table-cell table:style-name="TableCell201">
            <text:p text:style-name="Normal">Informacijos vaikams, jų tėvams, globėjams apie <text:s/>jaunimo užimtumo po pamokų priemones ir programas (projektus) teikimas<text:s/></text:p>
          </table:table-cell>
          <table:table-cell table:style-name="TableCell202">
            <text:p text:style-name="Normal">Savivaldybės administracijos direktorius,</text:p>
            <text:p text:style-name="Normal">savivaldybės administracijos Švietimo ir sporto skyrius, kultūros įstaigos, ugdymo įstaigos, nevyriausybinės organizacijos</text:p>
          </table:table-cell>
          <table:table-cell table:style-name="TableCell203" table:number-columns-spanned="2">
            <text:p text:style-name="P204">2015–2017 metai</text:p>
          </table:table-cell>
          <table:covered-table-cell/>
          <table:table-cell table:style-name="TableCell205">
            <text:p text:style-name="P206">-</text:p>
          </table:table-cell>
          <table:table-cell table:style-name="TableCell207" table:number-columns-spanned="2">
            <text:p text:style-name="P208">-</text:p>
          </table:table-cell>
          <table:covered-table-cell/>
          <table:table-cell table:style-name="TableCell209">
            <text:p text:style-name="P210">-</text:p>
          </table:table-cell>
          <table:table-cell table:style-name="TableCell211">
            <text:p text:style-name="Normal">Parengtų ir paskelbtų informacinių pranešimų, skelbimų skaičius</text:p>
          </table:table-cell>
          <table:table-cell table:style-name="TableCell212">
            <text:p text:style-name="Normal">Vaikai, tėvai ir globėjai bus išsamiau informuoti apie vykdomas programas ir priemones</text:p>
          </table:table-cell>
        </table:table-row>
        <table:table-row table:style-name="TableRow213">
          <table:table-cell table:style-name="TableCell214">
            <text:p text:style-name="P215">1.8.</text:p>
          </table:table-cell>
          <table:table-cell table:style-name="TableCell216">
            <text:p text:style-name="Normal">Prevencinių priemonių, skirtų vaikų ir jaunimo saugiam elgesiui kelyje, vykdymas</text:p>
          </table:table-cell>
          <table:table-cell table:style-name="TableCell217">
            <text:p text:style-name="Normal">Policijos komisariatas,</text:p>
            <text:p text:style-name="Normal">Šiaulių apygardos probacijos tarnybos Probacijos skyrius,</text:p>
            <text:p text:style-name="Normal">savivaldybės administracijos Švietimo ir sporto skyrius, Kultūros ir viešųjų ryšių skyrius,</text:p>
            <text:p text:style-name="Normal">ugdymo įstaigos,</text:p>
            <text:p text:style-name="Normal">Infrastruktūros skyriaus Viešosios tvarkos poskyris</text:p>
          </table:table-cell>
          <table:table-cell table:style-name="TableCell218" table:number-columns-spanned="2">
            <text:p text:style-name="P219">2015–2017 metai</text:p>
          </table:table-cell>
          <table:covered-table-cell/>
          <table:table-cell table:style-name="TableCell220">
            <text:p text:style-name="P221">350</text:p>
          </table:table-cell>
          <table:table-cell table:style-name="TableCell222" table:number-columns-spanned="2">
            <text:p text:style-name="P223">350</text:p>
          </table:table-cell>
          <table:covered-table-cell/>
          <table:table-cell table:style-name="TableCell224">
            <text:p text:style-name="P225">350</text:p>
          </table:table-cell>
          <table:table-cell table:style-name="TableCell226">
            <text:p text:style-name="Normal">Vaikų ir jaunimo, dalyvavusių prevenciniuose renginiuose skaičius, įgyvendintų priemonių skaičius</text:p>
          </table:table-cell>
          <table:table-cell table:style-name="TableCell227">
            <text:p text:style-name="Normal">Vaikai ir jaunimas turės daugiau žinių ir įgūdžių, kaip saugiai elgtis kelyje, bus aprūpinti atšvaitais ir specialiomis liemenėmis</text:p>
          </table:table-cell>
        </table:table-row>
        <table:table-row table:style-name="TableRow228">
          <table:table-cell table:style-name="TableCell229">
            <text:p text:style-name="P230"><text:span text:style-name="T231">2.</text:span></text:p>
          </table:table-cell>
          <table:table-cell table:style-name="TableCell232" table:number-columns-spanned="10">
            <text:p text:style-name="P233"><text:span text:style-name="T234">SMURTINIŲ NUSIKALTIMŲ PREVENCIJA IR KONTRO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2.1.</text:p>
          </table:table-cell>
          <table:table-cell table:style-name="TableCell238">
            <text:p text:style-name="Normal">Nusikaltimų prevencijos priemonių psichologinio ir fizinio smurto tema organizavimas<text:s/></text:p>
          </table:table-cell>
          <table:table-cell table:style-name="TableCell239">
            <text:p text:style-name="Normal">Seniūnai, seniūnaičiai,</text:p>
            <text:p text:style-name="Normal">savivaldybės administracijos Socialinės paramos ir sveikatos skyrius, Vaiko teisių apsaugos skyrius,</text:p>
            <text:soft-page-break/>
            <text:p text:style-name="Normal">Švietimo ir sporto skyrius, ugdymo įstaigos, policijos komisariatas,</text:p>
            <text:p text:style-name="Normal">Šiaulių apygardos probacijos tarnybos Probacijos skyrius</text:p>
          </table:table-cell>
          <table:table-cell table:style-name="TableCell240" table:number-columns-spanned="2">
            <text:p text:style-name="P241">2015–2017 metai</text:p>
          </table:table-cell>
          <table:covered-table-cell/>
          <table:table-cell table:style-name="TableCell242">
            <text:p text:style-name="P243">1200</text:p>
          </table:table-cell>
          <table:table-cell table:style-name="TableCell244" table:number-columns-spanned="2">
            <text:p text:style-name="P245"><text:span text:style-name="T246">1000</text:span></text:p>
          </table:table-cell>
          <table:covered-table-cell/>
          <table:table-cell table:style-name="TableCell247">
            <text:p text:style-name="P248">1200</text:p>
          </table:table-cell>
          <table:table-cell table:style-name="TableCell249">
            <text:p text:style-name="Normal">Įvykdytos numatytos <text:s/>prevencinės priemonės, smurto artimoje aplinkoje mastui mažinti</text:p>
          </table:table-cell>
          <table:table-cell table:style-name="TableCell250">
            <text:p text:style-name="Normal">Nustatytos konkrečios asmenų grupės ar asmenys, kuriems būtinas konsultavimas<text:s/></text:p>
          </table:table-cell>
        </table:table-row>
        <text:soft-page-break/>
        <table:table-row table:style-name="TableRow251">
          <table:table-cell table:style-name="TableCell252">
            <text:p text:style-name="P253">2.2.</text:p>
          </table:table-cell>
          <table:table-cell table:style-name="TableCell254">
            <text:p text:style-name="P255">Asmenų, grįžusių <text:s/>iš įkalinimo įstaigų, integracija ir tikslinių prevencinių priemonių vykdymas<text:s/></text:p>
            <text:p text:style-name="P256"/>
          </table:table-cell>
          <table:table-cell table:style-name="TableCell257">
            <text:p text:style-name="Normal">Šiaulių apygardos probacijos tarnybos Probacijos skyrius,</text:p>
            <text:p text:style-name="Normal">Policijos komisariatas,</text:p>
            <text:p text:style-name="Normal">savivaldybės administracijos Infrastruktūros skyriaus Viešosios tvarkos poskyris</text:p>
          </table:table-cell>
          <table:table-cell table:style-name="TableCell258" table:number-columns-spanned="2">
            <text:p text:style-name="P259">2015–2017 metai</text:p>
          </table:table-cell>
          <table:covered-table-cell/>
          <table:table-cell table:style-name="TableCell260">
            <text:p text:style-name="P261">500</text:p>
          </table:table-cell>
          <table:table-cell table:style-name="TableCell262" table:number-columns-spanned="2">
            <text:p text:style-name="P263">500</text:p>
          </table:table-cell>
          <table:covered-table-cell/>
          <table:table-cell table:style-name="TableCell264">
            <text:p text:style-name="P265">500</text:p>
          </table:table-cell>
          <table:table-cell table:style-name="TableCell266">
            <text:p text:style-name="Normal">Asmenų, įtrauktų į prevencinę veiklą skaičius,<text:s/></text:p>
            <text:p text:style-name="Normal">įvykdytų prevencinių priemonių skaičius</text:p>
          </table:table-cell>
          <table:table-cell table:style-name="TableCell267">
            <text:p text:style-name="Normal">Asmenys, grįžę iš įkalinimo įstaigų, turės daugiau informacijos apie jiems teikiamą pagalbą, įsidarbinimo galimybes, kitus užimtumo būdus <text:s/></text:p>
          </table:table-cell>
        </table:table-row>
        <table:table-row table:style-name="TableRow268">
          <table:table-cell table:style-name="TableCell269">
            <text:p text:style-name="P270">2.3.</text:p>
          </table:table-cell>
          <table:table-cell table:style-name="TableCell271">
            <text:p text:style-name="Normal">Nusikaltimų prevencijos dienų organizavimas seniūnijose</text:p>
          </table:table-cell>
          <table:table-cell table:style-name="TableCell272">
            <text:p text:style-name="Normal">Savivaldybės administracijos direktorius, seniūnai,</text:p>
            <text:p text:style-name="Normal">bendruomenių atstovai,</text:p>
            <text:p text:style-name="Normal">Policijos komisariatas</text:p>
          </table:table-cell>
          <table:table-cell table:style-name="TableCell273" table:number-columns-spanned="2">
            <text:p text:style-name="Normal">2015–2017 metai</text:p>
          </table:table-cell>
          <table:covered-table-cell/>
          <table:table-cell table:style-name="TableCell274">
            <text:p text:style-name="P275">-</text:p>
          </table:table-cell>
          <table:table-cell table:style-name="TableCell276" table:number-columns-spanned="2">
            <text:p text:style-name="P277">-</text:p>
          </table:table-cell>
          <table:covered-table-cell/>
          <table:table-cell table:style-name="TableCell278">
            <text:p text:style-name="P279">-</text:p>
          </table:table-cell>
          <table:table-cell table:style-name="TableCell280">
            <text:p text:style-name="Normal">Susitikimų skaičius</text:p>
          </table:table-cell>
          <table:table-cell table:style-name="TableCell281">
            <text:p text:style-name="Normal">Visuomenė išsamiau informuota apie nusikaltimų prevenciją (kasmet įvykdyta po 10 susitikimų)</text:p>
          </table:table-cell>
        </table:table-row>
        <table:table-row table:style-name="TableRow282">
          <table:table-cell table:style-name="TableCell283">
            <text:p text:style-name="P284">2.4.<text:s/></text:p>
          </table:table-cell>
          <table:table-cell table:style-name="TableCell285">
            <text:p text:style-name="Normal">Prekybos žmonėmis prevencijos organizavimas<text:s/></text:p>
          </table:table-cell>
          <table:table-cell table:style-name="TableCell286">
            <text:p text:style-name="Normal">Policijos komisariatas,</text:p>
            <text:p text:style-name="Normal">Infrastruktūros skyriaus Viešosios tvarkos poskyris, ugdymo įstaigos, Darbo birža</text:p>
          </table:table-cell>
          <table:table-cell table:style-name="TableCell287" table:number-columns-spanned="2">
            <text:p text:style-name="Normal">2015–2017 metai</text:p>
          </table:table-cell>
          <table:covered-table-cell/>
          <table:table-cell table:style-name="TableCell288">
            <text:p text:style-name="P289">-</text:p>
          </table:table-cell>
          <table:table-cell table:style-name="TableCell290" table:number-columns-spanned="2">
            <text:p text:style-name="P291">-</text:p>
            <text:p text:style-name="P292"><text:span text:style-name="T293">200</text:span></text:p>
          </table:table-cell>
          <table:covered-table-cell/>
          <table:table-cell table:style-name="TableCell294">
            <text:p text:style-name="P295">-</text:p>
          </table:table-cell>
          <table:table-cell table:style-name="TableCell296">
            <text:p text:style-name="Normal">Prevencinių priemonių skaičius</text:p>
          </table:table-cell>
          <table:table-cell table:style-name="TableCell297">
            <text:p text:style-name="Normal">Visuomenė bus išsamiai informuota apie šią nuskalstamą veiką ir būdus, kaip jos išvengti (kasmet po 4 priemones)</text:p>
          </table:table-cell>
        </table:table-row>
        <table:table-row table:style-name="TableRow298">
          <table:table-cell table:style-name="TableCell299">
            <text:p text:style-name="P300"><text:span text:style-name="T301">3.</text:span></text:p>
          </table:table-cell>
          <table:table-cell table:style-name="TableCell302" table:number-columns-spanned="10">
            <text:p text:style-name="Normal"><text:span text:style-name="T303">TURTINIŲ NUSIKALSTAMŲ VEIKŲ PREVENCIJA IR KONTRO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3.1.</text:p>
          </table:table-cell>
          <table:table-cell table:style-name="TableCell307">
            <text:p text:style-name="Normal">Saugios kaimynystės idėjų<text:s/><text:soft-page-break/>skleidimas ir saugios kaimynystės grupių steigimas</text:p>
          </table:table-cell>
          <table:table-cell table:style-name="TableCell308">
            <text:p text:style-name="Normal">Policijos komisariatas,</text:p>
            <text:soft-page-break/>
            <text:p text:style-name="Normal">seniūnai, seniūnaičiai</text:p>
            <text:p text:style-name="P309"/>
          </table:table-cell>
          <table:table-cell table:style-name="TableCell310" table:number-columns-spanned="2">
            <text:p text:style-name="P311">2015–2017 metai</text:p>
          </table:table-cell>
          <table:covered-table-cell/>
          <table:table-cell table:style-name="TableCell312">
            <text:p text:style-name="P313">400</text:p>
          </table:table-cell>
          <table:table-cell table:style-name="TableCell314">
            <text:p text:style-name="P315"><text:span text:style-name="T316">600</text:span></text:p>
          </table:table-cell>
          <table:table-cell table:style-name="TableCell317" table:number-columns-spanned="2">
            <text:p text:style-name="P318">400</text:p>
          </table:table-cell>
          <table:covered-table-cell/>
          <table:table-cell table:style-name="TableCell319">
            <text:p text:style-name="Normal">Saugios<text:s/><text:soft-page-break/>kaimynystės grupių skaičius</text:p>
          </table:table-cell>
          <table:table-cell table:style-name="TableCell320">
            <text:p text:style-name="Normal">Padidės gyventojų<text:s/><text:soft-page-break/>supratimas apie būtinybę burtis į saugios kaimynystės grupes (įsteigta grupių 2015 m. – 10, 2016 m. – <text:s/>10, 2017 m. – 10)</text:p>
          </table:table-cell>
        </table:table-row>
        <text:soft-page-break/>
        <table:table-row table:style-name="TableRow321">
          <table:table-cell table:style-name="TableCell322">
            <text:p text:style-name="P323">3.2.</text:p>
          </table:table-cell>
          <table:table-cell table:style-name="TableCell324">
            <text:p text:style-name="P325">Saugios kaimynystės grupių sąskrydžio organizavimas</text:p>
          </table:table-cell>
          <table:table-cell table:style-name="TableCell326">
            <text:p text:style-name="Normal">Policijos komisariatas,</text:p>
            <text:p text:style-name="Normal">savivaldybės administracijos Infrastruktūros skyriaus Viešosios tvarkos poskyris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850</text:p>
          </table:table-cell>
          <table:table-cell table:style-name="TableCell331">
            <text:p text:style-name="P332"><text:span text:style-name="T333">1000</text:span></text:p>
          </table:table-cell>
          <table:table-cell table:style-name="TableCell334" table:number-columns-spanned="2">
            <text:p text:style-name="P335">900</text:p>
          </table:table-cell>
          <table:covered-table-cell/>
          <table:table-cell table:style-name="TableCell336">
            <text:p text:style-name="Normal">Suorganizuotas sąskrydis</text:p>
          </table:table-cell>
          <table:table-cell table:style-name="TableCell337">
            <text:p text:style-name="Normal">Sąskrydis labiau vienys gyventojus burtis rūpintis savo pačių, kaimynų įvairiapusišku saugumu</text:p>
          </table:table-cell>
        </table:table-row>
        <table:table-row table:style-name="TableRow338">
          <table:table-cell table:style-name="TableCell339">
            <text:p text:style-name="P340">3.3.</text:p>
          </table:table-cell>
          <table:table-cell table:style-name="TableCell341">
            <text:p text:style-name="Normal">Policijos rėmėjų veiklos skatinimas</text:p>
          </table:table-cell>
          <table:table-cell table:style-name="TableCell342">
            <text:p text:style-name="Normal">Seniūnai, seniūnaičiai,</text:p>
            <text:p text:style-name="Normal">savivaldybės administracijos Infrastruktūros skyriaus Viešosios tvarkos poskyris,</text:p>
            <text:p text:style-name="Normal">Policijos komisariatas</text:p>
          </table:table-cell>
          <table:table-cell table:style-name="TableCell343" table:number-columns-spanned="2">
            <text:p text:style-name="P344">2015–2017 metai</text:p>
          </table:table-cell>
          <table:covered-table-cell/>
          <table:table-cell table:style-name="TableCell345">
            <text:p text:style-name="P346">1000</text:p>
          </table:table-cell>
          <table:table-cell table:style-name="TableCell347">
            <text:p text:style-name="P348"><text:span text:style-name="T349">1150</text:span></text:p>
          </table:table-cell>
          <table:table-cell table:style-name="TableCell350" table:number-columns-spanned="2">
            <text:p text:style-name="P351">1000</text:p>
          </table:table-cell>
          <table:covered-table-cell/>
          <table:table-cell table:style-name="TableCell352">
            <text:p text:style-name="Normal">Policijos rėmėjų skaičius per metus</text:p>
          </table:table-cell>
          <table:table-cell table:style-name="TableCell353">
            <text:p text:style-name="Normal">Gyventojų skatinimas tapti policijos rėmėjais (2015 m. rėmėjų – 3, 2016 m. – 5, 2017 m. – 5)</text:p>
            <text:p text:style-name="P354"/>
          </table:table-cell>
        </table:table-row>
        <table:table-row table:style-name="TableRow355">
          <table:table-cell table:style-name="TableCell356">
            <text:p text:style-name="P357">3.4.</text:p>
          </table:table-cell>
          <table:table-cell table:style-name="TableCell358">
            <text:p text:style-name="Normal">Prevencinių priemonių, skirtų gyventojų turto apsaugai (pvz.: vienkiemiuose, atokiose gyvenvietėse) stiprinti, organizavimas, <text:s/>informacijos per visuomenės informavimo priemones skleidimas apie apsisaugojimo nuo nusikalstamų veikų būdus ir<text:s/><text:soft-page-break/>priemones</text:p>
          </table:table-cell>
          <table:table-cell table:style-name="TableCell359">
            <text:p text:style-name="Normal">Policijos komisariatas</text:p>
            <text:p text:style-name="P360"/>
          </table:table-cell>
          <table:table-cell table:style-name="TableCell361" table:number-columns-spanned="2">
            <text:p text:style-name="P362">2015–2017 metai</text:p>
          </table:table-cell>
          <table:covered-table-cell/>
          <table:table-cell table:style-name="TableCell363">
            <text:p text:style-name="P364">1700</text:p>
          </table:table-cell>
          <table:table-cell table:style-name="TableCell365">
            <text:p text:style-name="P366">1700</text:p>
          </table:table-cell>
          <table:table-cell table:style-name="TableCell367" table:number-columns-spanned="2">
            <text:p text:style-name="P368">1700</text:p>
          </table:table-cell>
          <table:covered-table-cell/>
          <table:table-cell table:style-name="TableCell369">
            <text:p text:style-name="Normal">Sužymėtų daiktų ir priemonių skaičius</text:p>
          </table:table-cell>
          <table:table-cell table:style-name="TableCell370">
            <text:p text:style-name="Normal">Daiktų ir priemonių žymėjimo priemonės įsigijimas padės geriau organizuoti gyventojų turto apsaugą</text:p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4.</text:span></text:p>
          </table:table-cell>
          <table:table-cell table:style-name="TableCell375" table:number-columns-spanned="10">
            <text:p text:style-name="Normal"><text:span text:style-name="T376">NUSIKALTIMŲ, DAROMŲ VIEŠOSIOSE VIETOSE, PREVENCIJA IR KONTRO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4.1.</text:p>
          </table:table-cell>
          <table:table-cell table:style-name="TableCell380">
            <text:p text:style-name="Normal">Prevencinė veikla su valkataujančiais ir elgetaujančiais asmenimis (informavimas, konsultavimas, laikinos nakvynės suteikimas)</text:p>
          </table:table-cell>
          <table:table-cell table:style-name="TableCell381">
            <text:p text:style-name="Normal">Policijos komisariatas,</text:p>
            <text:p text:style-name="Normal">savivaldybės administracijos Socialinės paramos ir sveikatos skyrius,</text:p>
            <text:p text:style-name="Normal">VšĮ Joniškio socialinių paslaugų ir užimtumo centras</text:p>
          </table:table-cell>
          <table:table-cell table:style-name="TableCell382" table:number-columns-spanned="2">
            <text:p text:style-name="P383">2015–2017 metai</text:p>
          </table:table-cell>
          <table:covered-table-cell/>
          <table:table-cell table:style-name="TableCell384">
            <text:p text:style-name="P385">-</text:p>
          </table:table-cell>
          <table:table-cell table:style-name="TableCell386" table:number-columns-spanned="2">
            <text:p text:style-name="P387">-</text:p>
          </table:table-cell>
          <table:covered-table-cell/>
          <table:table-cell table:style-name="TableCell388">
            <text:p text:style-name="P389">-</text:p>
          </table:table-cell>
          <table:table-cell table:style-name="TableCell390">
            <text:p text:style-name="Normal">Valkataujančių ir elgetaujančių asmenų skaičius, suteiktų <text:s/>trumpalaikių socialinių paslaugų skaičius</text:p>
          </table:table-cell>
          <table:table-cell table:style-name="TableCell391">
            <text:p text:style-name="Normal">Suteikus reikiamą informaciją ir paslaugas, sumažės valkataujančių ir elgetaujančių asmenų skaičius</text:p>
            <text:p text:style-name="P392"/>
          </table:table-cell>
        </table:table-row>
        <table:table-row table:style-name="TableRow393">
          <table:table-cell table:style-name="TableCell394">
            <text:p text:style-name="P395">4.2.</text:p>
          </table:table-cell>
          <table:table-cell table:style-name="TableCell396">
            <text:p text:style-name="Normal">Nelegalių, akcizais apmokestintų prekių laikymo, pardavimo ar gabenimo užkardymas ir prevencija</text:p>
            <text:p text:style-name="P397"/>
          </table:table-cell>
          <table:table-cell table:style-name="TableCell398">
            <text:p text:style-name="Normal">Policijos komisariatas,</text:p>
            <text:p text:style-name="Normal">seniūnai, seniūnaičiai,</text:p>
            <text:p text:style-name="Normal">bendruomenių atstovai</text:p>
            <text:p text:style-name="P399"/>
          </table:table-cell>
          <table:table-cell table:style-name="TableCell400" table:number-columns-spanned="2">
            <text:p text:style-name="P401">2015–2017 metai</text:p>
          </table:table-cell>
          <table:covered-table-cell/>
          <table:table-cell table:style-name="TableCell402">
            <text:p text:style-name="P403">2000</text:p>
          </table:table-cell>
          <table:table-cell table:style-name="TableCell404" table:number-columns-spanned="2">
            <text:p text:style-name="P405"><text:span text:style-name="T406">1500</text:span></text:p>
          </table:table-cell>
          <table:covered-table-cell/>
          <table:table-cell table:style-name="TableCell407">
            <text:p text:style-name="P408">2000</text:p>
          </table:table-cell>
          <table:table-cell table:style-name="TableCell409">
            <text:p text:style-name="Normal">Išaiškintų nelegalių, akcizais apmokestinamų prekių, prekybos atvejų skaičius</text:p>
          </table:table-cell>
          <table:table-cell table:style-name="TableCell410">
            <text:p text:style-name="Normal">Nelegalių, akcizais apmokestintinų prekių laikymo, pardavimo ir gabenimo užkardymas padės sumažinti nusikalstamų veikų skaičių</text:p>
          </table:table-cell>
        </table:table-row>
        <table:table-row table:style-name="TableRow411">
          <table:table-cell table:style-name="TableCell412">
            <text:p text:style-name="P413"><text:span text:style-name="T414">5.<text:s/></text:span></text:p>
          </table:table-cell>
          <table:table-cell table:style-name="TableCell415" table:number-columns-spanned="10">
            <text:p text:style-name="Normal"><text:span text:style-name="T416">KITOS NUSIKALTIMŲ PREVENCIJOS IR KONTROLĖS KOMISIJOS VEIKLO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5.1.</text:p>
          </table:table-cell>
          <table:table-cell table:style-name="TableCell420">
            <text:p text:style-name="Normal">Pasiūlymų kompetentingoms institucijoms dėl nusikaltimų prevencijos ir kontrolės priemonių įgyvendinimo teikimas</text:p>
          </table:table-cell>
          <table:table-cell table:style-name="TableCell421">
            <text:p text:style-name="Normal">Nusikaltimų prevencijos ir kontrolės komisija</text:p>
          </table:table-cell>
          <table:table-cell table:style-name="TableCell422">
            <text:p text:style-name="P423">2015–2017 metai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Normal">Pasiūlymų skaičius, jų naudingumo įvertinimas</text:p>
          </table:table-cell>
          <table:table-cell table:style-name="TableCell431">
            <text:p text:style-name="P432"/>
            <text:p text:style-name="Normal"/>
            <text:p text:style-name="Normal"/>
            <text:p text:style-name="P433"/>
          </table:table-cell>
        </table:table-row>
        <table:table-row table:style-name="TableRow434">
          <table:table-cell table:style-name="TableCell435">
            <text:p text:style-name="P436">5.2.</text:p>
          </table:table-cell>
          <table:table-cell table:style-name="TableCell437">
            <text:p text:style-name="Normal">Informacijos, susijusios su Nusikaltimų prevencijos ir kontrolės komisijos veikla ir priemonių plano įgyvendinimu, viešinimas Joniškio rajono savivaldybės interneto svetainėje<text:s/></text:p>
          </table:table-cell>
          <table:table-cell table:style-name="TableCell438">
            <text:p text:style-name="Normal">Savivaldybės administracijos direktorius,</text:p>
            <text:p text:style-name="Normal">programos vykdytojai</text:p>
          </table:table-cell>
          <table:table-cell table:style-name="TableCell439">
            <text:p text:style-name="P440">2015–2017 metai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Normal">Ataskaitų, skelbimų skaičius</text:p>
          </table:table-cell>
          <table:table-cell table:style-name="TableCell448">
            <text:p text:style-name="Normal">Užtikrintas nusikaltimų prevencijos ir kontrolės programos priemonių vykdymo viešumas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11 000</text:p>
            <text:p text:style-name="P460"/>
          </table:table-cell>
          <table:covered-table-cell/>
          <table:table-cell table:style-name="TableCell461" table:number-columns-spanned="2">
            <text:p text:style-name="P462">11 050</text:p>
          </table:table-cell>
          <table:covered-table-cell/>
          <table:table-cell table:style-name="TableCell463">
            <text:p text:style-name="P464">11 05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2-22T23:03:00Z</meta:creation-date>
    <dc:date>2017-12-22T23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8" meta:paragraph-count="71" meta:word-count="1311" meta:character-count="9926" meta:row-count="271" meta:non-whitespace-character-count="8686"/>
  </office:meta>
</office:document-meta>
</file>