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2019 METŲ PASKELBIMO ŽEMAITIJOS METAIS</text:p>
      <text:p text:style-name="P18"/>
      <text:p text:style-name="P19"><text:span text:style-name="T20">2017</text:span><text:span text:style-name="T21"><text:s/>m.<text:s/></text:span><text:span text:style-name="T22">spalio</text:span><text:span text:style-name="T23"><text:s/></text:span><text:span text:style-name="T24">12</text:span><text:span text:style-name="T25"><text:s/>d. Nr.<text:s/></text:span><text:span text:style-name="T26">XIII-67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text:s/></text:span></text:p>
        <text:p text:style-name="P33"><text:span text:style-name="T34">atsižvelgdamas</text:span><text:span text:style-name="T35"><text:s/>į tai, kad 2019 m. bus minimos Žemaitijos vardo paminėjimo pirmą kartą rašytiniuose šaltiniuose (</text:span><text:span text:style-name="T36">Ipatijaus kronikoje, aprašant Haličio–</text:span><text:span text:style-name="T37">Voluinės</text:span><text:span text:style-name="T38"><text:s/>didžiųjų kunigaikščių ir Lietuvos taikos s</text:span><text:span text:style-name="T39">utartį, minimi ir du žemaičių kunigaikščiai Erdvilas (Gerdvilas) ir Vykintas</text:span><text:span text:style-name="T40">) 800-osios metinės;</text:span></text:p>
        <text:p text:style-name="P41"><text:span text:style-name="T42">pabrėždamas</text:span><text:span text:style-name="T43"><text:s/>Žemaitijos lemiamą reikšmę Lietuvos ir Baltijos jūros rytų pakrantės XIII–XIV a. valstybių formavimosi istorijoje Vokiečių ordinui vykdant kuršių i</text:span><text:span text:style-name="T44">r prūsų genčių užkariavimus;</text:span></text:p>
        <text:p text:style-name="P45"><text:span text:style-name="T46">pažymėdamas</text:span><text:span text:style-name="T47"><text:s/>Žemaitijos vaidmenį Europos istorijoje 1236–1422 metų laikotarpiu, 200 metų trukusią kovą su Ordinu ginant savo žemę ir laisvę, indėlį į pergalę Saulės ir Durbės mūšiuose, užtikrinant Lietuvos Didžiosios Kunigaikšty</text:span><text:span text:style-name="T48">stės stiprėjimą, apsaugant latvių ir estų žemes nuo prūsų likimo;</text:span></text:p>
        <text:p text:style-name="P49"><text:span text:style-name="T50">akcentuodamas<text:s/></text:span><text:span text:style-name="T51">1413 m. Žemaitijos krikštą, užbaigiantį tūkstantį metų (313–1413 m.) trukusį krikščioniškosios Europos formavimąsi, ir 1415 m. „Žemaičių skundo“ Konstanco visuotiniame bažnyčio</text:span><text:span text:style-name="T52">s susirinkime vaidmenį kristianizacijos istorijoje, lėmusio viduramžių krikšto sklaidos pokyčius nuo užkariavimų iki nuostatos „krikštiju tik apsisprendusį priimti krikštą“;<text:s/></text:span></text:p>
        <text:p text:style-name="P53"><text:span text:style-name="T54">pripažindamas<text:s/></text:span><text:span text:style-name="T55">Žemaitijos indėlį į valstybės gyvenimą per visą Lietuvos Didžiosios</text:span><text:span text:style-name="T56"><text:s/>Kunigaikštystės gyvavimo laikotarpį išlaikant prigimtinę savastį, kalbą, papročius, tradicijas ir savitą krašto istoriją,<text:s/></text:span><text:span text:style-name="T57">nutari</text:span><text:span text:style-name="T58">a:</text:span></text:p>
        <text:p text:style-name="P59"/>
        <text:p text:style-name="P60"><text:span text:style-name="T61">1</text:span><text:span text:style-name="T62"><text:s/>straipsnis.</text:span></text:p>
        <text:p text:style-name="P63"><text:span text:style-name="T64">Paskelbti 2019 metus</text:span><text:span text:style-name="T65"><text:s/>Ž</text:span><text:span text:style-name="T66">emaitijos metais</text:span><text:span text:style-name="T67">.</text:span></text:p>
        <text:p text:style-name="P68"/>
        <text:p text:style-name="P69"/>
        <text:p text:style-name="P70"><text:span text:style-name="T71">2</text:span><text:span text:style-name="T72"><text:s/>straipsnis.</text:span></text:p>
        <text:p text:style-name="P73"><text:span text:style-name="T74">Pasiūlyti Lietuvos Respublikos Vyriausybei:</text:span></text:p>
        <text:p text:style-name="P75"><text:span text:style-name="T76">1</text:span><text:span text:style-name="T77">) sudaryti<text:s/></text:span><text:span text:style-name="T78">Ž</text:span><text:span text:style-name="T79">emaitijos metų komisiją, kuri iki 2018 m. gruodžio 1 d. parengtų<text:s/></text:span><text:span text:style-name="T80">Ž</text:span><text:span text:style-name="T81">emaitijos metų minėjimo programą;<text:s/></text:span></text:p>
        <text:p text:style-name="P82"><text:span text:style-name="T83">2</text:span><text:span text:style-name="T84">) 2019 metų valstybės biudžete numatyti lėšų<text:s/></text:span><text:span text:style-name="T85">Ž</text:span><text:span text:style-name="T86">emaitijos metų komisijos sudarytai ir patvirtintai Žemaitijos metų minėjimo programai įg</text:span><text:span text:style-name="T87">yvendinti.</text:span></text:p>
        <text:p text:style-name="P88"/>
        <text:p text:style-name="P89"/>
        <text:p text:style-name="P90"/>
        <text:p text:style-name="P91"><text:span text:style-name="T92">Seimo Pirmininkas</text:span><text:span text:style-name="T93"><text:tab/></text:span><text:span text:style-name="T9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18T22:01:00Z</meta:creation-date>
    <dc:date>2017-10-18T22:01:00Z</dc:date>
    <meta:print-date>2017-10-12T10:3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45" meta:character-count="1943" meta:row-count="71" meta:non-whitespace-character-count="1721"/>
  </office:meta>
</office:document-meta>
</file>