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4 STRAIPSNIO PAKEITIMO</text:p>
      <text:p text:style-name="P17"><text:span text:style-name="T18">ĮSTATYMAS</text:span></text:p>
      <text:p text:style-name="P19"/>
      <text:p text:style-name="P20">2018 m. gruodžio 11 d. Nr. XIII-17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pildyti 4 straipsnį 6 dalimi:</text:span></text:p>
        <text:p text:style-name="P31"><text:span text:style-name="T32">„</text:span><text:span text:style-name="T33">6</text:span><text:span text:style-name="T34">. Nepanaudotos savivaldybių biudžetų lėšos piniginei socialinei paramai skaičiuoti ir mokėti pirmiausia<text:s/></text:span><text:span text:style-name="T35">naudojamos šio straipsnio 5 dalies 10 ir 11 punktuose nurodytoms sritims finansuoti skiriant ne mažiau kaip 20 procentų šių lėšų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</text:span><text:span text:style-name="T44"><text:s/>išskyrus šio straipsnio 2 dalį,</text:span><text:span text:style-name="T45"><text:s/>įsigal</text:span><text:span text:style-name="T46">ioja 2019 m. sausio 1 d.</text:span></text:p>
        <text:p text:style-name="P47"><text:span text:style-name="T48">2</text:span><text:span text:style-name="T49">.<text:s/></text:span><text:span text:style-name="T50">Savivaldybių institucijos iki 2018 m. gruodžio 31 d. priima šio įstatymo įgyvendinamuosius teisės aktu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15:00Z</meta:creation-date>
    <dc:date>2019-01-01T00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62" meta:row-count="37" meta:non-whitespace-character-count="756"/>
  </office:meta>
</office:document-meta>
</file>