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fo:language="en" fo:country="US"/>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tab-stops>
          <style:tab-stop style:type="left" style:position="5.3159in"/>
        </style:tab-stops>
      </style:paragraph-properties>
    </style:style>
    <style:style style:name="P29" style:parent-style-name="Normal" style:family="paragraph">
      <style:paragraph-properties>
        <style:tab-stops>
          <style:tab-stop style:type="left" style:position="5.3159in"/>
        </style:tab-stops>
      </style:paragraph-properties>
    </style:style>
    <style:style style:name="P30" style:parent-style-name="Normal" style:family="paragraph">
      <style:paragraph-properties>
        <style:tab-stops>
          <style:tab-stop style:type="left" style:position="5.3159in"/>
        </style:tab-stops>
      </style:paragraph-properties>
    </style:style>
    <style:style style:name="P31" style:parent-style-name="Normal" style:family="paragraph">
      <style:paragraph-properties>
        <style:tab-stops>
          <style:tab-stop style:type="left" style:position="5.3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master-page-name="MPF1" style:family="paragraph">
      <style:paragraph-properties fo:break-before="page" fo:text-indent="3.4458in" style:page-number="1"/>
      <style:text-properties style:font-size-complex="12pt"/>
    </style:style>
    <style:style style:name="P40" style:parent-style-name="Normal" style:family="paragraph">
      <style:paragraph-properties fo:text-align="justify" fo:text-indent="3.4458in"/>
      <style:text-properties style:font-size-complex="12pt"/>
    </style:style>
    <style:style style:name="P41" style:parent-style-name="Normal" style:family="paragraph">
      <style:paragraph-properties fo:text-align="justify" fo:text-indent="3.4458in"/>
      <style:text-properties style:font-size-complex="12pt"/>
    </style:style>
    <style:style style:name="P42" style:parent-style-name="Normal" style:family="paragraph">
      <style:paragraph-properties fo:text-align="justify">
        <style:tab-stops>
          <style:tab-stop style:type="left" style:position="3.9062in"/>
        </style:tab-stops>
      </style:paragraph-properties>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keep-with-next="always" fo:widows="0" fo:orphans="0" fo:text-align="center"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FF0000"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justify"/>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
      <text:p text:style-name="P13">SPRENDIMAS</text:p>
      <text:p text:style-name="P14">DĖL TELŠIŲ RAJONO SAVIVALDYBĖS MOKYKLŲ MOKYKLINIŲ AUTOBUSŲ NAUDOJIMO TVARKOS APRAŠO PATVIRTINIMO</text:p>
      <text:p text:style-name="P15"/>
      <text:p text:style-name="P16">2023 m. gruodžio 14 d. Nr. T1- 355</text:p>
      <text:p text:style-name="P17">Telšiai </text:p>
      <text:p text:style-name="P18"/>
      <text:p text:style-name="P19"/>
      <text:p text:style-name="P20"><text:span text:style-name="T21">Vadovaudamasi Lietuvos Respublikos vietos savivaldos įstatymo 6 straipsnio 7 punktu, Lietuvos Respublikos švietimo įstatymo 36 straipsnio 1 ir 2 dalimis, Telšių rajono savivaldybės taryba <text:s/>n u s p r e n d ž i a:</text:span></text:p>
      <text:p text:style-name="P22"><text:span text:style-name="T23">1</text:span><text:span text:style-name="T24">. Patvirtinti Telšių rajono savivaldybės mokyklų mokyklinių autobusų naudojimo tvarkos aprašą (pridedama).</text:span></text:p>
      <text:p text:style-name="P25"><text:span text:style-name="T26">2</text:span><text:span text:style-name="T27">. Pripažinti netekusiu galios Telšių rajono savivaldybės tarybos 2017 m. gegužės 25 d. sprendimą Nr. T1-160 „Dėl Telšių rajono savivaldybės švietimo įstaigų mokyklinių autobusų naudojimo tvarkos aprašo patvirtinimo“ su visais pakeitimais ir papildymais.</text:span></text:p>
      <text:p text:style-name="P28"/>
      <text:p text:style-name="P29"/>
      <text:p text:style-name="P30"/>
      <text:p text:style-name="P31"><text:span text:style-name="T32">Savivaldybės meras</text:span><text:span text:style-name="T33"><text:tab/><text:s/>Tomas Katkus</text:span></text:p>
      <text:soft-page-break/>
      <text:p text:style-name="P34">PATVIRTINTA</text:p>
      <text:p text:style-name="P40">Telšių rajono savivaldybės tarybos</text:p>
      <text:p text:style-name="P41">2023 m. gruodžio 14 d. sprendimu Nr. T1-355</text:p>
      <text:p text:style-name="P42"/>
      <text:p text:style-name="P43"><text:span text:style-name="T44">TELŠIŲ RAJONO SAVIVALDYBĖS MOKYKLŲ MOKYKLINIŲ AUTOBUSŲ NAUDOJI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Telšių rajono savivaldybės mokyklų mokyklinių autobusų naudojimo tvarkos aprašas (toliau – Aprašas) <text:s/>reglamentuoja Telšių rajono savivaldybei nuosavybės teise priklausančio ir mokykloms patikėjimo teise valdomo bei valstybei nuosavybės teise priklausančio ir mokyklai naudotis perduotų mokyklinių autobusų naudojimą.</text:span></text:p>
      <text:p text:style-name="P54"><text:span text:style-name="T55">2</text:span><text:span text:style-name="T56">. Mokyklų mokykliniai autobusai įsigyjami, perduodami arba nurašomi vadovaujantis Lietuvos Respublikos valstybės ir savivaldybių turto valdymo, naudojimo ir disponavimo juo įstatymu ir kitais norminiais aktais.</text:span></text:p>
      <text:p text:style-name="P57"><text:span text:style-name="T58">3</text:span><text:span text:style-name="T59">. Mokinių vežimas mokykliniais autobusais organizuojamas vadovaujantis Lietuvos Respublikos švietimo įstatymu, Lietuvos Respublikos saugaus eismo automobilių keliais įstatymu, Lietuvos Respublikos kelių transporto kodeksu, Kelių eismo taisyklėmis, <text:s/>Tipine mokyklinio autobuso vairuotojo darbo instrukcija</text:span><text:span text:style-name="T60"><text:s/></text:span><text:span text:style-name="T61">ir atsižvelgiant į<text:s/></text:span><text:span text:style-name="T62">Mokinių vežiojimo organizavimo metodines rekomendacijas, kurioms pritarta Lietuvos Respublikos švietimo ir mokslo ministro 2003 m. gruodžio 11 d. įsakymu Nr. ISAK-1778 „Dėl Mokinių vežiojimo organizavimo metodinių rekomendacijų“.</text:span></text:p>
      <text:p text:style-name="P63"><text:span text:style-name="T64">4</text:span><text:span text:style-name="T65">. Mokykloms perduodamų mokyklinių autobusų techniniai ir žymėjimo reikalavimai turi atitikti reikalavimus, nustatytus Kelių eismo taisyklėse ir Mokyklinių autobusų ženklinimo įspėjamosiomis mirksinčiomis oranžinėmis šviesomis reikalavimų apraše, patvirtintame Valstybinės kelių transporto inspekcijos prie Susisiekimo ministerijos viršininko 2012 gegužės 31 d. įsakymu Nr. 2B-224 „Dėl Mokyklinių autobusų ženklinimo įspėjamosiomis mirksinčiomis oranžinėmis šviesomis reikalavimų aprašo patvirtinimo“.</text:span></text:p>
      <text:p text:style-name="P66"><text:span text:style-name="T67">5</text:span><text:span text:style-name="T68">. Pagrindinės sąvokos ir apibrėžimai:</text:span></text:p>
      <text:p text:style-name="P69"><text:span text:style-name="T70">5.1</text:span><text:span text:style-name="T71">.<text:s/></text:span><text:span text:style-name="T72">Mokyklinis autobusas</text:span><text:span text:style-name="T73"><text:s/>– savivaldybei nuosavybės teise priklausantis ir mokyklos patikėjimo teise valdomas ir skiriamaisiais ženklais paženklintas, mokiniams (vaikams) vežti skirtas geltonas autobusas. Prie mokyklinių autobusų priskiriamas Telšių rajono savivaldybei priklausantis ir mokyklai patikėjimo teise valdomas, skiriamaisiais ženklais paženklintas, kitos spalvos autobusas, vežantis mokinius (vaikus).</text:span></text:p>
      <text:p text:style-name="P74"><text:span text:style-name="T75">5.2</text:span><text:span text:style-name="T76">.<text:s/></text:span><text:span text:style-name="T77">Saviraiškos renginiai</text:span><text:span text:style-name="T78"><text:s/>– dalykinės olimpiados, sporto, sveikatos ugdymo, meninės raiškos, turizmo, gamtos, techninės kūrybos ir kitų būrelių, studijų, klubų bei kiti papildomojo ugdymo renginiai, skirti meniniams, kalbiniams, sportiniams, moksliniams, technologiniams, socialiniams, ekonominiams ir kitokiems mokinių gebėjimams ugdyti.</text:span></text:p>
      <text:p text:style-name="P79"><text:span text:style-name="T80">5.3</text:span><text:span text:style-name="T81">.<text:s/></text:span><text:span text:style-name="T82">Pažintinė veikla</text:span><text:span text:style-name="T83"><text:s/>– viena iš neformaliojo vaikų švietimo formų, skirta skatinti vaikų ir jaunimo tautinį, pilietinį ir kultūrinį ugdymą, lankant socialinę-kultūrinę ir meninę vertę turinčius objektus.</text:span></text:p>
      <text:p text:style-name="P84"><text:span text:style-name="T85">5.4</text:span><text:span text:style-name="T86">.<text:s/></text:span><text:span text:style-name="T87">Mokinių vežimas</text:span><text:span text:style-name="T88"><text:s/>– tai procesas, kurio metu mokiniai iš atitinkamos stotelės arba kitos sutartos laukimo vietos mokykliniu autobusu vežami į mokyklą ir / arba atgal.</text:span></text:p>
      <text:p text:style-name="P89"><text:span text:style-name="T90">5.5</text:span><text:span text:style-name="T91">.<text:s/></text:span><text:span text:style-name="T92">Stotelė</text:span><text:span text:style-name="T93"><text:s/>– tai nustatyto pavyzdžio sustojimo ženklais pažymėta autobuso sustojimo vieta arba vieta, kurioje mokiniai saugiai įlaipinami ir išlaipinami.</text:span></text:p>
      <text:p text:style-name="P94"/>
      <text:p text:style-name="P95"><text:span text:style-name="T96">II</text:span><text:span text:style-name="T97">.<text:s/></text:span><text:span text:style-name="T98">MOKINIŲ VEŽIMO MOKYKLINIU AUTOBUSU ORGANIZAVIMAS</text:span></text:p>
      <text:p text:style-name="P99"/>
      <text:p text:style-name="P100"><text:span text:style-name="T101">6</text:span><text:span text:style-name="T102">.<text:s/></text:span><text:span text:style-name="T103">Mokyklinio autobuso maršrutai, tvarkaraščiai, vežamų mokinių sąrašai rengiami ir sustojimo vietos nustatomos remiantis Mokinių vežimo organizavimo metodinėmis rekomendacijomis.</text:span></text:p>
      <text:p text:style-name="P104"><text:span text:style-name="T105">7</text:span><text:span text:style-name="T106">. K</text:span><text:span text:style-name="T107">iekvienais mokslo metais,<text:s/></text:span><text:span text:style-name="T108">dalyvaujant mokyklinio autobuso vairuotojui ir</text:span><text:span text:style-name="T109"><text:s/>už mokinių vežimą<text:s/></text:span><text:span text:style-name="T110">atsakingam mokyklos darbuotojui,</text:span><text:span text:style-name="T111"><text:s/>įstaigos vadovas nustato m</text:span><text:span text:style-name="T112">okyklinio autobuso maršrutus, tvarkaraščius, sustojimo vietas (mokyklinio autobuso sustojimo vietos parenkamos ten, kur yra <text:s/>nuolatinės maršrutinių autobusų stotelės, arba vietos, kurių neužstoja kliūtys, yra geras matomumas į abi kelio puses ir nedraudžia Kelių eismo taisyklės), įvertina maršruto ilgį (km) ir sudaro vežamų mokinių sąrašus.</text:span><text:span text:style-name="T113"><text:s/></text:span><text:span text:style-name="T114">Į mokykliniu autobusu vežamų mokinių sąrašą įrašomi mokiniai, kuriems ugdymasis pagal ikimokyklinio ugdymo programą Švietimo, mokslo ir sporto ministro ir Socialinės apsaugos ir darbo ministro nustatyta tvarka ir atvejais yra privalomas.<text:s/></text:span><text:span text:style-name="T115">Jei vežami ikimokyklinio amžiaus ir / ar neįgalūs mokiniai, kurie negali savarankiškai vaikščioti, mokykliniame autobuse važiuoja mokinius lydintis asmuo, paskirtas mokyklos direktoriaus įsakymu.</text:span></text:p>
      <text:p text:style-name="P116"><text:span text:style-name="T117">8</text:span><text:span text:style-name="T118">. Mokiniai turi būti įlaipinami ar išlaipinami tik patvirtinto maršruto numatytose sustojimo vietose arba vietose, kurių neužstoja kliūtys, yra geras matomumas į abi kelio puses ir nedraudžia Kelių eismo taisyklės. Rekomenduojama, kad priešmokyklinio amžiaus mokinius ir neįgaliuosius mokinius, kurie negali savarankiškai vaikščioti, <text:s/>iki mokyklinio autobuso sustojimo vietos palydėtų ir mokinius pasitiktų tėvai (globėjai ar rūpintojai), o į (iš) mokyklą iki (nuo) autobuso palydėtų mokinius lydintis asmuo arba kitas direktoriaus įsakymu paskirtas mokyklos darbuotojas.</text:span></text:p>
      <text:p text:style-name="P119"><text:span text:style-name="T120">9</text:span><text:span text:style-name="T121">. Kelių mokyklų mokinių vežimą tuo pačiu mokykliniu autobusu sutarties pagrindu organizuoja ta mokykla, kuriai jis priklauso.</text:span></text:p>
      <text:p text:style-name="P122"><text:span text:style-name="T123">10</text:span><text:span text:style-name="T124">.<text:s/></text:span><text:span text:style-name="T125">Vienu metu vežamų mokinių negali būti daugiau, negu mokykliniame autobuse yra sėdimų vietų keleiviams.</text:span></text:p>
      <text:p text:style-name="P126"><text:span text:style-name="T127">11</text:span><text:span text:style-name="T128">. Mokyklinio autobuso maršrutus, tvarkaraščius ir vežamų mokinių sąrašus (nuasmenintus) privalo turėti vairuotojas ir mokyklos darbuotojas, atsakingas už mokinių vežimą. Šie dokumentai turi būti paviešinti<text:s/></text:span><text:span text:style-name="T129">mokyklos informavimo priemonėse (skelbimų lentose ir / ar interneto svetainėse, ir / ar elektroninio dienyno atitinkamose skiltyse ir kt.),<text:s/></text:span><text:span text:style-name="T130">maršrutų tvarkaraščius turi turėti mokiniai ir jų tėvai (globėjai ar rūpintojai). Jeigu maršrutai ir tvarkaraščiai keičiami, su pakeitimais nedelsiant supažindinami mokiniai ir jų tėvai (globėjai ar rūpintojai), apie tai paskelbiama<text:s/></text:span><text:span text:style-name="T131">mokyklos informavimo priemonėse</text:span><text:span text:style-name="T132">.</text:span></text:p>
      <text:p text:style-name="P133"/>
      <text:p text:style-name="P134"><text:span text:style-name="T135">III</text:span><text:span text:style-name="T136">.<text:s/></text:span><text:span text:style-name="T137">MOKYKLŲ MOKYKLINIŲ AUTOBUSŲ NAUDOJIMAS</text:span></text:p>
      <text:p text:style-name="P138"/>
      <text:p text:style-name="P139"><text:span text:style-name="T140">12</text:span><text:span text:style-name="T141">. Mokyklų mokykliniai autobusai naudojami:</text:span></text:p>
      <text:p text:style-name="P142"><text:span text:style-name="T143">12.1</text:span><text:span text:style-name="T144">. kaimuose, miesteliuose toliau kaip 3 kilometrus nuo mokyklos gyvenantiems ir besimokantiems pagal priešmokyklinio ar bendrojo ugdymo programas mokiniams bei</text:span><text:span text:style-name="T145"><text:s text:c="2"/>specialiųjų ugdymosi poreikių mokiniams</text:span><text:span text:style-name="T146"><text:s/>iki 21 metų</text:span><text:span text:style-name="T147">, besimokantiems pagal priešmokyklinio ar bendrojo ugdymo programas, nepajėgiantiems savarankiškai atvykti į bendrojo ugdymo mokyklą (negali vaikščioti, dėl didelių sutrikimų yra nesaugūs gatvėje)</text:span><text:span text:style-name="T148"><text:s/>ir vaikams, kuriems paskirtas privalomas ikimokyklinis ugdymas, vežti į mokyklas ir atgal į namus pagal Telšių rajono savivaldybės (toliau – Savivaldybės) mero potvarkiu patvirtintus maršrutus;</text:span></text:p>
      <text:p text:style-name="P149"><text:span text:style-name="T150">12.2</text:span><text:span text:style-name="T151">. laisvu nuo mokinių vežimo į (iš) mokyklą metu mokyklinis autobusas gali būti naudojamas:</text:span></text:p>
      <text:p text:style-name="P152"><text:span text:style-name="T153">12.2.1</text:span><text:span text:style-name="T154">. vežti mokinius į (iš) rajono saviraiškos renginius;</text:span></text:p>
      <text:p text:style-name="P155"><text:span text:style-name="T156">12.2.2</text:span><text:span text:style-name="T157">. vežti mokinius į (iš) regiono, respublikinius saviraiškos renginius;</text:span></text:p>
      <text:p text:style-name="P158"><text:span text:style-name="T159">12.2.3</text:span><text:span text:style-name="T160">. vežti mokinius į (iš) paskirtus centrus laikyti brandos egzaminus, dalyvauti pagrindinio ugdymo pasiekimų patikrinime;</text:span></text:p>
      <text:p text:style-name="P161"><text:span text:style-name="T162">12.2.4</text:span><text:span text:style-name="T163">. vežti mokinius į (iš) pažintinės veiklos renginius;</text:span></text:p>
      <text:p text:style-name="P164"><text:span text:style-name="T165">12.2.5</text:span><text:span text:style-name="T166">. vežti pedagogus į (iš) rajoninius, regioninius, respublikinius kvalifikacinius renginius;</text:span></text:p>
      <text:p text:style-name="P167"><text:span text:style-name="T168">12.2.6</text:span><text:span text:style-name="T169">. parvežti knygas, prekes, ūkio reikmes;</text:span></text:p>
      <text:p text:style-name="P170"><text:span text:style-name="T171">12.2.7</text:span><text:span text:style-name="T172">. išimties tvarka važiuoti ir kitais Savivaldybės mero potvarkiu nurodytais maršrutais.</text:span></text:p>
      <text:p text:style-name="P173"><text:span text:style-name="T174">13</text:span><text:span text:style-name="T175">. Mokyklos, neturinčios mokyklinio autobuso, tarpusavio susitarimu, suderinusios su Savivaldybės administracijos Švietimo ir sporto skyriaus vedėju, gali pasinaudoti kitų mokyklų mokykliniu autobusu 12.2 punkte nurodytoms reikmėms.</text:span></text:p>
      <text:p text:style-name="P176"><text:span text:style-name="T177">14</text:span><text:span text:style-name="T178">. Mokyklos direktorius autobuso skyrimą įformina įsakymu, kurio kopija įteikiama vairuotojui. Įsakyme nurodomi už kelionę atsakingi asmenys, vykstančių mokinių ir mokinius lydinčių asmenų vardinis sąrašas, išvykimo laikas ir vieta, kelionės maršrutas, tikslas, orientacinis kelionės laikas.</text:span></text:p>
      <text:p text:style-name="P179"/>
      <text:p text:style-name="P180"><text:span text:style-name="T181">IV</text:span><text:span text:style-name="T182">.<text:s/></text:span><text:span text:style-name="T183">TRANSPORTO NAUDOJIMO APMOKĖJIMAS</text:span></text:p>
      <text:p text:style-name="P184"/>
      <text:p text:style-name="P185"><text:span text:style-name="T186">15</text:span><text:span text:style-name="T187">. Panaudojus mokyklos mokyklinį autobusą, už kelionės metu sunaudotą kurą ar patirtas išlaidas apmokama pagal sąskaitą faktūrą.</text:span></text:p>
      <text:p text:style-name="P188"><text:span text:style-name="T189">16</text:span><text:span text:style-name="T190">. Telšių rajono savivaldybės taryba, tvirtindama biudžetą, skiria lėšų mokykloms Aprašo 12.1 punkte nurodytam transportui naudoti: mokiniams vežti, transportui eksploatuoti, atsižvelgiant į transporto priemonės pagaminimo metus, kuro sunaudojimo normas.</text:span></text:p>
      <text:p text:style-name="P191"><text:span text:style-name="T192">17</text:span><text:span text:style-name="T193">. Aprašo 12.2.2 punkte nurodytos transporto išlaidos finansuojamos rajono biudžete (programa „Išsilavinusios bendruomenės ugdymo(si)“) numatytomis lėšomis.<text:s/></text:span></text:p>
      <text:p text:style-name="P194"><text:span text:style-name="T195">18</text:span><text:span text:style-name="T196">. Aprašo 12.2.4 punkte nurodytam transportui mokykla gali naudoti mokymo lėšas, skirtas ugdymo reikmėms tenkinti.</text:span></text:p>
      <text:p text:style-name="P197"><text:span text:style-name="T198">19</text:span><text:span text:style-name="T199">. Aprašo 12.2.1, 12.2.3, 12.2.5, 12.2.6 <text:s/>punktuose nurodytoms reikmėms mokykla naudoja savivaldybės biudžeto lėšas savarankiškosioms funkcijoms vykdyti.</text:span></text:p>
      <text:p text:style-name="P200"/>
      <text:p text:style-name="P201"><text:span text:style-name="T202">V</text:span><text:span text:style-name="T203">.<text:s/></text:span><text:span text:style-name="T204">BAIGIAMOSIOS NUOSTATOS</text:span></text:p>
      <text:p text:style-name="P205"/>
      <text:p text:style-name="P206"><text:span text:style-name="T207">20</text:span><text:span text:style-name="T208">. Už mokyklų mokyklinių autobusų saugojimą, eksploatavimo kontrolę bei naudojimą atsakingas mokyklos direktorius.</text:span></text:p>
      <text:p text:style-name="P209"><text:span text:style-name="T210">21</text:span><text:span text:style-name="T211">. Mokyklos, vadovaudamosi šiuo Aprašu, parengia savo mokyklos mokyklinių autobusų <text:s/>naudojimo ir mokinių vežimo tvarką, kurioje turi būti numatyta transporto naudojimo kontrolė, saugojimas, atsakomybė, kelionės lapų pildymo taisyklės ir kt.</text:span></text:p>
      <text:p text:style-name="P212"><text:span text:style-name="T213">22</text:span><text:span text:style-name="T214">. Mokyklos naudoja lengvojo automobilio kelionės lapus (priedas – tipinė forma Nr. 3).</text:span></text:p>
      <text:p text:style-name="P215"><text:span text:style-name="T216">23</text:span><text:span text:style-name="T217">. Mokyklos iki einamojo mėnesio 5 dienos Savivaldybės administracijos Centralizuotam biudžetinių įstaigų buhalterinės apskaitos skyriui pateikia praėjusio mėnesio ataskaitas apie patirtas išlaidas naudojant transporto priemones.</text:span></text:p>
      <text:p text:style-name="P218"><text:span text:style-name="T219">24</text:span><text:span text:style-name="T220">. Mokyklos direktorius iki rugsėjo 5 d., suderinęs su Savivaldybės administracijos Švietimo ir sporto skyriaus vedėju, pateikia mokinių vežimo maršrutus, grafikus ir vežamų mokinių sąrašus Savivaldybės meru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25in"/>
          <style:tab-stop style:type="right" style:position="6.5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3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5"><text:span text:style-name="T36"><text:page-number text:fixed="false">3</text:page-number></text:span></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4-04-30T12:31:00Z</meta:creation-date>
    <dc:date>2024-04-30T12:31:00Z</dc:date>
    <meta:print-date>2023-11-28T09:48: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94" meta:word-count="1333" meta:character-count="10291" meta:row-count="323" meta:non-whitespace-character-count="9052"/>
  </office:meta>
</office:document-meta>
</file>