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line-height-at-least="0.1666in"/>
      <style:text-properties style:font-size-complex="12pt"/>
    </style:style>
    <style:style style:name="P21" style:parent-style-name="Normal" style:family="paragraph">
      <style:paragraph-properties fo:text-align="center" style:line-height-at-least="0.1666in"/>
      <style:text-properties style:font-size-complex="12pt"/>
    </style:style>
    <style:style style:name="P22" style:parent-style-name="Normal" style:family="paragraph">
      <style:paragraph-properties fo:text-align="center" style:line-height-at-least="0.1666in"/>
      <style:text-properties style:font-size-complex="12pt"/>
    </style:style>
    <style:style style:name="P23" style:parent-style-name="Normal" style:family="paragraph">
      <style:paragraph-properties fo:text-align="center" style:line-height-at-least="0.1666in"/>
      <style:text-properties style:font-size-complex="12pt"/>
    </style:style>
    <style:style style:name="P24" style:parent-style-name="Normal" style:family="paragraph">
      <style:paragraph-properties fo:text-align="justify" fo:text-indent="0.6895in"/>
      <style:text-properties style:font-size-complex="12pt"/>
    </style:style>
    <style:style style:name="P25" style:parent-style-name="Normal" style:family="paragraph">
      <style:paragraph-properties fo:text-align="justify" fo:text-indent="0.6895in"/>
      <style:text-properties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6895in"/>
      <style:text-properties style:font-size-complex="12p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895in"/>
      <style:text-properties style:font-size-complex="12pt"/>
    </style:style>
    <style:style style:name="P49" style:parent-style-name="Normal" style:family="paragraph">
      <style:paragraph-properties fo:text-align="justify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895in"/>
      <style:text-properties style:font-size-complex="12p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6895in"/>
      <style:text-properties style:font-size-complex="12pt"/>
    </style:style>
    <style:style style:name="P67" style:parent-style-name="Normal" style:family="paragraph">
      <style:paragraph-properties fo:text-align="justify" fo:text-indent="0.689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689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6895in"/>
      <style:text-properties fo:color="#000000" style:font-size-complex="12pt"/>
    </style:style>
    <style:style style:name="P82" style:parent-style-name="Normal" style:family="paragraph">
      <style:paragraph-properties fo:text-align="justify" fo:text-indent="0.6895in"/>
      <style:text-properties fo:color="#000000" style:font-size-complex="12pt"/>
    </style:style>
    <style:style style:name="P83" style:parent-style-name="Normal" style:family="paragraph">
      <style:paragraph-properties fo:text-align="justify" fo:text-indent="0.6895in"/>
      <style:text-properties fo:color="#000000" style:font-size-complex="12pt"/>
    </style:style>
    <style:style style:name="P84" style:parent-style-name="Normal" style:family="paragraph">
      <style:paragraph-properties fo:text-align="justify" fo:text-indent="0.6895in"/>
      <style:text-properties fo:color="#000000" style:font-size-complex="12pt"/>
    </style:style>
    <style:style style:name="P85" style:parent-style-name="Normal" style:family="paragraph">
      <style:paragraph-properties fo:text-align="justify" fo:text-indent="0.6895in"/>
      <style:text-properties fo:color="#000000" style:font-size-complex="12pt"/>
    </style:style>
    <style:style style:name="P86" style:parent-style-name="Normal" style:family="paragraph">
      <style:paragraph-properties fo:text-align="justify" fo:text-indent="0.6895in"/>
      <style:text-properties fo:color="#000000" style:font-size-complex="12pt"/>
    </style:style>
    <style:style style:name="P87" style:parent-style-name="Normal" style:family="paragraph">
      <style:paragraph-properties fo:text-align="justify" fo:text-indent="0.6895in"/>
      <style:text-properties fo:color="#000000" style:font-size-complex="12pt"/>
    </style:style>
    <style:style style:name="P88" style:parent-style-name="Normal" style:family="paragraph">
      <style:paragraph-properties fo:text-align="justify" fo:text-indent="0.6895in"/>
      <style:text-properties fo:color="#000000" style:font-size-complex="12pt"/>
    </style:style>
    <style:style style:name="P89" style:parent-style-name="Normal" style:family="paragraph">
      <style:paragraph-properties fo:text-align="justify" fo:text-indent="0.6895in"/>
      <style:text-properties fo:color="#000000" style:font-size-complex="12pt"/>
    </style:style>
    <style:style style:name="P90" style:parent-style-name="Normal" style:family="paragraph">
      <style:paragraph-properties fo:text-align="justify" fo:text-indent="0.6895in"/>
      <style:text-properties fo:color="#000000" style:font-size-complex="12pt"/>
    </style:style>
    <style:style style:name="P91" style:parent-style-name="Normal" style:family="paragraph">
      <style:paragraph-properties fo:text-align="justify" fo:text-indent="0.6895in"/>
      <style:text-properties fo:color="#000000" style:font-size-complex="12pt"/>
    </style:style>
    <style:style style:name="P92" style:parent-style-name="Normal" style:family="paragraph">
      <style:paragraph-properties fo:text-align="justify" fo:text-indent="0.6895in"/>
      <style:text-properties fo:color="#000000" style:font-size-complex="12pt"/>
    </style:style>
    <style:style style:name="P93" style:parent-style-name="Normal" style:family="paragraph">
      <style:paragraph-properties fo:text-align="justify" fo:text-indent="0.6895in"/>
      <style:text-properties fo:color="#000000" style:font-size-complex="12pt"/>
    </style:style>
    <style:style style:name="P94" style:parent-style-name="Normal" style:family="paragraph">
      <style:paragraph-properties fo:text-align="justify" fo:text-indent="0.6895in"/>
      <style:text-properties fo:color="#000000" style:font-size-complex="12pt"/>
    </style:style>
    <style:style style:name="P95" style:parent-style-name="Normal" style:family="paragraph">
      <style:paragraph-properties fo:text-align="justify" fo:text-indent="0.6895in"/>
      <style:text-properties fo:color="#000000" style:font-size-complex="12pt"/>
    </style:style>
    <style:style style:name="P96" style:parent-style-name="Normal" style:family="paragraph">
      <style:paragraph-properties fo:text-align="justify" fo:text-indent="0.6895in"/>
      <style:text-properties fo:color="#000000" style:font-size-complex="12pt"/>
    </style:style>
    <style:style style:name="P97" style:parent-style-name="Normal" style:family="paragraph">
      <style:paragraph-properties fo:text-align="justify" fo:text-indent="0.6895in"/>
      <style:text-properties fo:color="#000000" style:font-size-complex="12pt"/>
    </style:style>
    <style:style style:name="P98" style:parent-style-name="Normal" style:family="paragraph">
      <style:paragraph-properties fo:text-align="justify" fo:text-indent="0.6895in"/>
      <style:text-properties fo:color="#000000" style:font-size-complex="12pt"/>
    </style:style>
    <style:style style:name="P99" style:parent-style-name="Normal" style:family="paragraph">
      <style:paragraph-properties fo:text-align="justify" fo:text-indent="0.6895in"/>
      <style:text-properties fo:color="#000000" style:font-size-complex="12pt"/>
    </style:style>
    <style:style style:name="P100" style:parent-style-name="Normal" style:family="paragraph">
      <style:paragraph-properties fo:text-align="justify" fo:text-indent="0.6895in"/>
      <style:text-properties fo:color="#000000" style:font-size-complex="12pt"/>
    </style:style>
    <style:style style:name="P101" style:parent-style-name="Normal" style:family="paragraph">
      <style:paragraph-properties fo:text-align="justify" fo:text-indent="0.6895in"/>
      <style:text-properties fo:color="#000000" style:font-size-complex="12pt"/>
    </style:style>
    <style:style style:name="P102" style:parent-style-name="Normal" style:family="paragraph">
      <style:paragraph-properties fo:text-align="justify" fo:text-indent="0.6895in"/>
      <style:text-properties fo:color="#000000" style:font-size-complex="12pt"/>
    </style:style>
    <style:style style:name="P103" style:parent-style-name="Normal" style:family="paragraph">
      <style:paragraph-properties fo:text-align="justify" fo:text-indent="0.6895in"/>
      <style:text-properties fo:color="#000000" style:font-size-complex="12pt"/>
    </style:style>
    <style:style style:name="P104" style:parent-style-name="Normal" style:family="paragraph">
      <style:paragraph-properties fo:text-align="justify" fo:text-indent="0.6895in"/>
      <style:text-properties fo:color="#000000" style:font-size-complex="12pt"/>
    </style:style>
    <style:style style:name="P10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justify" fo:text-indent="0.6895in"/>
      <style:text-properties fo:color="#000000" style:font-size-complex="12pt"/>
    </style:style>
    <style:style style:name="P107" style:parent-style-name="Normal" style:family="paragraph">
      <style:paragraph-properties fo:text-align="justify" style:line-height-at-least="0.1666in"/>
      <style:text-properties style:font-size-complex="12pt"/>
    </style:style>
    <style:style style:name="P108" style:parent-style-name="Normal" style:family="paragraph">
      <style:paragraph-properties fo:text-align="justify" style:line-height-at-least="0.1666in">
        <style:tab-stops>
          <style:tab-stop style:type="left" style:position="0.6895in"/>
        </style:tab-stops>
      </style:paragraph-properties>
      <style:text-properties style:font-size-complex="12pt"/>
    </style:style>
    <style:style style:name="P109" style:parent-style-name="Normal" style:family="paragraph">
      <style:paragraph-properties style:line-height-at-least="0.1666in"/>
      <style:text-properties style:font-size-complex="12pt"/>
    </style:style>
    <style:style style:name="P110" style:parent-style-name="Normal" style:family="paragraph">
      <style:paragraph-properties style:line-height-at-least="0.1666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2<text:s/>POSĖDŽIO SUŠAUKIMO</text:p>
      <text:p text:style-name="P20"/>
      <text:p text:style-name="P21">2023<text:s/>m.<text:s/>gegužės<text:s/>5<text:s/>d. Nr. M-28</text:p>
      <text:p text:style-name="P22">Joniškis</text:p>
      <text:p text:style-name="P23"/>
      <text:p text:style-name="P24">1.<text:s/>Š a u k i u<text:s/>X šaukimo Joniškio rajono savivaldybės tarybos 2 posėdį 2023 m. gegužės 11 d. 13 val. Joniškyje, Livonijos g. 4.</text:p>
      <text:p text:style-name="P25">2. S u d a r a u Joniškio rajono savivaldybės tarybos 2023 m. gegužės 11 d. posėdžio darbotvarkės projektą ir<text:s/>teikiu<text:s/>svarstyti šiuos klausimus:</text:p>
      <text:p text:style-name="P26"><text:span text:style-name="T27">2.1.<text:s/></text:span><text:span text:style-name="T28">Dėl pritarimo teikiamai kandidatūrai į Joniškio rajono savivaldybės vicemero pareigas</text:span><text:span text:style-name="T29">.</text:span></text:p>
      <text:p text:style-name="P30"><text:span text:style-name="T31">Pranešėja</text:span><text:span text:style-name="T32">s</text:span><text:span text:style-name="T33"><text:s/>–<text:s/></text:span><text:span text:style-name="T34">Joniškio rajono savivaldybės meras Vitalijus Gailius.</text:span></text:p>
      <text:p text:style-name="P35">2.2.<text:s/>Dėl pritarimo teikiamai kandidatūrai į Joniškio rajono savivaldybės vicemero pareigas.</text:p>
      <text:p text:style-name="P36"><text:span text:style-name="T37">Pranešėjas –<text:s/></text:span><text:span text:style-name="T38">Joniškio rajono savivaldybės meras Vitalijus Gailius</text:span><text:span text:style-name="T39">.</text:span></text:p>
      <text:p text:style-name="P40"><text:span text:style-name="T41">2.3.<text:s/></text:span><text:span text:style-name="T42">Dėl Joniškio rajono savivaldybės tarybos Kontrolės komiteto sudarymo</text:span><text:span text:style-name="T43">.</text:span></text:p>
      <text:p text:style-name="P44"><text:span text:style-name="T45">Pranešėjas –<text:s/></text:span><text:span text:style-name="T46">Joniškio rajono savivaldybės meras Vitalijus Gailius</text:span><text:span text:style-name="T47">.</text:span></text:p>
      <text:soft-page-break/>
      <text:p text:style-name="P48">2.4.<text:s/>Dėl Joniškio rajono savivaldybės Kontrolės komiteto pirmininko ir pavaduotojo skyrimo.</text:p>
      <text:p text:style-name="P49"><text:span text:style-name="T50">Pranešėjas –<text:s/></text:span><text:span text:style-name="T51">Joniškio rajono savivaldybės meras Vitalijus Gailius</text:span><text:span text:style-name="T52">.</text:span></text:p>
      <text:p text:style-name="P53">2.5.<text:s/>Dėl Joniškio rajono savivaldybės Etikos komisijos sudarymo.</text:p>
      <text:p text:style-name="P54"><text:span text:style-name="T55">Pranešėjas –<text:s/></text:span><text:span text:style-name="T56">Joniškio rajono savivaldybės meras Vitalijus Gailius</text:span><text:span text:style-name="T57">.</text:span></text:p>
      <text:p text:style-name="P58"><text:span text:style-name="T59">2.6.<text:s/></text:span><text:span text:style-name="T60">Dėl Joniškio rajono savivaldybės Etikos komisijos pirmininko ir pavaduotojo skyrimo</text:span><text:span text:style-name="T61">.</text:span></text:p>
      <text:p text:style-name="P62"><text:span text:style-name="T63">Pranešėjas –<text:s/></text:span><text:span text:style-name="T64">Joniškio rajono savivaldybės meras Vitalijus Gailius</text:span><text:span text:style-name="T65">.</text:span></text:p>
      <text:p text:style-name="P66">2.7.<text:s/>Dėl Joniškio rajono savivaldybės Antikorupcijos komisijos sudarymo.</text:p>
      <text:p text:style-name="P67"><text:span text:style-name="T68">Pranešėjas –<text:s/></text:span><text:span text:style-name="T69">Joniškio rajono savivaldybės meras Vitalijus Gailius</text:span><text:span text:style-name="T70">.<text:s/></text:span></text:p>
      <text:p text:style-name="P71">2.8.<text:s/>Dėl Joniškio rajono savivaldybės Antikorupcijos komisijos pirmininko ir pavaduotojo skyrimo.</text:p>
      <text:p text:style-name="P72"><text:span text:style-name="T73">Pranešėjas –<text:s/></text:span><text:span text:style-name="T74">Joniškio rajono savivaldybės meras Vitalijus Gailius</text:span><text:span text:style-name="T75">.</text:span></text:p>
      <text:p text:style-name="P76">2.9.<text:s/>Dėl atstovų į Lietuvos savivaldybių asociacijos narių atstovų suvažiavimą.</text:p>
      <text:p text:style-name="P77"><text:span text:style-name="T78">Pranešėjas –<text:s/></text:span><text:span text:style-name="T79">Joniškio rajono savivaldybės meras Vitalijus Gailius</text:span><text:span text:style-name="T80">.</text:span></text:p>
      <text:p text:style-name="P81">2.10.<text:s/>Dėl Joniškio rajono savivaldybės nevyriausybinių organizacijų tarybos sudėties patvirtinimo.</text:p>
      <text:p text:style-name="P82">Pranešėjas –<text:s/>Žemės ūkio skyriaus vedėjas Sigitas Lelionis.</text:p>
      <text:p text:style-name="P83">2.11.<text:s/>Dėl Joniškio rajono savivaldybės tarybos 2021 m. kovo 25 d. sprendimo Nr. T-20 „Dėl Joniškio rajono savivaldybės jaunimo vasaros užimtumo ir integracijos į darbo rinką programos patvirtinimo“ pakeitimo.</text:p>
      <text:p text:style-name="P84">Pranešėja – Švietimo, kultūros ir sporto skyriaus vyriausioji specialistė, atliekanti Jaunimo reikalų koordinatoriaus funkcijas, Daina Armonavičienė.</text:p>
      <text:p text:style-name="P85">2.12.<text:s/>Dėl Joniškio rajono savivaldybės stipendijos skyrimo Loretai Ripskytei.</text:p>
      <text:p text:style-name="P86">Pranešėja – Švietimo, kultūros ir sporto skyriaus vedėja Marta Stonienė.</text:p>
      <text:p text:style-name="P87">2.13.<text:s/>Dėl Joniškio rajono savivaldybės stipendijos skyrimo Agnei Misiūtei.</text:p>
      <text:soft-page-break/>
      <text:p text:style-name="P88">Pranešėja – Švietimo, kultūros ir sporto skyriaus vedėja Marta Stonienė.</text:p>
      <text:p text:style-name="P89">2.14.<text:s/>Dėl mokinių skaičiaus klasės sraute ir klasių skaičiaus kiekviename sraute, ikimokyklinio ugdymo grupių, priešmokyklinio ugdymo grupių ir vaikų skaičiaus Joniškio rajono savivaldybės ugdymo įstaigose 2023–2024 mokslo metais patvirtinimo.</text:p>
      <text:p text:style-name="P90">Pranešėja –<text:s/>Švietimo, kultūros ir sporto skyriaus vedėja Marta Stonienė.</text:p>
      <text:p text:style-name="P91"/>
      <text:p text:style-name="P92"/>
      <text:p text:style-name="P93"/>
      <text:p text:style-name="P94">2.15.<text:s/>Dėl pritarimo Joniškio rajono savivaldybės 2022–2024 metų strateginio veiklos plano ataskaitai.</text:p>
      <text:p text:style-name="P95">Pranešėja –<text:s/>Ekonominės plėtros ir investicijų skyriaus vyriausioji specialistė Egidija Daunorienė.</text:p>
      <text:p text:style-name="P96">2.16.<text:s/>Dėl pritarimo 2023 – 2029 m. Joniškio miesto vietos veiklos grupės Joniškio miesto vietos plėtros strategijos projektui ir bendrojo finansavimo skyrimo strategijai įgyvendinti.</text:p>
      <text:p text:style-name="P97">Pranešėja – Ekonominės plėtros ir investicijų skyriaus vedėja Vilija Aleksienė.</text:p>
      <text:p text:style-name="P98">2.17.<text:s/>Dėl atstovo delegavimo į Šiaulių regiono plėtros tarybos kolegiją.</text:p>
      <text:p text:style-name="P99">Pranešėja –<text:s/>Ekonominės plėtros ir investicijų skyriaus vedėja Vilija Aleksienė.</text:p>
      <text:p text:style-name="P100">2.18.<text:s/>Dėl turto perėmimo iš viešosios įstaigos Joniškio ligoninės.</text:p>
      <text:p text:style-name="P101">Pranešėjas – Infrastruktūros skyriaus vedėjas Raimundas Tiškevičius.</text:p>
      <text:p text:style-name="P102">2.19.<text:s/>Dėl turto perėmimo iš viešosios įstaigos Joniškio pirminės sveikatos priežiūros centro.</text:p>
      <text:p text:style-name="P103">Pranešėjas – Infrastruktūros skyriaus vedėjas Raimundas Tiškevičius.</text:p>
      <text:p text:style-name="P104">2.20.<text:s/>Dėl Joniškio rajono savivaldybės visuomenės sveikatos stebėsenos 2021 metų ataskaitos patvirtinimo.</text:p>
      <text:p text:style-name="P105">Pranešėja – Socialinės paramos ir sveikatos skyriaus vedėja Laima Klemienė, dalyvaujant Joniškio rajono savivaldybės visuomenės sveikatos biuro specialistei Laimai Virbičianskienei.</text:p>
      <text:p text:style-name="P106"/>
      <text:p text:style-name="P107"/>
      <text:p text:style-name="P108">Savivaldybės meras<text:tab/><text:tab/><text:tab/><text:tab/><text:s text:c="30"/><text:tab/><text:tab/><text:tab/><text:s text:c="2"/>Vitalijus Gailius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NoSpacing" style:display-name="No Spacing" style:family="paragraph">
      <style:text-properties fo:font-size="10pt" style:font-size-asian="10pt" fo:language="en" fo:country="US" style:language-asian="ar" style:country-asian="SA" fo:hyphenate="false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3-05-06T22:26:00Z</meta:creation-date>
    <dc:date>2023-05-06T22:26:00Z</dc:date>
    <meta:print-date>2022-01-20T13:45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525" meta:character-count="4187" meta:row-count="108" meta:non-whitespace-character-count="3693"/>
  </office:meta>
</office:document-meta>
</file>