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style:line-height-at-least="0.1666in" fo:text-indent="3.1104in"/>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style:line-height-at-least="0.1666in" fo:text-indent="3.1104in"/>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style:line-height-at-least="0.1666in" fo:text-indent="3.1104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fo:language="en" fo:country="GB"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fo:font-size="13.5pt" style:font-size-asian="13.5pt" style:font-size-complex="13.5pt" style:language-asian="en" style:country-asian="GB"/>
    </style:style>
    <style:style style:name="P52" style:parent-style-name="Normal" style:family="paragraph">
      <style:paragraph-properties style:line-height-at-least="0.1666in" fo:text-indent="3.452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07%"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margin-left="0.0986in" fo:text-indent="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margin-left="0.0986in" fo:text-indent="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07%" fo:text-indent="0.5909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07%" fo:margin-left="0.2958in" fo:text-indent="0.295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margin-left="0.2958in" fo:text-indent="0.295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7%" fo:margin-left="0.2958in" fo:text-indent="0.295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margin-left="0.2958in" fo:text-indent="0.295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07%"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04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157" style:parent-style-name="Normal" style:family="paragraph">
      <style:paragraph-properties fo:text-align="justify" fo:line-height="107%"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07%"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DĖL JONIŠKIO RAJONO SAVIVALDYBĖS BIUDŽETO LĖŠŲ NAUDOJIMO UGDYMO ĮSTAIGŲ BENDRUOMENINĖMS INCIATYVOMS FINANSUOTI TVARKOS APRAŠO PATVIRTINIMO</text:p>
      <text:p text:style-name="P16"/>
      <text:p text:style-name="P17">2023 m. rugpjūčio 31 d. Nr. T-122</text:p>
      <text:p text:style-name="P18">Joniškis</text:p>
      <text:p text:style-name="P19"/>
      <text:p text:style-name="P20"><text:span text:style-name="T21">Vadovaudamasi Lietuvos Respublikos vietos savivaldos įstatymo 6 straipsnio 22 punktu, įgyvendindama Joniškio rajono savivaldybės 2023-2025 metų strateginio veiklos plano, patvirtinto Joniškio savivaldybės tarybos sprendimu Nr. T-1 „Dėl Joniškio rajono savivaldybės 2023-2025 metų strateginio metų veiklos plano patvirtinimo“, 01 programos „Švietimo paslaugų užtikrinimas ir gerinimas“ priemonę „Ugdymo įstaigų bendruomeninių iniciatyvų finansavimas“, <text:s/>Joniškio rajono savivaldybės taryba n u s p r e n d ž i a :</text:span></text:p>
      <text:p text:style-name="P22"><text:span text:style-name="T23">Patvirtinti pridedamą „Joniškio rajono savivaldybės biudžeto lėšų naudojimo ugdymo įstaigų bendruomeninėms iniciatyvoms finansuoti tvarkos aprašą“.</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text:p text:style-name="Normal"/>
      <text:soft-page-break/>
      <text:p text:style-name="P37"><text:span text:style-name="T44">PATVIRTINTA</text:span></text:p>
      <text:p text:style-name="P45"><text:span text:style-name="T46">Joniškio rajono savivaldybės tarybos</text:span></text:p>
      <text:p text:style-name="P47"><text:span text:style-name="T48">202</text:span><text:span text:style-name="T49">3</text:span><text:span text:style-name="T50"><text:s/>m. rugpjūčio 31 d. sprendimu Nr. T-12</text:span><text:span text:style-name="T51">2</text:span></text:p>
      <text:p text:style-name="P52"/>
      <text:p text:style-name="P53"><text:span text:style-name="T54">JONIŠKIO RAJONO SAVIVALDYBĖS BIUDŽETO LĖŠŲ NAUDOJIMO UGDYMO ĮSTAIGŲ BENDRUOMENINĖMS INICIATYVOMS FINANSUOTI</text:span></text:p>
      <text:p text:style-name="P55"><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text:span text:style-name="T64">1</text:span><text:span text:style-name="T65">.</text:span><text:span text:style-name="T66"><text:tab/></text:span><text:span text:style-name="T67">Joniškio rajono savivaldybės biudžeto lėšų naudojimo ugdymo įstaigų bendruomeninėms iniciatyvoms finansuoti tvarkos aprašas (toliau – Aprašas) nustato Joniškio rajono savivaldybės (toliau – savivaldybė) biudžeto lėšų, skirtų finansuoti savivaldybės ugdymo įstaigų bendruomeninėms iniciatyvoms<text:s/></text:span><text:span text:style-name="T68">(toliau – BI), paskirstymo principus, <text:s/></text:span><text:span text:style-name="T69">naudojimo ir atsiskaitymo tvarką. Aprašas taikomas savivaldybės biudžetinėms įstaigoms, teikiančioms ikimokyklinį, priešmokyklinį, bendrąjį</text:span><text:span text:style-name="T70"><text:s/></text:span><text:span text:style-name="T71">ugdymą (toliau – Įstaiga).<text:s/></text:span></text:p>
      <text:p text:style-name="P72"><text:span text:style-name="T73">2</text:span><text:span text:style-name="T74">.</text:span><text:span text:style-name="T75"><text:tab/></text:span><text:span text:style-name="T76">BI – tai Įstaigos ugdytinių ir/ar jų tėvų iškelta idėja ar mintis, kuria siekiama pagerinti Įstaigos mokinių ugdymo (-si) ir rekreacijos sąlygas, skatinanti bendruomenes veikti kartu. <text:s/></text:span></text:p>
      <text:p text:style-name="P77"><text:span text:style-name="T78">3</text:span><text:span text:style-name="T79">.</text:span><text:span text:style-name="T80"><text:tab/></text:span><text:span text:style-name="T81">BI tikslas – skatinti mokinių ir <text:s/>jų tėvų iniciatyvas Joniškio rajone, jų įsitraukimą į sprendimų priėmimo procesus, padėti formuoti Įstaigos bendruomeninės kultūros nuostatas ir vertybes, didinti pilietinį ir finansinį raštingumą.</text:span></text:p>
      <text:p text:style-name="P82"><text:span text:style-name="T83">4</text:span><text:span text:style-name="T84">.</text:span><text:span text:style-name="T85"><text:tab/></text:span><text:span text:style-name="T86">Savivaldybės biudžete numatytos lėšos paskirstomos Įstaigoms pagal mokinių skaičių einamųjų mokslo metų rugsėjo 1 dieną. Informacija apie ugdytinių skaičių Įstaigoje surenkama iš Mokinių registro. Lėšų paskirstymas tvirtinamas savivaldybės administracijos direktoriaus įsakymu.<text:s/></text:span></text:p>
      <text:p text:style-name="P87"><text:span text:style-name="T88">5</text:span><text:span text:style-name="T89">.</text:span><text:span text:style-name="T90"><text:tab/></text:span><text:span text:style-name="T91">Priemonės įgyvendinimą koordinuoja savivaldybės administracijos Švietimo, kultūros ir sporto skyrius.<text:s/></text:span></text:p>
      <text:p text:style-name="P92"/>
      <text:p text:style-name="P93"><text:span text:style-name="T94">II</text:span><text:span text:style-name="T95"><text:s/>SKYRIUS</text:span></text:p>
      <text:p text:style-name="P96"><text:span text:style-name="T97">REIKALAVIMAI BENDRUOMENINĖMS INICIATYVOMS<text:s/></text:span></text:p>
      <text:p text:style-name="P98"><text:span text:style-name="T99">6</text:span><text:span text:style-name="T100">.</text:span><text:span text:style-name="T101"><text:tab/></text:span><text:span text:style-name="T102">BI Įstaigos tarybai siūlyti gali tik Įstaigos ugdytiniai ir/ar jų tėvų atstovai.</text:span></text:p>
      <text:p text:style-name="P103"><text:span text:style-name="T104">7</text:span><text:span text:style-name="T105">.</text:span><text:span text:style-name="T106"><text:tab/></text:span><text:span text:style-name="T107">BI uždaviniai:</text:span></text:p>
      <text:p text:style-name="P108"><text:span text:style-name="T109">7.1</text:span><text:span text:style-name="T110">.</text:span><text:span text:style-name="T111"><text:tab/></text:span><text:span text:style-name="T112">stiprinti Įstaigos bendruomenių, savivaldų veikimą kartu;</text:span></text:p>
      <text:p text:style-name="P113"><text:span text:style-name="T114">7.2</text:span><text:span text:style-name="T115">.</text:span><text:span text:style-name="T116"><text:tab/></text:span><text:span text:style-name="T117">skatinti Įstaigos administracijos ir savivaldų, bendruomenių įsitraukimą, bendrų sprendimų priėmimo kultūrą;<text:s/></text:span></text:p>
      <text:p text:style-name="P118"><text:span text:style-name="T119">7.3</text:span><text:span text:style-name="T120">.</text:span><text:span text:style-name="T121"><text:tab/></text:span><text:span text:style-name="T122">skatinti Įstaigos bendruomenes vykti į edukacinius, kultūrinius renginius, lankyti regiono šalies kultūrinius objektus.</text:span></text:p>
      <text:p text:style-name="P123"><text:span text:style-name="T124">8</text:span><text:span text:style-name="T125">.</text:span><text:span text:style-name="T126"><text:tab/></text:span><text:span text:style-name="T127">BI atranka vyksta pagal Įstaigos vadovo patvirtintą tvarką.</text:span></text:p>
      <text:p text:style-name="P128"><text:span text:style-name="T129">9</text:span><text:span text:style-name="T130">.</text:span><text:span text:style-name="T131"><text:tab/></text:span><text:span text:style-name="T132">BI atrenka ir galutinį sprendimą priima aukščiausia Įstaigos savivaldos institucija <text:s/>– Įstaigos taryba Įstaigos nuostatų nustatyta tvarka.<text:s/></text:span></text:p>
      <text:p text:style-name="P133"/>
      <text:p text:style-name="P134"><text:span text:style-name="T135">III</text:span><text:span text:style-name="T136"><text:s/>SKYRIUS</text:span></text:p>
      <text:p text:style-name="P137"><text:span text:style-name="T138">PARAIŠKŲ BENDRUOMENINIŲ INICIATYVŲ FINANSAVIMUI GAUTI TEIKIMO <text:s/>IR ĮGYVENDINIMO TVARKA</text:span></text:p>
      <text:p text:style-name="P139"><text:span text:style-name="T140">10</text:span><text:span text:style-name="T141">.</text:span><text:span text:style-name="T142"><text:tab/>Kvietimas Įstaigoms teikti paraiškas savivaldybės administracijai savivaldybės administracijai BI finansavimui gauti teikiamas per savivaldybės viešinimo priemones iki einamųjų metų rugsėjo 10 d. Kvietime nurodoma maksimali vienam mokiniui galima skirti suma, kuri bus naudojama BI įgyvendinimui, paraiškų teikimo terminai bei kita aktuali informacija.</text:span></text:p>
      <text:p text:style-name="P143"><text:span text:style-name="T144">11</text:span><text:span text:style-name="T145">.</text:span><text:span text:style-name="T146"><text:tab/>Įstaigos teikia savivaldybės administracijai nustatytos formos paraiškas (1 priedas).</text:span></text:p>
      <text:p text:style-name="P147"><text:span text:style-name="T148">12</text:span><text:span text:style-name="T149">.</text:span><text:span text:style-name="T150"><text:tab/>BI <text:s/>Įstaigoje turi būti įgyvendinta iki einamųjų metų gruodžio 5 dienos.</text:span></text:p>
      <text:p text:style-name="P151"/>
      <text:p text:style-name="P152"><text:span text:style-name="T153">IV SKYRIUS<text:s/></text:span></text:p>
      <text:p text:style-name="P154"><text:span text:style-name="T155">LĖŠŲ NAUDOJIMO IR ATSISKAITYMO TVARKA</text:span></text:p>
      <text:p text:style-name="P156"/>
      <text:p text:style-name="P157"><text:span text:style-name="T158">13</text:span><text:span text:style-name="T159">.</text:span><text:span text:style-name="T160"><text:tab/></text:span><text:span text:style-name="T161"><text:s/>BI lėšos gali būti naudojamos tik prekėms ir paslaugoms, kurios reikalingos įgyvendinti BI.</text:span></text:p>
      <text:p text:style-name="P162"><text:span text:style-name="T163">14</text:span><text:span text:style-name="T164">.</text:span><text:span text:style-name="T165"><text:tab/></text:span><text:span text:style-name="T166">Lėšas gavusi Įstaiga ne vėliau kaip iki einamųjų metų gruodžio 10 dienos savivaldybės administracijai pateikia Savivaldybės biudžeto lėšų, skirtų finansuoti Įstaigų BI, panaudojimo ataskaitą (biudžeto išlaidų sąmatos vykdymo ataskaita (forma Nr. 2), nustatytos formos BI įgyvendinimo veiklos ataskaitą (2 priedas).<text:s/></text:span></text:p>
      <text:p text:style-name="P167"><text:span text:style-name="T168">15</text:span><text:span text:style-name="T169">.</text:span><text:span text:style-name="T170"><text:tab/></text:span><text:span text:style-name="T171"><text:s/>Ne pagal Aprašą panaudotos ar nepanaudotos lėšos grąžinamos į Savivaldybės biudžetą iki einamųjų metų gruodžio 20 d.</text:span></text:p>
      <text:p text:style-name="P172"><text:span text:style-name="T173">V</text:span><text:span text:style-name="T174"><text:s/>SKYRIUS</text:span></text:p>
      <text:p text:style-name="P175"><text:span text:style-name="T176">BAIGIAMOSIOS NUOSTATOS</text:span></text:p>
      <text:p text:style-name="P177"><text:span text:style-name="T178">16</text:span><text:span text:style-name="T179">.</text:span><text:span text:style-name="T180"><text:tab/></text:span><text:span text:style-name="T181">  Savivaldybės Įstaigos BI lėšos naudojamos vadovaujantis teisės aktais, reglamentuojančiais Lietuvos Respublikos valstybės biudžeto ir savivaldybių biudžetų sudarymą ir vykdymą.</text:span></text:p>
      <text:p text:style-name="P182"><text:span text:style-name="T183">17</text:span><text:span text:style-name="T184">.</text:span><text:span text:style-name="T185"><text:tab/></text:span><text:span text:style-name="T186">Tai, kas nereglamentuota šiame Apraše, sprendžiama taip, kaip numatyta Lietuvos Respublikos teisės aktuose.</text:span></text:p>
      <text:p text:style-name="P187"><text:span text:style-name="T188">18</text:span><text:span text:style-name="T189">.</text:span><text:span text:style-name="T190"><text:tab/></text:span><text:span text:style-name="T191">Už tikslingą ir racionalų lėšų naudojimą atsako Įstaigų vadovai.</text:span></text:p>
      <text:p text:style-name="P192"><text:span text:style-name="T193">19</text:span><text:span text:style-name="T194">.</text:span><text:span text:style-name="T195"><text:tab/></text:span><text:span text:style-name="T196"><text:s/>Šis Aprašas gali būti keičiamas, papildomas ar pripažįstamas netekusiu galios savivaldybės tarybos sprendimu.</text:span></text:p>
      <text:p text:style-name="P197"><text:span text:style-name="T198">____________________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9-04T19:32:00Z</meta:creation-date>
    <dc:date>2023-09-04T19:32:00Z</dc:date>
    <meta:print-date>2019-06-06T07:59:00Z</meta:print-date>
    <meta:template xlink:href="Normal.dotm" xlink:type="simple"/>
    <meta:editing-cycles>2</meta:editing-cycles>
    <meta:editing-duration>PT0S</meta:editing-duration>
    <meta:document-statistic meta:page-count="5" meta:paragraph-count="16" meta:word-count="619" meta:character-count="5054" meta:row-count="90" meta:non-whitespace-character-count="4451"/>
  </office:meta>
</office:document-meta>
</file>