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font-weight="bold" style:font-weight-asian="bold" fo:color="#000000" fo:letter-spacing="-0.0013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vertical-align="middle" fo:text-indent="0.5in"/>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1 m. BALANDŽIO 14 d. įsakymo nr. 1-92 „D</text:span><text:span text:style-name="T13">ĖL DUJŲ ĮMONIŲ METINIŲ VEIKLOS IR SAUGUMO UŽTIKRINIMO ATASKAITŲ TEIKIMO APRAŠO PATVIRTINIMO</text:span><text:span text:style-name="T14">“ pakeitimo</text:span></text:p>
      <text:p text:style-name="P15"/>
      <text:p text:style-name="P16">2019 m. birželio 12 d. Nr. 1-172</text:p>
      <text:p text:style-name="P17">Vilnius</text:p>
      <text:p text:style-name="P18"/>
      <text:p text:style-name="P19"/>
      <text:p text:style-name="P20"><text:span text:style-name="T21">1</text:span><text:span text:style-name="T22">. Pakeičiu</text:span><text:span text:style-name="T23"><text:s/>Lietuvos Respublikos energetikos ministro 2011 m. balandžio 14 d. įsakymo Nr. 1-92 „</text:span><text:span text:style-name="T24">Dėl<text:s/></text:span><text:span text:style-name="T25">Dujų įmonių metinių veiklos ir saugumo užtikrinimo ataskaitų teikimo aprašo patvirtinimo</text:span><text:span text:style-name="T26">“ preambulę ir ją išdėstau taip:</text:span></text:p>
      <text:p text:style-name="P27"><text:span text:style-name="T28">„</text:span><text:span text:style-name="T29">Vadovaudamasis Lietuvos Respublikos energetikos įstatymo 6 straipsnio 2 punktu, Lietuvos Respublikos gamtinių dujų įstatymo 5 straipsnio 9 punktu, 23 straipsnio 4 dalies 2 punktu, 46 straipsnio 2 dalimi, 2009 m. liepos 13 d. Europos Parlamento ir Tarybos direktyva 2009/73/EB dėl gamtinių dujų vidaus rinkos bendrųjų taisyklių, panaikinančia Direktyvą 2003/55/EB (OL 2009 L 211, p. 94), 2009 m. liepos 13 d. Europos Parlamento ir Tarybos reglamentu (EB) Nr. 715/2009 dėl teisės naudotis gamtinių dujų perdavimo tinklais sąlygų, panaikinančiu Reglamentą (EB) Nr. 1775/2005 (OL 2009 L 211, p. 36),<text:s/></text:span><text:span text:style-name="T30">2017 m. spalio 25 d. Europos Parlamento ir Tarybos reglamentu (ES) 2017/1938 dėl dujų tiekimo saugumo užtikrinimo priemonių, kuriuo panaikinamas Reglamentas (ES) Nr. 994/2010 (OL 2017 L 280, p. 1)</text:span><text:span text:style-name="T31">,“.</text:span></text:p>
      <text:p text:style-name="P32"><text:span text:style-name="T33">2</text:span><text:span text:style-name="T34">. P a k e i č i u nurodytu įsakymu patvirtintą<text:s/></text:span><text:span text:style-name="T35">Dujų įmonių metinių veiklos ir saugumo užtikrinimo ataskaitų teikimo aprašą</text:span><text:span text:style-name="T36">:</text:span></text:p>
      <text:p text:style-name="P37"><text:span text:style-name="T38">2.1</text:span><text:span text:style-name="T39">. Pakeičiu 3 punktą ir jį išdėstau taip:<text:s/></text:span></text:p>
      <text:p text:style-name="P40"><text:span text:style-name="T41">„</text:span><text:span text:style-name="T42">3</text:span><text:span text:style-name="T43">. Aprašo reikalavimai taikomi dujų įmonėms, turinčioms Valstybinės energetikos reguliavimo tarybos (toliau – Taryba) išduotas licencijas perdavimo, skirstymo, suskystintų gamtinių dujų (toliau – SGD) pakartotinio dujinimo ir leidimus tiekimo veiklai dujų sektoriuje (toliau – įmonės), nepriklausomai nuo to, ar yra vykdoma licencijuojama arba leidimais reguliuojama veikla, ar ne.“</text:span></text:p>
      <text:p text:style-name="P44"><text:span text:style-name="T45">2.2</text:span><text:span text:style-name="T46">. Pakeičiu 5 punktą ir jį išdėstau taip: <text:s/></text:span></text:p>
      <text:p text:style-name="P47"><text:span text:style-name="T48">„</text:span><text:span text:style-name="T49">5</text:span><text:span text:style-name="T50">. Įmonės kiekvienais metais parengia ataskaitinio laikotarpio įmonių metines veiklos ir saugumo užtikrinimo ataskaitas ir ne vėliau kaip iki gegužės 1 d. pateikia jas Energetikos ministerijai ir<text:s/></text:span><text:span text:style-name="T51">Tarybai</text:span><text:span text:style-name="T52">.“</text:span></text:p>
      <text:p text:style-name="P53"><text:span text:style-name="T54">2.3</text:span><text:span text:style-name="T55">. Pakeičiu 6 punktą ir jį išdėstau taip:<text:s/></text:span></text:p>
      <text:p text:style-name="P56"><text:span text:style-name="T57">„</text:span><text:span text:style-name="T58">6</text:span><text:span text:style-name="T59">. Energetikos ministerija ir<text:s/></text:span><text:span text:style-name="T60">Taryba<text:s/></text:span><text:span text:style-name="T61">turi teisę paklausimu reikalauti įmonių paaiškinti ar papildyti įmonių metinėse veiklos ir saugumo užtikrinimo ataskaitose teikiamą informaciją.“</text:span></text:p>
      <text:p text:style-name="P62"><text:span text:style-name="T63">2.4</text:span><text:span text:style-name="T64">. Pakeičiu 7 punktą ir jį išdėstau taip:<text:s/></text:span></text:p>
      <text:p text:style-name="P65"><text:span text:style-name="T66">„</text:span><text:span text:style-name="T67">7</text:span><text:span text:style-name="T68">. Įmonės, teikdamos metines veiklos ir saugumo užtikrinimo ataskaitas, kuriose yra komercinę paslaptį sudarančios ir kitos viešai neskelbtinos informacijos, apie tai nurodo lydraštyje. Energetikos ministerija ir<text:s/></text:span><text:span text:style-name="T69">Taryba</text:span><text:span text:style-name="T70"><text:s/>privalo užtikrinti komercinę paslaptį sudarančios ir kitos viešai neskelbtinos informacijos apsaugą.“</text:span></text:p>
      <text:p text:style-name="P71"><text:span text:style-name="T72">2.5</text:span><text:span text:style-name="T73">. Papildau 7</text:span><text:span text:style-name="T74">1</text:span><text:span text:style-name="T75"><text:s/>punktu:</text:span></text:p>
      <text:p text:style-name="P76"><text:span text:style-name="T77">„</text:span><text:span text:style-name="T78">7</text:span><text:span text:style-name="T79">1</text:span><text:span text:style-name="T80">.<text:s/></text:span><text:span text:style-name="T81">Apraše nustatytais atvejais buitinių vartotojų asmens duomenys tvarkomi vadovaujantis Lietuvos Respublikos asmens duomenų teisinės apsaugos įstatymu ir 2016 m. balandžio 27 d.<text:s/></text:span><text:soft-page-break/><text:span text:style-name="T82">Europos Parlamento ir Tarybos reglamentu (ES) 2016/679 dėl fizinių asmenų apsaugos tvarkant asmens duomenis ir dėl laisvo tokių duomenų judėjimo ir kuriuo panaikinama Direktyva 95/46/EB<text:s/></text:span>(Bendrasis duomenų apsaugos reglamentas)<text:s/><text:span text:style-name="T83">(OL 2016 L 119, p. 1) ir tik šiais tikslais:</text:span></text:p>
      <text:p text:style-name="P84"><text:span text:style-name="T85">7</text:span><text:span text:style-name="T86">1</text:span><text:span text:style-name="T87">.1</text:span><text:span text:style-name="T88">.<text:s/></text:span><text:span text:style-name="T89">buitiniams vartotojams reikalingo dujų atsargų kiekio nustatymo, sukaupimo, panaudojimo ir kontrolės;</text:span></text:p>
      <text:p text:style-name="P90"><text:span text:style-name="T91">7</text:span><text:span text:style-name="T92">1</text:span><text:span text:style-name="T93">.</text:span><text:span text:style-name="T94">2</text:span><text:span text:style-name="T95">.<text:s/></text:span><text:span text:style-name="T96">įmonių metinių veiklos ir saugumo užtikrinimo ataskaitų parengimo.“</text:span></text:p>
      <text:p text:style-name="P97"><text:span text:style-name="T98">2.6</text:span><text:span text:style-name="T99">. Pakeičiu<text:s/></text:span><text:span text:style-name="T100">8.2.1</text:span><text:span text:style-name="T101"><text:s/>papunktį ir jį išdėstau taip:<text:s/></text:span></text:p>
      <text:p text:style-name="P102"><text:span text:style-name="T103">„</text:span><text:span text:style-name="T104">8.2.1</text:span><text:span text:style-name="T105">. per ataskaitinį laikotarpį sukauptų dujų atsargų kiekį buitiniams vartotojams ir nenutrūkstamo dujų tiekimo nebuitinių vartotojų, kurie patys laiko dujų atsargas saugykloje pagal sudarytas sutartis su dujų tiekimo įmone, nurodant sukauptų dujų atsargų kiekius ataskaitinio laikotarpio rugsėjo 1 dieną;“.</text:span></text:p>
      <text:p text:style-name="P106"><text:span text:style-name="T107">2.7</text:span><text:span text:style-name="T108">. Pakeičiu<text:s/></text:span><text:span text:style-name="T109">8.2.2</text:span><text:span text:style-name="T110"><text:s/>papunktį ir jį išdėstau taip:</text:span></text:p>
      <text:p text:style-name="P111"><text:span text:style-name="T112">„</text:span><text:span text:style-name="T113">8.2.2</text:span><text:span text:style-name="T114">. per einamuosius metus planuojamų sukaupti dujų atsargų kiekį<text:s/></text:span><text:span text:style-name="T115">buitiniams</text:span><text:span text:style-name="T116"><text:s/></text:span><text:span text:style-name="T117">vartotojams ir nenutrūkstamo dujų tiekimo nebuitinių vartotojų, kurie patys laiko dujų atsargas saugykloje pagal sudarytas sutartis su dujų tiekimo įmone, nurodant planuojamų sukaupti dujų atsargų kiekius<text:s/></text:span><text:span text:style-name="T118">rugsėjo 1 dieną</text:span><text:span text:style-name="T119">;“.</text:span></text:p>
      <text:p text:style-name="P120"><text:span text:style-name="T121">2.8</text:span><text:span text:style-name="T122">. Pakeičiu 12 punktą ir jį išdėstau taip:</text:span></text:p>
      <text:p text:style-name="P123"><text:span text:style-name="T124">„</text:span><text:span text:style-name="T125">12</text:span><text:span text:style-name="T126">. Energetikos ministerija ir<text:s/></text:span><text:span text:style-name="T127">Taryba</text:span><text:span text:style-name="T128"><text:s/>nagrinėja įmonių pateiktas metines veiklos ir saugumo užtikrinimo ataskaitas ir teikia informaciją apie saugumo užtikrinimo priemones Europos Komisijai ir prireikus Europos Sąjungos valstybėms narėms.“</text:span></text:p>
      <text:p text:style-name="P129"><text:span text:style-name="T130">3</text:span><text:span text:style-name="T131">. N u s t a t a u, kad šis įsakymas įsigalioja 2019 m. liepos 1 d.<text:s/></text:span></text:p>
      <text:p text:style-name="P132"/>
      <text:p text:style-name="P133"/>
      <text:p text:style-name="P134"/>
      <text:p text:style-name="P135">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9-06-30T21:43:00Z</meta:creation-date>
    <dc:date>2019-06-30T21:43:00Z</dc:date>
    <meta:print-date>2017-11-17T11:11:00Z</meta:print-date>
    <meta:template xlink:href="Normal.dotm" xlink:type="simple"/>
    <meta:editing-cycles>2</meta:editing-cycles>
    <meta:editing-duration>PT0S</meta:editing-duration>
    <meta:document-statistic meta:page-count="2" meta:paragraph-count="19" meta:word-count="565" meta:character-count="4588" meta:row-count="94" meta:non-whitespace-character-count="4042"/>
  </office:meta>
</office:document-meta>
</file>