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 fo:background-color="#FFFFFF"/>
    </style:style>
    <style:style style:name="P50" style:parent-style-name="Normal" style:family="paragraph">
      <style:paragraph-properties fo:line-height="150%" fo:text-indent="0.5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DARBO KODEKSO 98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2016 m. birželio 16 d. Nr. XII-2436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98</text:span><text:span text:style-name="T32">1</text:span><text:span text:style-name="T33"><text:s/>straipsnio pakeitimas<text:s/></text:span></text:p>
        <text:p text:style-name="P34"><text:span text:style-name="T35">Pakeisti 98</text:span><text:span text:style-name="T36">1</text:span><text:span text:style-name="T37"><text:s/>straipsnio 2 dalį ir ją išdėstyti taip:</text:span></text:p>
        <text:p text:style-name="P38"><text:span text:style-name="T39">„</text:span><text:span text:style-name="T40">2</text:span><text:span text:style-name="T41">. Rangovas, gavęs informaciją iš darbdavio, kuris yra subrangovas, apie darbo sutarties su trečiosios šalies piliečiu sudarymą, tur</text:span><text:span text:style-name="T42">i pareikalauti, kad darbdavys pateiktų rangovui turimą informaciją (dokumentus), nurodytą (nurodytus) šio straipsnio 1 dalies 2 punkte, ją (juos) patikrinti ir, paaiškėjus, kad Lietuvos Respublikoje esantis trečiosios šalies pilietis dirba nelegaliai, nede</text:span><text:span text:style-name="T43">lsdamas pranešti apie tai bent vienai nelegalaus darbo kontrolę vykdančiai institucijai<text:s/></text:span><text:span text:style-name="T44">(Valstybinei darbo inspekcijai,<text:s/></text:span><text:span text:style-name="T45">Valstybinei mokesčių inspekcijai prie Lietuvos Respublikos finansų ministerijos, Finansinių nusikaltimų tyrimo tarnybai prie Vidaus reik</text:span><text:span text:style-name="T46">alų ministerijos arba Policijos departamentui prie Vidaus reikalų ministerijos)</text:span><text:span text:style-name="T47">.</text:span><text:span text:style-name="T48">“</text:span></text:p>
        <text:p text:style-name="P49"/>
        <text:p text:style-name="P50"><text:span text:style-name="T51">2</text:span><text:span text:style-name="T52"><text:tab/></text:span><text:span text:style-name="T53">straipsnis.<text:s/></text:span><text:span text:style-name="T54">Įstatymo įsigaliojimas ir taikymas</text:span></text:p>
        <text:p text:style-name="P55"><text:span text:style-name="T56">1</text:span><text:span text:style-name="T57">. Šis įstatymas įsigalioja 2016 m. liepos 1 d.</text:span></text:p>
        <text:p text:style-name="P58"><text:span text:style-name="T59">2</text:span><text:span text:style-name="T60">. Šis įstatymas taikomas, kai nelegaliai Lietuvos Respubl</text:span><text:span text:style-name="T61">ikoje esantys trečiųjų šalių piliečiai įdarbinami po šio įstatymo įsigaliojimo dienos.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Respublikos Prezidentė<text:span text:style-name="T6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30T22:25:00Z</meta:creation-date>
    <dc:date>2017-06-30T22:25:00Z</dc:date>
    <meta:print-date>2016-06-16T09:5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67" meta:character-count="1313" meta:row-count="33" meta:non-whitespace-character-count="1154"/>
  </office:meta>
</office:document-meta>
</file>