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style="italic" style:font-style-asian="italic" style:font-size-complex="12pt"/>
    </style:style>
    <style:style style:name="P4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3" style:parent-style-name="Normal" style:family="paragraph">
      <style:paragraph-properties fo:line-height="150%"/>
    </style:style>
    <style:style style:name="P4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TURTO IR VERSLO VERTINIMO PAGRINDŲ ĮSTATYMO NR. VIII-1202 29 STRAIPSNIO PAKEITIMO</text:p>
      <text:p text:style-name="P17"><text:span text:style-name="T18">ĮSTATYMAS</text:span></text:p>
      <text:p text:style-name="P19"/>
      <text:p text:style-name="P20">2017 m. birželio 22 d. Nr. XIII-490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29 straipsnio pakeitimas</text:span></text:p>
        <text:p text:style-name="P29"><text:span text:style-name="T30">Pakeisti 29 straipsnio 1 dalį ir ją išdėstyti taip:</text:span></text:p>
        <text:p text:style-name="P31"><text:span text:style-name="T32">„</text:span><text:span text:style-name="T33">1</text:span><text:span text:style-name="T34">. Už šio įstatymo, Tarptautinių vertinimo standartų, Europos vertinimo standartų, Turto ir verslo vertinimo<text:s/></text:span><text:span text:style-name="T35">metodikos, Turto arba verslo vertintojų profesinės etikos kodekso pažeidimus Turto arba verslo vertintojų garbės teismas turto arba verslo vertintojui skiria vieną šio straipsnio 4 dalyje nurodytų drausminių nuobaudų, jeigu nuo pažeidimo padarymo nepraėjo<text:s/></text:span><text:span text:style-name="T36">treji metai</text:span><text:span text:style-name="T37">.“</text:span></text:p>
        <text:p text:style-name="P38"/>
        <text:p text:style-name="P39"><text:span text:style-name="T40">Skelbiu šį Lietuvos Respublikos Seimo priimtą įstatymą.</text:span></text:p>
        <text:p text:style-name="P41"/>
        <text:p text:style-name="P42"/>
        <text:p text:style-name="P43"/>
        <text:p text:style-name="P44">Respublikos Prezidentė<text:span text:style-name="T45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IUŠKIENĖ Violeta</meta:initial-creator>
    <dc:creator>adlibuser</dc:creator>
    <meta:creation-date>2024-05-02T12:35:00Z</meta:creation-date>
    <dc:date>2024-05-02T12:3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100" meta:character-count="752" meta:row-count="21" meta:non-whitespace-character-count="657"/>
  </office:meta>
</office:document-meta>
</file>