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style:line-height-at-least="0.2708in"/>
    </style:style>
    <style:style style:name="T30"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2" style:parent-style-name="Normal" style:family="paragraph">
      <style:paragraph-properties fo:widows="0" fo:orphans="0" fo:text-align="center" style:line-height-at-least="0.2708in"/>
    </style:style>
    <style:style style:name="T33"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4" style:parent-style-name="Normal" style:family="paragraph">
      <style:paragraph-properties fo:text-align="center" style:line-height-at-least="0.2708in"/>
      <style:text-properties style:font-size-complex="12pt" fo:language="en" fo:country="US"/>
    </style:style>
    <style:style style:name="P35" style:parent-style-name="Normal" style:family="paragraph">
      <style:paragraph-properties fo:widows="0" fo:orphans="0" fo:text-align="justify" style:line-height-at-least="0.2708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70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0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0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0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0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0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70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08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08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08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0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style:line-height-at-least="0.2708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708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708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708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708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708in" fo:text-indent="0.5in"/>
    </style:style>
    <style:style style:name="P136" style:parent-style-name="Normal" style:family="paragraph">
      <style:paragraph-properties fo:widows="0" fo:orphans="0" fo:text-align="justify" style:line-height-at-least="0.2708in"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line-height-at-least="0.2708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style:line-height-at-least="0.2708in"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08in"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line-height-at-least="0.2708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08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708in"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08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0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line-height-at-least="0.2708in"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line-height-at-least="0.2708in"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08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line-height-at-least="0.2708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line-height-at-least="0.2708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08in"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fo:background-color="#FFFFFF"/>
    </style:style>
    <style:style style:name="P254" style:parent-style-name="Normal" style:family="paragraph">
      <style:paragraph-properties fo:text-align="justify" style:line-height-at-least="0.2708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line-height-at-least="0.2708in"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708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708in" fo:text-indent="0.5in"/>
    </style:style>
    <style:style style:name="P274" style:parent-style-name="Normal" style:family="paragraph">
      <style:paragraph-properties fo:text-align="justify" style:line-height-at-least="0.2708in"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line-height-at-least="0.2708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708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line-height-at-least="0.2708in" fo:text-indent="0.5in"/>
    </style:style>
    <style:style style:name="P288" style:parent-style-name="Normal" style:family="paragraph">
      <style:paragraph-properties fo:text-align="center" style:line-height-at-least="0.2708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line-height-at-least="0.2708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line-height-at-least="0.2708in" fo:text-indent="0.5in"/>
      <style:text-properties style:font-size-complex="12pt"/>
    </style:style>
    <style:style style:name="P295" style:parent-style-name="Normal" style:family="paragraph">
      <style:paragraph-properties fo:text-align="justify" style:line-height-at-least="0.2708in"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line-height-at-least="0.2708in" fo:text-indent="0.5in"/>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style:line-height-at-least="0.2708in" fo:text-indent="0.5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style:line-height-at-least="0.2708in" fo:text-indent="0.5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style:line-height-at-least="0.2708in" fo:text-indent="0.5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style:line-height-at-least="0.2708in" fo:text-indent="0.5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style:line-height-at-least="0.2708in" fo:text-indent="0.5in"/>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align="justify" style:line-height-at-least="0.2708in" fo:text-indent="0.5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style:line-height-at-least="0.2708in" fo:text-indent="0.5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style:line-height-at-least="0.2708in" fo:text-indent="0.5in"/>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style:line-height-at-least="0.2708in" fo:text-indent="0.5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text-align="justify" style:line-height-at-least="0.2708in" fo:text-indent="0.5in"/>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style:line-height-at-least="0.2708in" fo:text-indent="0.5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style:line-height-at-least="0.2708in" fo:text-indent="0.5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style:line-height-at-least="0.2708in" fo:text-indent="0.5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style:line-height-at-least="0.2708in" fo:text-indent="0.5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style:line-height-at-least="0.2708in" fo:text-indent="0.5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style:line-height-at-least="0.2708in" fo:text-indent="0.5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style:line-height-at-least="0.2708in" fo:text-indent="0.5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style:line-height-at-least="0.2708in" fo:text-indent="0.5in"/>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style:line-height-at-least="0.2708in" fo:text-indent="0.5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style:line-height-at-least="0.2708in" fo:text-indent="0.5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style:line-height-at-least="0.2708in" fo:text-indent="0.5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align="justify" style:line-height-at-least="0.2708in" fo:text-indent="0.5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style:line-height-at-least="0.2708in" fo:text-indent="0.5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style:line-height-at-least="0.2708in" fo:text-indent="0.5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P416" style:parent-style-name="Normal" style:family="paragraph">
      <style:paragraph-properties fo:text-align="justify" style:line-height-at-least="0.2708in" fo:text-indent="0.5in"/>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style:line-height-at-least="0.2708in" fo:text-indent="0.5in"/>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style:line-height-at-least="0.2708in" fo:text-indent="0.5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style:line-height-at-least="0.2708in" fo:text-indent="0.5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style:line-height-at-least="0.2708in" fo:text-indent="0.5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style:line-height-at-least="0.2708in" fo:text-indent="0.5in"/>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align="justify" style:line-height-at-least="0.2708in" fo:text-indent="0.5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style:line-height-at-least="0.2708in" fo:text-indent="0.5in"/>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align="justify" style:line-height-at-least="0.2708in" fo:text-indent="0.5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style:line-height-at-least="0.2708in" fo:text-indent="0.5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style:line-height-at-least="0.2708in" fo:text-indent="0.5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style:line-height-at-least="0.2708in" fo:text-indent="0.5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style:line-height-at-least="0.2708in" fo:text-indent="0.5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style:line-height-at-least="0.2708in" fo:text-indent="0.5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style:line-height-at-least="0.2708in" fo:text-indent="0.5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style:line-height-at-least="0.2708in" fo:text-indent="0.5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style:line-height-at-least="0.2708in" fo:text-indent="0.5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style:line-height-at-least="0.2708in" fo:text-indent="0.5in"/>
    </style:style>
    <style:style style:name="P495" style:parent-style-name="Normal" style:family="paragraph">
      <style:paragraph-properties fo:text-align="justify" style:line-height-at-least="0.2708in"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line-height-at-least="0.2708in"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708in" fo:text-indent="0.5in">
        <style:tab-stops>
          <style:tab-stop style:type="left" style:position="4.535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708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center" style:line-height-at-least="0.2708in" fo:text-indent="0.5in"/>
    </style:style>
    <style:style style:name="P514" style:parent-style-name="Normal" style:family="paragraph">
      <style:paragraph-properties fo:widows="0" fo:orphans="0" fo:text-align="center" style:line-height-at-least="0.2708in" fo:background-color="#FFFFFF"/>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line-height-at-least="0.2708in"/>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line-height-at-least="0.2708in" fo:text-indent="0.5in"/>
      <style:text-properties style:font-size-complex="12pt"/>
    </style:style>
    <style:style style:name="P521" style:parent-style-name="Normal" style:family="paragraph">
      <style:paragraph-properties fo:text-align="justify" style:line-height-at-least="0.2708in" fo:margin-left="1.477in" fo:text-indent="-0.977in">
        <style:tab-stops/>
      </style:paragraph-properties>
    </style:style>
    <style:style style:name="T522" style:parent-style-name="DefaultParagraphFont" style:family="text">
      <style:text-properties fo:font-weight="bold" style:font-weight-asian="bold" style:font-style-complex="italic" style:font-size-complex="12pt"/>
    </style:style>
    <style:style style:name="T523" style:parent-style-name="DefaultParagraphFont" style:family="text">
      <style:text-properties fo:font-weight="bold" style:font-weight-asian="bold" style:font-style-complex="italic"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fo:font-weight="bold" style:font-weight-asian="bold" style:font-style-complex="italic"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widows="0" fo:orphans="0" fo:text-align="justify" style:line-height-at-least="0.2708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line-height-at-least="0.2708in" fo:text-indent="0.5in">
        <style:tab-stops>
          <style:tab-stop style:type="left" style:position="0.291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708in" fo:text-indent="0.5in"/>
    </style:style>
    <style:style style:name="P546" style:parent-style-name="Normal" style:family="paragraph">
      <style:paragraph-properties fo:text-align="justify" style:line-height-at-least="0.2708in" fo:text-indent="0.5in"/>
    </style:style>
    <style:style style:name="T547" style:parent-style-name="DefaultParagraphFont" style:family="text">
      <style:text-properties fo:font-weight="bold" style:font-weight-asian="bold" style:font-style-complex="italic" style:font-size-complex="12pt"/>
    </style:style>
    <style:style style:name="T548" style:parent-style-name="DefaultParagraphFont" style:family="text">
      <style:text-properties fo:font-weight="bold" style:font-weight-asian="bold" style:font-style-complex="italic"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style:line-height-at-least="0.2708in" fo:text-indent="0.5in">
        <style:tab-stops>
          <style:tab-stop style:type="left" style:position="0.291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08in" fo:text-indent="0.5in">
        <style:tab-stops>
          <style:tab-stop style:type="left" style:position="0.291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708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708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708in" fo:text-indent="0.5in">
        <style:tab-stops>
          <style:tab-stop style:type="left" style:position="0.3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708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708in" fo:text-indent="0.5in">
        <style:tab-stops>
          <style:tab-stop style:type="left" style:position="0.291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708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708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style:line-height-at-least="0.2708in"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style:line-height-at-least="0.2708in"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708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708in"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708in" fo:text-indent="0.5in">
        <style:tab-stops>
          <style:tab-stop style:type="left" style:position="0.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708in" fo:text-indent="0.5in">
        <style:tab-stops>
          <style:tab-stop style:type="left" style:position="0.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708in" fo:text-indent="0.5in">
        <style:tab-stops>
          <style:tab-stop style:type="left" style:position="0.4in"/>
        </style:tab-stops>
      </style:paragraph-properties>
    </style:style>
    <style:style style:name="P616" style:parent-style-name="Normal" style:family="paragraph">
      <style:paragraph-properties fo:text-align="justify" style:line-height-at-least="0.2708in" fo:text-indent="0.5in">
        <style:tab-stops>
          <style:tab-stop style:type="left" style:position="0.2916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style:line-height-at-least="0.2708in" fo:text-indent="0.5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708in" fo:text-indent="0.5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08in" fo:text-indent="0.5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line-height-at-least="0.2708in" fo:text-indent="0.5in" fo:background-color="#FFFFFF"/>
    </style:style>
    <style:style style:name="P632" style:parent-style-name="Normal" style:family="paragraph">
      <style:paragraph-properties fo:text-align="center" style:line-height-at-least="0.2708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line-height-at-least="0.2708in"/>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39" style:parent-style-name="Normal" style:family="paragraph">
      <style:paragraph-properties fo:text-align="justify" style:vertical-align="baseline" style:line-height-at-least="0.2708in" fo:text-indent="0.5in"/>
      <style:text-properties fo:hyphenate="false"/>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vertical-align="baseline" style:line-height-at-least="0.2708in"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08in" fo:text-indent="0.5in"/>
    </style:style>
    <style:style style:name="P656" style:parent-style-name="Normal" style:family="paragraph">
      <style:paragraph-properties fo:text-align="justify" style:line-height-at-least="0.2708in" fo:margin-left="1.575in" fo:text-indent="-1.075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line-height-at-least="0.2708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style:line-height-at-least="0.2708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708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708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708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708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style:line-height-at-least="0.2708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center" style:line-height-at-least="0.2708in" fo:text-indent="0.5in"/>
    </style:style>
    <style:style style:name="P734" style:parent-style-name="Normal" style:family="paragraph">
      <style:paragraph-properties fo:text-align="center" style:line-height-at-least="0.2708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line-height-at-least="0.2708in"/>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line-height-at-least="0.2708in" fo:text-indent="0.5in"/>
      <style:text-properties style:font-size-complex="12pt"/>
    </style:style>
    <style:style style:name="P740" style:parent-style-name="Normal" style:family="paragraph">
      <style:paragraph-properties fo:text-align="justify" style:line-height-at-least="0.2708in"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line-height-at-least="0.2708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line-height-at-least="0.2708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708in" fo:text-indent="0.5in"/>
    </style:style>
    <style:style style:name="P786" style:parent-style-name="Normal" style:family="paragraph">
      <style:paragraph-properties fo:text-align="justify" style:line-height-at-least="0.2708in"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line-height-at-least="0.2708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708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708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70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708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708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708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708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708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708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708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08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708in" fo:text-indent="0.5in"/>
    </style:style>
    <style:style style:name="P863" style:parent-style-name="Normal" style:family="paragraph">
      <style:paragraph-properties fo:text-align="justify" style:line-height-at-least="0.2708in"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style:line-height-at-least="0.2708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708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708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708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708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708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708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708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708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08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708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708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style:line-height-at-least="0.2708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08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708in"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708in" fo:text-indent="0.5in"/>
    </style:style>
    <style:style style:name="P965" style:parent-style-name="Normal" style:family="paragraph">
      <style:paragraph-properties fo:text-align="justify" style:line-height-at-least="0.2708in" fo:text-indent="0.5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style:line-height-at-least="0.2708in" fo:text-indent="0.5in">
        <style:tab-stops>
          <style:tab-stop style:type="left" style:position="0.340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708in" fo:text-indent="0.5in">
        <style:tab-stops>
          <style:tab-stop style:type="left" style:position="0.340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708in" fo:text-indent="0.5in">
        <style:tab-stops>
          <style:tab-stop style:type="left" style:position="0.3736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708in" fo:text-indent="0.5in">
        <style:tab-stops>
          <style:tab-stop style:type="left" style:position="0.340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08in" fo:text-indent="0.5in">
        <style:tab-stops>
          <style:tab-stop style:type="left" style:position="0.340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708in"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style:line-height-at-least="0.2708in" fo:text-indent="0.5in">
        <style:tab-stops>
          <style:tab-stop style:type="left" style:position="0.353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708in" fo:text-indent="0.5in">
        <style:tab-stops>
          <style:tab-stop style:type="left" style:position="0.3534in"/>
        </style:tab-stops>
      </style:paragraph-properties>
    </style:style>
    <style:style style:name="P1022" style:parent-style-name="Normal" style:family="paragraph">
      <style:paragraph-properties fo:text-align="justify" style:line-height-at-least="0.2708in"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tyle-complex="italic"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line-height-at-least="0.2708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708in" fo:text-indent="0.5in">
        <style:tab-stops>
          <style:tab-stop style:type="left" style:position="0.3465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708in" fo:text-indent="0.5in">
        <style:tab-stops>
          <style:tab-stop style:type="left" style:position="0.346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08in" fo:text-indent="0.5in">
        <style:tab-stops>
          <style:tab-stop style:type="left" style:position="0.346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708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708in" fo:text-indent="0.5in">
        <style:tab-stops>
          <style:tab-stop style:type="left" style:position="0.3666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style:line-height-at-least="0.2708in"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style:line-height-at-least="0.2708in" fo:text-indent="0.5in">
        <style:tab-stops>
          <style:tab-stop style:type="left" style:position="0.3763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style:line-height-at-least="0.2708in" fo:text-indent="0.5in">
        <style:tab-stops>
          <style:tab-stop style:type="left" style:position="0.376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708in" fo:text-indent="0.5in">
        <style:tab-stops>
          <style:tab-stop style:type="left" style:position="0.4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style:line-height-at-least="0.2708in"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708in" fo:text-indent="0.5in">
        <style:tab-stops>
          <style:tab-stop style:type="left" style:position="0.4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708in" fo:text-indent="0.5in">
        <style:tab-stops>
          <style:tab-stop style:type="left" style:position="0.4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08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708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708in" fo:text-indent="0.5in">
        <style:tab-stops>
          <style:tab-stop style:type="left" style:position="0.346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708in" fo:text-indent="0.5in">
        <style:tab-stops>
          <style:tab-stop style:type="left" style:position="0.346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708in" fo:text-indent="0.5in">
        <style:tab-stops>
          <style:tab-stop style:type="left" style:position="0.346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708in" fo:text-indent="0.5in"/>
    </style:style>
    <style:style style:name="P1120" style:parent-style-name="Normal" style:family="paragraph">
      <style:paragraph-properties fo:text-align="justify" style:line-height-at-least="0.2708in" fo:margin-left="1.575in" fo:text-indent="-1.07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style:line-height-at-least="0.2708in" fo:text-indent="0.5in">
        <style:tab-stops>
          <style:tab-stop style:type="left" style:position="0.35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708in" fo:text-indent="0.5in">
        <style:tab-stops>
          <style:tab-stop style:type="left" style:position="0.35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708in" fo:text-indent="0.5in">
        <style:tab-stops>
          <style:tab-stop style:type="left" style:position="0.3534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708in" fo:text-indent="0.5in">
        <style:tab-stops>
          <style:tab-stop style:type="left" style:position="0.3534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708in" fo:text-indent="0.5in">
        <style:tab-stops>
          <style:tab-stop style:type="left" style:position="0.34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08in" fo:text-indent="0.5in">
        <style:tab-stops>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708in" fo:text-indent="0.5in">
        <style:tab-stops>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708in" fo:text-indent="0.5in">
        <style:tab-stops>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708in" fo:text-indent="0.5in">
        <style:tab-stops>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708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style:line-height-at-least="0.2708in" fo:text-indent="0.5in"/>
      <style:text-properties style:font-size-complex="12pt" style:language-asian="lt" style:country-asian="LT"/>
    </style:style>
    <style:style style:name="P1223" style:parent-style-name="Normal" style:family="paragraph">
      <style:paragraph-properties fo:text-align="justify" style:line-height-at-least="0.2708in" fo:text-indent="0.5in"/>
    </style:style>
    <style:style style:name="P1224" style:parent-style-name="Normal" style:family="paragraph">
      <style:paragraph-properties fo:text-align="justify" style:line-height-at-least="0.2708in" fo:text-indent="0.5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line-height-at-least="0.2708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708in" fo:text-indent="0.5in"/>
    </style:style>
    <style:style style:name="P1235" style:parent-style-name="Normal" style:family="paragraph">
      <style:paragraph-properties fo:text-align="justify" style:line-height-at-least="0.2708in" fo:text-indent="0.5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style:line-height-at-least="0.2708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weight-complex="bold"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P1256" style:parent-style-name="Normal" style:family="paragraph">
      <style:paragraph-properties fo:text-align="justify" style:line-height-at-least="0.2708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708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08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08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708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08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08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08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08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08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0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708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708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708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708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08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708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08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08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708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708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708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708in" fo:text-indent="0.5in"/>
    </style:style>
    <style:style style:name="P1348" style:parent-style-name="Normal" style:family="paragraph">
      <style:paragraph-properties fo:text-align="justify" style:line-height-at-least="0.2708in"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line-height-at-least="0.2708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fo:font-style="italic" style:font-style-asian="italic" style:font-style-complex="italic"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style:line-height-at-least="0.2708in" fo:text-indent="0.5in"/>
    </style:style>
    <style:style style:name="P1358" style:parent-style-name="Normal" style:family="paragraph">
      <style:paragraph-properties fo:text-align="justify" style:line-height-at-least="0.2708in"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style:line-height-at-least="0.2708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708in" fo:text-indent="0.5in"/>
    </style:style>
    <style:style style:name="P1374" style:parent-style-name="Normal" style:family="paragraph">
      <style:paragraph-properties fo:text-align="justify" style:line-height-at-least="0.2708in"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style:line-height-at-least="0.2708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708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background-color="#FFFFFF"/>
    </style:style>
    <style:style style:name="P1390" style:parent-style-name="Normal" style:family="paragraph">
      <style:paragraph-properties fo:text-align="justify" style:line-height-at-least="0.2708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708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708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708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708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708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708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708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708in" fo:text-indent="0.5in">
        <style:tab-stops>
          <style:tab-stop style:type="left" style:position="0.59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2708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708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style:line-height-at-least="0.2708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style:line-height-at-least="0.2708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line-height-at-least="0.2708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708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708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708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08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708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2708in"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08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2708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708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708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2708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708in"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708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2708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708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708in"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708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708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708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style:line-height-at-least="0.2708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line-height-at-least="0.3055in" fo:text-indent="0.5in"/>
    </style:style>
    <style:style style:name="P1558" style:parent-style-name="Normal" style:family="paragraph">
      <style:paragraph-properties fo:text-align="center" style:line-height-at-least="0.2708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line-height-at-least="0.2708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line-height-at-least="0.3055in" fo:text-indent="0.5in"/>
      <style:text-properties style:font-size-complex="12pt"/>
    </style:style>
    <style:style style:name="P1565" style:parent-style-name="Normal" style:family="paragraph">
      <style:paragraph-properties fo:text-align="justify" style:line-height-at-least="0.2708in"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style:line-height-at-least="0.2708in"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text-align="justify" style:line-height-at-least="0.2708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style:line-height-at-least="0.2708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2708in"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916in" fo:text-indent="0.5in"/>
    </style:style>
    <style:style style:name="P1595" style:parent-style-name="Normal" style:family="paragraph">
      <style:paragraph-properties fo:text-align="justify" style:line-height-at-least="0.2708in" fo:text-indent="0.5in"/>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justify" style:line-height-at-least="0.2708in"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line-height-at-least="0.2708in"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center" style:line-height-at-least="0.3055in" fo:text-indent="0.5in"/>
    </style:style>
    <style:style style:name="P1611" style:parent-style-name="Normal" style:family="paragraph">
      <style:paragraph-properties fo:text-align="center" style:line-height-at-least="0.2708in"/>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line-height-at-least="0.2708in"/>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center" style:line-height-at-least="0.3055in" fo:text-indent="0.5in"/>
      <style:text-properties style:font-size-complex="12pt"/>
    </style:style>
    <style:style style:name="P1617" style:parent-style-name="Normal" style:family="paragraph">
      <style:paragraph-properties fo:text-align="justify" style:line-height-at-least="0.2708in" fo:text-indent="0.5in" fo:background-color="#FFFFFF"/>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justify" style:line-height-at-least="0.2708in" fo:text-indent="0.5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08in" fo:text-indent="0.5in" fo:background-color="#FFFFFF"/>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08in" fo:text-indent="0.5in" fo:background-color="#FFFFFF"/>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3055in" fo:text-indent="0.5in" fo:background-color="#FFFFFF"/>
      <style:text-properties style:font-size-complex="12pt"/>
    </style:style>
    <style:style style:name="P1642" style:parent-style-name="Normal" style:family="paragraph">
      <style:paragraph-properties fo:text-align="justify" style:line-height-at-least="0.3055in" fo:text-indent="0.5in" fo:background-color="#FFFFFF"/>
    </style:style>
    <style:style style:name="P1643" style:parent-style-name="Normal" style:family="paragraph">
      <style:paragraph-properties fo:text-align="justify" style:line-height-at-least="0.2708in" fo:text-indent="0.5in" fo:background-color="#FFFFFF"/>
    </style:style>
    <style:style style:name="T1644" style:parent-style-name="DefaultParagraphFont" style:family="text">
      <style:text-properties fo:font-weight="bold" style:font-weight-asian="bold" style:font-weight-complex="bold" style:font-size-complex="12pt" fo:background-color="#FFFFFF" style:language-asian="lt" style:country-asian="LT"/>
    </style:style>
    <style:style style:name="T1645" style:parent-style-name="DefaultParagraphFont" style:family="text">
      <style:text-properties fo:font-weight="bold" style:font-weight-asian="bold" style:font-weight-complex="bold" style:font-size-complex="12pt" fo:background-color="#FFFFFF" style:language-asian="lt" style:country-asian="LT"/>
    </style:style>
    <style:style style:name="T1646" style:parent-style-name="DefaultParagraphFont" style:family="text">
      <style:text-properties fo:font-weight="bold" style:font-weight-asian="bold" style:font-weight-complex="bold" style:font-size-complex="12pt" fo:background-color="#FFFFFF" style:language-asian="lt" style:country-asian="LT"/>
    </style:style>
    <style:style style:name="T1647" style:parent-style-name="DefaultParagraphFont" style:family="text">
      <style:text-properties fo:font-weight="bold" style:font-weight-asian="bold" style:font-weight-complex="bold" style:font-size-complex="12pt" fo:background-color="#FFFFFF" style:language-asian="lt" style:country-asian="LT"/>
    </style:style>
    <style:style style:name="P1648" style:parent-style-name="Normal" style:family="paragraph">
      <style:paragraph-properties fo:text-align="justify" style:line-height-at-least="0.2708in" fo:text-indent="0.5in"/>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style="italic" style:font-style-asian="italic" style:font-size-complex="12pt"/>
    </style:style>
    <style:style style:name="P1659" style:parent-style-name="Normal" style:family="paragraph">
      <style:paragraph-properties fo:line-height="150%"/>
      <style:text-properties fo:font-style="italic" style:font-style-asian="italic" style:font-size-complex="12pt"/>
    </style:style>
    <style:style style:name="P1660" style:parent-style-name="Normal" style:family="paragraph">
      <style:paragraph-properties fo:line-height="150%"/>
      <style:text-properties fo:font-style="italic" style:font-style-asian="italic" style:font-size-complex="12pt"/>
    </style:style>
    <style:style style:name="P1661" style:parent-style-name="Normal" style:family="paragraph">
      <style:paragraph-properties fo:line-height="150%"/>
    </style:style>
    <style:style style:name="P1662" style:parent-style-name="Normal" style:family="paragraph">
      <style:paragraph-properties>
        <style:tab-stops>
          <style:tab-stop style:type="right" style:position="6.4972in"/>
        </style:tab-stops>
      </style:paragraph-properties>
    </style:style>
    <style:style style:name="T1663" style:parent-style-name="DefaultParagraphFont" style:family="text">
      <style:text-properties fo:language="en" fo:country="US"/>
    </style:style>
    <style:style style:name="T1664" style:parent-style-name="DefaultParagraphFont" style:family="text">
      <style:text-properties fo:text-transform="uppercase"/>
    </style:style>
    <style:style style:name="T1665" style:parent-style-name="DefaultParagraphFont" style:family="text">
      <style:text-properties fo:language="en" fo:country="US"/>
    </style:style>
    <style:style style:name="P166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674" style:parent-style-name="Normal" style:family="paragraph">
      <style:paragraph-properties fo:text-indent="3.9375in">
        <style:tab-stops>
          <style:tab-stop style:type="right" style:position="6.4972in"/>
        </style:tab-stops>
      </style:paragraph-properties>
    </style:style>
    <style:style style:name="T1675" style:parent-style-name="DefaultParagraphFont" style:family="text">
      <style:text-properties style:font-weight-complex="bold"/>
    </style:style>
    <style:style style:name="P1676" style:parent-style-name="Normal" style:family="paragraph">
      <style:paragraph-properties fo:text-indent="3.9375in">
        <style:tab-stops>
          <style:tab-stop style:type="right" style:position="6.4972in"/>
        </style:tab-stops>
      </style:paragraph-properties>
      <style:text-properties style:font-weight-complex="bold"/>
    </style:style>
    <style:style style:name="P1677" style:parent-style-name="Normal" style:family="paragraph">
      <style:paragraph-properties fo:text-indent="3.9375in">
        <style:tab-stops>
          <style:tab-stop style:type="right" style:position="6.4972in"/>
        </style:tab-stops>
      </style:paragraph-properties>
      <style:text-properties style:font-weight-complex="bold"/>
    </style:style>
    <style:style style:name="P1678" style:parent-style-name="Normal" style:family="paragraph">
      <style:paragraph-properties fo:text-indent="3.9375in">
        <style:tab-stops>
          <style:tab-stop style:type="right" style:position="6.4972in"/>
        </style:tab-stops>
      </style:paragraph-properties>
      <style:text-properties style:font-weight-complex="bold"/>
    </style:style>
    <style:style style:name="P1679" style:parent-style-name="Normal" style:family="paragraph">
      <style:paragraph-properties fo:text-indent="3.9375in">
        <style:tab-stops>
          <style:tab-stop style:type="right" style:position="6.4972in"/>
        </style:tab-stops>
      </style:paragraph-properties>
    </style:style>
    <style:style style:name="P1680" style:parent-style-name="Normal" style:family="paragraph">
      <style:paragraph-properties fo:line-height="150%" fo:text-indent="0.5in">
        <style:tab-stops>
          <style:tab-stop style:type="right" style:position="6.4972in"/>
        </style:tab-stops>
      </style:paragraph-properties>
    </style:style>
    <style:style style:name="P1681" style:parent-style-name="Normal" style:family="paragraph">
      <style:paragraph-properties fo:text-align="center" fo:line-height="150%">
        <style:tab-stops>
          <style:tab-stop style:type="right" style:position="6.4972in"/>
        </style:tab-stops>
      </style:paragraph-properties>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line-height="150%" fo:text-indent="0.5in">
        <style:tab-stops>
          <style:tab-stop style:type="right" style:position="6.4972in"/>
        </style:tab-stops>
      </style:paragraph-properties>
    </style:style>
    <style:style style:name="P1684" style:parent-style-name="Normal" style:family="paragraph">
      <style:paragraph-properties fo:text-align="justify" fo:line-height="150%" fo:text-indent="0.5in">
        <style:tab-stops>
          <style:tab-stop style:type="right" style:position="6.4972in"/>
        </style:tab-stops>
      </style:paragraph-properties>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SĄŽININGOS PREKYBOS PRAKTIKOS ŽEMĖS ŪKIO IR MAISTO PRODUKTŲ TIEKIMO GRANDINĖJE DRAUD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09</text:span></text:p>
      <text:p text:style-name="P25">Vilnius</text:p>
      <text:p text:style-name="P26"/>
      <text:p text:style-name="P27"/>
      <text:section text:name="Sect1" text:style-name="S1">
        <text:p text:style-name="P28"/>
        <text:p text:style-name="P29"><text:span text:style-name="T30">PIRMASIS</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o sritis</text:span></text:p>
        <text:p text:style-name="P39"><text:span text:style-name="T40">1</text:span><text:span text:style-name="T41">.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2">kos draudimą; priežiūros institucijos funkcijas ir teises;<text:s/></text:span><text:span text:style-name="T43">pažeidimų nagrinėjimo iniciatyvos teisę;</text:span><text:span text:style-name="T44"><text:s/></text:span><text:span text:style-name="T45">pareiškimo atlikti pažeidimo tyrimą pateikimo ir jo nagrinėjimo,<text:s/></text:span><text:span text:style-name="T46">pažeidimų tyrimo, bylų nagrinėjimo ir atsakomybės už šio įstatymo pažeidimus taikymo tvarką</text:span><text:span text:style-name="T47">.</text:span></text:p>
        <text:p text:style-name="P48"><text:span text:style-name="T49">2</text:span><text:span text:style-name="T50">. Šis įstatymas taikomas:</text:span></text:p>
        <text:p text:style-name="P51"><text:span text:style-name="T52">1</text:span><text:span text:style-name="T53">) nesąžiningos prekybos praktikai, nurodytai šio įstatymo 4 straipsnio<text:s/></text:span><text:span text:style-name="T54">1 ir 2 dalyse</text:span><text:span text:style-name="T55">, kai žemės ūkio ir maisto produktus parduoda tiekėjai, kurių metinė apyvarta per praėjusius finansinius metus sudaro nuo 1 euro iki 350</text:span><text:span text:style-name="T56"><text:s/>milijonų eurų, ir kai žemės ūkio ir maisto produktus perka pirkėjai, nepriklausomai nuo jų<text:s/></text:span><text:span text:style-name="T57">metinės</text:span><text:span text:style-name="T58"><text:s/>apyvartos<text:s/></text:span><text:span text:style-name="T59">per praėjusius finansinius metus</text:span><text:span text:style-name="T60"><text:s/>dydžio;</text:span></text:p>
        <text:p text:style-name="P61"><text:span text:style-name="T62">2</text:span><text:span text:style-name="T63">) nesąžiningos prekybos praktikai, nurodytai šio įstatymo 4 straipsnio<text:s/></text:span><text:span text:style-name="T64">4 ir 7</text:span><text:span text:style-name="T65"><text:s/>dalyse, kai žemės ūkio</text:span><text:span text:style-name="T66"><text:s/>ir maisto produktus parduoda:</text:span></text:p>
        <text:p text:style-name="P67"><text:span text:style-name="T68">a</text:span><text:span text:style-name="T69">) tiekėjai, kurių metinė apyvarta per praėjusius finansinius metus neviršija 2 milijonų eurų, žemės ūkio ir maisto produktų pirkėjams, kurių metinė apyvarta per praėjusius finansinius metus yra didesnė kaip 2 milijonai eur</text:span><text:span text:style-name="T70">ų;</text:span></text:p>
        <text:p text:style-name="P71"><text:span text:style-name="T72">b</text:span><text:span text:style-name="T73">) tiekėjai, kurių metinė apyvarta per praėjusius finansinius metus yra didesnė kaip 2 milijonai eurų, bet neviršija 10 milijonų eurų, žemės ūkio ir maisto produktų pirkėjams, kurių metinė apyvarta per praėjusius finansinius metus yra didesnė kaip 1</text:span><text:span text:style-name="T74">0 milijonų eurų;</text:span></text:p>
        <text:p text:style-name="P75"><text:span text:style-name="T76">c</text:span><text:span text:style-name="T77">) tiekėjai, kurių metinė apyvarta per praėjusius finansinius metus yra didesnė kaip 10 milijonų eurų, bet neviršija 50 milijonų eurų, žemės ūkio ir maisto produktų pirkėjams, kurių metinė apyvarta per praėjusius finansinius metus yra<text:s/></text:span><text:span text:style-name="T78">didesnė kaip 50 milijonų eurų;</text:span></text:p>
        <text:p text:style-name="P79"><text:span text:style-name="T80">d</text:span><text:span text:style-name="T81">) tiekėjai, kurių metinė apyvarta per praėjusius finansinius metus yra didesnė kaip 50 milijonų eurų, bet neviršija 150 milijonų eurų, žemės ūkio ir maisto produktų pirkėjams, kurių metinė apyvarta per praėjusius finansi</text:span><text:span text:style-name="T82">nius metus yra didesnė kaip 150 milijonų eurų;</text:span></text:p>
        <text:p text:style-name="P83"><text:span text:style-name="T84">e</text:span><text:span text:style-name="T85">) tiekėjai, kurių metinė apyvarta per praėjusius finansinius metus yra didesnė kaip 150 milijonų eurų, bet neviršija 350 milijonų eurų, žemės ūkio ir maisto produktų pirkėjams, kurių metinė apyvarta per p</text:span><text:span text:style-name="T86">raėjusius finansinius metus yra didesnė kaip 350 milijonų eurų.</text:span></text:p>
        <text:p text:style-name="P87"><text:span text:style-name="T88">3</text:span><text:span text:style-name="T89">. Šio įstatymo nuostatos taikomos ir žemės ūkio ir maisto produktų tiekėjų, kurių metinė apyvarta per praėjusius finansinius metus neviršija 350 milijonų eurų, vykdomam žemės ūkio ir<text:s/></text:span><text:span text:style-name="T90">maisto produktų pardavimui bet kuriems žemės ūkio ir maisto produktų pirkėjams, kurie yra priskirtini viešiesiems subjektams.</text:span></text:p>
        <text:p text:style-name="P91"><text:span text:style-name="T92">4</text:span><text:span text:style-name="T93">. Šis įstatymas taikomas vykdant<text:s/></text:span><text:span text:style-name="T94">žemės ūkio ir maisto produktų</text:span><text:span text:style-name="T95"><text:s/>pardavimus, kai žemės ūkio ir maisto produktų tiekėjas arba ši</text:span><text:span text:style-name="T96">ų produktų pirkėjas, arba jie abu yra įsisteigę Europos Sąjungoje.</text:span></text:p>
        <text:p text:style-name="P97"><text:span text:style-name="T98">5</text:span><text:span text:style-name="T99">. Šio įstatymo nuostatos taikomos ir paslaugoms, nurodytoms šio įstatymo 4 straipsnio<text:s/></text:span><text:span text:style-name="T100">7 </text:span><text:span text:style-name="T101">dalies 2–6 punktuose, kurias žemės ūkio ir maisto produktų pirkėjas, kurio metinė apyvarta per p</text:span><text:span text:style-name="T102">raėjusius finansinius metus yra<text:s/></text:span><text:span text:style-name="T103">didesnė kaip</text:span><text:span text:style-name="T104"><text:s/>2 milijonai eurų</text:span><text:span text:style-name="T105">,</text:span><text:span text:style-name="T106"><text:s/>teikia žemės ūkio ir maisto produktų tiekėjui.</text:span></text:p>
        <text:p text:style-name="P107"><text:span text:style-name="T108">6</text:span><text:span text:style-name="T109">.<text:s/></text:span><text:span text:style-name="T110">Jeigu didelę rinkos galią turinti mažmeninės prekybos įmonė<text:s/></text:span><text:span text:style-name="T111">tais pačiais veiksmais</text:span><text:span text:style-name="T112"><text:s/>pažeidžia ir šio įstatymo, ir Lietuvos Respublikos mažme</text:span><text:span text:style-name="T113">ninės prekybos įmonių nesąžiningų veiksmų draudimo įstatymo nuostatas, ji atsako Mažmeninės prekybos įmonių nesąžiningų veiksmų draudimo įstatymo nustatyta tvarka.</text:span></text:p>
        <text:p text:style-name="P114"><text:span text:style-name="T115">7</text:span><text:span text:style-name="T116">. Šis įstatymas netaikomas:</text:span></text:p>
        <text:p text:style-name="P117"><text:span text:style-name="T118">1</text:span><text:span text:style-name="T119">)<text:s/></text:span><text:span text:style-name="T120">žemės ūkio ir maisto produktų<text:s/></text:span><text:span text:style-name="T121">tiekėjams, kurių metinė<text:s/></text:span><text:span text:style-name="T122">apyvarta per praėjusius finansinius metus yra 350 milijonų eurų ir daugiau;</text:span></text:p>
        <text:p text:style-name="P123"><text:span text:style-name="T124">2</text:span><text:span text:style-name="T125">) žemės ūkio ir maisto produktų tiekėjų ar žemės ūkio ir maisto produktų pirkėjų sutartims<text:s/></text:span><text:span text:style-name="T126">su vartotojais</text:span><text:span text:style-name="T127">;</text:span></text:p>
        <text:p text:style-name="P128"><text:span text:style-name="T129">3</text:span><text:span text:style-name="T130">) kooperatinių bendrovių (kooperatyvų) ar mažųjų bendrijų ir jų</text:span><text:span text:style-name="T131"><text:s/>narių žemės ūkio ir (ar) maisto produktų pirkimo–pardavimo sutartims.</text:span></text:p>
        <text:p text:style-name="P132"><text:span text:style-name="T133">8</text:span><text:span text:style-name="T134">. Šiuo įstatymu įgyvendinami Europos Sąjungos teisės aktai, nurodyti šio įstatymo priede.</text:span></text:p>
        <text:p text:style-name="P135"/>
        <text:p text:style-name="P136"><text:span text:style-name="T137">2</text:span><text:span text:style-name="T138"><text:s/>straipsnis.<text:s/></text:span><text:span text:style-name="T139">Pagrindinės šio įstatymo sąvokos</text:span></text:p>
        <text:p text:style-name="P140"><text:span text:style-name="T141">1</text:span><text:span text:style-name="T142">.<text:s/></text:span><text:span text:style-name="T143">Didelę rinkos galią turinti</text:span><text:span text:style-name="T144"><text:s/>mažmeninės prekybos įmonė</text:span><text:span text:style-name="T145"><text:s/>– ši sąvoka suprantama taip, kaip ji apibrėžta<text:s/></text:span><text:span text:style-name="T146">M</text:span><text:span text:style-name="T147">ažmeninės prekybos įmonių nesąžiningų veiksmų draudimo įstatyme.</text:span></text:p>
        <text:p text:style-name="P148"><text:span text:style-name="T149">2</text:span><text:span text:style-name="T150">.<text:s/></text:span><text:span text:style-name="T151">Greitai gendantys žemės ūkio ir maisto produktai</text:span><text:span text:style-name="T152"><text:s/>– žemės ūkio ir maisto produktai, kurie dėl savo pobūdžio ir</text:span><text:span text:style-name="T153"><text:s/>(ar) numatomos paskirties gali tapti netinkami parduoti per 30 </text:span><text:span text:style-name="T154">kalendorinių</text:span><text:span text:style-name="T155"><text:s/>dienų po šių produktų derliaus nuėmimo, pagaminimo ar perdirbimo.</text:span></text:p>
        <text:p text:style-name="P156"><text:span text:style-name="T157">3</text:span><text:span text:style-name="T158">.<text:s/></text:span><text:span text:style-name="T159">Kiti žemės ūkio ir maisto produktai</text:span><text:span text:style-name="T160"><text:s/>– žemės ūkio ir maisto produktai, išskyrus greitai gendančius žemės ūk</text:span><text:span text:style-name="T161">io ir maisto produktus.</text:span></text:p>
        <text:p text:style-name="P162"><text:span text:style-name="T163">4</text:span><text:span text:style-name="T164">.<text:s/></text:span><text:span text:style-name="T165">Nevyriausybinė organizacija</text:span><text:span text:style-name="T166"><text:s/>– ši sąvoka suprantama taip, kaip ji apibrėžta Lietuvos Respublikos nevyriausybinių organizacijų plėtros įstatyme.</text:span></text:p>
        <text:p text:style-name="P167"><text:span text:style-name="T168">5</text:span><text:span text:style-name="T169">.<text:s/></text:span><text:span text:style-name="T170">Pardavimo pajamos</text:span><text:span text:style-name="T171"><text:s/>–<text:s/></text:span><text:span text:style-name="T172">pajamos, gaunamos iš įprastinės ūkinės veiklos: žemės ū</text:span><text:span text:style-name="T173">kio ir maisto produktų pardavimo, taip pat kitų prekių pardavimo ir (ar) paslaugų teikimo.<text:s/></text:span><text:span text:style-name="T174">Į pardavimo pajamas neįskaičiuojamos grąžintinos sumos, pridėtinės vertės mokestis, akcizų ir muitų mokesčiai.</text:span></text:p>
        <text:p text:style-name="P175"><text:span text:style-name="T176">6</text:span><text:span text:style-name="T177">.</text:span><text:span text:style-name="T178"><text:s/></text:span><text:span text:style-name="T179">Pardavimo skatinimas</text:span><text:span text:style-name="T180"><text:s/>– ši sąvoka suprantama tai</text:span><text:span text:style-name="T181">p, kaip ji apibrėžta<text:s/></text:span><text:span text:style-name="T182">M</text:span><text:span text:style-name="T183">ažmeninės prekybos įmonių nesąžiningų veiksmų draudimo įstatyme.</text:span></text:p>
        <text:p text:style-name="P184"><text:span text:style-name="T185">7</text:span><text:span text:style-name="T186">.<text:s/></text:span><text:span text:style-name="T187">Pareiškėjas</text:span><text:span text:style-name="T188"><text:s/>– žemės ūkio ir maisto produktų<text:s/></text:span><text:span text:style-name="T189">tiekėjas, kurio interesai yra pažeisti, turintis teisę pateikti pareiškimą ir reikalauti, kad būtų pradėtas šio įstaty</text:span><text:span text:style-name="T190">mo pažeidimo tyrimas.</text:span></text:p>
        <text:p text:style-name="P191"><text:span text:style-name="T192">8</text:span><text:span text:style-name="T193">.<text:s/></text:span><text:span text:style-name="T194">Viešasis subjektas</text:span><text:span text:style-name="T195"><text:s/>– ši<text:s/></text:span><text:span text:style-name="T196">sąvoka suprantama taip, kaip sąvoka<text:s/></text:span><text:span text:style-name="T197">„perkančioji organizacija“,</text:span><text:span text:style-name="T198"><text:s/>apibrėžta Lietuvos Respublikos viešųjų pirkimų įstatyme</text:span><text:span text:style-name="T199">.</text:span></text:p>
        <text:p text:style-name="P200"><text:span text:style-name="T201">9</text:span><text:span text:style-name="T202">.</text:span><text:span text:style-name="T203"><text:s/></text:span><text:span text:style-name="T204">Žemės ūkio ir maisto produktai</text:span><text:span text:style-name="T205"><text:s/></text:span><text:span text:style-name="T206">– Sutarties dėl Europos Sąjungos veikimo I<text:s/></text:span><text:span text:style-name="T207">priede nurodyti produktai ir juos perdirbus pagaminami tame priede nenurodyti maistui skirti produktai.</text:span></text:p>
        <text:p text:style-name="P208"><text:span text:style-name="T209">10</text:span><text:span text:style-name="T210">.<text:s/></text:span><text:span text:style-name="T211">Žemės ūkio ir maisto produktų įkainojimo trukmė</text:span><text:span text:style-name="T212"><text:s/>– ši sąvoka suprantama taip, kaip<text:s/></text:span><text:span text:style-name="T213">sąvoka „žemės ūkio produkcijos įkainojimo trukmė“,<text:s/></text:span><text:span text:style-name="T214">apibrėžta L</text:span><text:span text:style-name="T215">ietuvos Respublikos atsiskaitymo už žemės ūkio produkciją įstatyme.</text:span></text:p>
        <text:p text:style-name="P216"><text:span text:style-name="T217">11</text:span><text:span text:style-name="T218">.<text:s/></text:span><text:span text:style-name="T219">Žemės ūkio ir maisto produktų<text:s/></text:span><text:span text:style-name="T220">pirkėjas<text:s/></text:span><text:span text:style-name="T221">(toliau – pirkėjas)</text:span><text:span text:style-name="T222"><text:s/></text:span><text:span text:style-name="T223">–<text:s/></text:span><text:span text:style-name="T224">Lietuvos Respublikoje, kitoje<text:s/></text:span><text:span text:style-name="T225">Europos Sąjungos valstybėje narėje veikiantis fizinis ar juridinis asmuo, nepriklausomai<text:s/></text:span><text:span text:style-name="T226">nuo jų įsisteigimo vietos,</text:span><text:span text:style-name="T227"><text:s/></text:span><text:span text:style-name="T228">viešasis subjektas arba tokių asmenų grupė, perkantys žemės ūkio ir (ar) maisto produktus.</text:span></text:p>
        <text:p text:style-name="P229"><text:span text:style-name="T230">12</text:span><text:span text:style-name="T231">.</text:span><text:span text:style-name="T232"><text:s/></text:span><text:span text:style-name="T233">Žemės ūkio ir maisto produktų pirkimo</text:span><text:span text:style-name="T234">–pardavimo</text:span><text:span text:style-name="T235"><text:s/>sutartis</text:span><text:span text:style-name="T236"><text:s/></text:span><text:span text:style-name="T237">(toliau – pirkimo–pardavimo sutartis) – žemės ūkio ir maisto produktų tie</text:span><text:span text:style-name="T238">kėjo ir pirkėjo arba žemės ūkio ir maisto produktų tiekėjo ir viešojo subjekto, veikiančio kaip pirkėjas, sudaroma rašytinė sutartis, pagal<text:s/></text:span><text:soft-page-break/><text:span text:style-name="T239">kurią už sutartą kainą ir (ar) apskaičiuotą pinigų sumą nuperkami parduodami žemės ūkio ir maisto produktai. Pirkimo</text:span><text:span text:style-name="T240">–pardavimo sutartis turi atitikti Atsiskaitymo už žemės ūkio produkciją įstatyme nustatytas tipines žemės ūkio produkcijos pirkimo–pardavimo sutarties sąlygas.</text:span></text:p>
        <text:p text:style-name="P241"><text:span text:style-name="T242">13</text:span><text:span text:style-name="T243">.<text:s/></text:span><text:span text:style-name="T244">Žemės ūkio ir maisto produktų pobūdis</text:span><text:span text:style-name="T245"><text:s/>– žemės ūkio ir maisto produktams būdinga viena ar</text:span><text:span text:style-name="T246"><text:s/>kelios ypatybės (požymis (švieži, atvėsinti arba atšaldyti), pirminio perdirbimo ir (ar) perdirbimo būdas, tinkamumo vartoti terminas, laikymo sąlygos, pakavimo būdas, pakuotės tipas ir kt.) arba jų visuma.</text:span></text:p>
        <text:p text:style-name="P247"><text:span text:style-name="T248">14</text:span><text:span text:style-name="T249">.<text:s/></text:span><text:span text:style-name="T250">Žemės ūkio ir maisto produktų pristatyma</text:span><text:span text:style-name="T251">s</text:span><text:span text:style-name="T252"><text:s/>–<text:s/></text:span><text:span text:style-name="T253">momentas, kai pagal pirkimo–pardavimo sutartį žemės ūkio ir maisto produktų tiekėjas patiekia pirkėjui žemės ūkio ir maisto produktus ir perduoda juos pirkėjui, kaip šių produktų gavėjui, valdyti arba sutinka, kad pirkėjas pradėtų juos valdyti.</text:span></text:p>
        <text:p text:style-name="P254"><text:span text:style-name="T255">15</text:span><text:span text:style-name="T256">.<text:s/></text:span><text:span text:style-name="T257">Žemės ūkio ir maisto produktų<text:s/></text:span><text:span text:style-name="T258">tiekėjas</text:span><text:span text:style-name="T259"><text:s/>(toliau – tiekėjas)</text:span><text:span text:style-name="T260"><text:s/>– žemės ūkio ir (ar) maisto produktų gamintojas arba fizinis ar juridinis asmuo, nepriklausomai nuo jų įsisteigimo vietos, parduodantys žemės ūkio ir (ar) maisto produktus. Ši sąvoka taip pat api</text:span><text:span text:style-name="T261">ma tokių žemės ūkio ir (ar) maisto produktų gamintojų grupes arba tokių fizinių ar juridinių asmenų grupes (t. y. gamintojų organizacijas, tiekėjų organizacijas, kitas organizacijas, taip pat tokių organizacijų asociacijas).</text:span></text:p>
        <text:p text:style-name="P262"><text:span text:style-name="T263">16</text:span><text:span text:style-name="T264">.<text:s/></text:span><text:span text:style-name="T265">Žemės ūkio ir maisto pr</text:span><text:span text:style-name="T266">oduktų tiekimo grandinė</text:span><text:span text:style-name="T267"><text:s/>– bet kuriuose žemės ūkio ir maisto produktų gamybos, pirminio perdirbimo ir (ar) perdirbimo, rinkodaros, platinimo, didmeninės ir mažmeninės prekybos etapuose veikiantys subjektai – žemės ūkio ir maisto produktų tiekėjai ir šių pro</text:span><text:span text:style-name="T268">duktų pirkėjai, kuriuos sieja santykiai, pasireiškiantys prieš pirkimo–pardavimo sutarties sudarymą, ją sudarant arba sudarius.</text:span></text:p>
        <text:p text:style-name="P269"><text:span text:style-name="T270">17</text:span><text:span text:style-name="T271">. Kitos šiame įstatyme vartojamos sąvokos suprantamos taip, kaip jos apibrėžtos 2013 m. gruodžio 17 d. Europos Parlamento<text:s/></text:span><text:span text:style-name="T272">ir Tarybos reglamento (ES) Nr. 1308/2013, kuriuo nustatomas bendras žemės ūkio produktų rinkų organizavimas ir panaikinami Tarybos reglamentai (EEB) Nr. 922/72, (EEB) Nr. 234/79, (EB) Nr. 1037/2001 ir (EB) Nr. 1234/2007.</text:span></text:p>
        <text:p text:style-name="P273"/>
        <text:p text:style-name="P274"><text:span text:style-name="T275">3</text:span><text:span text:style-name="T276"><text:s/>straipsnis.</text:span><text:span text:style-name="T277"><text:s/></text:span><text:span text:style-name="T278">Tiekėjų ir pir</text:span><text:span text:style-name="T279">kėjų metinių apyvartų nustatymas</text:span></text:p>
        <text:p text:style-name="P280"><text:span text:style-name="T281">1</text:span><text:span text:style-name="T282">. Šio įstatymo taikymo tikslais apyvarta suprantama taip, kaip šiame įstatyme apibrėžta sąvoka „pardavimo pajamos“.</text:span></text:p>
        <text:p text:style-name="P283"><text:span text:style-name="T284">2</text:span><text:span text:style-name="T285">. Nustatant metines apyvartas, tiekėjų ir pirkėjų pardavimo pajamos per praėjusius finansinius me</text:span><text:span text:style-name="T286">tus apskaičiuojamos atsižvelgiant ir į Lietuvos Respublikos smulkiojo ir vidutinio verslo plėtros įstatymo nuostatas.</text:span></text:p>
        <text:p text:style-name="P287"/>
        <text:p text:style-name="P288"><text:span text:style-name="T289">ANTRASIS</text:span><text:span text:style-name="T290"><text:s/>SKYRIUS</text:span></text:p>
        <text:p text:style-name="P291"><text:span text:style-name="T292">NESĄŽININGOS PREKYBOS PRAKTIKOS IR JOS VEIKSMŲ DRAUDIMAS, ŽEMĖS ŪKIO IR MAISTO PRODUKTŲ PRISKYRIMAS PRIE GREITAI</text:span><text:span text:style-name="T293"><text:s/>GENDANČIŲ ŽEMĖS ŪKIO IR MAISTO PRODUKTŲ</text:span></text:p>
        <text:p text:style-name="P294"/>
        <text:p text:style-name="P295"><text:span text:style-name="T296">4</text:span><text:span text:style-name="T297"><text:s/>straipsnis.<text:s/></text:span><text:span text:style-name="T298">Draudžiami n</text:span><text:span text:style-name="T299">esąžiningos prekybos praktikos veiksmai</text:span></text:p>
        <text:p text:style-name="P300"><text:span text:style-name="T301">1</text:span><text:span text:style-name="T302">. Kai pirkimo–pardavimo sutartyje numatytas reguliarus žemės ūkio ir maisto produktų tiekimas, draudžiama nesąžiningos prekybos praktika, k</text:span><text:span text:style-name="T303">ai pirkėjas vėluoja sumokėti tiekėjui:</text:span></text:p>
        <text:p text:style-name="P304"><text:span text:style-name="T305">1</text:span><text:span text:style-name="T306">) už kitus žemės ūkio ir maisto produktus, kurių sąrašą tvirtina Lietuvos Respublikos Vyriausybės įgaliota institucija, vadovaudamasi Atsiskaitymo už žemės ūkio produkciją įstatymo 5</text:span><text:span text:style-name="T307"><text:s/></text:span><text:span text:style-name="T308">straipsnio 2 dalies nuostatomis</text:span><text:span text:style-name="T309">, bei greitai gendančius žemės ūkio ir maisto produktus – ilgiau kaip per 30 kalendorinių dienų nuo pirkimo–pardavimo sutartyje nustatyto šių produktų pristatymo laikotarpio, į jį įskaitant ir šių produktų įkainojimo trukmę, pabaigos arba ilgiau kaip per 3</text:span><text:span text:style-name="T310">0 kalendorinių dienų nuo už tą pristatymo laikotarpį, į jį įskaitant ir šių produktų įkainojimo trukmę, mokėtinos sumos nustatymo dienos, atsižvelgiant į tai, kuri iš tų dviejų datų yra vėlesnė;</text:span></text:p>
        <text:p text:style-name="P311"><text:span text:style-name="T312">2</text:span><text:span text:style-name="T313">) už kitus žemės ūkio ir maisto produktus, nepriskirtinu</text:span><text:span text:style-name="T314">s šios dalies 1 punkte nurodytiems produktams:</text:span></text:p>
        <text:p text:style-name="P315"><text:span text:style-name="T316">a</text:span><text:span text:style-name="T317">) kai<text:s/></text:span><text:span text:style-name="T318">pirkimo–pardavimo sutartis sudaryta tarp tiekėjo ir pirkėjo, kuris yra viešasis subjektas,</text:span><text:span text:style-name="T319"><text:s/>– ilgiau kaip per Atsiskaitymo už žemės ūkio produkciją įstatymo 6 straipsnio 2 ir 3 dalyse nustatytus termin</text:span><text:span text:style-name="T320">us;</text:span></text:p>
        <text:p text:style-name="P321"><text:span text:style-name="T322">b</text:span><text:span text:style-name="T323">) kai<text:s/></text:span><text:span text:style-name="T324">pirkimo–pardavimo sutartis sudaryta tarp tiekėjo ir pirkėjo, nenurodyto šio punkto a papunktyje,<text:s/></text:span><text:span text:style-name="T325">–</text:span><text:span text:style-name="T326"><text:s/></text:span><text:span text:style-name="T327">ilgiau kaip per 60 kalendorinių dienų nuo pirkimo–pardavimo sutartyje nustatyto šių produktų pristatymo laikotarpio, į jį įskaitant ir šių pro</text:span><text:span text:style-name="T328">duktų įkainojimo trukmę, pabaigos arba vėliau kaip per 60 kalendorinių dienų nuo už tą pristatymo laikotarpį, į jį įskaitant ir šių produktų įkainojimo trukmę, mokėtinos sumos nustatymo dienos, atsižvelgiant į tai, kuri iš tų dviejų datų yra vėlesnė.</text:span></text:p>
        <text:p text:style-name="P329"><text:span text:style-name="T330">2</text:span><text:span text:style-name="T331">. Kai pirkimo–pardavimo sutartyje nenumatytas reguliarus žemės ūkio ir maisto produktų tiekimas, draudžiama ši nesąžiningos prekybos praktika, kai pirkėjas vėluoja sumokėti tiekėjui:</text:span></text:p>
        <text:p text:style-name="P332"><text:span text:style-name="T333">1</text:span><text:span text:style-name="T334">) už kitus žemės ūkio ir maisto produktus, kurių sąrašą tvirtina V</text:span><text:span text:style-name="T335">yriausybės įgaliota institucija, vadovaudamasi Atsiskaitymo už žemės ūkio produkciją įstatymo 5 straipsnio 2 dalies nuostatomis, bei greitai gendančius žemės ūkio ir maisto produktus – ilgiau kaip per 30 kalendorinių dienų, į jas įskaitant ir šių produktų<text:s/></text:span><text:span text:style-name="T336">įkainojimo trukmę, nuo pristatymo dienos arba ilgiau kaip per 30 kalendorinių dienų, į jas įskaitant ir šių produktų įkainojimo trukmę, nuo mokėtinos sumos nustatymo dienos, atsižvelgiant į tai, kuri iš tų dviejų datų yra vėlesnė;</text:span></text:p>
        <text:p text:style-name="P337"><text:span text:style-name="T338">2</text:span><text:span text:style-name="T339">) už kitus žemės ūki</text:span><text:span text:style-name="T340">o ir maisto produktus, nepriskirtinus šios dalies 1 punkte nurodytiems produktams:</text:span></text:p>
        <text:p text:style-name="P341"><text:span text:style-name="T342">a</text:span><text:span text:style-name="T343">) kai<text:s/></text:span><text:span text:style-name="T344">pirkimo–pardavimo sutartis sudaryta tarp tiekėjo ir pirkėjo, kuris yra viešasis subjektas,</text:span><text:span text:style-name="T345"><text:s/>– ilgiau kaip per Atsiskaitymo už žemės ūkio produkciją įstatymo 6 straip</text:span><text:span text:style-name="T346">snio 2 ir 3 dalyse nustatytus terminus;</text:span></text:p>
        <text:p text:style-name="P347"><text:span text:style-name="T348">b</text:span><text:span text:style-name="T349">) kai<text:s/></text:span><text:span text:style-name="T350">pirkimo–pardavimo sutartis sudaryta tarp tiekėjo ir pirkėjo, nenurodyto šio punkto a papunktyje,<text:s/></text:span><text:span text:style-name="T351">– ilgiau kaip per 60 kalendorinių dienų, į jas įskaitant ir šių produktų įkainojimo trukmę, nuo pristatymo d</text:span><text:span text:style-name="T352">ienos arba vėliau kaip per 60 kalendorinių dienų, į jas įskaitant ir šių<text:s/></text:span><text:soft-page-break/><text:span text:style-name="T353">produktų įkainojimo trukmę, nuo mokėtinos sumos nustatymo dienos, atsižvelgiant į tai, kuri iš tų dviejų datų yra vėlesnė.</text:span></text:p>
        <text:p text:style-name="P354"><text:span text:style-name="T355">3</text:span><text:span text:style-name="T356">. Nepaisant šio straipsnio 1 ir 2 dalių, kai<text:s/></text:span><text:span text:style-name="T357">pirkėjas nustato mokėtiną sumą:</text:span></text:p>
        <text:p text:style-name="P358"><text:span text:style-name="T359">1</text:span><text:span text:style-name="T360">) šio straipsnio 1 dalyje nurodyti mokėjimo terminai pradedami skaičiuoti nuo sutarto žemės ūkio ir maisto produktų pristatymo laikotarpio, į jį įskaitant ir šių produktų įkainojimo trukmę, per kurį buvo vykdomas pristaty</text:span><text:span text:style-name="T361">mas, pabaigos ir</text:span></text:p>
        <text:p text:style-name="P362"><text:span text:style-name="T363">2</text:span><text:span text:style-name="T364">) šio straipsnio 2 dalyje nurodyti mokėjimo terminai, į juos įskaitant ir žemės ūkio ir maisto produktų įkainojimo trukmę, pradedami skaičiuoti nuo šių produktų pristatymo dienos.</text:span></text:p>
        <text:p text:style-name="P365"><text:span text:style-name="T366">4</text:span><text:span text:style-name="T367">. Draudžiama ši nesąžiningos prekybos praktika,</text:span><text:span text:style-name="T368"><text:s/>kai:</text:span></text:p>
        <text:p text:style-name="P369"><text:span text:style-name="T370">1</text:span><text:span text:style-name="T371">) pirkėjas atšaukia greitai gendančių žemės ūkio ir maisto produktų užsakymus likus per mažai laiko, kad būtų galima pagrįstai tikėtis, jog tiekėjas suras alternatyvių tų produktų pardavimo arba panaudojimo būdų; pranešimas dėl greitai gendančių ž</text:span><text:span text:style-name="T372">emės ūkio ir maisto produktų užsakymų atšaukimo likus mažiau kaip 30 kalendorinių dienų visada laikomas pavėluotu pranešimu;</text:span></text:p>
        <text:p text:style-name="P373"><text:span text:style-name="T374">2</text:span><text:span text:style-name="T375">) pirkėjas vienašališkai pakeičia pirkimo–pardavimo sutarties ir (arba) paslaugų teikimo sutarties sąlygas dėl žemės ūkio ir m</text:span><text:span text:style-name="T376">aisto produktų tiekimo arba pristatymo dažnumo, būdo, vietos, laiko arba tiekimo ar pristatymo apimties, kokybės standartų, mokėjimo sąlygų, kainų arba dėl tiekėjui teikiamų paslaugų, nurodytų šio straipsnio 7 dalies 2–6 punktuose, teikimo;</text:span></text:p>
        <text:p text:style-name="P377"><text:span text:style-name="T378">3</text:span><text:span text:style-name="T379">) pirkėjas</text:span><text:span text:style-name="T380"><text:s/>reikalauja, kad tiekėjas atliktų tiesioginius arba netiesioginius mokėjimus, nesusijusius su tiekėjo žemės ūkio ir maisto produktų pardavimu;</text:span></text:p>
        <text:p text:style-name="P381"><text:span text:style-name="T382">4</text:span><text:span text:style-name="T383">) pirkėjas reikalauja, kad tiekėjas sumokėtų už sugedusius arba prarastus žemės ūkio ir maisto produktus, ar</text:span><text:span text:style-name="T384">ba abiem atvejais, kai nuostoliai patiriami pirkėjo patalpose arba po to, kai patiekti žemės ūkio ir maisto produktai perduoti pirkėjo nuosavybėn, jeigu toks sugedimas arba praradimas įvyko ne dėl tiekėjo aplaidumo ar kaltės;</text:span></text:p>
        <text:p text:style-name="P385"><text:span text:style-name="T386">5</text:span><text:span text:style-name="T387">) pirkėjas perka žemės ūk</text:span><text:span text:style-name="T388">io ir (ar) maisto produktus nesudaręs su šių produktų tiekėju rašytinės pirkimo–pardavimo sutarties pagal iš anksto su tiekėju sutartas sąlygas; tai netaikoma<text:s/></text:span><text:soft-page-break/><text:span text:style-name="T389">tais atvejais, kai pirkimo–pardavimo sutartis yra susijusi su žemės ūkio ir maisto produktais, ku</text:span><text:span text:style-name="T390">riuos gamintojų organizacijos, įskaitant kooperatinę bendrovę (kooperatyvą), narys turi pristatyti (patiekti) gamintojų organizacijai (kooperatinei bendrovei (kooperatyvui), kurios narys yra tiekėjas, jeigu tos gamintojų organizacijos (kooperatinės bendrov</text:span><text:span text:style-name="T391">ės (kooperatyvo) įstatuose arba į tuos įstatus įtrauktose arba pagal juos priimtose taisyklėse ir sprendimuose yra nuostatų, kurių poveikis panašus į pirkimo–pardavimo sutarties sąlygų poveikį;</text:span></text:p>
        <text:p text:style-name="P392"><text:span text:style-name="T393">6</text:span><text:span text:style-name="T394">) pirkėjas neteisėtai gauna, naudoja arba atskleidžia tie</text:span><text:span text:style-name="T395">kėjo komercines paslaptis, kaip nustatyta Lietuvos Respublikos komercinių paslapčių teisinės apsaugos įstatyme;</text:span></text:p>
        <text:p text:style-name="P396"><text:span text:style-name="T397">7</text:span><text:span text:style-name="T398">) pirkėjas grasina imtis arba imasi komercinių atsakomųjų veiksmų dėl tiekėjo, kai tiekėjas naudojasi savo sutartinėmis arba teisės aktuose</text:span><text:span text:style-name="T399"><text:s/>nustatytomis teisėmis, be kita ko, pateikdamas ir skundą priežiūros institucijai arba tyrimo metu bendradarbiaudamas su priežiūros institucija;</text:span></text:p>
        <text:p text:style-name="P400"><text:span text:style-name="T401">8</text:span><text:span text:style-name="T402">) pirkėjas reikalauja, kad tiekėjas kompensuotų išlaidas, susijusias su vartotojų skundų dėl tiekėjo žemės</text:span><text:span text:style-name="T403"><text:s/>ūkio ir maisto produktų pardavimo nagrinėjimu, nors dėl to nėra tiekėjo aplaidumo ar kaltės.</text:span></text:p>
        <text:p text:style-name="P404"><text:span text:style-name="T405">5</text:span><text:span text:style-name="T406">. Šio straipsnio 1 ir 2 dalyse nurodyti draudimai nedaro poveikio:</text:span></text:p>
        <text:p text:style-name="P407"><text:span text:style-name="T408">1</text:span><text:span text:style-name="T409">) pasekmėms, susijusioms su<text:s/></text:span><text:span text:style-name="T410">A</text:span><text:span text:style-name="T411">tsiskaitymo už žemės ūkio produkciją įstatyme nurodytais</text:span><text:span text:style-name="T412"><text:s/>pavėluotais mokėjimais už parduotą žemės ūkio produkciją ir žalos atlyginimo priemonėmis;</text:span></text:p>
        <text:p text:style-name="P413"><text:span text:style-name="T414">2</text:span><text:span text:style-name="T415">) galimybei pirkėjui ir tiekėjui susitarti dėl vertės pasidalijimo sąlygų, kaip nustatyta Reglamento (ES) Nr. 1308/2013 172a straipsnyje.</text:span></text:p>
        <text:p text:style-name="P416"><text:span text:style-name="T417">6</text:span><text:span text:style-name="T418">. Šio straipsni</text:span><text:span text:style-name="T419">o 1 ir 2 dalyse nurodyti draudimai netaikomi mokėjimams:</text:span></text:p>
        <text:p text:style-name="P420"><text:span text:style-name="T421">1</text:span><text:span text:style-name="T422">) kuriuos pirkėjas atlieka tiekėjui, kai tokie mokėjimai atliekami įgyvendinant Vaisių ir daržovių bei pieno ir pieno produktų vartojimo skatinimo vaikų ugdymo įstaigose programą, vadovaujantis Re</text:span><text:span text:style-name="T423">glamento (ES) Nr. 1308/2013 23 straipsnio nuostata;</text:span></text:p>
        <text:p text:style-name="P424"><text:span text:style-name="T425">2</text:span><text:span text:style-name="T426">) pagal vyno gamybai skirtų vynuogių arba misos tiekėjų ir jų tiesioginių pirkėjų tiekimo sutartis, jeigu:</text:span></text:p>
        <text:p text:style-name="P427"><text:span text:style-name="T428">a</text:span><text:span text:style-name="T429">) į standartines sutartis, kurias iki 2019 m. sausio 1 d. Europos Sąjungos valstybė narė<text:s/></text:span><text:span text:style-name="T430">padarė privalomas pagal Reglamento (ES) Nr. 1308/2013 164 straipsnį, įtraukiamos konkrečios prekybos sandoriuose nurodytos mokėjimo sąlygos ir kad nuo tos datos Europos Sąjungos valstybės narės atnaujins šį standartinių sutarčių taikymo pratęsimą be esmini</text:span><text:span text:style-name="T431">ų mokėjimo sąlygų pakeitimų, kurie būtų nepalankūs vynuogių arba misos tiekėjams, ir</text:span></text:p>
        <text:p text:style-name="P432"><text:span text:style-name="T433">b</text:span><text:span text:style-name="T434">) vyno gamybai skirtų vynuogių arba misos tiekėjų ir jų tiesioginių pirkėjų tiekimo sutartys bus daugiametės arba taps daugiametės.</text:span></text:p>
        <text:p text:style-name="P435"><text:span text:style-name="T436">7</text:span><text:span text:style-name="T437">. Draudžiama bet kuri tol</text:span><text:span text:style-name="T438">iau nurodyta prekybos praktika ir</text:span><text:span text:style-name="T439"><text:s/></text:span><text:span text:style-name="T440">paslaugų,<text:s/></text:span><text:span text:style-name="T441">susijusių su žemės ūkio ir maisto produktų pardavimu</text:span><text:span text:style-name="T442"><text:s/>ir nurodytų šios dalies 1, 2, 4, 5 ir 6 punktuose, teikimas, jeigu dėl jų nebuvo iš anksto aiškiai ir nedviprasmiškai susitarta ir toks susitarimas nebuvo patv</text:span><text:span text:style-name="T443">irtintas pirkimo–pardavimo sutartyje<text:s/></text:span><text:span text:style-name="T444">ir (arba) paslaugų teikimo sutartyje</text:span><text:span text:style-name="T445"><text:s/>arba vėliau tiekėjo ir pirkėjo sudaryto</text:span><text:span text:style-name="T446">se</text:span><text:span text:style-name="T447"><text:s/>sutarty</text:span><text:span text:style-name="T448">se</text:span><text:span text:style-name="T449">, kai:</text:span></text:p>
        <text:p text:style-name="P450"><text:span text:style-name="T451">1</text:span><text:span text:style-name="T452">) pirkėjas grąžina neparduotus žemės ūkio ir maisto produktus tiekėjui nesumokėjęs jam už tuos neparduotus produktus arba</text:span><text:span text:style-name="T453"><text:s/>nesumokėjęs už tų neparduotų produktų pašalinimą<text:s/></text:span><text:span text:style-name="T454">iš rinkos</text:span><text:span text:style-name="T455">, arba abiem atvejais;</text:span></text:p>
        <text:p text:style-name="P456"><text:span text:style-name="T457">2</text:span><text:span text:style-name="T458">) tiekėjas turi tiesiogiai arba netiesiogiai sumokėti mokestį, kad galėtų savo parduodamus žemės ūkio ir maisto produktus pirkėjo patalpose sandėliuoti, demonstruoti arb</text:span><text:span text:style-name="T459">a juos įtraukti į tiekimo sąrašus, arba tuos produktus tiekti rinkai;</text:span></text:p>
        <text:p text:style-name="P460"><text:span text:style-name="T461">3</text:span><text:span text:style-name="T462">) pirkėjas reikalauja, kad tiekėjas tiesiogiai arba netiesiogiai padengtų visas su žemės ūkio ir maisto produktams taikomomis nuolaidomis susijusias išlaidas arba jų dalį, kai pirkė</text:span><text:span text:style-name="T463">jas juos parduoda naudodamasis pardavimo skatinimo priemonėmis;</text:span></text:p>
        <text:p text:style-name="P464"><text:span text:style-name="T465">4</text:span><text:span text:style-name="T466">) pirkėjas reikalauja, kad tiekėjas tiesiogiai arba netiesiogiai mokėtų arba kitokiu būdu atlygintų už pirkėjo vykdomą žemės ūkio ir maisto produktų reklamą;</text:span></text:p>
        <text:p text:style-name="P467"><text:span text:style-name="T468">5</text:span><text:span text:style-name="T469">) pirkėjas reikalauja, k</text:span><text:span text:style-name="T470">ad tiekėjas tiesiogiai arba netiesiogiai mokėtų arba kitokiu būdu atlygintų už pirkėjo vykdomą žemės ūkio ir maisto produktų rinkodarą;</text:span></text:p>
        <text:p text:style-name="P471"><text:span text:style-name="T472">6</text:span><text:span text:style-name="T473">) tiekėjas turi tiesiogiai arba netiesiogiai sumokėti mokestį už tai, kad pirkėjas naujai įrengia ar atnaujina pata</text:span><text:span text:style-name="T474">lpas, naudojamas tiekėjo produktų pardavimui.</text:span></text:p>
        <text:p text:style-name="P475"><text:span text:style-name="T476">8</text:span><text:span text:style-name="T477">. Šio straipsnio 7 dalies 3 punkte nurodyta prekybos praktika yra draudžiama, nebent pirkėjas iki jo inicijuoto žemės ūkio ir maisto produktų pardavimo skatinimo pradžios nurodo tokio pardavimo skatinimo</text:span><text:span text:style-name="T478"><text:s/>laikotarpį ir numatomą iš tiekėjo tam laikotarpiui užsakytų žemės ūkio ir maisto produktų, kuriems būtų taikoma mažesnė kaina, kiekį.</text:span></text:p>
        <text:p text:style-name="P479"><text:span text:style-name="T480">9</text:span><text:span text:style-name="T481">. Jeigu pirkėjas iš tiekėjo reikalauja mokesčio:</text:span></text:p>
        <text:p text:style-name="P482"><text:span text:style-name="T483">1</text:span><text:span text:style-name="T484">) šio straipsnio 7 dalies 2, 3, 4, 5 ir 6 punktuose nurodytais<text:s/></text:span><text:span text:style-name="T485">atvejais pirkėjui teikiant paslaugas tiekėjui, tiekėjo prašymu pirkėjas privalo raštu pateikti tiekėjui informaciją apie mokėtiną pinigų sumą už parduodamų žemės ūkio ir maisto produktų vienetą (vienetus) arba bendrą mokėtiną pinigų sumą, priklausomai nuo<text:s/></text:span><text:span text:style-name="T486">to, kuris atvejis nurodytas pirkimo–pardavimo sutartyje;</text:span></text:p>
        <text:p text:style-name="P487"><text:span text:style-name="T488">2</text:span><text:span text:style-name="T489">) šio straipsnio 7 dalies 2, 4, 5 ir 6 punktuose nurodytais atvejais pirkėjui teikiant paslaugas tiekėjui, tiekėjo prašymu pirkėjas privalo raštu pateikti tiekėjui dar ir išlaidų sąmatą bei tos<text:s/></text:span><text:span text:style-name="T490">sąmatos pagrindimą.</text:span></text:p>
        <text:p text:style-name="P491"><text:span text:style-name="T492">10</text:span><text:span text:style-name="T493">. Šio straipsnio 1, 2, 4 ir 7 dalyse nustatyti draudimai yra privalomi, nepriklausomai nuo šalių sudarytai pirkimo–pardavimo sutarčiai taikytinos teisės.</text:span></text:p>
        <text:p text:style-name="P494"/>
        <text:p text:style-name="P495"><text:span text:style-name="T496">5</text:span><text:span text:style-name="T497"><text:s/>straipsnis.<text:s/></text:span><text:span text:style-name="T498">Greitai gendantys žemės ūkio ir maisto produktai<text:s/></text:span></text:p>
        <text:p text:style-name="P499"><text:span text:style-name="T500">1</text:span><text:span text:style-name="T501">. V</text:span><text:span text:style-name="T502">ertinant, ar žemės ūkio ir maisto produktai tinkami ar netinkami būti priskirti prie greitai gendančių žemės ūkio ir maisto produktų, turi būti atsižvelgiama į jų pobūdį ir (ar) numatomą paskirtį.<text:s/></text:span></text:p>
        <text:p text:style-name="P503"><text:span text:style-name="T504">2</text:span><text:span text:style-name="T505">. Vyriausybė arba jos įgaliota institucija, vado</text:span><text:span text:style-name="T506">vaudamasi šio straipsnio 1 dalimi, patvirtina žemės ūkio ir maisto produktų priskyrimo prie greitai gendančių žemės ūkio ir maisto produktų tvarkos aprašą ir rekomendacinio pobūdžio greitai gendančių žemės ūkio ir maisto produktų sąrašą.</text:span></text:p>
        <text:p text:style-name="P507"><text:span text:style-name="T508">3</text:span><text:span text:style-name="T509">. Tiekėjai ir</text:span><text:span text:style-name="T510"><text:s/>pirkėjai, vadovaudamiesi žemės ūkio ir maisto produktų priskyrimo prie greitai gendančių žemės ūkio ir maisto produktų tvarkos aprašu ir rekomendacinio pobūdžio greitai gendančių žemės ūkio ir maisto produktų sąrašu, nurodytu šio straipsnio 2 dalyje, suda</text:span><text:span text:style-name="T511">rydami pirkimo–pardavimo sutartis atrenka iš<text:s/></text:span><text:span text:style-name="T512">Sutarties dėl Europos Sąjungos veikimo I priede nurodytus produktus, taip pat kitus šiame priede nenurodytus maistui skirtus produktus, pagamintus perdirbus šiame priede išvardytus produktus.</text:span></text:p>
        <text:p text:style-name="P513"/>
        <text:p text:style-name="P514"><text:span text:style-name="T515">TREČIASIS</text:span><text:span text:style-name="T516"><text:s/></text:span><text:span text:style-name="T517">SKYRIUS</text:span></text:p>
        <text:p text:style-name="P518"><text:span text:style-name="T519">NESĄŽININGOS PREKYBOS PRAKTIKOS DRAUDŽIAMŲ VEIKSMŲ PRIEŽIŪROS IR VERTINIMO INSTITUCIJOS, JŲ FUNKCIJOS, TEISĖS IR ĮGALIOJIMAI</text:span></text:p>
        <text:p text:style-name="P520"/>
        <text:p text:style-name="P521"><text:span text:style-name="T522">6</text:span><text:span text:style-name="T523"><text:s/>straipsnis.</text:span><text:span text:style-name="T524"><text:s/></text:span><text:span text:style-name="T525">Nesąžiningos prekybos praktikos draudžiamų veiksmų priežiūros</text:span><text:span text:style-name="T526"><text:s/>institucijos</text:span></text:p>
        <text:p text:style-name="P527"><text:span text:style-name="T528">1</text:span><text:span text:style-name="T529">. Šio įstatymo nuostatų<text:s/></text:span><text:span text:style-name="T530">laikymosi priežiūrą, taikytiną tiekėjams ir pirkėjams, išskyrus<text:s/></text:span><text:span text:style-name="T531">didelę rinkos galią turinčias mažmeninės prekybos įmones,<text:s/></text:span><text:span text:style-name="T532">atlieka priežiūros institucija – viešoji įstaiga<text:s/></text:span><text:span text:style-name="T533">Kaimo verslo ir rinkų plėtros agentūra (toliau –<text:s/></text:span><text:span text:style-name="T534">Agentūra</text:span><text:span text:style-name="T535">).</text:span></text:p>
        <text:p text:style-name="P536"><text:span text:style-name="T537">2</text:span><text:span text:style-name="T538">. Šio įstatymo nuost</text:span><text:span text:style-name="T539">atų, taikytinų ir<text:s/></text:span><text:span text:style-name="T540">didelę rinkos galią turinčioms mažmeninės prekybos įmonėms,<text:s/></text:span><text:span text:style-name="T541">laikymosi priežiūrą atlieka Lietuvos Respublikos konkurencijos taryba, vadovaudamasi ir šio įstatymo, ir<text:s/></text:span><text:span text:style-name="T542">Mažmeninės prekybos įmonių nesąžiningų veiksmų draudimo įstatymo<text:s/></text:span><text:span text:style-name="T543">nuostatomis</text:span><text:span text:style-name="T544">.</text:span></text:p>
        <text:p text:style-name="P545"/>
        <text:p text:style-name="P546"><text:span text:style-name="T547">7</text:span><text:span text:style-name="T548"><text:s/>straipsnis.</text:span><text:span text:style-name="T549"><text:s/></text:span><text:span text:style-name="T550">Priežiūros institucijos</text:span><text:span text:style-name="T551"><text:s/></text:span><text:span text:style-name="T552">funkcijos, teisės ir įgaliojimai</text:span></text:p>
        <text:p text:style-name="P553"><text:span text:style-name="T554">1</text:span><text:span text:style-name="T555">. Agentūra:</text:span></text:p>
        <text:p text:style-name="P556"><text:span text:style-name="T557">1</text:span><text:span text:style-name="T558">) prižiūri, kaip pirkėjai, išskyrus<text:s/></text:span><text:span text:style-name="T559">didelę rinkos galią turinčias mažmeninės prekybos įmones,</text:span><text:span text:style-name="T560"><text:s/>laikosi šio įstatymo reikalavimų;</text:span></text:p>
        <text:p text:style-name="P561"><text:span text:style-name="T562">2</text:span><text:span text:style-name="T563">) atlieka šio įstatymo pažeidimų, išskyrus pažeidimus, kuriuos padarė<text:s/></text:span><text:span text:style-name="T564">didelę rinkos galią turinčios mažmeninės prekybos įmonės,</text:span><text:span text:style-name="T565"><text:s/>tyrimus ir nagrinėja bylas;</text:span></text:p>
        <text:p text:style-name="P566"><text:span text:style-name="T567">3</text:span><text:span text:style-name="T568">) taiko šiame įstatyme nustatytas sankcijas;</text:span></text:p>
        <text:p text:style-name="P569"><text:span text:style-name="T570">4</text:span><text:span text:style-name="T571">) teikia tiekėjams ir pirkėjams konsultacijas</text:span><text:span text:style-name="T572"><text:s/>dėl šio įstatymo nuostatų tinkamo taikymo;</text:span></text:p>
        <text:p text:style-name="P573"><text:span text:style-name="T574">5</text:span><text:span text:style-name="T575">) atlieka kitas šiame įstatyme nustatytas funkcijas.</text:span></text:p>
        <text:p text:style-name="P576"><text:span text:style-name="T577">2</text:span><text:span text:style-name="T578">. Agentūra, atlikdama šiame įstatyme nustatytas funkcijas, turi teisę:</text:span></text:p>
        <text:p text:style-name="P579"><text:span text:style-name="T580">1</text:span><text:span text:style-name="T581">) duoti privalomus nurodymus tiekėjams ir pirkėjams, taip pat viešojo adm</text:span><text:span text:style-name="T582">inistravimo subjektams pateikti<text:s/></text:span><text:span text:style-name="T583">finansinių</text:span><text:span text:style-name="T584"><text:s/>ir (ar) kitų dokumentų, iš jų ir dokumentų, kuriuose yra komercinių paslapčių, kopijas ir informaciją, reikalingą šiame įstatyme Agentūrai nustatytoms funkcijoms atlikti;</text:span></text:p>
        <text:p text:style-name="P585"><text:span text:style-name="T586">2</text:span><text:span text:style-name="T587">) apklausti asmenis, susijusius su ti</text:span><text:span text:style-name="T588">riamais pirkėjų taikomais tiekėjams nesąžiningos prekybos praktikos draudžiamais veiksmais, gauti iš šių asmenų žodinius arba rašytinius paaiškinimus (parodymus), kviesti juos atvykti duoti paaiškinimų (parodymų) į Agentūros patalpas;</text:span></text:p>
        <text:p text:style-name="P589"><text:span text:style-name="T590">3</text:span><text:span text:style-name="T591">) šio įstatymo p</text:span><text:span text:style-name="T592">ažeidimų tyrimo metu informacijos fiksavimo tikslais naudoti technines priemones (dėl garso ir (ar) vaizdo įrašų darymo);</text:span></text:p>
        <text:p text:style-name="P593"><text:span text:style-name="T594">4</text:span><text:span text:style-name="T595">) naudoti šio įstatymo pažeidimų tyrimų metu surinktą informaciją tiriant kitus pažeidimus.</text:span></text:p>
        <text:p text:style-name="P596"><text:span text:style-name="T597">3</text:span><text:span text:style-name="T598">. Dėl šio įstatymo nuostatų įgyvendinimo<text:s/></text:span><text:span text:style-name="T599">Agentūra</text:span><text:span text:style-name="T600">:</text:span></text:p>
        <text:p text:style-name="P601"><text:span text:style-name="T602">1</text:span><text:span text:style-name="T603">)</text:span><text:span text:style-name="T604"><text:s/>atlieka informacinio centro ir bendradarbiavimo su Konkurencijos taryba, kitomis Lietuvos Respublikos<text:s/></text:span><text:span text:style-name="T605">valstybės</text:span><text:span text:style-name="T606"><text:s/>institucijomis ir įstaigomis, Europos Komisija, taip pat ir su kitų Europos Sąjungos val</text:span><text:span text:style-name="T607">stybių narių priežiūros institucijomis funkcijas, nurodytas šio įstatymo 22 straipsnyje;</text:span></text:p>
        <text:p text:style-name="P608"><text:span text:style-name="T609">2</text:span><text:span text:style-name="T610">) prireikus teikia prašymus šiame įstatyme nurodytai vertinimo institucijai dėl žemės ūkio ir maisto produktų priskyrimo prie greitai gendančių žemės ūkio ir mais</text:span><text:span text:style-name="T611">to produktų kategorijos ir rekomendacinio pobūdžio išvadų gavimo;</text:span></text:p>
        <text:p text:style-name="P612"><text:span text:style-name="T613">3</text:span><text:span text:style-name="T614">) prireikus šio įstatymo nuostatų įgyvendinimo klausimais konsultuojasi ir bendradarbiauja su kitomis Lietuvos Respublikos valstybės institucijomis ir įstaigomis.</text:span></text:p>
        <text:p text:style-name="P615"/>
        <text:p text:style-name="P616"><text:span text:style-name="T617">8</text:span><text:span text:style-name="T618"><text:s/>straipsnis.</text:span><text:span text:style-name="T619"><text:s/></text:span><text:span text:style-name="T620">Vertinimo institucijos kompetencija</text:span></text:p>
        <text:p text:style-name="P621"><text:span text:style-name="T622">Valstybinė maisto ir veterinarijos tarnyba (toliau – Vertinimo institucija)<text:s/></text:span><text:span text:style-name="T623">pagal Agentūros, Konkurencijos tarybos, tiekėjų ir pirkėjų prašymus:</text:span></text:p>
        <text:p text:style-name="P624"><text:span text:style-name="T625">1</text:span><text:span text:style-name="T626">) atlieka žemės ūkio ir maisto produktų priskyrimo prie greitai<text:s/></text:span><text:span text:style-name="T627">gendančių žemės ūkio ir maisto produktų kategorijos vertinimą ir teikia rekomendacinio pobūdžio išvadas;</text:span></text:p>
        <text:p text:style-name="P628"><text:span text:style-name="T629">2</text:span><text:span text:style-name="T630">) teikia konsultacijas dėl žemės ūkio ir maisto produktų priskyrimo prie greitai gendančių žemės ūkio ir maisto produktų kategorijos.</text:span></text:p>
        <text:p text:style-name="P631"/>
        <text:p text:style-name="P632"><text:span text:style-name="T633">KET</text:span><text:span text:style-name="T634">VIRTASIS</text:span><text:span text:style-name="T635"><text:s/>SKYRIUS</text:span></text:p>
        <text:p text:style-name="P636"><text:span text:style-name="T637">SAUGOMŲ PASLAPČIŲ IR KONFIDENCIALIOS INFORMACIJOS SAUGOJIMAS</text:span></text:p>
        <text:p text:style-name="P638"/>
        <text:p text:style-name="P639"><text:span text:style-name="T640">9</text:span><text:span text:style-name="T641"><text:s/>straipsnis.<text:s/></text:span><text:span text:style-name="T642">Pareiga saugoti paslaptis ir konfidencialią informaciją</text:span></text:p>
        <text:p text:style-name="P643"><text:span text:style-name="T644">Agentūros</text:span><text:span text:style-name="T645"><text:s/>vadovas ir darbuotojai privalo</text:span><text:span text:style-name="T646"><text:s/>saugoti<text:s/></text:span><text:span text:style-name="T647">valstybės, tarnybos, profesinę, komercinę arba kit</text:span><text:span text:style-name="T648">ą įstatymų saugomą paslaptį sudarančią informaciją</text:span><text:span text:style-name="T649">, taip pat bet kokią kitą konfidencialią informaciją, kurią jie sužinojo atlikdami savo užduotis arba naudodamiesi savo įgaliojimais,<text:s/></text:span><text:span text:style-name="T650">tiek<text:s/></text:span><text:span text:style-name="T651">eidami pareigas</text:span><text:span text:style-name="T652">, tiek ir<text:s/></text:span><text:span text:style-name="T653">pasibaigus jų darbo (tarnybos) santykiams</text:span><text:span text:style-name="T654">.</text:span></text:p>
        <text:p text:style-name="P655"/>
        <text:p text:style-name="P656"><text:span text:style-name="T657">10</text:span><text:span text:style-name="T658"><text:s/>straipsnis.<text:s/></text:span><text:span text:style-name="T659">Konfidencialumo taikymas dėl komercinių paslapčių, pareiškėjo tapatybės nustatymo duomenų ir kitų duomenų, kuriuos atskleidus galimai būtų pakenkta pareiškėjui, apsaugos</text:span></text:p>
        <text:p text:style-name="P660"><text:span text:style-name="T661">1</text:span><text:span text:style-name="T662">. Pareiškėjas, teikdamas šio įstatymo 13 straipsnio 1<text:s/></text:span><text:span text:style-name="T663">dalyje nurodytą pareiškimą, taip pat</text:span><text:span text:style-name="T664"><text:s/></text:span><text:span text:style-name="T665">gali pateikti<text:s/></text:span><text:span text:style-name="T666">Agentūrai</text:span><text:span text:style-name="T667"><text:s/></text:span><text:span text:style-name="T668">prašymą dėl<text:s/></text:span><text:span text:style-name="T669">konfidencialumo taikymo</text:span><text:span text:style-name="T670">.</text:span><text:span text:style-name="T671"><text:s/>Šiame<text:s/></text:span><text:span text:style-name="T672">prašyme turi būti aiškiai ir motyvuotai nurodyta, kurią informaciją</text:span><text:span text:style-name="T673"><text:s/>Agentūra</text:span><text:span text:style-name="T674"><text:s/></text:span><text:span text:style-name="T675">turėtų laikyti<text:s/></text:span><text:span text:style-name="T676">konfidencialia.<text:s/></text:span><text:span text:style-name="T677">Konfidenciali informacija gali būti informac</text:span><text:span text:style-name="T678">ija, kuri, pareiškėjo manymu, gali pakenkti jo interesams ir (arba) sudaro komercinę paslaptį.</text:span></text:p>
        <text:p text:style-name="P679"><text:span text:style-name="T680">2</text:span><text:span text:style-name="T681">.<text:s/></text:span><text:span text:style-name="T682">Agentūra</text:span><text:span text:style-name="T683"><text:s/>nedelsdama, tačiau ne vėliau kaip per 5 darbo dienas nuo šio straipsnio 1 dalyje nurodyto prašymo registravimo Agentūroje dienos, priima sprendim</text:span><text:span text:style-name="T684">ą dėl prašymo dėl konfidencialumo taikymo. Tokiu atveju</text:span><text:span text:style-name="T685"><text:s/>pažeidimo tyrimo ir bylos nagrinėjimo metu prašyme nurodyta informacija laikoma konfidencialia informacija. Jeigu</text:span><text:span text:style-name="T686"><text:s/>Agentūra</text:span><text:span text:style-name="T687"><text:s/>prašyme nurodytos informacijos nepripažįsta konfidencialia ir šiuo pagrindu p</text:span><text:span text:style-name="T688">riima sprendimą atsisakyti tenkinti prašymą, ji apie tai praneša pareiškėjui.</text:span></text:p>
        <text:p text:style-name="P689"><text:span text:style-name="T690">3</text:span><text:span text:style-name="T691">. Prašymas dėl konfidencialumo taikymo netenkinamas, jeigu:</text:span></text:p>
        <text:p text:style-name="P692"><text:span text:style-name="T693">1</text:span><text:span text:style-name="T694">) nurodyta informacija įstatymų pripažįstama vieša</text:span><text:span text:style-name="T695"><text:s/></text:span><text:span text:style-name="T696">arba tapo viešai prieinama iki jos pateikimo Agentūrai, arb</text:span><text:span text:style-name="T697">a tapo vieša ankstesnio pažeidimo tyrimo metu;</text:span></text:p>
        <text:p text:style-name="P698"><text:span text:style-name="T699">2</text:span><text:span text:style-name="T700">) nurodyta informacija turi įrodomosios reikšmės nustatant šiame įstatyme nustatytų reikalavimų pažeidimą.</text:span></text:p>
        <text:p text:style-name="P701"><text:span text:style-name="T702">4</text:span><text:span text:style-name="T703">. Jeigu<text:s/></text:span><text:span text:style-name="T704">pareiškėjas</text:span><text:span text:style-name="T705"><text:s/>pateikia prašymą dėl konfidencialumo taikymo, bet nenurodo, kokią konk</text:span><text:span text:style-name="T706">rečią informaciją</text:span><text:span text:style-name="T707"><text:s/>Agentūra</text:span><text:span text:style-name="T708"><text:s/>turi laikyti konfidencialia,<text:s/></text:span><text:span text:style-name="T709">Agentūra<text:s/></text:span><text:span text:style-name="T710">gali reikalauti, kad<text:s/></text:span><text:span text:style-name="T711">pareiškėjas<text:s/></text:span><text:span text:style-name="T712">per</text:span><text:span text:style-name="T713"><text:s/>Agentūros</text:span><text:span text:style-name="T714"><text:s/>nustatytą ne trumpesnį kaip 3 darbo dienų terminą nurodytų šią informaciją. Jeigu per Agentūros nustatytą terminą<text:s/></text:span><text:span text:style-name="T715">pareiškėjas</text:span><text:span text:style-name="T716"><text:s/>nenurodo, kokią ko</text:span><text:span text:style-name="T717">nkrečią informaciją<text:s/></text:span><text:span text:style-name="T718">Agentūra</text:span><text:span text:style-name="T719"><text:s/>turi laikyti konfidencialia,<text:s/></text:span><text:span text:style-name="T720">nepateikia dokumento apie komercinę paslaptį sudarančios ir siekiamos apsaugoti informacijos aprašymo arba kitos informacijos išrašo, Agentūra atsisako prašyme nurodytą informaciją pripažinti konfid</text:span><text:span text:style-name="T721">encialia.</text:span></text:p>
        <text:p text:style-name="P722"><text:span text:style-name="T723">5</text:span><text:span text:style-name="T724">.<text:s/></text:span><text:span text:style-name="T725">Pareiškėjas</text:span><text:span text:style-name="T726">, pateikęs</text:span><text:span text:style-name="T727"><text:s/>Agentūrai</text:span><text:span text:style-name="T728"><text:s/>šio įstatymo 13 straipsnio 1 dalyje nurodytą pareiškimą ir (arba) dokumentus bei kitą informaciją, reikalingą</text:span><text:span text:style-name="T729"><text:s/>Agentūros<text:s/></text:span><text:span text:style-name="T730">pažeidimo tyrimui ir kitoms funkcijoms atlikti, gali prašyti<text:s/></text:span><text:span text:style-name="T731">Agentūros</text:span><text:span text:style-name="T732"><text:s/>taikyti jam anonimiškumą. Tokiu atveju šio asmens tapatybės nustatymo duomenys neskelbiami ir neatskleidžiami.</text:span></text:p>
        <text:p text:style-name="P733"/>
        <text:p text:style-name="P734"><text:span text:style-name="T735">PENKTASIS</text:span><text:span text:style-name="T736"><text:s/>SKYRIUS</text:span></text:p>
        <text:p text:style-name="P737"><text:span text:style-name="T738">PAŽEIDIMŲ TYRIMO, BYLŲ NAGRINĖJIMO IR ATSAKOMYBĖS UŽ ŠIO ĮSTATYMO PAŽEIDIMUS TAIKYMO TVARKA</text:span></text:p>
        <text:p text:style-name="P739"/>
        <text:p text:style-name="P740"><text:span text:style-name="T741">11</text:span><text:span text:style-name="T742"><text:s/>straipsnis.<text:s/></text:span><text:span text:style-name="T743">Šio<text:s/></text:span><text:span text:style-name="T744">įstatymo pažeidimų nagrinėjimo iniciatyvos teisė</text:span></text:p>
        <text:p text:style-name="P745"><text:span text:style-name="T746">1</text:span><text:span text:style-name="T747">. Tiekėjai, kurių interesai yra pažeisti, taip pat gamintojų grupės arba tokių fizinių ar juridinių asmenų grupės (t. y.<text:s/></text:span><text:span text:style-name="T748">gamintojų organizacijos, tiekėjų organizacijos,<text:s/></text:span><text:span text:style-name="T749">kitos organizacijos,<text:s/></text:span><text:span text:style-name="T750">taip pat tok</text:span><text:span text:style-name="T751">ių organizacijų asociacijos) turi t</text:span><text:span text:style-name="T752">eisę reikalauti, kad</text:span><text:span text:style-name="T753"><text:s/>Agentūra</text:span><text:span text:style-name="T754"><text:s/>pradėtų pažeidimo tyrimą,<text:s/></text:span><text:span text:style-name="T755">ir pateikti pareiškimą vieno arba kelių savo narių, kurių interesai buvo pažeisti, prašymu. Kitos organizacijos, turinčios teisėtą interesą atstovauti tiekėjams, tur</text:span><text:span text:style-name="T756">i teisę pateikti pareiškimą tiekėjo prašymu ir jo interesais, jeigu tokios organizacijos yra pelno nesiekian</text:span><text:span text:style-name="T757">čios</text:span><text:span text:style-name="T758"><text:s/></text:span><text:span text:style-name="T759">nevyriausybinės organizacijos</text:span><text:span text:style-name="T760">.</text:span></text:p>
        <text:p text:style-name="P761"><text:span text:style-name="T762">2</text:span><text:span text:style-name="T763">. Pareiškėjas, be šio straipsnio 1 dalyje nurodytų teisių, taip pat<text:s/></text:span><text:span text:style-name="T764">turi teisę teikti skundus</text:span><text:span text:style-name="T765"><text:s/>ir kitos Euro</text:span><text:span text:style-name="T766">pos Sąjungos valstybės narės, kurioje yra įsisteigęs draudžiamos nesąžiningos prekybos žemės ūkio ir maisto produktais praktikos vykdymu įtariamas pirkėjas, priežiūros institucijai.</text:span></text:p>
        <text:p text:style-name="P767"><text:span text:style-name="T768">3</text:span><text:span text:style-name="T769">.<text:s/></text:span><text:span text:style-name="T770">Agentūra</text:span><text:span text:style-name="T771"><text:s/></text:span><text:span text:style-name="T772">turi teisę pradėti pažeidimo tyrimą savo iniciatyva, taip<text:s/></text:span><text:span text:style-name="T773">pat pradėti pažeidimo tyrimą pagal</text:span><text:span text:style-name="T774"><text:s/>informatorių pateiktą, anonimiškai gautą arba viešai paskelbtą informaciją, arba iš kompetentingos institucijos raštu gautą informaciją apie galimai padarytą pažeidimą</text:span><text:span text:style-name="T775">. Pradėjus pažeidimo tyrimą pagal informatorių pateikt</text:span><text:span text:style-name="T776">ą, anonimiškai gautą<text:s/></text:span><text:span text:style-name="T777">arba viešai paskelbtą informaciją, arba iš kompetentingos institucijos raštu gautą informaciją apie galimai padarytą pažeidimą</text:span><text:span text:style-name="T778">, laikoma, kad pažeidimo tyrimas pradėtas</text:span><text:span text:style-name="T779"><text:s/>Agentūros</text:span><text:span text:style-name="T780"><text:s/>iniciatyva.</text:span></text:p>
        <text:p text:style-name="P781"><text:span text:style-name="T782">4</text:span><text:span text:style-name="T783">. Pareiškėjui atsisakius pareiškimo, Age</text:span><text:span text:style-name="T784">ntūra turi teisę pradėti arba tęsti jau pradėtą pažeidimo tyrimą savo iniciatyva. Tokiu atveju laikoma, kad pažeidimo tyrimas pradėtas Agentūros iniciatyva.</text:span></text:p>
        <text:p text:style-name="P785"/>
        <text:p text:style-name="P786"><text:span text:style-name="T787">12</text:span><text:span text:style-name="T788"><text:s/>straipsnis.<text:s/></text:span><text:span text:style-name="T789">Šio įstatymo pažeidimų tyrimas ir bylų nagrinėjimas</text:span></text:p>
        <text:p text:style-name="P790"><text:span text:style-name="T791">1</text:span><text:span text:style-name="T792">. Šio įstatymo pažei</text:span><text:span text:style-name="T793">dimai tiriami ir bylos nagrinėjamos šiame įstatyme nustatyta tvarka.</text:span></text:p>
        <text:p text:style-name="P794"><text:span text:style-name="T795">2</text:span><text:span text:style-name="T796">. Tiriant pažeidimą ir nagrinėjant bylą privalo dalyvauti:</text:span></text:p>
        <text:p text:style-name="P797"><text:span text:style-name="T798">1</text:span><text:span text:style-name="T799">) pirkėjas, įtariamas padaręs šio įstatymo<text:s/></text:span><text:span text:style-name="T800">pažeidimą,</text:span><text:span text:style-name="T801"><text:s/></text:span><text:span text:style-name="T802">ir (</text:span><text:span text:style-name="T803">arba</text:span><text:span text:style-name="T804">)</text:span><text:span text:style-name="T805"><text:s/>jo atstovas;</text:span></text:p>
        <text:p text:style-name="P806"><text:span text:style-name="T807">2</text:span><text:span text:style-name="T808">) tiekėjas arba jo atstovas, jeigu paž</text:span><text:span text:style-name="T809">eidimo tyrimą inicijuoja tiekėjas, kurio interesai yra pažeisti, arba tiekėjo interesams atstovaujanti organizacija ar asociacija (gamintojų organizacija, kitų tiekėjų organizacija ir tokių organizacijų asociacija), arba Agentūros atstovas (atstovai), kai<text:s/></text:span><text:span text:style-name="T810">pažeidimą inicijuoja Agentūra;</text:span></text:p>
        <text:p text:style-name="P811"><text:span text:style-name="T812">3</text:span><text:span text:style-name="T813">) Agentūros<text:s/></text:span><text:span text:style-name="T814">pakviesti visi suinteresuoti asmenys, kai pažeidimą inicijuoja Agentūra</text:span><text:span text:style-name="T815">;</text:span></text:p>
        <text:p text:style-name="P816"><text:span text:style-name="T817">4</text:span><text:span text:style-name="T818">) Agentūros</text:span><text:span text:style-name="T819"><text:s/>sprendimu pakviesti ekspertai ir kiti asmenys.</text:span></text:p>
        <text:p text:style-name="P820"><text:span text:style-name="T821">3</text:span><text:span text:style-name="T822">. Proceso šalys (pareiškėjas ir pirkėjas) ir<text:s/></text:span><text:span text:style-name="T823">Agentūros<text:s/></text:span><text:span text:style-name="T824">sprendimu</text:span><text:span text:style-name="T825"><text:s/>pakviesti ekspertai ir kiti asmenys (toliau kartu – proceso dalyviai) pažeidimo tyrimo ir bylos nagrinėjimo metu turi teisę duoti argumentuotus žodinius arba rašytinius paaiškinimus, pateikti papildomą informaciją ir kitus dokumentus.</text:span></text:p>
        <text:p text:style-name="P826"><text:span text:style-name="T827">4</text:span><text:span text:style-name="T828">. Baigus pažeid</text:span><text:span text:style-name="T829">imo tyrimą, proceso dalyviai turi teisę susipažinti su pažeidimo tyrimo išvadomis (toliau – tyrimo išvados). Proceso šalys taip pat turi teisę susipažinti su bylos medžiaga, išskyrus dokumentus, kurie susiję su tiekėjo, kuriam buvo pritaikyta nesąžiningos<text:s/></text:span><text:span text:style-name="T830">prekybos praktika ir dėl kurio pažeistų interesų vykdomas tyrimas, tapatybe ar kitais jo tapatybės nustatymo duomenimis, jeigu tiekėjas arba tiekėjo interesams atstovaujanti organizacija ar asociacija (gamintojų organizacija, kitų tiekėjų organizacija ir t</text:span><text:span text:style-name="T831">okių organizacijų asociacija) prašo juos saugoti. Agentūra turi teisę motyvuotu sprendimu apriboti proceso šalių teisę susipažinti su dokumentais, kurie sudaro valstybės, tarnybos, profesinę ar komercinę paslaptį. Šis Agentūros sprendimas gali būti skundži</text:span><text:span text:style-name="T832">amas Vilniaus apygardos administraciniam teismui per 7 kalendorines dienas nuo jo įteikimo proceso dalyviams dienos.</text:span></text:p>
        <text:p text:style-name="P833"><text:span text:style-name="T834">5</text:span><text:span text:style-name="T835">. Jeigu bylos nagrinėjimo metu pateikiama naujų įrodymų, pirkėjas, įtariamas padaręs<text:s/></text:span><text:span text:style-name="T836">šio</text:span><text:span text:style-name="T837"><text:s/>įstatym</text:span><text:span text:style-name="T838">o</text:span><text:span text:style-name="T839"><text:s/></text:span><text:span text:style-name="T840">pažeidimą</text:span><text:span text:style-name="T841">, turi teisę su jais susipa</text:span><text:span text:style-name="T842">žinti ir dėl jų pateikti savo paaiškinimus.</text:span></text:p>
        <text:p text:style-name="P843"><text:span text:style-name="T844">6</text:span><text:span text:style-name="T845">. Pažeidimo tyrimas turi būti baigtas ir dėl jo<text:s/></text:span><text:span text:style-name="T846">Agentūra</text:span><text:span text:style-name="T847"><text:s/>turi priimti vieną iš šio įstatymo 18 straipsnio 9 dalyje nurodytų sprendimų ne vėliau kaip:</text:span></text:p>
        <text:p text:style-name="P848"><text:span text:style-name="T849">1</text:span><text:span text:style-name="T850">) per 6 mėnesius nuo šio įstatymo<text:s/></text:span><text:span text:style-name="T851">13 straipsnio 5 daly</text:span><text:span text:style-name="T852">je</text:span><text:span text:style-name="T853"><text:s/>nurodyto<text:s/></text:span><text:span text:style-name="T854">Agentūros</text:span><text:span text:style-name="T855"><text:s/>sprendimo pradėti pažeidimo tyrimą priėmimo dienos. Motyvuotu</text:span><text:span text:style-name="T856"><text:s/>Agentūros</text:span><text:span text:style-name="T857"><text:s/>sprendimu šis terminas gali būti pratęstas du kartus ne ilgiau kaip po 6 mėnesius;</text:span></text:p>
        <text:p text:style-name="P858"><text:span text:style-name="T859">2</text:span><text:span text:style-name="T860">) per dvejus metus nuo šio įstatymo pažeidimo padarymo dienos, o kai<text:s/></text:span><text:span text:style-name="T861">pažeidimas yra tęstinis ar trunkamasis, – nuo paskutinių veiksmų atlikimo dienos.</text:span></text:p>
        <text:p text:style-name="P862"/>
        <text:p text:style-name="P863"><text:span text:style-name="T864">13</text:span><text:span text:style-name="T865"><text:s/>straipsnis.<text:s/></text:span><text:span text:style-name="T866">Pareiškimo atlikti pažeidimo tyrimą pateikimas ir jo nagrinėjimas</text:span></text:p>
        <text:p text:style-name="P867"><text:span text:style-name="T868">1</text:span><text:span text:style-name="T869">. Pareiškėjas, norėdamas inicijuoti pažeidimo tyrimą, turi pateikti Agentūrai r</text:span><text:span text:style-name="T870">ašytinį pareiškimą dėl pažeidimo tyrimo atlikimo (toliau – pareiškimas).</text:span></text:p>
        <text:p text:style-name="P871"><text:span text:style-name="T872">2</text:span><text:span text:style-name="T873">. Pareiškėjas, vadovaudamasis šio įstatymo 10 straipsnio 4 dalies nuostatomis, nurodo Agentūrai visą informaciją, kurią jis prašo laikyti konfidencialia.</text:span></text:p>
        <text:p text:style-name="P874"><text:span text:style-name="T875">3</text:span><text:span text:style-name="T876">. Pareiškime turi b</text:span><text:span text:style-name="T877">ūti nurodyta:</text:span></text:p>
        <text:p text:style-name="P878"><text:span text:style-name="T879">1</text:span><text:span text:style-name="T880">) pareiškėjo – fizinio asmens – vardas, pavardė, gyvenamosios vietos adresas, kontaktiniai duomenys; pareiškėjo – juridinio asmens – pavadinimas, buveinės adresas, kontaktiniai duomenys;</text:span></text:p>
        <text:p text:style-name="P881"><text:span text:style-name="T882">2</text:span><text:span text:style-name="T883">) pirkėjo, dėl kurio veiksmų teikiamas pareiškimas, duomenys:<text:s/></text:span><text:span text:style-name="T884">juridinio asmens – pavadinimas ir, jeigu yra žinoma, buveinės adresas, kontaktiniai duomenys; fizinio asmens – vardas ir pavardė ir, jeigu yra žinoma,<text:s/></text:span><text:span text:style-name="T885">gyvenamosios vietos adresas,<text:s/></text:span><text:span text:style-name="T886">kontaktiniai</text:span><text:span text:style-name="T887"><text:s/>d</text:span><text:span text:style-name="T888">uomenys;</text:span></text:p>
        <text:p text:style-name="P889"><text:span text:style-name="T890">3</text:span><text:span text:style-name="T891">) konkretūs skundžiami pirkėjo<text:s/></text:span><text:span text:style-name="T892">nesąžiningos prekybos praktikos draudžiami<text:s/></text:span><text:span text:style-name="T893">veiksmai, jų atlikimo data, o jeigu pažeidimas yra tęstinis ar trunkamasis, – pažeidimo paaiškėjimo pareiškėjui data;</text:span></text:p>
        <text:p text:style-name="P894"><text:span text:style-name="T895">4</text:span><text:span text:style-name="T896">) pareiškėjui žinomos pirkėjo<text:s/></text:span><text:span text:style-name="T897">nesąžiningos pr</text:span><text:span text:style-name="T898">ekybos praktikos draudžiamų<text:s/></text:span><text:span text:style-name="T899">veiksmų faktinės aplinkybės, kuriomis jis grindžia savo pareiškimą, ir pridedami tai patvirtinantys dokumentai ir kiti įrodymai.</text:span></text:p>
        <text:p text:style-name="P900"><text:span text:style-name="T901">4</text:span><text:span text:style-name="T902">.<text:s/></text:span><text:span text:style-name="T903">Agentūra</text:span><text:span text:style-name="T904"><text:s/>motyvuotu sprendimu atsisako pradėti pažeidimo tyrimą, jeigu:</text:span></text:p>
        <text:p text:style-name="P905"><text:span text:style-name="T906">1</text:span><text:span text:style-name="T907">) pareiškime nur</text:span><text:span text:style-name="T908">odyto pažeidimo tyrimas nepriskirtas<text:s/></text:span><text:span text:style-name="T909">Agentūros</text:span><text:span text:style-name="T910"><text:s/>kompetencijai</text:span><text:span text:style-name="T911">;</text:span></text:p>
        <text:p text:style-name="P912"><text:span text:style-name="T913">2</text:span><text:span text:style-name="T914">) pareiškime nurodyti faktai jau buvo tirti ir dėl jų jau yra priimtas</text:span><text:span text:style-name="T915"><text:s/>Agentūros</text:span><text:span text:style-name="T916"><text:s/>sprendimas arba įsiteisėjęs teismo sprendimas;</text:span></text:p>
        <text:p text:style-name="P917"><text:span text:style-name="T918">3</text:span><text:span text:style-name="T919">) pareiškimas neatitinka šio straipsnio 3 dalyje nurodyt</text:span><text:span text:style-name="T920">ų reikalavimų ir pareiškėjas per<text:s/></text:span><text:span text:style-name="T921">Agentūros</text:span><text:span text:style-name="T922"><text:s/>nustatytą ne trumpesnį kaip 5 darbo dienų terminą nepašalino nustatytų pareiškimo trūkumų. Agentūros atsisakymas priimti pareiškimą nekliudo vėl kreiptis į Agentūrą su tuo pačiu pareiškimu, jeigu yra pašalintos ar</text:span><text:span text:style-name="T923">ba išnykusios aplinkybės, kliudžiusios priimti pareiškimą;</text:span></text:p>
        <text:p text:style-name="P924"><text:span text:style-name="T925">4</text:span><text:span text:style-name="T926">)<text:s/></text:span><text:span text:style-name="T927">pareiškime nurodytos faktinės aplinkybės</text:span><text:span text:style-name="T928"><text:s/>yra priskirtinos prie galimų mažareikšmių pažeidimų ir neatitinka<text:s/></text:span><text:span text:style-name="T929">Agentūros<text:s/></text:span><text:span text:style-name="T930">patvirtintų veiklos administracinių prioritetų, kurie nustatomi<text:s/></text:span><text:span text:style-name="T931">taip pat</text:span><text:span text:style-name="T932"><text:s/></text:span><text:span text:style-name="T933">vadovaujantis ir ūkio subjektų veiklos priežiūros rizikos vertinimo principu.<text:s/></text:span><text:span text:style-name="T934">Šis principas<text:s/></text:span><text:span text:style-name="T935">reiškia, kad Agentūros veiksmai nukreipiami didelės rizikos atvejams šalinti, riziką siejant su žalos teisės normų saugomoms vertybėms atsiradimo tikimybe ir šios ž</text:span><text:span text:style-name="T936">alos dydžiu bei mastu</text:span><text:span text:style-name="T937">;</text:span></text:p>
        <text:p text:style-name="P938"><text:span text:style-name="T939">5</text:span><text:span text:style-name="T940">) nuo šio įstatymo pažeidimo padarymo dienos iki šio straipsnio 3 dalyje nurodytus reikalavimus atitinkančio pareiškimo gavimo dienos praėjo daugiau kaip vieni metai, o jeigu pažeidimas yra tęstinis ar trunkamasis, – daugiau kai</text:span><text:span text:style-name="T941">p vieni metai nuo paskutinių veiksmų atlikimo dienos.</text:span></text:p>
        <text:p text:style-name="P942"><text:span text:style-name="T943">5</text:span><text:span text:style-name="T944">.<text:s/></text:span><text:span text:style-name="T945">Agentūra</text:span><text:span text:style-name="T946"><text:s/>pareiškimą turi išnagrinėti ir motyvuotą sprendimą pradėti pažeidimo tyrimą arba atsisakyti pradėti pažeidimo tyrimą turi priimti ne vėliau kaip per 30 kalendorinių dienų nuo šio strai</text:span><text:span text:style-name="T947">psnio 3 dalyje nurodytus reikalavimus atitinkančio pareiškimo gavimo dienos. Tuo atveju, kai nustatomas šio straipsnio 4 dalies 3 punkte nurodytas atsisakymo pradėti pažeidimo tyrimą pagrindas, Agentūra turi priimti motyvuotą sprendimą atsisakyti pradėti p</text:span><text:span text:style-name="T948">ažeidimo tyrimą ne vėliau kaip per 5 darbo dienas nuo nustatyto pareiškimo trūkumų pašalinimo termino pabaigos.</text:span></text:p>
        <text:p text:style-name="P949"><text:span text:style-name="T950">6</text:span><text:span text:style-name="T951">.</text:span><text:span text:style-name="T952"><text:s/></text:span><text:span text:style-name="T953">Agentūrai</text:span><text:span text:style-name="T954"><text:s/></text:span><text:span text:style-name="T955">priėmus motyvuotą sprendimą pradėti pažeidimo tyrimą arba atsisakyti pradėti pažeidimo tyrimą, šio sprendimo kopija išsiunčiama proceso šalims ne vėliau kaip per 3 darbo dienas nuo jo priėmimo. Jeigu, atsižvelgiant į pažeidimo pobūdį, pranešimas apie pradė</text:span><text:span text:style-name="T956">tą pažeidimo tyrimą iki pažeidimo tyrimo veiksmų atlikimo pradžios galėtų pakenkti pažeidimo tyrimui, nes yra pagrįsta rizika, kad pirkėjas, įtariamas padaręs<text:s/></text:span><text:span text:style-name="T957">šio</text:span><text:span text:style-name="T958"><text:s/>įstatym</text:span><text:span text:style-name="T959">o</text:span><text:span text:style-name="T960"><text:s/></text:span><text:span text:style-name="T961">pažeidimą</text:span><text:span text:style-name="T962">, gali paslėpti ar sunaikinti dokumentus, reikalingus pažeidimo tyrimui atl</text:span><text:span text:style-name="T963">ikti, arba yra kitų aplinkybių, dėl kurių pažeidimo tyrimas taptų neįmanomas arba jo atlikimas ypač pasunkėtų, šio sprendimo kopija išsiunčiama proceso šalims per 3 darbo dienas nuo pažeidimo tyrimo veiksmų atlikimo pradžios.</text:span></text:p>
        <text:p text:style-name="P964"/>
        <text:p text:style-name="P965"><text:span text:style-name="T966">14</text:span><text:span text:style-name="T967"><text:s/>straipsnis.<text:s/></text:span><text:span text:style-name="T968">Laikinos</text:span><text:span text:style-name="T969">ios priemonės</text:span></text:p>
        <text:p text:style-name="P970"><text:span text:style-name="T971">1</text:span><text:span text:style-name="T972">. Agentūra neatidėliotinais atvejais, jeigu yra pakankamai duomenų apie šio įstatymo pažeidimą, taip pat siekdama išvengti esminės žalos ar nepataisomų pasekmių tiekėjų interesams, laikydamasi proporcingumo principo arba remdamasi pagrįs</text:span><text:span text:style-name="T973">tu rašytiniu tiekėjo ar kito suinteresuoto asmens prašymu dėl laikinųjų priemonių taikymo, turi teisę priimti sprendimą taikyti laikinąsias priemones.</text:span></text:p>
        <text:p text:style-name="P974"><text:span text:style-name="T975">2</text:span><text:span text:style-name="T976">. Agentūra, vadovaudamasi šio straipsnio 1 dalimi, pirkėjui, kuris įtariamas padaręs šio įstatymo pa</text:span><text:span text:style-name="T977">žeidim</text:span><text:span text:style-name="T978">ą</text:span><text:span text:style-name="T979">, turi teisę taikyti šias laikinąsias priemones:</text:span></text:p>
        <text:p text:style-name="P980"><text:span text:style-name="T981">1</text:span><text:span text:style-name="T982">) įpareigoti pirkėją nutraukti galimai neteisėtą veiklą;</text:span></text:p>
        <text:p text:style-name="P983"><text:span text:style-name="T984">2</text:span><text:span text:style-name="T985">) įpareigoti pirkėją atlikti tam tikrus veiksmus, jeigu jų neatlikimas padarytų tiekėjui esminės žalos arba dėl to atsirastų nepataisom</text:span><text:span text:style-name="T986">ų pasekmių.</text:span></text:p>
        <text:p text:style-name="P987"><text:span text:style-name="T988">3</text:span><text:span text:style-name="T989">. Prieš priimdama sprendimą taikyti laikinąsias priemones, Agentūra pirkėjui,<text:s/></text:span><text:span text:style-name="T990">kuris</text:span><text:span text:style-name="T991"><text:s/>įtariama</text:span><text:span text:style-name="T992">s<text:s/></text:span><text:span text:style-name="T993">padaręs<text:s/></text:span><text:span text:style-name="T994">šio</text:span><text:span text:style-name="T995"><text:s/>įstatym</text:span><text:span text:style-name="T996">o</text:span><text:span text:style-name="T997"><text:s/></text:span><text:span text:style-name="T998">pažeidimą</text:span><text:span text:style-name="T999">, turi suteikti galimybę per nustatytą ne trumpesnį kaip 10 kalendorinių dienų terminą nuo Agentūros pranešimo<text:s/></text:span><text:span text:style-name="T1000">apie ketinimą taikyti laikinąsias priemones gavimo dienos raštu pateikti paaiškinimus. Pranešimas siunčiamas šio įstatymo 18 straipsnio 4 dalyje nurodytais būdais.</text:span></text:p>
        <text:p text:style-name="P1001"><text:span text:style-name="T1002">4</text:span><text:span text:style-name="T1003">.<text:s/></text:span><text:span text:style-name="T1004">Agentūros priimtu sprendimu<text:s/></text:span><text:span text:style-name="T1005">laikinosios priemonės gali būti taikomos ne ilgesnį kaip<text:s/></text:span><text:span text:style-name="T1006">12 mėnesių laikotarpį; šis laikotarpis<text:s/></text:span><text:span text:style-name="T1007">Agentūros sprendimu</text:span><text:span text:style-name="T1008"><text:s/>dar gali būti pratęstas. Jeigu yra būtina, laikinosios priemonės taikomos tol, kol<text:s/></text:span><text:span text:style-name="T1009">Agentūra priima<text:s/></text:span><text:span text:style-name="T1010">galutinį sprendimą dėl pažeidimo.</text:span></text:p>
        <text:p text:style-name="P1011"><text:span text:style-name="T1012">5</text:span><text:span text:style-name="T1013">. Agentūros sprendimas taikyti laikinąsias priemones gali b</text:span><text:span text:style-name="T1014">ūti skundžiamas Vilniaus apygardos administraciniam teismui per<text:s/></text:span><text:span text:style-name="T1015">10 kalendorinių dienų</text:span><text:span text:style-name="T1016"><text:s/>nuo jo įteikimo dienos. Skundo padavimas laikinųjų priemonių taikymo nesustabdo.</text:span><text:span text:style-name="T1017"><text:s/></text:span><text:span text:style-name="T1018">Skundas turi būti išnagrinėtas ir sprendimas dėl jo priimtas per 45 kalendorines dienas n</text:span><text:span text:style-name="T1019">uo skundo gavimo dienos. Vilniaus apygardos administracinio teismo sprendimas gali būti skundžiamas Lietuvos vyriausiajam administraciniam teismui per 7 kalendorines dienas nuo sprendimo paskelbimo Lietuvos Respublikos administracinių bylų teisenos įstatym</text:span><text:span text:style-name="T1020">o nustatyta tvarka. Lietuvos vyriausiasis administracinis teismas apeliacinį skundą dėl Vilniaus apygardos administracinio teismo sprendimo turi išnagrinėti ir sprendimą dėl jo priimti per 45 kalendorines dienas nuo bylos gavimo teisme dienos.</text:span></text:p>
        <text:p text:style-name="P1021"/>
        <text:p text:style-name="P1022"><text:span text:style-name="T1023">15</text:span><text:span text:style-name="T1024"><text:s/>st</text:span><text:span text:style-name="T1025">raipsnis.<text:s/></text:span><text:span text:style-name="T1026">Agentūros darbuotojų</text:span><text:span text:style-name="T1027"><text:s/>teisės ir pareigos atliekant pažeidimo tyrimą</text:span></text:p>
        <text:p text:style-name="P1028"><text:span text:style-name="T1029">1</text:span><text:span text:style-name="T1030">. Agentūros darbuotojai, atlikdami tyrimą dėl šio įstatymo pažeidimo, turi šias teises:</text:span></text:p>
        <text:p text:style-name="P1031"><text:span text:style-name="T1032">1</text:span><text:span text:style-name="T1033">)<text:s/></text:span><text:span text:style-name="T1034">pažeidimo tyrimo metu be išankstinio įspėjimo<text:s/></text:span><text:span text:style-name="T1035">įeiti į pirkėj</text:span><text:span text:style-name="T1036">ui</text:span><text:span text:style-name="T1037">,<text:s/></text:span><text:span text:style-name="T1038">kuris</text:span><text:span text:style-name="T1039"><text:s/>įtariam</text:span><text:span text:style-name="T1040">as</text:span><text:span text:style-name="T1041"><text:s/>padaręs šio įstatymo pažeidimą, nuosavybės teise priklausančią ar jo valdomą teritoriją ir (ar) jam nuosavybės teise priklausančias ar jo valdomas ir<text:s/></text:span><text:span text:style-name="T1042">naudojamas patalpas bei jose atlikti patikras tik jeigu tenkinamos visos šios sąlygos:</text:span></text:p>
        <text:p text:style-name="P1043"><text:span text:style-name="T1044">a</text:span><text:span text:style-name="T1045">)<text:s/></text:span><text:span text:style-name="T1046">Agentūros dar</text:span><text:span text:style-name="T1047">buotojai</text:span><text:span text:style-name="T1048"><text:s/>yra<text:s/></text:span><text:span text:style-name="T1049">pateikę darbo pažymėjimą</text:span><text:span text:style-name="T1050">;</text:span></text:p>
        <text:p text:style-name="P1051"><text:span text:style-name="T1052">b</text:span><text:span text:style-name="T1053">) kartu dalyvauja pirkėjas ir (arba) jo įgaliotas atstovas, jeigu jie išreiškė pageidavimą dalyvauti atliekant patikrą;</text:span></text:p>
        <text:p text:style-name="P1054"><text:span text:style-name="T1055">c</text:span><text:span text:style-name="T1056">) Agentūros darbuotojai</text:span><text:span text:style-name="T1057"><text:s/>turi teismo nutartį dėl leidimo įeiti į pirkėjui<text:s/></text:span><text:span text:style-name="T1058">nuosavybės tei</text:span><text:span text:style-name="T1059">se priklausančią ar jo valdomą teritoriją ir (ar) jam nuosavybės teise priklausančias ar jo valdomas ir<text:s/></text:span><text:span text:style-name="T1060">naudojamas patalpas bei jose atlikti patikras, išduotą vadovaujantis<text:s/></text:span><text:span text:style-name="T1061">šio įstatymo 16 straipsnyje nustatyta tvarka;</text:span></text:p>
        <text:p text:style-name="P1062"><text:span text:style-name="T1063">2</text:span><text:span text:style-name="T1064">) peržiūrėti pažeidimo tyrimui</text:span><text:span text:style-name="T1065"><text:s/>reikalingus dokumentus, neatsižvelgdami į tai, kokioje laikmenoje jie saugomi, gauti jų kopijas ir išrašus, susipažinti su pirkėjo darbuotojų užrašais, susijusiais su darbo veikla, taip pat juos ir pirkėjui nuosavybės teise priklausančiuose ar jo valdomuo</text:span><text:span text:style-name="T1066">se kompiuteriuose ir bet kokiose laikmenose, saugyklose ir duomenų bazėse esančią informaciją kopijuoti.<text:s/></text:span><text:span text:style-name="T1067">Kai yra tikslinga, Agentūros darbuotojai turi teisę tęsti šiame punkte nurodytų dokumentų, darbuotojų užrašų ir informacijos peržiūrą Agentūros ar kito</text:span><text:span text:style-name="T1068">se patalpose</text:span><text:span text:style-name="T1069">;</text:span></text:p>
        <text:p text:style-name="P1070"><text:span text:style-name="T1071">3</text:span><text:span text:style-name="T1072">) gauti žodinius ir rašytinius paaiškinimus iš asmenų, galinčių turėti tyrimui reikšmingos informacijos, įskaitant atsakymus į klausimus dėl faktų ir dokumentų iš asmenų, susijusių su pirkėjo, kuris įtariamas padaręs šio įstatymo pažeidi</text:span><text:span text:style-name="T1073">mą, veikla, ir reikalauti, kad jų įgalioti atstovai atvyktų į Agentūrą duoti paaiškinimų;</text:span></text:p>
        <text:p text:style-name="P1074"><text:span text:style-name="T1075">4</text:span><text:span text:style-name="T1076">) gauti iš pirkėjo, kitų fizinių ir juridinių asmenų bei viešojo administravimo subjektų dokumentus, duomenis ir kitą šiems asmenims prieinamą informaciją, reika</text:span><text:span text:style-name="T1077">lingus pažeidimo tyrimui atlikti. Šią informaciją šie subjektai ir asmenys turi teisę pateikti<text:s/></text:span><text:span text:style-name="T1078">Agentūros</text:span><text:span text:style-name="T1079"><text:s/>darbuotojams ir savo iniciatyva;</text:span></text:p>
        <text:p text:style-name="P1080"><text:span text:style-name="T1081">5</text:span><text:span text:style-name="T1082">) paimti dokumentus ir daiktus, kurie tiriant bylą gali turėti įrodomosios reikšmės;</text:span></text:p>
        <text:p text:style-name="P1083"><text:span text:style-name="T1084">6</text:span><text:span text:style-name="T1085">) pažeidimo tyrimui atl</text:span><text:span text:style-name="T1086">ikti pasitelkti specialistus ir (arba) ekspertus (konsultantus). Agentūros pasitelktiems specialistams ir ekspertams (konsultantams) taikomi šio įstatymo 9 straipsnyje ir 10 straipsnio 4 dalyje nustatyti reikalavimai dėl profesinių, komercinių paslapčių ir</text:span><text:span text:style-name="T1087"><text:s/>pareiškėjų tapatybės nustatymo duomenų apsaugos;</text:span></text:p>
        <text:p text:style-name="P1088"><text:span text:style-name="T1089">7</text:span><text:span text:style-name="T1090">) pažeidimo tyrimo metu informacijos fiksavimo tikslais naudoti technines priemones (dėl garso ir (ar) vaizdo įrašų darymo);</text:span></text:p>
        <text:p text:style-name="P1091"><text:span text:style-name="T1092">8</text:span><text:span text:style-name="T1093">) užfiksuoti faktines aplinkybes;</text:span></text:p>
        <text:p text:style-name="P1094"><text:span text:style-name="T1095">9</text:span><text:span text:style-name="T1096">) pažeidimo tyrimui naudoti sukauptą informaciją apie įvairius žemės ūkio ir maisto produktų rodiklius vidaus ir eksporto<text:s/></text:span><text:span text:style-name="T1097">rinkose, taip pat ir</text:span><text:span text:style-name="T1098"><text:s/>Agentūros turimą informaciją, gautą kitų šio įstatymo pažeidimų tyrimų ar nagrinėjimų metu;</text:span></text:p>
        <text:p text:style-name="P1099"><text:span text:style-name="T1100">10</text:span><text:span text:style-name="T1101">) perduoti teis</text:span><text:span text:style-name="T1102">ėsaugos institucijoms medžiagą apie šio įstatymo pažeidimus, turinčius nusikalstamos veikos požymių.</text:span></text:p>
        <text:p text:style-name="P1103"><text:span text:style-name="T1104">2</text:span><text:span text:style-name="T1105">. Tam, kad tyrimą atliekantiems Agentūros darbuotojams būtų sudarytos sąlygos tinkamai atlikti patikrą, Agentūros darbuotojai gali pasitelkti polici</text:span><text:span text:style-name="T1106">jos pareigūnus. Agentūros darbuotojų pasitelktiems policijos pareigūnams, dalyvaujantiems atliekant patikrą, taikomi šio įstatymo 9 straipsnyje nustatyti apribojimai.</text:span></text:p>
        <text:p text:style-name="P1107"><text:span text:style-name="T1108">3</text:span><text:span text:style-name="T1109">. Agentūros darbuotojai, įgyvendindami jiems šio įstatymo suteiktas teises, pažeidim</text:span><text:span text:style-name="T1110">o tyrimo veiksmus įformina raštu – surašo dokumentus: aktus, protokolus, reikalavimus ir kitus dokumentus. Šių dokumentų formą ir pildymo tvarką nustato Agentūra.</text:span></text:p>
        <text:p text:style-name="P1111"><text:span text:style-name="T1112">4</text:span><text:span text:style-name="T1113">. Agentūros darbuotojų reikalavimai atliekant šio straipsnio 1 dalyje nurodytus veiksmus</text:span><text:span text:style-name="T1114"><text:s/>yra privalomi. Už šių reikalavimų nevykdymą ar netinkamą vykdymą taikomos šiame įstatyme nustatytos sankcijos.</text:span></text:p>
        <text:p text:style-name="P1115"><text:span text:style-name="T1116">5</text:span><text:span text:style-name="T1117">. Pažeidimo tyrimą atliekantys Agentūros darbuotojai raštu įspėja paaiškinimus duodančius asmenis apie atsakomybę už melagingos informacijo</text:span><text:span text:style-name="T1118">s suteikimą arba už atsisakymą suteikti informaciją Agentūrai ar jos darbuotojams.</text:span></text:p>
        <text:p text:style-name="P1119"/>
        <text:p text:style-name="P1120"><text:span text:style-name="T1121">16</text:span><text:span text:style-name="T1122"><text:s/>straipsnis.<text:s/></text:span><text:span text:style-name="T1123">Teismo leidimų įeiti į juridinių arba fizinių asmenų, kurie įtariami padarę šio įstatymo pažeidimą, teritoriją ir (ar) jų naudojamas patalpas gavimo tv</text:span><text:span text:style-name="T1124">arka</text:span></text:p>
        <text:p text:style-name="P1125"><text:span text:style-name="T1126">1</text:span><text:span text:style-name="T1127">. Agentūrai priėmus sprendimą dėl tyrimo veiksmų, numatytų šio įstatymo 15 straipsnio 1 dalies 1 punkte, Agentūros darbuotojas pateikia Vilniaus apygardos administraciniam teismui prašymą dėl teismo leidimo įeiti į pirkėjui, kuris įtariamas padar</text:span><text:span text:style-name="T1128">ęs šio įstatymo pažeidimą, nuosavybės teise priklausančią ar jo valdomą teritoriją ir (ar) jam nuosavybės teise priklausančias ar jo valdomas ir naudojamas patalpas bei jose atlikti patikras išdavimo.</text:span></text:p>
        <text:p text:style-name="P1129"><text:span text:style-name="T1130">2</text:span><text:span text:style-name="T1131">. Agentūros darbuotojo prašyme<text:s/></text:span><text:span text:style-name="T1132">išduoti teismo leid</text:span><text:span text:style-name="T1133">imą įeiti į:</text:span></text:p>
        <text:p text:style-name="P1134"><text:span text:style-name="T1135">1</text:span><text:span text:style-name="T1136">) juridiniam asmeniui<text:s/></text:span><text:span text:style-name="T1137">–<text:s/></text:span><text:span text:style-name="T1138">pirkėjui, kuris įtariamas padaręs šio įstatymo pažeidimą, nuosavybės teise priklausančią ar jo valdomą teritoriją ir (ar) jam nuosavybės teise priklausančias ar jo valdomas ir<text:s/></text:span><text:span text:style-name="T1139">naudojamas patalpas<text:s/></text:span><text:span text:style-name="T1140">turi būti nurodytas<text:s/></text:span><text:span text:style-name="T1141">juridinio asmens pavadinimas, buveinės adresas ir (ar) patalpų,<text:s/></text:span><text:span text:style-name="T1142">kuriose vykdoma veikla, adresas, jeigu jis nesutampa su buveinės adresu</text:span><text:span text:style-name="T1143">; taip pat įtariamų pažeidimų pobūdis ir numatomi atlikti tyrimo veiksmai;</text:span></text:p>
        <text:p text:style-name="P1144"><text:span text:style-name="T1145">2</text:span><text:span text:style-name="T1146">) fiziniam asmeniui – pirkėjui, kuris įta</text:span><text:span text:style-name="T1147">riamas padaręs šio įstatymo pažeidimą, jam nuosavybės teise priklausančią ar jo valdomą teritoriją ir (ar) jam nuosavybės teise priklausančias ar jo valdomas ir naudojamas patalpas turi būti nurodytas fizinio asmens vardas ir pavardė, gyvenamosios vietos a</text:span><text:span text:style-name="T1148">dresas ir (ar) patalpų, kuriose vykdoma veikla, adresas,<text:s/></text:span><text:span text:style-name="T1149">jeigu jis nesutampa su<text:s/></text:span><text:span text:style-name="T1150">gyvenamosios vietos<text:s/></text:span><text:span text:style-name="T1151">adresu;</text:span><text:span text:style-name="T1152"><text:s/>taip pat įtariamų pažeidimų pobūdis ir numatomi atlikti tyrimo veiksmai.</text:span></text:p>
        <text:p text:style-name="P1153"><text:span text:style-name="T1154">3</text:span><text:span text:style-name="T1155">.<text:s/></text:span><text:span text:style-name="T1156">Išnagrinėjęs prašymą išduoti teismo leidimą įeiti į juridiniam arb</text:span><text:span text:style-name="T1157">a fiziniam asmeniui<text:s/></text:span><text:span text:style-name="T1158">–<text:s/></text:span><text:span text:style-name="T1159">pirkėjui, kuris įtariamas padaręs šio įstatymo pažeidimą,</text:span><text:span text:style-name="T1160"><text:s/></text:span><text:span text:style-name="T1161">jam nuosavybės teise priklausančią ar jo valdomą<text:s/></text:span><text:span text:style-name="T1162">teritoriją ir (ar)<text:s/></text:span><text:span text:style-name="T1163">jam nuosavybės teise priklausančias ar</text:span><text:span text:style-name="T1164"><text:s/>jo<text:s/></text:span><text:span text:style-name="T1165">valdomas ir<text:s/></text:span><text:span text:style-name="T1166">naudojamas patalpas, Vilniaus apygardos<text:s/></text:span><text:span text:style-name="T1167">administracinis teismas priima motyvuotą nutartį prašymą patenkinti, patenkinti iš dalies arba atmesti.</text:span></text:p>
        <text:p text:style-name="P1168"><text:span text:style-name="T1169">4</text:span><text:span text:style-name="T1170">. Prašymas<text:s/></text:span><text:span text:style-name="T1171">išduoti teismo leidimą įeiti į juridiniam arba fiziniam asmeniui<text:s/></text:span><text:span text:style-name="T1172">–<text:s/></text:span><text:span text:style-name="T1173">pirkėjui, kuris įtariamas padaręs šio įstatymo pažeidimą,</text:span><text:span text:style-name="T1174"><text:s/></text:span><text:span text:style-name="T1175">jam<text:s/></text:span><text:span text:style-name="T1176">nuosavybės teise priklausančią ar jo valdomą</text:span><text:span text:style-name="T1177"><text:s/>teritoriją ir (ar)<text:s/></text:span><text:span text:style-name="T1178">jam nuosavybės teise priklausančias ar</text:span><text:span text:style-name="T1179"><text:s/>jo</text:span><text:span text:style-name="T1180"><text:s/>valdomas ir</text:span><text:span text:style-name="T1181"><text:s/>naudojamas patalpas</text:span><text:span text:style-name="T1182"><text:s/>turi būti išnagrinėtas ir priimta nutartis ne vėliau kaip per 72 valandas nuo prašymo pateikimo momento.</text:span></text:p>
        <text:p text:style-name="P1183"><text:span text:style-name="T1184">5</text:span><text:span text:style-name="T1185">. Agentū</text:span><text:span text:style-name="T1186">ra turi teisę per 7 kalendorines dienas nuo teismo nutarties paskelbimo dienos apskųsti Lietuvos vyriausiajam administraciniam teismui Vilniaus apygardos administracinio teismo nutartimi atmestą<text:s/></text:span><text:span text:style-name="T1187">arba iš dalies patenkintą</text:span><text:span text:style-name="T1188"><text:s/>prašymą dėl teismo leidimo įeiti į<text:s/></text:span><text:span text:style-name="T1189">juridiniam arba fiziniam asmeniui<text:s/></text:span><text:span text:style-name="T1190">–<text:s/></text:span><text:span text:style-name="T1191">pirkėjui, kuris įtariamas padaręs šio įstatymo pažeidimą, nuosavybės teise priklausančią ar jo valdomą</text:span><text:span text:style-name="T1192"><text:s/>teritoriją ir (ar)<text:s/></text:span><text:span text:style-name="T1193">jam nuosavybės teise priklausančias ar</text:span><text:span text:style-name="T1194"><text:s/>jo<text:s/></text:span><text:span text:style-name="T1195">valdomas ir</text:span><text:span text:style-name="T1196"><text:s/>naudojamas patalpas.</text:span></text:p>
        <text:p text:style-name="P1197"><text:span text:style-name="T1198">6</text:span><text:span text:style-name="T1199">. Lietuvos vyriaus</text:span><text:span text:style-name="T1200">iasis administracinis teismas skundą dėl Vilniaus apygardos administracinio teismo nutarties turi išnagrinėti ne vėliau kaip per 7 kalendorines dienas nuo šio skundo gavimo dienos. Agentūros atstovas turi teisę dalyvauti Lietuvos vyriausiajam administracin</text:span><text:span text:style-name="T1201">iam teismui žodinio proceso tvarka nagrinėjant skundą dėl Vilniaus apygardos administracinio teismo nutarties.</text:span></text:p>
        <text:p text:style-name="P1202"><text:span text:style-name="T1203">7</text:span><text:span text:style-name="T1204">. Lietuvos vyriausiojo administracinio teismo priimta nutartis yra galutinė ir neskundžiama.</text:span></text:p>
        <text:p text:style-name="P1205"><text:span text:style-name="T1206">8</text:span><text:span text:style-name="T1207">.<text:s/></text:span><text:span text:style-name="T1208">Teismai, nagrinėdami prašymus ir skundus</text:span><text:span text:style-name="T1209"><text:s/>dėl teismo leidimo<text:s/></text:span><text:span text:style-name="T1210">įeiti į juridiniam arba fiziniam asmeniui<text:s/></text:span><text:span text:style-name="T1211">–<text:s/></text:span><text:span text:style-name="T1212">pirkėjui, kuris įtariamas padaręs šio įstatymo pažeidimą,</text:span><text:span text:style-name="T1213"><text:s/></text:span><text:span text:style-name="T1214">jam nuosavybės teise priklausančią ar jo valdomą</text:span><text:span text:style-name="T1215"><text:s/>teritoriją ir (ar)<text:s/></text:span><text:span text:style-name="T1216">jam nuosavybės teise priklausančias ar</text:span><text:span text:style-name="T1217"><text:s/>jo<text:s/></text:span><text:span text:style-name="T1218">valdomas ir</text:span><text:span text:style-name="T1219"><text:s/>naudojamas p</text:span><text:span text:style-name="T1220">atalpas</text:span><text:span text:style-name="T1221">, privalo užtikrinti pateiktos informacijos ir planuojamų veiksmų slaptumą.</text:span></text:p>
        <text:p text:style-name="P1222"/>
        <text:p text:style-name="P1223"/>
        <text:p text:style-name="P1224"><text:span text:style-name="T1225">17</text:span><text:span text:style-name="T1226"><text:s/>straipsnis.<text:s/></text:span><text:span text:style-name="T1227">Pranešimas apie pažeidimo tyrimo išvadas</text:span></text:p>
        <text:p text:style-name="P1228"><text:span text:style-name="T1229">Baigus pažeidimo tyrimą, proceso dalyviams ne vėliau kaip prieš 20 darbo dienų iki nustatytos bylos nagrinė</text:span><text:span text:style-name="T1230">jimo dienos Agentūros posėdyje registruotu laišku pateikiamos pažeidimo tyrimo išvados, pranešama apie bylos nagrinėjimo vietą ir laiką, nurodoma bylos nagrinėjimo tvarka (žodinis arba rašytinis procesas) ir pasiūloma ne vėliau kaip prieš 5 darbo dienas ik</text:span><text:span text:style-name="T1231">i bylos nagrinėjimo Agentūros</text:span><text:span text:style-name="T1232"><text:s/></text:span><text:span text:style-name="T1233">posėdyje dienos raštu pateikti savo paaiškinimus dėl pažeidimo tyrimo išvadų.</text:span></text:p>
        <text:p text:style-name="P1234"/>
        <text:p text:style-name="P1235"><text:span text:style-name="T1236">18</text:span><text:span text:style-name="T1237"><text:s/>straipsnis.<text:s/></text:span><text:span text:style-name="T1238">Bylų nagrinėjimas</text:span></text:p>
        <text:p text:style-name="P1239"><text:span text:style-name="T1240">1</text:span><text:span text:style-name="T1241">. Bylos Agentūroje nagrinėjamos<text:s/></text:span><text:span text:style-name="T1242">dalyvaujant proceso šalims – pareiškėjui ir<text:s/></text:span><text:span text:style-name="T1243">pirkėjui<text:s/></text:span><text:span text:style-name="T1244">ir (arba) jų atstovams. Bylos<text:s/></text:span><text:span text:style-name="T1245">Agentūroje</text:span><text:span text:style-name="T1246"><text:s/>nagrinėjamos valstybine kalba rašytinio arba žodinio proceso tvarka.</text:span><text:span text:style-name="T1247"><text:s/>Agentūra</text:span><text:span text:style-name="T1248"><text:s/></text:span><text:span text:style-name="T1249">bylą žodinio proceso tvarka nagrinėja tik gavusi motyvuotą pareiškėjo prašymą. Jeigu žodinio proceso šalys buvo tinkamai informuotos apie</text:span><text:span text:style-name="T1250"><text:s/>posėdį ir į jį neatvyksta, Agentūra turi teisę nagrinėti bylą rašytinio proceso tvarka ir priimti sprendimą<text:s/></text:span><text:span text:style-name="T1251">proceso šalims</text:span><text:span text:style-name="T1252"><text:s/>nedalyvaujant, jeigu</text:span><text:span text:style-name="T1253"><text:s/>nė viena iš proceso šalių Agentūrai nepateikė<text:s/></text:span><text:span text:style-name="T1254">rašytinio prašymo atidėti bylos nagrinėjimą. Jeigu buvo gautas pr</text:span><text:span text:style-name="T1255">oceso šalies prašymas atidėti bylos nagrinėjimą ir Agentūra, išnagrinėjusi šį prašymą, jį pripažįsta nepagrįstu, proceso šalies neatvykimo į posėdį priežastys pripažįstamos nesvarbiomis.</text:span></text:p>
        <text:p text:style-name="P1256"><text:span text:style-name="T1257">2</text:span><text:span text:style-name="T1258">. Bylą nagrinėjant rašytinio proceso tvarka, proceso dalyviai į<text:s/></text:span><text:span text:style-name="T1259">posėdį nekviečiami ir bylos nagrinėjimas vyksta jiems nedalyvaujant.</text:span></text:p>
        <text:p text:style-name="P1260"><text:span text:style-name="T1261">3</text:span><text:span text:style-name="T1262">. Byla žodinio proceso tvarka nagrinėjama viešame posėdyje, kuriame dalyvauja proceso dalyviai. Kai byla nagrinėjama žodinio proceso tvarka,<text:s/></text:span><text:span text:style-name="T1263">Agentūra</text:span><text:span text:style-name="T1264"><text:s/>savo iniciatyva arba proceso šal</text:span><text:span text:style-name="T1265">ių prašymu gali paskelbti posėdį ar jo dalį uždarą, jeigu tai būtina siekiant apsaugoti valstybės, tarnybos, profesinę arba komercinę paslaptį. Jeigu posėdyje dalyvauja liudytojai, proceso šalys turi teisę liudytojams užduoti klausimų.</text:span></text:p>
        <text:p text:style-name="P1266"><text:span text:style-name="T1267">4</text:span><text:span text:style-name="T1268">. Tinkamu prane</text:span><text:span text:style-name="T1269">šimu apie bylos nagrinėjimo vietą ir laiką proceso šaliai – juridiniam asmeniui – laikomas pranešimas, išsiųstas registruotu laišku Juridinių asmenų registre nurodytu proceso šalies buveinės adresu, išskyrus atvejus, kai proceso šalis nurodo kitą korespond</text:span><text:span text:style-name="T1270">encijos įteikimo adresą, arba pranešimas, išsiųstas Juridinių asmenų registre nurodytu proceso šalies elektroninių siuntų pristatymo adresu. Jeigu proceso šalis yra fizinis asmuo, tinkamu pranešimu apie bylos nagrinėjimo vietą ir laiką laikomas pranešimas,</text:span><text:span text:style-name="T1271"><text:s/>išsiųstas registruotu laišku fizinio asmens deklaruotos gyvenamosios vietos adresu, išskyrus atvejus, kai fizinis asmuo nurodo kitą korespondencijos įteikimo adresą.</text:span></text:p>
        <text:p text:style-name="P1272"><text:span text:style-name="T1273">5</text:span><text:span text:style-name="T1274">. Proceso šalys posėdžio metu turi teisę pareikšti papildomų reikalavimų ir pateikti</text:span><text:span text:style-name="T1275"><text:s/>papildomų įrodymų. Jeigu Agentūra nustato, kad šie papildomi reikalavimai ir įrodymai galėjo būti pateikti iki bylos nagrinėjimo pradžios ir jų tenkinimas užvilkintų sprendimo priėmimą, Agentūra motyvuotu protokoliniu sprendimu gali juos atmesti.</text:span></text:p>
        <text:p text:style-name="P1276"><text:span text:style-name="T1277">6</text:span><text:span text:style-name="T1278">. P</text:span><text:span text:style-name="T1279">osėdyje išklausomi proceso šalių paaiškinimai, susipažįstama su dokumentais, kitais įrodymais ir jie įvertinami.</text:span></text:p>
        <text:p text:style-name="P1280"><text:span text:style-name="T1281">7</text:span><text:span text:style-name="T1282">. Posėdis baigiamas išklausant proceso šalių baigiamąsias kalbas dėl nagrinėtos bylos esmės. Proceso šalys neturi teisės baigiamosiose kal</text:span><text:span text:style-name="T1283">bose remtis naujomis aplinkybėmis ar įrodymais, kurie nebuvo įvertinti anksčiau.</text:span></text:p>
        <text:p text:style-name="P1284"><text:span text:style-name="T1285">8</text:span><text:span text:style-name="T1286">. Bylos nagrinėjimo posėdžio eiga protokoluojama.</text:span></text:p>
        <text:p text:style-name="P1287"><text:span text:style-name="T1288">9</text:span><text:span text:style-name="T1289">. Išnagrinėjusi bylą,</text:span><text:span text:style-name="T1290"><text:s/>Agentūra<text:s/></text:span><text:span text:style-name="T1291">priima vieną iš šių sprendimų:</text:span></text:p>
        <text:p text:style-name="P1292"><text:span text:style-name="T1293">1</text:span><text:span text:style-name="T1294">) taikyti šio įstatymo nustatytas sankcijas, jeigu</text:span><text:span text:style-name="T1295"><text:s/>nustato, kad šis įstatymas buvo pažeistas;<text:s/></text:span></text:p>
        <text:p text:style-name="P1296"><text:span text:style-name="T1297">2</text:span><text:span text:style-name="T1298">) nutraukti bylą, jeigu:</text:span></text:p>
        <text:p text:style-name="P1299"><text:span text:style-name="T1300">a</text:span><text:span text:style-name="T1301">) paaiškėja, kad šio įstatymo pažeidimo nėra;</text:span></text:p>
        <text:p text:style-name="P1302"><text:span text:style-name="T1303">b</text:span><text:span text:style-name="T1304">) byla nepriskirtina Agentūros kompetencijai;</text:span></text:p>
        <text:p text:style-name="P1305"><text:span text:style-name="T1306">c</text:span><text:span text:style-name="T1307">) pareiškėjas atsisakė pareiškimo, išskyrus šio įstatymo 11 straipsnio 4 dal</text:span><text:span text:style-name="T1308">yje nurodytą atvejį;</text:span></text:p>
        <text:p text:style-name="P1309"><text:span text:style-name="T1310">d</text:span><text:span text:style-name="T1311">) tolesnis bylos nagrinėjimas keltų riziką, kad bus atskleista pareiškėjo tapatybė arba bet kuri kita informacija, kurią atskleidus, pareiškėjo manymu, būtų pakenkta jo interesams, ir jeigu pareiškėjas nurodė tą informaciją pagal<text:s/></text:span><text:span text:style-name="T1312">10 straipsnio 1 dalį.</text:span></text:p>
        <text:p text:style-name="P1313"><text:span text:style-name="T1314">10</text:span><text:span text:style-name="T1315">. Šio straipsnio 9 dalyje nurodytame sprendime turi būti nurodyta:<text:s/></text:span></text:p>
        <text:p text:style-name="P1316"><text:span text:style-name="T1317">1</text:span><text:span text:style-name="T1318">) sprendimo priėmimo laikas ir vieta;</text:span></text:p>
        <text:p text:style-name="P1319"><text:span text:style-name="T1320">2</text:span><text:span text:style-name="T1321">) proceso šalys, kiti proceso dalyviai;</text:span></text:p>
        <text:p text:style-name="P1322"><text:span text:style-name="T1323">3</text:span><text:span text:style-name="T1324">) bylos nagrinėjimo metu nustatytų aplinkybių išdėstymas ir jų<text:s/></text:span><text:span text:style-name="T1325">įvertinimas;</text:span></text:p>
        <text:p text:style-name="P1326"><text:span text:style-name="T1327">4</text:span><text:span text:style-name="T1328">) priimto sprendimo motyvai;</text:span></text:p>
        <text:p text:style-name="P1329"><text:span text:style-name="T1330">5</text:span><text:span text:style-name="T1331">) jeigu priimamas šio straipsnio 9 dalies 1 punkte nurodytas sprendimas, – šio įstatymo straipsnis, už kurio pažeidimą taikoma atsakomybė; straipsnis, kuriame nustatyta atsakomybė už pažeidimą;</text:span><text:span text:style-name="T1332"><text:s/></text:span><text:span text:style-name="T1333">sprendimo<text:s/></text:span><text:span text:style-name="T1334">apskundimo terminas ir tvarka;</text:span></text:p>
        <text:p text:style-name="P1335"><text:span text:style-name="T1336">6</text:span><text:span text:style-name="T1337">) jeigu priimamas šio straipsnio 9 dalies 2 punkte nurodytas sprendimas, –</text:span><text:span text:style-name="T1338"><text:s/></text:span><text:span text:style-name="T1339">sprendimo apskundimo terminas ir tvarka.</text:span></text:p>
        <text:p text:style-name="P1340"><text:span text:style-name="T1341">11</text:span><text:span text:style-name="T1342">. Šio straipsnio 9 dalyje nurodyto sprendimo kopija ne vėliau kaip per 3 darbo dienas nuo jo pri</text:span><text:span text:style-name="T1343">ėmimo dienos išsiunčiama registruotu laišku proceso šalims. Kai</text:span><text:span text:style-name="T1344"><text:s/>Agentūros</text:span><text:span text:style-name="T1345"><text:s/>sprendime yra neskelbtinų duomenų apie valstybės, tarnybos, profesines, komercines paslaptis ar asmens duomenų, kurie yra neskelbtini atsižvelgiant į asmens duomenų apsaugos teisės a</text:span><text:span text:style-name="T1346">ktų reikalavimus, parengiama skelbtina sprendimo versija, iš kurios pašalinami visi neskelbtini duomenys.</text:span></text:p>
        <text:p text:style-name="P1347"/>
        <text:p text:style-name="P1348"><text:span text:style-name="T1349">19</text:span><text:span text:style-name="T1350"><text:s/>straipsnis.<text:s/></text:span><text:span text:style-name="T1351">Alternatyvus ginčų sprendimas</text:span></text:p>
        <text:p text:style-name="P1352"><text:span text:style-name="T1353">Nedarant poveikio tiekėjų teisei teikti pareiškimus pagal šio įstatymo 13 straipsnį ir Agentūrai</text:span><text:span text:style-name="T1354"><text:s/>naudotis suteiktomis teisėmis pagal šio įstatymo 15 straipsnį, tiekėjų ir pirkėjų ginčai dėl taikomos nesąžiningos prekybos praktikos gali būti sprendžiami taikant ir alternatyvius ginčų sprendimo būdus: institucinį ar<text:s/></text:span><text:span text:style-name="T1355">ad hoc</text:span><text:span text:style-name="T1356"><text:s/>arbitražą ir mediaciją.</text:span></text:p>
        <text:p text:style-name="P1357"/>
        <text:p text:style-name="P1358"><text:span text:style-name="T1359">20</text:span><text:span text:style-name="T1360"><text:s/>straipsnis.<text:s/></text:span><text:span text:style-name="T1361">Agentūros</text:span><text:span text:style-name="T1362"><text:s/></text:span><text:span text:style-name="T1363">sprendimų apskundimas</text:span></text:p>
        <text:p text:style-name="P1364"><text:span text:style-name="T1365">Agentūros</text:span><text:span text:style-name="T1366"><text:s/>sprendimai, priimti pagal šio įstatymo<text:s/></text:span><text:span text:style-name="T1367">10 straipsnio 2 dalį,<text:s/></text:span><text:span text:style-name="T1368">13 straipsnio 4 dalį ir 18 straipsnio 9 dalį, per 30 kalendorinių dienų nuo<text:s/></text:span><text:span text:style-name="T1369">sprendimo kopijos gavimo dienos<text:s/></text:span><text:span text:style-name="T1370">gali būti skundžiami teism</text:span><text:span text:style-name="T1371">ui Administracinių bylų teisenos įstatymo nustatyta tvarka. Skundą gali pateikti tik proceso šalys.<text:s/></text:span><text:span text:style-name="T1372">Kreipimasis į teismą nesustabdo sprendimo vykdymo, jeigu teismas nenustato kitaip.</text:span></text:p>
        <text:p text:style-name="P1373"/>
        <text:p text:style-name="P1374"><text:span text:style-name="T1375">21</text:span><text:span text:style-name="T1376"><text:s/>straipsnis.<text:s/></text:span><text:span text:style-name="T1377">Sankcijos, atsakomybę lengvinančios ir sunkinančios</text:span><text:span text:style-name="T1378"><text:s/>aplinkybės, baudų sumokėjimas ir išieškojimas</text:span></text:p>
        <text:p text:style-name="P1379"><text:span text:style-name="T1380">1</text:span><text:span text:style-name="T1381">. Priežiūros institucijos skiriamos sankcijos turi būti veiksmingos, proporcingos ir atgrasančios, jų dydis priklauso nuo pažeidimo pobūdžio, trukmės ir masto, atsakomybę lengvinančių ir sunkinančių aplin</text:span><text:span text:style-name="T1382">kybių.</text:span></text:p>
        <text:p text:style-name="P1383"><text:span text:style-name="T1384">2</text:span><text:span text:style-name="T1385">.<text:s/></text:span><text:span text:style-name="T1386">Už<text:s/></text:span><text:span text:style-name="T1387">šio įstatymo 4 straipsnio 1 ir 2 dalyse nurodytų draudžiamų nesąžiningos prekybos praktikos veiksmų taikymą pirkėjui skiriama ne mažesnė kaip dviejų šimtų eurų, tačiau ne didesnė kaip 20 procentų nuo susidariusios pradelstų skolų tiekėjui<text:s/></text:span><text:span text:style-name="T1388">sumos dydžio bauda.<text:s/></text:span><text:span text:style-name="T1389">Baudos dydis apskaičiuojamas ir skiriamas pirkėjui vadovaujantis šiais etapais:</text:span></text:p>
        <text:p text:style-name="P1390"><text:span text:style-name="T1391">1</text:span><text:span text:style-name="T1392">) pirmuoju etapu apskaičiuojamas pradinis baudos dydis, kuris yra 7 procentai nuo susidariusios pradelstų skolų tiekėjui sumos;</text:span></text:p>
        <text:p text:style-name="P1393"><text:span text:style-name="T1394">2</text:span><text:span text:style-name="T1395">) antruoju etapu aps</text:span><text:span text:style-name="T1396">kaičiuojamas bazinis baudos dydis, atsižvelgiant į pažeidimo trukmę:</text:span></text:p>
        <text:p text:style-name="P1397"><text:span text:style-name="T1398">a</text:span><text:span text:style-name="T1399">) kai tiekėjui vėluojama sumokėti nuo 1 iki 30 kalendorinių dienų imtinai nuo nustatyto mokėjimo termino pabaigos, pradinis baudos dydis didinamas iki 25 procentų;</text:span></text:p>
        <text:p text:style-name="P1400"><text:span text:style-name="T1401">b</text:span><text:span text:style-name="T1402">) kai tiekėjui<text:s/></text:span><text:span text:style-name="T1403">vėluojama sumokėti nuo 31 iki 60 kalendorinių dienų imtinai nuo nustatyto mokėjimo termino pabaigos, pradinis baudos dydis didinamas iki 50 procentų,<text:s/></text:span></text:p>
        <text:p text:style-name="P1404"><text:span text:style-name="T1405">c</text:span><text:span text:style-name="T1406">) kai tiekėjui vėluojama sumokėti daugiau kaip 60 kalendorinių dienų nuo nustatyto mokėjimo termino<text:s/></text:span><text:span text:style-name="T1407">pabaigos, pradinis baudos dydis didinamas iki 100 procentų;</text:span></text:p>
        <text:p text:style-name="P1408"><text:span text:style-name="T1409">3</text:span><text:span text:style-name="T1410">) trečiuoju etapu, nustačius bazinį baudos dydį, apskaičiuojamas skiriamos baudos dydis, atsižvelgiant į šio straipsnio 9 ir 10 dalyse nustatytas atsakomybę lengvinančias ir (arba) sunkinan</text:span><text:span text:style-name="T1411">čias aplinkybes. Nustačius lengvinančias ir (arba) sunkinančias aplinkybes bei įvertinus jų skaičių ir reikšmingumą, bazinis baudos dydis mažinamas iki 50 procentų arba didinamas iki 50 procentų, tačiau skiriamos baudos dydis negali būti mažesnis kaip du š</text:span><text:span text:style-name="T1412">imtai eurų ir didesnis kaip 20 procentų nuo susidariusios pradelstų skolų tiekėjui sumos.</text:span></text:p>
        <text:p text:style-name="P1413"><text:span text:style-name="T1414">3</text:span><text:span text:style-name="T1415">. Už šio įstatymo 4 straipsnio<text:s/></text:span><text:span text:style-name="T1416">4</text:span><text:span text:style-name="T1417"><text:s/>ir<text:s/></text:span><text:span text:style-name="T1418">7</text:span><text:span text:style-name="T1419"><text:s/>dalyse nurodytus draudžiamus nesąžiningos prekybos praktikos veiksmus<text:s/></text:span><text:span text:style-name="T1420">pirkėjams</text:span><text:span text:style-name="T1421"><text:s/>skiriama bauda iki<text:s/></text:span><text:span text:style-name="T1422">0,7</text:span><text:span text:style-name="T1423"><text:s/></text:span><text:span text:style-name="T1424">procento</text:span><text:span text:style-name="T1425"><text:s/>nuo parda</text:span><text:span text:style-name="T1426">vimo pajamų per praėjusius finansinius metus, ėjusius prieš tuos metus, kuriais buvo padaryti šio įstatymo 4 straipsnio 4 ir 7 dalyse nurodyti draudžiami veiksmai, bet ne mažiau kaip penki šimtai eurų</text:span><text:span text:style-name="T1427">. J</text:span><text:span text:style-name="T1428">eigu<text:s/></text:span><text:span text:style-name="T1429">pirkėjas</text:span><text:span text:style-name="T1430"><text:s/>veiklą pradėjo vykdyti einamaisiais met</text:span><text:span text:style-name="T1431">ais ir (ar) ją vykdė trumpiau negu metus, skiriama bauda iki 0,7 procento nuo gautų pardavimo pajamų einamaisiais metais ar per kalendorinių mėnesių, iš eilės ėjusių vienas paskui kitą, trukmę (tačiau neviršijant dvylikos mėnesių laikotarpio) gautų pardavi</text:span><text:span text:style-name="T1432">mo pajamų, bet ne mažiau kaip penki šimtai eurų.</text:span></text:p>
        <text:p text:style-name="P1433"><text:span text:style-name="T1434">4</text:span><text:span text:style-name="T1435">. Šio straipsnio 3 dalyje nurodytos baudos dydis apskaičiuojamas ir skiriamas pirkėjui vadovaujantis šiais etapais:</text:span></text:p>
        <text:p text:style-name="P1436"><text:span text:style-name="T1437">1</text:span><text:span text:style-name="T1438">) pirmuoju etapu apskaičiuojamas pradinis baudos dydis, kuris yra 0,05 procento</text:span><text:span text:style-name="T1439"><text:s/></text:span><text:span text:style-name="T1440">nuo</text:span><text:span text:style-name="T1441"><text:s/>pirkėjo pardavimo pajamų, apskaičiuotų pagal šio straipsnio 3 dalies nuostatas;</text:span></text:p>
        <text:p text:style-name="P1442"><text:span text:style-name="T1443">2</text:span><text:span text:style-name="T1444">) antruoju etapu apskaičiuojamas bazinis baudos dydis, sumažinant arba padidinant šios dalies 1 punkte apskaičiuotą pradinį baudos dydį, atsižvelgiant į pažeidimo pobūdį,</text:span><text:span text:style-name="T1445"><text:s/>trukmę ir mastą. Pradinis baudos dydis padauginamas iš kiekvienam iš pažeidimo pobūdžio, trukmės ir masto kriterijams taikytinų atitinkamų koeficientų, patenkančių į intervalą nuo 0,22 iki 1,78 imtinai, sandaugos;</text:span></text:p>
        <text:p text:style-name="P1446"><text:span text:style-name="T1447">3</text:span><text:span text:style-name="T1448">) trečiuoju etapu, nustačius bazinį<text:s/></text:span><text:span text:style-name="T1449">baudos dydį, apskaičiuojamas skiriamos baudos dydis, atsižvelgiant į šio straipsnio 9 ir 10 dalyse nustatytas atsakomybę lengvinančias ir (arba) sunkinančias aplinkybes.<text:s/></text:span><text:span text:style-name="T1450">Nustačius lengvinančias ir (arba) sunkinančias aplinkybes bei įvertinus jų skaičių ir<text:s/></text:span><text:span text:style-name="T1451">reikšmingumą, bazinis baudos dydis mažinamas iki 50 procentų,<text:s/></text:span><text:span text:style-name="T1452">tačiau jis turi būti ne mažesnis kaip<text:s/></text:span><text:span text:style-name="T1453">penki šimtai eurų, arba didinamas iki 50 procentų.</text:span></text:p>
        <text:p text:style-name="P1454"><text:span text:style-name="T1455">5</text:span><text:span text:style-name="T1456">. Jeigu pažeidimas padarytas pirmą kartą ir nėra nustatyta nė vienos atsakomybę sunkinančios aplin</text:span><text:span text:style-name="T1457">kybės, tačiau yra bent viena atsakomybę lengvinanti aplinkybė, apskaičiuotas bazinis baudos dydis mažinamas 50 procentų, tačiau jis turi būti ne mažesnis kaip<text:s/></text:span><text:span text:style-name="T1458">penki šimtai eurų.</text:span></text:p>
        <text:p text:style-name="P1459"><text:span text:style-name="T1460">6</text:span><text:span text:style-name="T1461">. Nustačius sunkinančią aplinkybę, nurodytą šio straipsnio 10 dalies 6 pu</text:span><text:span text:style-name="T1462">nkte, bazinis baudos dydis didinamas iki 100 procentų, neatsižvelgiant į atsakomybę lengvinančias aplinkybes.</text:span></text:p>
        <text:p text:style-name="P1463"><text:span text:style-name="T1464">7</text:span><text:span text:style-name="T1465">. Jeigu pirkėjas nepateikia Agentūrai informacijos apie gautas pajamas per praėjusius finansinius ar einamuosius metus, jam skiriama bauda nu</text:span><text:span text:style-name="T1466">o<text:s/></text:span><text:span text:style-name="T1467">trijų tūkstančių iki<text:s/></text:span><text:span text:style-name="T1468">dešimt tūkstančių eurų, o jeigu toks pat pažeidimas padaromas pakartotinai per vienus metus nuo baudos paskyrimo, – nuo šešių tūkstančių iki dvidešimt tūkstančių eurų.<text:s/></text:span></text:p>
        <text:p text:style-name="P1469"><text:span text:style-name="T1470">8</text:span><text:span text:style-name="T1471">. Už Agentūros darbuotojų reikalavimų nevykdymą ar netinkam</text:span><text:span text:style-name="T1472">ą vykdymą, jiems atliekant:</text:span></text:p>
        <text:p text:style-name="P1473"><text:span text:style-name="T1474">1</text:span><text:span text:style-name="T1475">) šio įstatymo 14 straipsnio 2 dalyje nurodytus veiksmus, pirkėjams skiriama trijų šimtų eurų bauda už kiekvieną nevykdymo arba netinkamo vykdymo dieną;</text:span></text:p>
        <text:p text:style-name="P1476"><text:span text:style-name="T1477">2</text:span><text:span text:style-name="T1478">) šio įstatymo 15 straipsnio 1 dalyje nurodytus veiksmus, pirkėjams</text:span><text:span text:style-name="T1479"><text:s/>skiriama bauda nuo vieno šimto iki septynių šimtų eurų.</text:span></text:p>
        <text:p text:style-name="P1480"><text:span text:style-name="T1481">9</text:span><text:span text:style-name="T1482">. Atsakomybę lengvinančios aplinkybės yra šios:</text:span></text:p>
        <text:p text:style-name="P1483"><text:span text:style-name="T1484">1</text:span><text:span text:style-name="T1485">) pirkėjas savo noru nutraukė pažeidimą ir užkirto kelią žalingoms pažeidimo pasekmėms;</text:span></text:p>
        <text:p text:style-name="P1486"><text:span text:style-name="T1487">2</text:span><text:span text:style-name="T1488">) pirkėjas pripažino padaręs pažeidimą;</text:span></text:p>
        <text:p text:style-name="P1489"><text:span text:style-name="T1490">3</text:span><text:span text:style-name="T1491">) p</text:span><text:span text:style-name="T1492">irkėjas padėjo</text:span><text:span text:style-name="T1493"><text:s/>Agentūros darbuotojams</text:span><text:span text:style-name="T1494"><text:s/>pažeidimo tyrimo metu;</text:span></text:p>
        <text:p text:style-name="P1495"><text:span text:style-name="T1496">4</text:span><text:span text:style-name="T1497">) pirkėjas savo noru atlygino tiekėjui padarytą materialinę žalą;</text:span></text:p>
        <text:p text:style-name="P1498"><text:span text:style-name="T1499">5</text:span><text:span text:style-name="T1500">) pirkėjo finansinė padėtis, nustatoma Vyriausybės ar jos įgaliotos institucijos patvirtinta tvarka, yra labai sunki.</text:span></text:p>
        <text:p text:style-name="P1501"><text:span text:style-name="T1502">10</text:span><text:span text:style-name="T1503">. Atsakomybę sunkinančios aplinkybės yra šios:</text:span></text:p>
        <text:p text:style-name="P1504"><text:span text:style-name="T1505">1</text:span><text:span text:style-name="T1506">) pirkėjas kliudė<text:s/></text:span><text:span text:style-name="T1507">Agentūros darbuotojams</text:span><text:span text:style-name="T1508"><text:s/>atlikti pažeidimo tyrimą;</text:span></text:p>
        <text:p text:style-name="P1509"><text:span text:style-name="T1510">2</text:span><text:span text:style-name="T1511">) pirkėjas slėpė padarytą pažeidimą, naikino ir (ar) klastojo draudžiamų nesąžiningos prekybos praktikos veiksmų įrodymus;</text:span></text:p>
        <text:p text:style-name="P1512"><text:span text:style-name="T1513">3</text:span><text:span text:style-name="T1514">) pirkėjas tęsė šiame įstatyme nustatytų reikalavimų pažeidimą, nepaisydamas<text:s/></text:span><text:span text:style-name="T1515">Agentūros</text:span><text:span text:style-name="T1516"><text:s/>ar jos darbuotojo įpareigojimo jį nutraukti;</text:span></text:p>
        <text:p text:style-name="P1517"><text:span text:style-name="T1518">4</text:span><text:span text:style-name="T1519">)</text:span><text:span text:style-name="T1520"><text:s/></text:span><text:span text:style-name="T1521">pirkėjas</text:span><text:span text:style-name="T1522"><text:s/>padarė materialinę žalą;</text:span></text:p>
        <text:p text:style-name="P1523"><text:span text:style-name="T1524">5</text:span><text:span text:style-name="T1525">)<text:s/></text:span><text:span text:style-name="T1526">pirkėjas</text:span><text:span text:style-name="T1527"><text:s/>atsisakė vykdyti šio įstatymo 4 straipsnio 9 dalyje nustatytus rei</text:span><text:span text:style-name="T1528">kalavimus;</text:span></text:p>
        <text:p text:style-name="P1529"><text:span text:style-name="T1530">6</text:span><text:span text:style-name="T1531">)<text:s/></text:span><text:span text:style-name="T1532">pirkėjas</text:span><text:span text:style-name="T1533"><text:s/>pakartotinai padarė tokį patį pažeidimą per vienus metus nuo šiame įstatyme nustatytos baudos paskyrimo</text:span><text:span text:style-name="T1534">.</text:span></text:p>
        <text:p text:style-name="P1535"><text:span text:style-name="T1536">11</text:span><text:span text:style-name="T1537">.<text:s/></text:span><text:span text:style-name="T1538">Agentūros</text:span><text:span text:style-name="T1539"><text:s/>paskirta bauda į valstybės biudžetą sumokama ne vėliau kaip per 3 mėnesius nuo sprendimo dėl baudos skyr</text:span><text:span text:style-name="T1540">imo gavimo dienos. Apskundus tokį sprendimą, bauda turi būti sumokėta ne vėliau kaip per 20 darbo dienų nuo teismo sprendimo, kuriuo atmestas skundas, įsiteisėjimo dienos.</text:span></text:p>
        <text:p text:style-name="P1541"><text:span text:style-name="T1542">12</text:span><text:span text:style-name="T1543">. Motyvuotu pažeidėjo prašymu Agentūra turi teisę baudos ar jos dalies sumokėj</text:span><text:span text:style-name="T1544">imą atidėti iki 6 mėnesių, jeigu pažeidėjas sumokėti baudos laiku negali dėl objektyvių priežasčių.</text:span></text:p>
        <text:p text:style-name="P1545"><text:span text:style-name="T1546">13</text:span><text:span text:style-name="T1547">. Vyriausybė<text:s/></text:span><text:span text:style-name="T1548">patvirtina</text:span><text:span text:style-name="T1549"><text:s/></text:span><text:span text:style-name="T1550">baudų už šio įstatymo pažeidimus skyrimo tvarkos aprašą.</text:span></text:p>
        <text:p text:style-name="P1551"><text:span text:style-name="T1552">14</text:span><text:span text:style-name="T1553">.<text:s/></text:span><text:span text:style-name="T1554">Agentūros</text:span><text:span text:style-name="T1555"><text:s/>sprendimas dėl baudos skyrimo yra vykdomasis dokume</text:span><text:span text:style-name="T1556">ntas, vykdomas Lietuvos Respublikos civilinio proceso kodekso nustatyta tvarka.</text:span></text:p>
        <text:p text:style-name="P1557"/>
        <text:p text:style-name="P1558"><text:span text:style-name="T1559">ŠEŠTASIS</text:span><text:span text:style-name="T1560"><text:s/>SKYRIUS</text:span></text:p>
        <text:p text:style-name="P1561"><text:span text:style-name="T1562">BENDRADARBIAVIMAS SU KONKURENCIJOS TARYBA, KITOMIS LIETUVOS RESPUBLIKOS VALSTYBĖS INSTITUCIJOMIS IR ĮSTAIGOMIS, EUROPOS KOMISIJA BEI KITŲ EUROPOS<text:s/></text:span><text:span text:style-name="T1563">SĄJUNGOS VALSTYBIŲ NARIŲ PRIEŽIŪROS INSTITUCIJOMIS, ATASKAITŲ PASKELBIMAS IR TEIKIMAS</text:span></text:p>
        <text:p text:style-name="P1564"/>
        <text:p text:style-name="P1565"><text:span text:style-name="T1566">22</text:span><text:span text:style-name="T1567"><text:s/>straipsnis.<text:s/></text:span><text:span text:style-name="T1568">Bendradarbiavimas</text:span></text:p>
        <text:p text:style-name="P1569"><text:span text:style-name="T1570">Agentūra</text:span><text:span text:style-name="T1571">, naudodamasi jai šiame įstatyme suteiktomis teisėmis ir vykdydama jai nustatytas funkcijas:</text:span></text:p>
        <text:p text:style-name="P1572"><text:span text:style-name="T1573">1</text:span><text:span text:style-name="T1574">) bendradarbiauja su<text:s/></text:span><text:span text:style-name="T1575">Konkurencijos taryba, vykdančia Mažmeninės prekybos įmonių nesąžiningų veiksmų draudimo įstatymo priežiūrą, kitomis Lietuvos Respublikos valstybės institucijomis ir įstaigomis, Europos Komisija bei kitų Europos Sąjungos valstybių narių priežiūros instituci</text:span><text:span text:style-name="T1576">jomis, teikdama</text:span><text:span text:style-name="T1577"><text:s/>joms savitarpio pagalbą atliekant tarpvalstybinio pobūdžio tyrimus</text:span><text:span text:style-name="T1578"><text:s/>dėl nesąžiningos prekybos praktikos žemės ūkio ir maisto produktų tiekimo grandinėje</text:span><text:span text:style-name="T1579">,</text:span><text:span text:style-name="T1580"><text:s/>išskyrus tyrimus, susijusius su<text:s/></text:span><text:span text:style-name="T1581">didelę rinkos galią turinčiomis mažmeninės prekybos įmo</text:span><text:span text:style-name="T1582">nėmis;</text:span></text:p>
        <text:p text:style-name="P1583"><text:span text:style-name="T1584">2</text:span><text:span text:style-name="T1585">) naudodamasi Europos Komisijos sukurta ir tvarkoma vieša interneto svetaine, keičiasi informacija, susijusia su šio įstatymo ir kitų Europos Sąjungos valstybių narių nacionalinių teisės aktų, į kuriuos perkeltos Direktyvos (ES) 2019/633 nuosta</text:span><text:span text:style-name="T1586">tos, įgyvendinimo priemonėmis ir jų priežiūros praktika;</text:span></text:p>
        <text:p text:style-name="P1587"><text:span text:style-name="T1588">3</text:span><text:span text:style-name="T1589">) teikia reikiamą informaciją Konkurencijos tarybai, kitoms Lietuvos Respublikos<text:s/></text:span><text:span text:style-name="T1590">valstybės</text:span><text:span text:style-name="T1591"><text:s/>institucijoms ir<text:s/></text:span><text:span text:style-name="T1592">įstaigoms,</text:span><text:span text:style-name="T1593"><text:s/>Europos Komisijai.</text:span></text:p>
        <text:p text:style-name="P1594"/>
        <text:p text:style-name="P1595"><text:span text:style-name="T1596">23</text:span><text:span text:style-name="T1597"><text:s/>straipsnis.<text:s/></text:span><text:span text:style-name="T1598">Ataskaitų paskelbimas ir teikima</text:span><text:span text:style-name="T1599">s</text:span></text:p>
        <text:p text:style-name="P1600"><text:span text:style-name="T1601">1</text:span><text:span text:style-name="T1602">. Agentūra iki kiekvienų metų kovo 1 d. savo interneto svetainėje paskelbia savo veiklos, susijusios su šio įstatymo nuostatų taikymu, metinę ataskaitą, kurioje nurodomas per praėjusius metus gautų skundų skaičius ir pradėtų arba užbaigtų tyrimų ska</text:span><text:span text:style-name="T1603">ičius. Ataskaitoje pateikiama kiekvieno užbaigto tyrimo dalyko santrauka, tyrimo rezultatai ir, kai taikytina, priimtas sprendimas, laikantis šio įstatymo 9 straipsnyje nustatytų konfidencialumo reikalavimų.</text:span></text:p>
        <text:p text:style-name="P1604"><text:span text:style-name="T1605">2</text:span><text:span text:style-name="T1606">. Agentūra, gavusi iš Konkurencijos tarybos</text:span><text:span text:style-name="T1607"><text:s/>informaciją, nurodytą Mažmeninės prekybos įmonių nesąžiningų veiksmų draudimo įstatymo 15 straipsnyje, parengia metinę ataskaitą dėl įmonių vienų kitoms taikomos nesąžiningos prekybos praktikos žemės ūkio ir maisto produktų tiekimo grandinėje ir iki kiekv</text:span><text:span text:style-name="T1608">ienų metų kovo 15 d. ją pateikia Europos Komisijai. Šioje metinėje ataskaitoje pateikiami visi atitinkami duomenys, susiję su šio įstatymo ir Mažmeninės prekybos įmonių nesąžiningų veiksmų draudimo įstatymo nuostatų taikymu bei šiuose įstatymuose nustatytų</text:span><text:span text:style-name="T1609"><text:s/>reikalavimų priežiūros užtikrinimu per praėjusius metus.</text:span></text:p>
        <text:p text:style-name="P1610"/>
        <text:p text:style-name="P1611"><text:span text:style-name="T1612">SEPTINTASIS</text:span><text:span text:style-name="T1613"><text:s/>SKYRIUS</text:span></text:p>
        <text:p text:style-name="P1614"><text:span text:style-name="T1615">BAIGIAMOSIOS NUOSTATOS</text:span></text:p>
        <text:p text:style-name="P1616"/>
        <text:p text:style-name="P1617"><text:span text:style-name="T1618">24</text:span><text:span text:style-name="T1619"><text:s/>straipsnis.<text:s/></text:span><text:span text:style-name="T1620">Įstatymo įsigaliojimas, įgyvendinimas ir taikymas</text:span></text:p>
        <text:p text:style-name="P1621"><text:span text:style-name="T1622">1</text:span><text:span text:style-name="T1623">. Šis įstatymas, išskyrus šio straipsnio 2 dalį, įsigalioja 2021 m. lap</text:span><text:span text:style-name="T1624">kričio 1 d.</text:span></text:p>
        <text:p text:style-name="P1625"><text:span text:style-name="T1626">2</text:span><text:span text:style-name="T1627">. Vyriausybė ar jos įgaliotos institucijos iki 2021 m. spalio 31 d. priima šio įstatymo įgyvendinamuosius teisės aktus.</text:span></text:p>
        <text:p text:style-name="P1628"><text:span text:style-name="T1629">3</text:span><text:span text:style-name="T1630">.<text:s/></text:span><text:span text:style-name="T1631">Iki šio<text:s/></text:span><text:span text:style-name="T1632">įstatymo įsigaliojimo dienos<text:s/></text:span><text:span text:style-name="T1633">sudarytos p</text:span><text:span text:style-name="T1634">irkimo–pardavimo sutartys, kurių</text:span><text:span text:style-name="T1635"><text:s/>galiojimas įsigaliojus šiam įst</text:span><text:span text:style-name="T1636">atymui dar nėra pasibaigęs, per<text:s/></text:span><text:span text:style-name="T1637">vienus metus<text:s/></text:span><text:span text:style-name="T1638">nuo šio<text:s/></text:span><text:span text:style-name="T1639">įstatymo įsigaliojimo</text:span><text:span text:style-name="T1640"><text:s/>dienos turi būti peržiūrėtos ir patikslintos bei užtikrinta jų atitiktis šio įstatymo ir jo įgyvendinamųjų teisės aktų nuostatoms.</text:span></text:p>
        <text:p text:style-name="P1641"/>
        <text:p text:style-name="P1642"/>
        <text:p text:style-name="P1643"><text:span text:style-name="T1644">25</text:span><text:span text:style-name="T1645"><text:s/>straipsnis.<text:s/></text:span><text:span text:style-name="T1646">Įstatymo įgyvendinimo<text:s/></text:span><text:span text:style-name="T1647">stebėsena ir rezultatų įvertinimas</text:span></text:p>
        <text:p text:style-name="P1648"><text:span text:style-name="T1649">Lietuvos Respublikos žemės ūkio ministerija iki 2024 m. balandžio 1 d. atlieka šiame įstatyme nustatyto galiojančio teisinio reguliavimo poveikio<text:s/></text:span><text:span text:style-name="T1650">ex post</text:span><text:span text:style-name="T1651"><text:s/>vertinimą už laikotarpį nuo 2021 m. lapkričio 1 d. iki 2023 m. gr</text:span><text:span text:style-name="T1652">uodžio 31 d. ir parengia galiojančio teisinio reguliavimo poveikio<text:s/></text:span><text:span text:style-name="T1653">ex post</text:span><text:span text:style-name="T1654"><text:s/>vertinimo ataskaitą. Šioje ataskaitoje nurodomos teigiamos ir neigiamos šiame įstatyme nustatyto teisinio reguliavimo pasekmės bei pasiūlymai dėl šio įstatymo ir kitų su jo įgyvendi</text:span><text:span text:style-name="T1655">nimu susijusių teisės aktų tobulinimo.</text:span></text:p>
        <text:p text:style-name="P1656"/>
        <text:p text:style-name="P1657"><text:span text:style-name="T1658">Skelbiu šį Lietuvos Respublikos Seimo priimtą įstatymą.</text:span></text:p>
        <text:p text:style-name="P1659"/>
        <text:p text:style-name="P1660"/>
        <text:p text:style-name="P1661"/>
        <text:p text:style-name="P1662"><text:span text:style-name="T1663">Respublikos Prezidentas</text:span><text:span text:style-name="T1664"><text:tab/></text:span><text:span text:style-name="T1665">Gitanas Nausėda</text:span></text:p>
      </text:section>
      <text:p text:style-name="P1666"/>
      <text:p text:style-name="P1674"><text:span text:style-name="T1675">Lietuvos Respublikos<text:s/></text:span></text:p>
      <text:p text:style-name="P1676">nesąžiningos prekybos praktikos<text:s/></text:p>
      <text:p text:style-name="P1677">žemės ūkio ir maisto produktų<text:s/></text:p>
      <text:p text:style-name="P1678">tiekimo grandinėje draudimo įstatymo<text:s/></text:p>
      <text:p text:style-name="P1679">priedas</text:p>
      <text:p text:style-name="P1680"/>
      <text:p text:style-name="P1681"><text:span text:style-name="T1682">ĮGYVENDINAMI EUROPOS SĄJUNGOS TEISĖS AKTAI</text:span></text:p>
      <text:p text:style-name="P1683"/>
      <text:p text:style-name="P1684"><text:span text:style-name="T1685">1</text:span><text:span text:style-name="T1686">. 2019 m. balandžio 17 d. Europos Parlamento ir Tarybos direktyva (ES) 2019/633 dėl įmonių vienų kitoms taikomos nesąžiningos prekybos praktikos žemės ūkio<text:s/></text:span><text:span text:style-name="T1687">ir maisto produktų tiekimo grandinėje</text:span>.</text:p>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6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70" style:parent-style-name="DefaultParagraphFont" style:family="text">
      <style:text-properties style:font-size-complex="12pt" fo:language="en" fo:country="US"/>
    </style:style>
    <style:style style:name="P16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668"><draw:frame draw:style-name="F1669" text:anchor-type="paragraph" svg:x="4.4006in" svg:y="0.0104in" draw:z-index="0"><draw:text-box fo:min-height="0in" fo:min-width="0in"><text:p text:style-name="P1667"><text:span text:style-name="T1670"><text:page-number text:fixed="false">24</text:page-number></text:span></text:p></draw:text-box></draw:frame></text:p>
      </style:header>
      <style:footer>
        <text:p text:style-name="P1671"/>
      </style:footer>
    </style:master-page>
    <style:master-page style:next-style-name="MP2" style:name="MPF2" style:page-layout-name="PL2">
      <style:header>
        <text:p text:style-name="P1672"/>
      </style:header>
      <style:footer>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27T06:35:00Z</meta:creation-date>
    <dc:date>2023-06-27T06:35:00Z</dc:date>
    <meta:print-date>2021-06-21T13:34:00Z</meta:print-date>
    <meta:template xlink:href="Normal.dotm" xlink:type="simple"/>
    <meta:editing-cycles>2</meta:editing-cycles>
    <meta:editing-duration>PT0S</meta:editing-duration>
    <meta:document-statistic meta:page-count="9" meta:paragraph-count="2195" meta:word-count="8906" meta:character-count="61488" meta:row-count="3222" meta:non-whitespace-character-count="54777"/>
  </office:meta>
</office:document-meta>
</file>