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5in"/>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font-weight-complex="bold" fo:text-transform="uppercase" fo:font-size="11pt" style:font-size-asian="11pt"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margin-right="0.0298in"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background-color="#FFFFFF"/>
    </style:style>
    <style:style style:name="T31" style:parent-style-name="DefaultParagraphFont" style:family="text">
      <style:text-properties style:font-size-complex="12pt"/>
    </style:style>
    <style:style style:name="T32" style:parent-style-name="DefaultParagraphFont" style:family="text">
      <style:text-properties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SVEIKATOS APSAUGOS MINISTRAS</text:span></text:p>
      <text:p text:style-name="P10"/>
      <text:p text:style-name="P11">ĮSAKYMAS<text:s/></text:p>
      <text:p text:style-name="P12">DĖL LIETUVOS RESPUBLIKOS SVEIKATOS APSAUGOS MINISTRO 2011 M. GEGUŽĖS 13 D. ĮSAKYMO NR. V-474 „DĖL LIETUVOS RESPUBLIKOS PLANUOJAMOS ŪKINĖS VEIKLOS POVEIKIO APLINKAI VERTINIMO ĮSTATYME NENUMATYTŲ POVEIKIO VISUOMENĖS SVEIKATAI VERTINIMO ATLIKIMO ATVEJŲ NUSTATYMO IR TVARKOS APRAŠO PATVIRTINIMO IR ĮGALIOJIMŲ SUTEIKIMO“ PAKEITIMO</text:p>
      <text:p text:style-name="P13"/>
      <text:p text:style-name="P14"><text:span text:style-name="T15">2022 m. liepos 20 d. Nr. V-1251</text:span></text:p>
      <text:p text:style-name="P16">Vilnius</text:p>
      <text:p text:style-name="P17"/>
      <text:p text:style-name="P18"/>
      <text:p text:style-name="P19"><text:span text:style-name="T20">1</text:span><text:span text:style-name="T21">. P a k e i č i u Lietuvos Respublikos planuojamos ūkinės veiklos poveikio aplinkai vertinimo įstatyme nenumatytų poveikio visuomenės sveikatai vertinimo atlikimo atvejų tvarkos aprašą, patvirtintą Lietuvos Respublikos sveikatos apsaugos ministro 2011 m. gegužės 13 d. įsakymu Nr. V-474 „Dėl Lietuvos Respublikos planuojamos ūkinės veiklos poveikio aplinkai vertinimo įstatyme nenumatytų poveikio visuomenės sveikatai vertinimo atlikimo atvejų nustatymo ir tvarkos aprašo patvirtinimo ir įgaliojimų suteikimo“:</text:span></text:p>
      <text:p text:style-name="P22"><text:span text:style-name="T23">1.1</text:span><text:span text:style-name="T24">. Pakeičiu 7.1 papunktį ir jį išdėstau taip:</text:span></text:p>
      <text:p text:style-name="P25"><text:span text:style-name="T26">„</text:span><text:span text:style-name="T27">7.1</text:span><text:span text:style-name="T28">. respublikinėje<text:s/></text:span><text:span text:style-name="T29">spaudoje<text:s/></text:span><text:span text:style-name="T30">(popierine ar elektronine forma)<text:s/></text:span><text:span text:style-name="T31">ir miesto (-ų) arba rajono (-ų), kuriame planuojama vykdyti ūkinė veikla, spaudoje<text:s/></text:span><text:span text:style-name="T32">(popierine ar elektronine forma)</text:span><text:span text:style-name="T33">;“.</text:span></text:p>
      <text:p text:style-name="P34"><text:span text:style-name="T35">1.2</text:span><text:span text:style-name="T36">. </text:span><text:span text:style-name="T37">Pakeičiu 7.4 papunktį ir jį išdėstau taip:</text:span></text:p>
      <text:p text:style-name="P38"><text:span text:style-name="T39">„</text:span><text:span text:style-name="T40">7.4</text:span><text:span text:style-name="T41">. registruotu laišku, faksu arba elektroniniu paštu Nacionaliniam visuomenės sveikatos centrui, kuris ne vėliau kaip per 2 darbo dienas nuo informacijos gavimo paskelbia ją savo interneto svetainėje.“</text:span></text:p>
      <text:p text:style-name="P42"><text:span text:style-name="T43">1.3</text:span><text:span text:style-name="T44">. Papildau 12</text:span><text:span text:style-name="T45">1<text:s/></text:span><text:span text:style-name="T46">punktu:</text:span></text:p>
      <text:p text:style-name="P47"><text:span text:style-name="T48">„</text:span><text:span text:style-name="T49">12</text:span><text:span text:style-name="T50">1</text:span><text:span text:style-name="T51">. Ekstremaliosios situacijos metu apribojus ar uždraudus asmenų patekimą į <text:s/>uždaras patalpas, Tvarkos aprašo 9 punkte nurodytas ataskaitos eksponavimas vykdomas internetu (skelbiant ataskaitą elektroniniu formatu) Ataskaitos rengėjo interneto svetainėje.</text:span></text:p>
      <text:p text:style-name="P52"><text:span text:style-name="T53">Ekstremaliosios situacijos metu apribojus ar uždraudus asmenų patekimą į uždaras patalpas, Tvarkos aprašo 12 punkte nurodytas viešas visuomenės supažindinimas su ataskaita atidedamas iki draudimo galiojimo pabaigos arba, jei negalima atidėti, organizuojamas internetinės vaizdo transliacijos būdu, užtikrinant tiesioginę vaizdo, garso transliaciją ir jos įrašą, jį išsaugant ir sudarant Nacionaliniam visuomenės sveikatos centrui galimybę gauti prie jo prieigą ir jį peržiūrėti.<text:s/></text:span><text:span text:style-name="T54">Viešo visuomenės supažindinimo su ataskaita procedūros, pradėtos tuo metu, kai buvo apribotas ar uždraustas asmenų patekimas į uždaras patalpas, baigiamos naudojant tą patį nuotolinio viešinimo būdą.<text:s/></text:span><text:span text:style-name="T55">Kai viešą visuomenės supažindinimą su ataskaita numatoma atlikti tiesioginės internetinės vaizdo transliacijos būdu, Tvarkos aprašo 8 punkte nurodytoje visuomenei skelbiamoje informacijoje apie viešą visuomenės supažindinimą skelbiami tiesioginės internetinės vaizdo transliacijos laikas ir transliacijos tiesioginė nuoroda. Jei tiesioginės internetinės vaizdo transliacijos metu kyla techninių trikdžių, kurių negalima pašalinti per protingą laiką, organizuojamas pakartotinis viešas visuomenės supažindinimas, apie kurį visuomenė<text:s/></text:span><text:soft-page-break/><text:span text:style-name="T56">informuojama ne vėliau kaip prieš 5 darbo dienas. Informacija apie dėl techninių trikdžių neįvykusį ir pakartotinai rengiamą viešą supažindinimą skelbiama vadovaujantis Tvarkos aprašo 8 punkto nuostatomis, nurodant pakartotinės tiesioginės internetinės vaizdo transliacijos laiką ir transliacijos tiesioginę nuorodą. Internetinės vaizdo transliacijos būdu atliekamas viešas visuomenės supažindinimas su ataskaita atliekamas vadovaujantis Tvarkos aprašo 6–22 punktais, sudarant galimybes dalyviams pateikti klausimus ir išgirsti atsakymus.“</text:span></text:p>
      <text:p text:style-name="P57"><text:span text:style-name="T58">2</text:span><text:span text:style-name="T59">. N u s t a t a u, kad šis įsakymas įsigalioja 2022 m. rugsėjo 1 d.</text:span></text:p>
      <text:p text:style-name="Normal"/>
      <text:p text:style-name="Normal"/>
      <text:p text:style-name="Normal"/>
      <text:p text:style-name="Normal"><text:span text:style-name="T60">Sveikatos apsaugos ministras<text:s/></text:span><text:span text:style-name="T61"><text:tab/></text:span><text:span text:style-name="T62"><text:tab/></text:span><text:span text:style-name="T63"><text:tab/></text:span><text:span text:style-name="T64"><text:tab/><text:s text:c="5"/></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8-31T21:58:00Z</meta:creation-date>
    <dc:date>2022-08-31T21:58:00Z</dc:date>
    <meta:print-date>2021-06-21T07:26:00Z</meta:print-date>
    <meta:template xlink:href="Normal.dotm" xlink:type="simple"/>
    <meta:editing-cycles>2</meta:editing-cycles>
    <meta:editing-duration>PT0S</meta:editing-duration>
    <meta:document-statistic meta:page-count="3" meta:paragraph-count="36" meta:word-count="509" meta:character-count="3620" meta:row-count="131" meta:non-whitespace-character-count="3147"/>
  </office:meta>
</office:document-meta>
</file>